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617e7e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617e7e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paragraph-rsid="00617e7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617e7e" style:font-size-asian="10.5pt" style:font-weight-asian="bold" style:font-size-complex="10.5pt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617e7e" style:font-size-asian="10.5pt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617e7e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617e7e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Calibri1" fo:font-size="10.5pt" officeooo:paragraph-rsid="00617e7e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617e7e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617e7e" style:font-size-asian="10.5pt" style:font-size-complex="10.5pt"/>
    </style:style>
    <style:style style:name="P15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617e7e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617e7e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617e7e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617e7e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0596c12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0.5pt" fo:language="pl" fo:country="PL" fo:font-weight="bold" officeooo:rsid="0012736e" officeooo:paragraph-rsid="003fa9ae" fo:background-color="#e0ffff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P26" style:family="paragraph" style:parent-style-name="Body_20_Text_20_Indent_20_3">
      <style:paragraph-properties fo:line-height="150%"/>
      <style:text-properties officeooo:paragraph-rsid="00617e7e"/>
    </style:style>
    <style:style style:name="P2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617e7e" style:font-size-asian="10.5pt" style:font-size-complex="10.5pt"/>
    </style:style>
    <style:style style:name="P28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675ef4" style:font-size-asian="10.5pt" style:font-size-complex="10.5pt"/>
    </style:style>
    <style:style style:name="P2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617e7e" style:font-size-asian="10.5pt" style:font-weight-asian="bold" style:font-size-complex="10.5pt" style:font-weight-complex="bold"/>
    </style:style>
    <style:style style:name="P3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675ef4" style:font-size-asian="10.5pt" style:font-weight-asian="bold" style:font-size-complex="10.5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line-height="115%"/>
      <style:text-properties style:font-name="Calibri1" fo:font-size="10.5pt" fo:font-weight="bold" officeooo:paragraph-rsid="00617e7e" style:font-size-asian="10.5pt" style:font-weight-asian="bold" style:font-size-complex="10.5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7d2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officeooo:rsid="0012736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afb7" style:font-weight-asian="bold" style:font-weight-complex="bold"/>
    </style:style>
    <style:style style:name="T10" style:family="text">
      <style:text-properties officeooo:rsid="00108973"/>
    </style:style>
    <style:style style:name="T11" style:family="text">
      <style:text-properties style:font-name-complex="Arial Black1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name-asian="Arial Black" style:font-size-asian="10pt" style:language-asian="pl" style:country-asian="PL" style:font-style-asian="normal" style:font-weight-asian="normal" style:font-name-complex="Tahoma" style:font-size-complex="10pt" style:font-style-complex="italic" style:font-weight-complex="normal"/>
    </style:style>
    <style:style style:name="T13" style:family="text">
      <style:text-properties fo:font-variant="normal" fo:text-transform="none" fo:color="#00008b" loext:opacity="100%" style:text-line-through-style="none" style:text-line-through-type="none" style:font-name="Tahoma1" fo:font-size="12pt" fo:language="pl" fo:country="PL" fo:font-style="normal" style:text-underline-style="none" fo:font-weight="bold" style:letter-kerning="true" fo:background-color="#ffffff" loext:char-shading-value="0" style:font-name-asian="Tahoma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8b" loext:opacity="100%" style:text-line-through-style="none" style:text-line-through-type="none" style:font-name="Tahoma" fo:font-style="normal" style:text-underline-style="none" fo:font-weight="bold" fo:background-color="#ffffff" loext:char-shading-value="0" style:font-name-asian="Tahoma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6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8" style:family="text"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style:font-name="Calibri" fo:font-size="12pt" fo:font-style="normal" style:text-underline-style="none" fo:font-weight="bold" officeooo:rsid="00675ef4" style:font-size-asian="12pt" style:font-style-asian="normal" style:font-weight-asian="bold" style:font-name-complex="Calibri" style:font-size-complex="12pt" style:font-style-complex="normal" style:font-weight-complex="bold"/>
    </style:style>
    <style:style style:name="T20" style:family="text">
      <style:text-properties officeooo:rsid="005dafb7"/>
    </style:style>
    <style:style style:name="T21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9">(pełna nazwa/firma, adres, NIP/KRS 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5">ZOBOWIĄZANIE <text:s/><text:span text:style-name="T11">PODMIOTU <text:s/>UDOSTĘPNIAJĄCEGO <text:s/>ZASOBY</text:span></text:p>
      <text:p text:style-name="P20">do oddania do dyspozycji </text:p>
      <text:p text:style-name="P8">Wykonawcy / Wykonawc<text:span text:style-name="T7">om</text:span> wspólnie ubiegających się o zamówienie niezbędnych zasobów na okres korzystania <text:s/>z nich przy wykonywaniu zamówienia </text:p>
      <text:p text:style-name="P21"/>
      <text:p text:style-name="P24"><text:span text:style-name="Domyślna_20_czcionka_20_akapitu"><text:span text:style-name="T12">dotyczy post</text:span></text:span><text:span text:style-name="T17">ępowania o udzielenie zamówienia publicznego prowadzonego w trybie art.275 pkt 1 ustawy PZP <text:s text:c="42"/>(tryb podstawowy bez negocjacji) </text:span><text:span text:style-name="T16">o numerze: <text:s/></text:span><text:span text:style-name="T15"><text:s text:c="2"/></text:span><text:span text:style-name="T19">13</text:span><text:span text:style-name="T18">/PA/202</text:span><text:span text:style-name="T19">4</text:span></text:p>
      <text:p text:style-name="P32">nazwa postępowania:</text:p>
      <text:p text:style-name="P34"><text:span text:style-name="Domyślna_20_czcionka_20_akapitu"><text:span text:style-name="T13">Dostawa artyku</text:span></text:span><text:span text:style-name="Domyślna_20_czcionka_20_akapitu"><text:span text:style-name="T14">łów biurowych dla Administracji Domów Miejskich „ADM”</text:span></text:span></text:p>
      <text:p text:style-name="P34"><text:span text:style-name="Domyślna_20_czcionka_20_akapitu"><text:span text:style-name="T14"><text:s/>Sp. z o.o. w Bydgoszczy</text:span></text:span><text:bookmark-start text:name="__DdeLink__10035_27098140371"/></text:p>
      <text:p text:style-name="P7">Ja niżej podpisany <text:s text:c="5"/></text:p>
      <text:p text:style-name="P12"/>
      <text:p text:style-name="P12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2"/>
      <text:p text:style-name="P4">Zobowiązuję się do oddania na potrzeby wykonania zamówienia - następującemu wykonawcy </text:p>
      <text:p text:style-name="P10"/>
      <text:p text:style-name="P10">…………………….…………………………………………………………………………………………………………………………………………………………</text:p>
      <text:p text:style-name="P11">(nazwa i adres wykonawcy)</text:p>
      <text:p text:style-name="P10"/>
      <text:p text:style-name="P5">następujących zasobów</text:p>
      <text:p text:style-name="P12">……………………………………………………….……………………………………………………………………………………………………………….……..</text:p>
      <text:p text:style-name="P12">…………………………………………………………………………..…………………………………………………………..………………………………………</text:p>
      <text:p text:style-name="P13">(np. wiedza i doświadczenie, potencjał techniczny, potencjał kadrowy, potencjał ekonomiczny lub finansowy)</text:p>
      <text:p text:style-name="P12"/>
      <text:p text:style-name="P7">Oświadczam, iż udostępniam wykonawcy ww. zasoby, w następującym zakresie:</text:p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4"/>
      <text:list xml:id="list1802483315" text:style-name="WWNum1">
        <text:list-header>
          <text:p text:style-name="P27"><text:span text:style-name="T9">1) </text:span><text:span text:style-name="T8">sposób wykorzystania udostępnionych przeze mnie zasobów będzie następujący:<text:tab/></text:span></text:p>
          <text:p text:style-name="P29"/>
        </text:list-header>
      </text:list>
      <text:p text:style-name="P9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74649198360231" text:continue-numbering="true" text:style-name="WWNum1">
        <text:list-header>
          <text:p text:style-name="P27"/>
          <text:p text:style-name="P28"><text:span text:style-name="T9">2) </text:span><text:span text:style-name="T8">zakres mojego udziału przy wykonywaniu zamówienia będzie następujący: <text:s/></text:span></text:p>
          <text:p text:style-name="P30"><text:tab/><text:tab/></text:p>
        </text:list-header>
      </text:list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..……………………………………………………………………………………………………………………..…………………………………</text:p>
      <text:p text:style-name="P6"/>
      <text:list xml:id="list74649457333722" text:continue-numbering="true" text:style-name="WWNum1">
        <text:list-header>
          <text:p text:style-name="P29"><text:span text:style-name="T20">3) </text:span>okres mojego udziału przy wykonywaniu zamówienia będzie następujący:<text:tab/><text:tab/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/>
      <text:list xml:id="list74648267130046" text:continue-numbering="true" text:style-name="WWNum1">
        <text:list-header>
          <text:p text:style-name="P27"><text:span text:style-name="T9">4) </text:span><text:span text:style-name="T8">charakter stosunku łączącego mnie z wykonawcą będzie następujący: <text:tab/></text:span></text:p>
          <text:p text:style-name="P29"/>
        </text:list-header>
      </text:list>
      <text:p text:style-name="P9"><text:soft-page-break/>………………………...………………………………………………………………………………………………………………….…………………………………</text:p>
      <text:p text:style-name="P9">………………………...………………………………………………………………………………………………………………..…………………………………</text:p>
      <text:p text:style-name="P26"><text:span text:style-name="Domyślna_20_czcionka_20_akapitu"><text:span text:style-name="T21"/></text:span></text:p>
      <text:p text:style-name="P18"/>
      <text:p text:style-name="P15"/>
      <text:p text:style-name="P17"><text:span text:style-name="T10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 text:name="__DdeLink__10035_270981403711"/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 style:default-outline-level="">
      <style:paragraph-properties fo:text-align="center" style:justify-single-word="false"/>
    </style:style>
    <style:style style:name="NumPar_20_4" style:display-name="NumPar 4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 style:default-outline-level="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 style:default-outline-level="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 style:default-outline-level="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 style:default-outline-level="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 style:default-outline-level="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roman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_20_strony" style:display-name="Nagłówek strony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WW-Nagłówek_20_strony1" style:display-name="WW-Nagłówek strony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9pt" style:text-underline-style="solid" style:text-underline-width="auto" style:text-underline-color="font-color" style:font-size-asian="9pt" style:font-name-complex="Tahoma" style:font-family-complex="Tahoma" style:font-family-generic-complex="roman" style:font-pitch-complex="variable" style:font-size-complex="10pt"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roman" style:font-pitch-complex="variable" style:font-size-complex="10pt" style:font-weight-complex="bold"/>
    </style:style>
    <style:style style:name="Nagłówek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" style:font-family-complex="Tahoma" style:font-family-generic-complex="roman" style:font-pitch-complex="variable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roman" style:font-pitch-complex="variable" style:font-size-complex="10pt" style:font-weight-complex="bold"/>
    </style:style>
    <style:style style:name="Tekst_20_podstawowy_20_37" style:display-name="Tekst podstawowy 37" style:family="paragraph" style:parent-style-name="Standard">
      <style:text-properties fo:color="#000000" loext:opacity="100%" style:font-name="Tahoma" fo:font-family="Tahoma" style:font-family-generic="roman" style:font-pitch="variable" fo:font-size="10pt" style:font-name-asian="Tahoma" style:font-family-asian="Tahoma" style:font-family-generic-asian="roman" style:font-pitch-asian="variable" style:font-size-asian="10pt" style:font-name-complex="Tahoma" style:font-family-complex="Tahoma" style:font-family-generic-complex="roman" style:font-pitch-complex="variable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>
      <style:paragraph-properties fo:text-align="justify" style:justify-single-word="false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0pt" style:font-name-asian="Arial3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0" style:display-name="Domyślna czcionka akapitu10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WW-Domyślna_20_czcionka_20_akapitu1111111" style:display-name="WW-Domyślna czcionka akapitu1111111" style:family="text"/>
    <style:style style:name="WW-Domyślna_20_czcionka_20_akapitu11111111" style:display-name="WW-Domyślna czcionka akapitu11111111" style:family="text"/>
    <style:style style:name="WW-Domyślna_20_czcionka_20_akapitu111111111" style:display-name="WW-Domyślna czcionka akapitu111111111" style:family="text"/>
    <style:style style:name="WW-Domyślna_20_czcionka_20_akapitu1111111111" style:display-name="WW-Domyślna czcionka akapitu1111111111" style:family="text"/>
    <style:style style:name="WW-Domyślna_20_czcionka_20_akapitu11111111111" style:display-name="WW-Domyślna czcionka akapitu11111111111" style:family="text"/>
    <style:style style:name="WW-Domyślna_20_czcionka_20_akapitu111111111111" style:display-name="WW-Domyślna czcionka akapitu111111111111" style:family="text"/>
    <style:style style:name="WW-Domyślna_20_czcionka_20_akapitu1111111111111" style:display-name="WW-Domyślna czcionka akapitu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11" style:display-name="WW-Domyślna czcionka akapitu11111111111111111111111" style:family="text"/>
    <style:style style:name="WW8Num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omyślna_20_czcionka_20_akapitu111111111111111111111111" style:display-name="WW-Domyślna czcionka akapitu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11" style:display-name="WW-Domyślna czcionka akapitu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Domyślna_20_czcionka_20_akapitu7" style:display-name="Domyślna czcionka akapitu7" style:family="text"/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WW8NumSt4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St56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Character_5f_20_5f_style" style:display-name="Character_20_style" style:family="text"/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WW_5f_CharLFO11LVL2" style:display-name="WW_CharLFO11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7" style:display-name="WW_CharLFO9LVL7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9LVL6" style:display-name="WW_CharLFO9LVL6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4" style:display-name="WW_CharLFO9LVL4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9LVL3" style:display-name="WW_CharLFO9LVL3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1" style:display-name="WW_CharLFO9LVL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myślna_20_czcionka_20_akapitu8" style:display-name="Domyślna czcionka akapitu8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0</meta:editing-cycles>
    <meta:editing-duration>PT1H12M44S</meta:editing-duration>
    <meta:generator>LibreOffice/7.5.4.2$Windows_X86_64 LibreOffice_project/36ccfdc35048b057fd9854c757a8b67ec53977b6</meta:generator>
    <dc:date>2024-02-09T07:46:46.990000000</dc:date>
    <dc:creator>Wioleta Michalska</dc:creator>
    <meta:document-statistic meta:table-count="0" meta:image-count="0" meta:object-count="0" meta:page-count="2" meta:paragraph-count="37" meta:word-count="206" meta:character-count="3317" meta:non-whitespace-character-count="3072"/>
  </office:meta>
</office:document-meta>
</file>