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, 'Times New Roman'" svg:font-family="Arial, 'Times New Roman'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imes New Roman Cyr" svg:font-family="Times New Roman Cyr" style:font-family-generic="system" style:font-pitch="variable"/>
    <style:font-face style:name="Times New Roman Greek" svg:font-family="Times New Roman Gree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, Carlito" svg:font-family="Calibri, 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0" style:master-page-name="MP0" style:family="paragraph">
      <style:paragraph-properties fo:break-before="page" fo:text-align="justify" fo:line-height="150%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4" style:parent-style-name="Textbody" style:family="paragraph">
      <style:text-properties fo:font-size="11pt" style:font-size-asian="11pt" style:font-size-complex="11pt"/>
    </style:style>
    <style:style style:name="P5" style:parent-style-name="Textbody" style:family="paragraph">
      <style:text-properties fo:font-size="11pt" style:font-size-asian="11pt" style:font-size-complex="11pt"/>
    </style:style>
    <style:style style:name="P6" style:parent-style-name="Textbody" style:family="paragraph">
      <style:text-properties fo:font-size="11pt" style:font-size-asian="11pt" style:font-size-complex="11pt"/>
    </style:style>
    <style:style style:name="P7" style:parent-style-name="Nagłówek20" style:family="paragraph">
      <style:paragraph-properties fo:line-height="150%"/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color="#000000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" style:parent-style-name="Domyślnaczcionkaakapitu" style:family="text">
      <style:text-properties fo:color="#000000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Standardowy.Standardowy1" style:family="paragraph">
      <style:paragraph-properties fo:line-height="150%"/>
      <style:text-properties fo:font-size="11pt" style:font-size-asian="11pt" style:font-size-complex="11pt"/>
    </style:style>
    <style:style style:name="P34" style:parent-style-name="Standardowy.Standardowy1" style:family="paragraph">
      <style:paragraph-properties fo:line-height="150%"/>
      <style:text-properties fo:font-size="11pt" style:font-size-asian="11pt" style:font-size-complex="11pt"/>
    </style:style>
    <style:style style:name="P35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36" style:parent-style-name="Standard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style:font-name-asian="Calibri, Carlito" fo:color="#000000" fo:font-size="11pt" style:font-size-asian="11pt" style:font-size-complex="11pt" style:language-asian="en" style:country-asian="US"/>
    </style:style>
    <style:style style:name="T39" style:parent-style-name="Domyślnaczcionkaakapitu" style:family="text">
      <style:text-properties style:font-name-asian="Calibri, Carlito" style:font-weight-complex="bold" fo:color="#000000" fo:font-size="11pt" style:font-size-asian="11pt" style:font-size-complex="11pt" style:language-asian="en" style:country-asian="US"/>
    </style:style>
    <style:style style:name="T40" style:parent-style-name="Domyślnaczcionkaakapitu" style:family="text">
      <style:text-properties style:font-name-asian="Calibri, Carlito" fo:color="#000000" fo:font-size="11pt" style:font-size-asian="11pt" style:font-size-complex="11pt" style:language-asian="en" style:country-asian="US"/>
    </style:style>
    <style:style style:name="T41" style:parent-style-name="Domyślnaczcionkaakapitu" style:family="text">
      <style:text-properties fo:letter-spacing="-0.0027in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44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45" style:parent-style-name="Standard" style:family="paragraph">
      <style:paragraph-properties style:text-autospace="none" fo:text-align="center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875in"/>
        </style:tab-stops>
      </style:paragraph-properties>
      <style:text-properties fo:color="#000000" fo:font-size="11pt" style:font-size-asian="11pt" style:font-size-complex="11pt"/>
    </style:style>
    <style:style style:name="P47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875in"/>
        </style:tab-stops>
      </style:paragraph-properties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875in"/>
        </style:tab-stops>
      </style:paragraph-properties>
      <style:text-properties fo:color="#000000" fo:font-size="11pt" style:font-size-asian="11pt" style:font-size-complex="11pt"/>
    </style:style>
    <style:style style:name="P51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875in"/>
        </style:tab-stops>
      </style:paragraph-properties>
      <style:text-properties fo:color="#000000" fo:font-size="11pt" style:font-size-asian="11pt" style:font-size-complex="11pt"/>
    </style:style>
    <style:style style:name="P52" style:parent-style-name="Standard" style:family="paragraph">
      <style:paragraph-properties fo:text-align="justify" fo:line-height="150%" fo:margin-left="0.2958in">
        <style:tab-stops>
          <style:tab-stop style:type="left" style:position="0.2041in"/>
          <style:tab-stop style:type="left" style:position="0.5791in"/>
        </style:tab-stops>
      </style:paragraph-properties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64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T67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P72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74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875in"/>
        </style:tab-stops>
      </style:paragraph-properties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5in"/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5in"/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center" fo:line-height="150%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8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color="#000000"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91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color="#000000" fo:font-size="11pt" style:font-size-asian="11pt" style:font-size-complex="11pt"/>
    </style:style>
    <style:style style:name="P10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color="#000000" fo:font-size="11pt" style:font-size-asian="11pt" style:font-size-complex="11pt"/>
    </style:style>
    <style:style style:name="T104" style:parent-style-name="Domyślnaczcionkaakapitu" style:family="text">
      <style:text-properties fo:color="#000000"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color="#000000" fo:font-size="11pt" style:font-size-asian="11pt" style:font-size-complex="11pt"/>
    </style:style>
    <style:style style:name="P10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8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109" style:parent-style-name="Standard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  <style:tab-stop style:type="left" style:position="0.875in"/>
        </style:tab-stops>
      </style:paragraph-properties>
      <style:text-properties fo:color="#000000" fo:font-size="11pt" style:font-size-asian="11pt" style:font-size-complex="11pt"/>
    </style:style>
    <style:style style:name="P110" style:parent-style-name="Standard" style:family="paragraph">
      <style:paragraph-properties style:text-autospace="none" fo:text-align="justify" fo:margin-bottom="0.0041in" fo:line-height="150%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111" style:parent-style-name="Standard" style:family="paragraph">
      <style:paragraph-properties style:text-autospace="none" fo:text-align="justify" fo:line-height="150%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112" style:parent-style-name="Standard" style:family="paragraph">
      <style:paragraph-properties style:text-autospace="none" fo:text-align="justify" fo:line-height="150%"/>
    </style:style>
    <style:style style:name="T113" style:parent-style-name="Domyślnaczcionkaakapitu" style:family="text">
      <style:text-properties fo:color="#000000" fo:font-size="11pt" style:font-size-asian="11pt" style:font-size-complex="11pt"/>
    </style:style>
    <style:style style:name="T114" style:parent-style-name="Domyślnaczcionkaakapitu" style:family="text">
      <style:text-properties fo:color="#000000" fo:font-size="11pt" style:font-size-asian="11pt" style:font-size-complex="11pt"/>
    </style:style>
    <style:style style:name="T115" style:parent-style-name="Domyślnaczcionkaakapitu" style:family="text">
      <style:text-properties fo:color="#000000" fo:font-size="11pt" style:font-size-asian="11pt"/>
    </style:style>
    <style:style style:name="T116" style:parent-style-name="Domyślnaczcionkaakapitu" style:family="text">
      <style:text-properties fo:color="#000000" fo:font-size="11pt" style:font-size-asian="11pt"/>
    </style:style>
    <style:style style:name="P117" style:parent-style-name="Standard" style:family="paragraph">
      <style:paragraph-properties style:text-autospace="none" fo:text-align="justify" fo:line-height="150%">
        <style:tab-stops>
          <style:tab-stop style:type="left" style:position="0.3937in"/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P118" style:parent-style-name="Standard" style:family="paragraph">
      <style:paragraph-properties style:text-autospace="none" fo:text-align="justify" fo:line-height="150%">
        <style:tab-stops>
          <style:tab-stop style:type="left" style:position="0.5in"/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P119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120" style:parent-style-name="Standard" style:family="paragraph">
      <style:paragraph-properties fo:line-height="150%"/>
    </style:style>
    <style:style style:name="T121" style:parent-style-name="Domyślnaczcionkaakapitu" style:family="text">
      <style:text-properties fo:color="#000000" fo:font-size="11pt" style:font-size-asian="11pt" style:font-size-complex="11pt"/>
    </style:style>
    <style:style style:name="T122" style:parent-style-name="Domyślnaczcionkaakapitu" style:family="text">
      <style:text-properties fo:color="#000000" fo:font-size="11pt" style:font-size-asian="11pt" style:font-size-complex="11pt"/>
    </style:style>
    <style:style style:name="P123" style:parent-style-name="Standard" style:family="paragraph">
      <style:paragraph-properties fo:text-align="justify" fo:line-height="150%"/>
      <style:text-properties fo:font-weight="bold" style:font-weight-asian="bold" fo:color="#000000" fo:font-size="11pt" style:font-size-asian="11pt" style:font-size-complex="11pt"/>
    </style:style>
    <style:style style:name="P124" style:parent-style-name="Standard" style:family="paragraph">
      <style:paragraph-properties fo:text-align="center" fo:line-height="150%"/>
    </style:style>
    <style:style style:name="T1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26" style:parent-style-name="Standard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127" style:parent-style-name="Standard" style:family="paragraph">
      <style:paragraph-properties style:text-autospace="none" fo:text-align="justify" fo:line-height="150%">
        <style:tab-stops>
          <style:tab-stop style:type="left" style:position="0.5715in"/>
        </style:tab-stops>
      </style:paragraph-properties>
      <style:text-properties fo:font-size="11pt" style:font-size-asian="11pt" style:font-size-complex="11pt"/>
    </style:style>
    <style:style style:name="P128" style:parent-style-name="Standard" style:family="paragraph">
      <style:paragraph-properties style:text-autospace="none" fo:text-align="justify" fo:line-height="150%">
        <style:tab-stops>
          <style:tab-stop style:type="left" style:position="0.5715in"/>
        </style:tab-stops>
      </style:paragraph-properties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 fo:line-height="150%">
        <style:tab-stops>
          <style:tab-stop style:type="left" style:position="0.5715in"/>
        </style:tab-stops>
      </style:paragraph-properties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 fo:line-height="150%" fo:margin-left="0.2958in">
        <style:tab-stops>
          <style:tab-stop style:type="left" style:position="0.2756in"/>
        </style:tab-stops>
      </style:paragraph-properties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 fo:line-height="150%">
        <style:tab-stops>
          <style:tab-stop style:type="left" style:position="0.5715in"/>
        </style:tab-stops>
      </style:paragraph-properties>
      <style:text-properties fo:font-size="11pt" style:font-size-asian="11pt" style:font-size-complex="11pt"/>
    </style:style>
    <style:style style:name="P132" style:parent-style-name="Standard" style:family="paragraph">
      <style:paragraph-properties style:text-autospace="none" fo:text-align="justify" fo:line-height="150%">
        <style:tab-stops>
          <style:tab-stop style:type="left" style:position="0.5715in"/>
        </style:tab-stops>
      </style:paragraph-properties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 fo:line-height="150%">
        <style:tab-stops>
          <style:tab-stop style:type="left" style:position="0.5715in"/>
        </style:tab-stops>
      </style:paragraph-properties>
      <style:text-properties fo:font-size="11pt" style:font-size-asian="11pt" style:font-size-complex="11pt"/>
    </style:style>
    <style:style style:name="P134" style:parent-style-name="Standard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135" style:parent-style-name="Standard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 fo:line-height="150%">
        <style:tab-stops>
          <style:tab-stop style:type="left" style:position="0.5715in"/>
        </style:tab-stops>
      </style:paragraph-properties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 fo:line-height="150%">
        <style:tab-stops>
          <style:tab-stop style:type="left" style:position="0.5715in"/>
        </style:tab-stops>
      </style:paragraph-properties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 fo:line-height="150%">
        <style:tab-stops>
          <style:tab-stop style:type="left" style:position="0.5715in"/>
        </style:tab-stops>
      </style:paragraph-properties>
    </style:style>
    <style:style style:name="T13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4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41" style:parent-style-name="Standard" style:family="paragraph">
      <style:paragraph-properties fo:line-height="150%" fo:margin-left="0.2756in">
        <style:tab-stops/>
      </style:paragraph-properties>
      <style:text-properties fo:font-size="11pt" style:font-size-asian="11pt" style:font-size-complex="11pt"/>
    </style:style>
    <style:style style:name="P142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43" style:parent-style-name="Standard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center" fo:line-height="150%"/>
    </style:style>
    <style:style style:name="T14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48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49" style:parent-style-name="Standard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50" style:parent-style-name="Standard" style:family="paragraph">
      <style:paragraph-properties fo:text-align="center" fo:line-height="150%"/>
    </style:style>
    <style:style style:name="T15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2" style:parent-style-name="Tekstpodstawowy32" style:family="paragraph">
      <style:paragraph-properties fo:line-height="150%"/>
      <style:text-properties style:font-size-complex="11pt"/>
    </style:style>
    <style:style style:name="P15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5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fo:text-align="center" fo:line-height="150%"/>
    </style:style>
    <style:style style:name="T1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P164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5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6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7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8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9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0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1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2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3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4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5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6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7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8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9" style:parent-style-name="Standard" style:family="paragraph">
      <style:paragraph-properties fo:text-align="justify" fo:line-height="150%"/>
    </style:style>
    <style:style style:name="T180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COZL/DZP/AK/3412/PN-<text:s/>106/20 <text:s text:c="65"/>Załącznik nr 2-Wzór umowy</text:p>
      <text:p text:style-name="P4"/>
      <text:p text:style-name="P5"/>
      <text:p text:style-name="P6"/>
      <text:p text:style-name="P7">Umowa PN-<text:s/>106<text:s/>/2020</text:p>
      <text:p text:style-name="P8"><text:span text:style-name="T9">zawarta w dniu …………… roku w Lublinie</text:span><text:span text:style-name="T10"><text:s/></text:span><text:span text:style-name="T11">pomiędzy:</text:span></text:p>
      <text:p text:style-name="P12"/>
      <text:p text:style-name="P13"><text:span text:style-name="T14">Centrum Onkologii Ziemi Lubelskiej im. św. Jana z Dukli z siedzibą 20-090 Lublin, ul. Dr. K. Jaczewskiego 7, wpisanym do Krajowego Rejestru Sądowego prowadzonego przez Sąd Rejonowy Lublin-Wschód w Lublinie z siedzibą w Świdniku, VI Wydział Gospo</text:span><text:span text:style-name="T15">darczy Krajowego Rejestru Sądowego <text:s/>pod nr KRS 0000013477 , Regon <text:s/></text:span><text:span text:style-name="T16">431219360, NIP 712-21-35-822, zwanym dalej<text:s/></text:span><text:span text:style-name="T17">„Zamawiającym”,</text:span><text:span text:style-name="T18"><text:s/></text:span><text:span text:style-name="T19">reprezentowanym przez:</text:span></text:p>
      <text:p text:style-name="P20"/>
      <text:p text:style-name="P21">…………………………………………………………...……………………………………….</text:p>
      <text:p text:style-name="P22">zwanym dalej „Zamawiającym”</text:p>
      <text:p text:style-name="P23">a</text:p>
      <text:p text:style-name="P24">..................................<text:s/>z siedzibą ................................ wpisaną/ym do rejestru przedsiębiorców Krajowego Rejestru Sądowego pod Nr .................. <text:s/>.......................... <text:s/>........................ reprezentowaną/ym przez:</text:p>
      <text:p text:style-name="P25">........................</text:p>
      <text:p text:style-name="P26">lub</text:p>
      <text:p text:style-name="P27">Panem….........................................,NIP…….…............................,REGON…............................, prowadzącym działalność gospodarczą, zgodnie z wpisem do Centralnej Ewidencji Działalności i Informacji o Działalności Gospodarczej, w ramach firmy ….................................................., z siedzibą ….......................................................................................</text:p>
      <text:p text:style-name="P28"><text:span text:style-name="T29">zwaną w dalszym ciągu umowy<text:s/></text:span><text:span text:style-name="T30">„Wykonawcą”</text:span><text:span text:style-name="T31">.</text:span></text:p>
      <text:p text:style-name="P32"/>
      <text:p text:style-name="P33">Niniejsza umowa została zawarta po przeprowadzeniu<text:s/>postępowania o zamówienie publiczne w trybie przetargu nieograniczonego zgodnie z ustawą Prawo zamówień publicznych z dnia 29 stycznia 2004 r. (Dz. U. z 2019 r., poz. 1843 z póź.zm.) w wyniku którego oferta Wykonawcy została wybrana jako najkorzystniejsza.</text:p>
      <text:p text:style-name="P34"/>
      <text:p text:style-name="P35">§ 1</text:p>
      <text:list text:style-name="WW8Num8">
        <text:list-item text:start-value="1">
          <text:p text:style-name="P36"><text:span text:style-name="T37">W ramach niniejszej umowy Wykonawca zobowiązuje się dostarczyć Zamawiającemu</text:span><text:span text:style-name="T38"><text:s/>przedmiot umowy określony w Części …. SIWZ, którym jest dostawa asortymentu medycznego (</text:span><text:span text:style-name="T39">igły do nakłucia nerki, igły do znieczulenia prostaty, igły do biopsji cienkoigłowej, igły lokalizacyjne, cewniki</text:span><text:span text:style-name="T40">) określony szczegółowo w kosztorysie ofertowym stanowiącym załącznik nr 1.1-1.2 do umowy</text:span><text:span text:style-name="T41">,<text:s/></text:span><text:span text:style-name="T42">na warunkach określonych w niniejszej umowie.</text:span></text:p>
        </text:list-item>
        <text:list-item>
          <text:p text:style-name="P43">Nadzór nad realizacją umowy ze strony Zamawiającego sprawują pracownicy Działu<text:s/>Zaopatrzenia.</text:p>
        </text:list-item>
      </text:list>
      <text:p text:style-name="P44"/>
      <text:soft-page-break/>
      <text:p text:style-name="P45">§ 2</text:p>
      <text:list text:style-name="WW8Num6">
        <text:list-item text:start-value="1">
          <text:p text:style-name="P46">Ilości asortymentu stanowiącego przedmiot zamówienia określone w załączniku do umowy są wartościami szacunkowymi, służącymi do prawidłowego skalkulowania ceny oferty, porównania ofert i wyboru najkorzystniejszej oferty. Ilości zamawianego asortymentu, w ramach realizacji umowy mogą ulec zmniejszeniu lub zwiększeniu, w ramach poszczególnych pozycji asortymentowych, w zależności od rzeczywistych potrzeb Zamawiającego, z zastrzeżeniem, iż <text:s/>wynagrodzenie Wykonawcy nie będzie wyższe niż określone w ofercie.</text:p>
        </text:list-item>
        <text:list-item>
          <text:p text:style-name="P47"><text:span text:style-name="T48">Zamawiającemu przysługuje prawo do niezrealizowania pełnego przedmiotu umowy. Zamawiający zobowiązuje się do zrealizowania przedmiotu umowy w wysokości minimalnej 1% wartości brutto umowy określonej w<text:s/></text:span><text:span text:style-name="T49">§ 3 ust. 1.</text:span></text:p>
        </text:list-item>
        <text:list-item>
          <text:p text:style-name="P50">W przypadku braku dostępności oferowanego wyrobu z przyczyn leżących po stronie producenta wykonawca zobowiązany jest dostarczyć wyrób równoważny jakościowo i cenowo po uprzednim pisemnym zawiadomieniu o tym Zamawiającego, wykazaniu obiektywnego braku możliwości zrealizowania przedmiotu umowy, braku zawinienia Wykonawcy <text:s/>i uzyskaniu od Zamawiającego <text:s/>pisemnej zgody na dostawę wyrobu równoważnego. Cena wyrobu równoważnego zamiennego nie może być wyższa niż wyrobu podanego w ofercie.</text:p>
        </text:list-item>
        <text:list-item>
          <text:p text:style-name="P51">W przypadku niezrealizowania wartości umowy<text:s/>określonej w § 3 ust. 1 w okresie obowiązywania umowy, może ona zostać przedłużona do czasu wartościowego wyczerpania wielkości zamówienia na podstawie pisemnego aneksu, nie dłużej jednak niż o okres 12 miesięcy.</text:p>
        </text:list-item>
      </text:list>
      <text:p text:style-name="P52"/>
      <text:p text:style-name="P53">§ 3</text:p>
      <text:list text:style-name="WW8Num2">
        <text:list-item text:start-value="1">
          <text:p text:style-name="P54"><text:span text:style-name="T55">Wynagrodzenie Wykonawcy za wykonanie c</text:span><text:span text:style-name="T56">ałościowego przedmiotu umowy wynosi:<text:s/></text:span><text:span text:style-name="T57">…………</text:span><text:span text:style-name="T58">brutto</text:span><text:span text:style-name="T59"><text:s/></text:span><text:span text:style-name="T60">(słownie: …….. złotych i .. /100groszy) w tym podatek VAT w stawce … %.</text:span></text:p>
        </text:list-item>
        <text:list-item>
          <text:p text:style-name="P61">Zapłata wynagrodzenia Wykonawcy z tytułu <text:s/>realizacji niniejszej umowy nastąpi w terminie 60 dni od daty otrzymania prawidłowo wystawionej faktury VAT po dostawie danej partii towaru. Zapłata nastąpi po uprzednim zweryfikowaniu zamówienia z dokumentem wydania na zewnątrz wystawionym przez Wykonawcę np. dokument WZ, protokół wydania, protokół zdawczo – odbiorczy lub inny dokument.</text:p>
        </text:list-item>
        <text:list-item>
          <text:p text:style-name="P62">Faktura musi być wystawiona w języku polskim.</text:p>
        </text:list-item>
        <text:list-item>
          <text:p text:style-name="P63">Wykonawca zobowiązuje się do zapewnienia ciągłości realizacji przedmiotu Umowy. Stan rozliczeń pomiędzy Zamawiającym a Wykonawcą nie może stanowić podstawy do odmowy lub zaprzestania wykonywania dostawy w sposób ciągły i<text:s/>zgodny z przyjętymi przez Wykonawcę warunkami realizacji.</text:p>
        </text:list-item>
        <text:list-item>
          <text:p text:style-name="P64">Wykonawca nie może przenieść na osobę trzecią wierzytelności wynikających z niniejszej umowy.</text:p>
        </text:list-item>
        <text:list-item>
          <text:p text:style-name="P65"><text:span text:style-name="T66">Wykonawca zobowiązuje się do niedokonywania przekazu świadczenia Odbiorcy (w rozumieniu art. 921</text:span><text:span text:style-name="T67">1</text:span><text:span text:style-name="T68">-921</text:span><text:span text:style-name="T69">5</text:span><text:span text:style-name="T70"><text:s/></text:span><text:span text:style-name="T71">KC), w całości lub w części, należnego na podstawie niniejszej umowy.</text:span></text:p>
        </text:list-item>
        <text:list-item>
          <text:p text:style-name="P72">Wykonawca <text:s/>zobowiązuje się do niezawierania umowy poręczenia, której przedmiotem jest zapłata przez osobę trzecią długu Zamawiającego w stosunku do Wykonawcy, powstałego w związku z realizacją niniejszej umowy (w rozumieniu art. 876-887 KC).</text:p>
        </text:list-item>
      </text:list>
      <text:p text:style-name="P73"/>
      <text:soft-page-break/>
      <text:p text:style-name="P74">§ 4</text:p>
      <text:list text:style-name="WW8Num4">
        <text:list-item text:start-value="1">
          <text:p text:style-name="P75"><text:span text:style-name="T76">Dostawa przedmiotu zamówienia do Magazynu medyczno - gospodarczego wraz z fakturą odbywać się będzie zgodnie z każdorazowym zapotrzebowaniem Zamawiającego składanym mailowo lub telefonicznie w te</text:span><text:span text:style-name="T77">rminie .….. dni roboczych</text:span><text:span text:style-name="T78"><text:s/></text:span><text:span text:style-name="T79">od dnia złożenia zamówienia przez Zamawiającego.</text:span></text:p>
        </text:list-item>
        <text:list-item>
          <text:p text:style-name="P80">Realizacja każdorazowego zamówienia musi być dokonywana jednorazowo, zgodnie ze złożonym zamówieniem pod względem ilościowym i asortymentowym, zgodnie z dokumentem opisanym w § 3<text:s/>ust. 2.</text:p>
        </text:list-item>
        <text:list-item>
          <text:p text:style-name="P81">Jeżeli termin dostawy przypada na dzień wolny od pracy, dostawa nastąpi w pierwszym dniu roboczym po wyznaczonym terminie.</text:p>
        </text:list-item>
      </text:list>
      <text:p text:style-name="P82"><text:span text:style-name="T83">§ 5</text:span></text:p>
      <text:p text:style-name="P84"><text:span text:style-name="T85">W przypadku zgłoszenia reklamacji przez Zamawiającego, Wykonawca zobowiązuje się do wymiany towarów</text:span><text:span text:style-name="T86"><text:s/></text:span><text:span text:style-name="T87">na wolne od wad, nie<text:s/></text:span><text:span text:style-name="T88">później niż w terminie 3 dni roboczych od daty zgłoszenia reklamacji oraz dokona korekty faktury.</text:span></text:p>
      <text:p text:style-name="P89"/>
      <text:p text:style-name="P90">§ 6</text:p>
      <text:list text:style-name="WW8Num3">
        <text:list-item text:start-value="1">
          <text:p text:style-name="P91">Zamawiający może żądać kar umownych:</text:p>
        </text:list-item>
      </text:list>
      <text:p text:style-name="P92"><text:tab/>a) <text:s/>za opóźnienie w dostawie partii (części) towarów w wysokości 0,2 % wartości brutto danej dostawy (złożonego zamówienia) za każdy dzień opóźnienia, liczony od dnia następnego, w którym miała nastąpić dostawa do dnia dostawy.</text:p>
      <text:p text:style-name="P93"><text:tab/>b) <text:s/>za opóźnienie w dostawie zareklamowanej partii (części) towarów w wysokości <text:s/>0,2 % wartości brutto całości zareklamowanej dostawy za każdy<text:s/>dzień opóźnienia w dostawie wykonywanej w ramach reklamacji, tj. liczony od dnia następnego, w którym miała nastąpić dostawa zareklamowana do dnia dostawy.</text:p>
      <text:p text:style-name="P94"><text:tab/>c) <text:s/>w przypadku 3 (trzy) krotnego opóźnienia w dostawach, Zamawiający może odstąpić od umowy w trybie natychmiastowym z winy Wykonawcy, nie wcześniej niż 3 dni po zaistnieniu przyczyny i nie później niż 90 dni od zaistnienia przyczyny odstąpienia, <text:s/>a Wykonawca zapłaci karę umowną w wysokości 10% wynagrodzenia brutto Wykonawcy <text:s/>określonego w § 3 ust. 1.</text:p>
      <text:p text:style-name="P95">2.<text:tab/>W przypadku opóźnienia w dostawie zamówionej partii towaru, Zamawiającemu przysługuje uprawnienie do zrealizowania wykonawstwa zastępczego, tj. u Wykonawcy Zastępczego wybranego przez Zamawiającego. Zamawiający uprawniony jest do zakupu towaru u Wykonawcy Zastępczego . <text:s/>Wykonawca pokryje wszelkie koszty związane z wykonaniem zakupu zastępczego w tym również niezbędne koszty związane z transportem. <text:s/>Skorzystanie przez Zamawiającego z ww. uprawnienia nie zwalnia Wykonawcy <text:s/>z <text:s/>wykonania zamówienia, co do którego był w opóźnieniu, a tym samym nie wyłącza możliwość naliczenia kar umownych z tego tytułu. Wykonawca oświadcza, że wyraża zgodę na wyżej opisane zastępcze wykonanie umowy przez Zamawiającego bez uzyskiwania przez Zamawiającego w tym przedmiocie upoważnienia sądu na podstawie przepisu art. 480 KC.</text:p>
      <text:p text:style-name="P96"><text:span text:style-name="T97">3.</text:span><text:span text:style-name="T98"><text:tab/></text:span><text:span text:style-name="T99">Kary umowne przewidziane niniejszą umową mogą się sumować. Zamawiający może dochodzić odszkodowania w <text:s/>zakresie przewyższającym kary umowne na zasadach ogólnych.</text:span></text:p>
      <text:soft-page-break/>
      <text:p text:style-name="P100"><text:span text:style-name="T101">4.</text:span><text:span text:style-name="T102"><text:tab/></text:span><text:span text:style-name="T103">Zamawiający może potrącać kary umowne z</text:span><text:span text:style-name="T104"><text:s/>wynagrodzenia Wykonawcy<text:s/></text:span><text:span text:style-name="T105">(z faktury za wykonany <text:s text:c="3"/>przedmiot umowy)</text:span><text:span text:style-name="T106">, jeżeli Wykonawca nie ureguluje należnej kary w terminie wyznaczonym przez Zamawiającego.</text:span></text:p>
      <text:p text:style-name="P107"/>
      <text:p text:style-name="P108">§ 7</text:p>
      <text:list text:style-name="WW8Num5">
        <text:list-item text:start-value="1">
          <text:p text:style-name="P109">Zamawiającemu przysługuje prawo do odstąpienia od umowy (zgodnie z art. 145 ustawy pzp),<text:s/>również jeżeli:</text:p>
        </text:list-item>
      </text:list>
      <text:p text:style-name="P110">1)<text:tab/>wystąpią istotne zmiany okoliczności powodujące, że wykonanie umowy nie leży w interesie publicznym, czego nie można było przewidzieć w chwili zawarcia umowy, lub dalsze wykonywanie umowy może zagrozić istotnemu interesowi bezpieczeństwa<text:s/>państwa lub bezpieczeństwu publicznemu. W takim przypadku Wykonawca może żądać wyłącznie wynagrodzenia należnego z tytułu wykonania części umowy do dnia odstąpienia od umowy;</text:p>
      <text:p text:style-name="P111">2)<text:s/><text:tab/>oświadczenie o odstąpieniu od umowy może zostać złożone w terminie 30 dni od<text:s/>dnia powzięcia wiadomości o okolicznościach określonych w ust.1 pkt 1);</text:p>
      <text:p text:style-name="P112"><text:span text:style-name="T113">2. Zamawiającemu przysługuje prawo do rozwiązania umowy w trybie natychmiastowym, jeżeli pomimo uprzedniego 3-krotnego złożenia pisemnych zastrzeżeń przez Zamawiającego – Wykonawca up</text:span><text:span text:style-name="T114">orczywie nie wykonuje dostaw zgodnie z warunkami umowy np. dokonuje dostaw po terminie lub w rażący sposób zaniedbuje zobowiązania umowne,<text:s/></text:span><text:span text:style-name="T115">co potwierdza na piśmie upoważniony przedstawiciel Zamawiającego. W przypadku rozwiązania umowy przez Zamawiającego w</text:span><text:span text:style-name="T116"><text:s/>powyższym trybie Zamawiający może żądać zapłaty kary umownej w wysokości 10% wynagrodzenia brutto określonego w <text:s/>§ 3 ust. 1.</text:span></text:p>
      <text:p text:style-name="P117">3. <text:s text:c="2"/>Dopuszczalne jest wcześniejsze rozwiązanie umowy za porozumieniem stron.</text:p>
      <text:p text:style-name="P118"/>
      <text:p text:style-name="P119">§ 8</text:p>
      <text:p text:style-name="P120"><text:span text:style-name="T121">Umowa obowiązująca <text:s/>od dnia …………. <text:s/>roku do dnia</text:span><text:span text:style-name="T122"><text:s/>…………….. roku.</text:span></text:p>
      <text:p text:style-name="P123"/>
      <text:p text:style-name="P124"><text:span text:style-name="T125">§ 9</text:span></text:p>
      <text:p text:style-name="P126">1.Zamawiający dopuszcza zmianę umowy za porozumieniem stron w przypadku:</text:p>
      <text:p text:style-name="P127">a) zmian wysokości minimalnego wynagrodzenia za pracę albo wysokości minimalnej stawki godzinowej, ustalonych na podstawie przepisów ustawy z dnia 10 października<text:s/>2002 r. o minimalnym wynagrodzeniu za pracę. - jeżeli zmiany te będą miały wpływ na koszty wykonania zamówienia przez Wykonawcę;</text:p>
      <text:p text:style-name="P128">b) zmiany zasad podlegania ubezpieczeniom społecznym lub ubezpieczeniu zdrowotnemu lub wysokości stawki składki na ubezpieczenia społeczne lub zdrowotne - jeżeli zmiany te będą miały wpływ na koszty wykonania zamówienia przez Wykonawcę.</text:p>
      <text:p text:style-name="P129">c) w przypadku zmiany stawki podatku VAT, wartość brutto wskazana w umowie w części niezrealizowanej może ulec zmianie, przy czym zmiana <text:s/>wartości<text:s/>umowy w niezrealizowanej części nie może być wyższa niż współczynnik zmiany podatku VAT.</text:p>
      <text:p text:style-name="P130"/>
      <text:soft-page-break/>
      <text:p text:style-name="P131">Zmiana umowy w tym przypadku nastąpi automatycznie i nie wymaga formy aneksu.</text:p>
      <text:p text:style-name="P132">d) nastąpiła zmiana danych podmiotów zawierających umowę (np. w wyniku przekształceń,<text:s/>przejęć, itp.); zmiana ta wymaga sporządzenia aneksu do umowy;</text:p>
      <text:p text:style-name="P133">e) zmiana zasad gromadzenia i wysokości wpłat do pracowniczych planów kapitałowych, o których mowa w ustawie z dnia 4 października 2018 r. o pracowniczych planach kapitałowych</text:p>
      <text:p text:style-name="P134">W sytuacji wystąpienia okoliczności wskazanych w ust. 1 pkt a) Wykonawca, w terminie 30 dni od daty wejścia w życie zmiany, może złożyć pisemny wniosek o zmianę umowy o zamówienie publiczne w zakresie płatności wynikających z faktur wystawionych po wejściu w życie przepisów zmieniających wysokość minimalnego wynagrodzenia za pracę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minimalnego wynagrodzenia za pracę na kalkulację ceny ofertowej. Wniosek powinien obejmować jedynie te dodatkowe koszty realizacji zamówienia, które Wykonawca obowiązkowo ponosi w związku z podwyższeniem wysokości płacy minimalnej. Nie będą akceptowane koszty wynikające z podwyższenia wynagrodzeń pracowników Wykonawcy, które nie są konieczne w celu ich dostosowania do wysokości minimalnego wynagrodzenia za pracę,</text:p>
      <text:p text:style-name="P135">W sytuacji wystąpienia okoliczności wskazanych w ust. 1 pkt. b) Wykonawca, w terminie 30 dni od daty wejścia w życie zmiany, może złożyć pisemny wniosek o zmianę umowy o zamówienie publiczne w zakresie płatności wynikających z faktur wystawionych po zmianie zasad podlegania ubezpieczeniom społecznym lub ubezpieczeniu zdrowotnemu lub wysokości stawki składki na ubezpieczenie społeczne lub zdrowotne. Wniosek powinien zawierać wyczerpujące uzasadnienie faktyczne i prawne oraz dokładne wyliczenie kwoty wynagrodzenia<text:s/>Wykonawcy po zmianie umowy, w szczególności Wykonawca będzie zobowiązany wykazać związek pomiędzy wnioskowaną kwotą podwyższenia wynagrodzenia umownego a wpływem zmiany zasad, o których mowa w ust. 1 pkt. b), na kalkulację ceny ofertowej. Wniosek powinien<text:s/>obejmować jedynie te dodatkowe koszty realizacji zamówienia, które Wykonawca obowiązkowo ponosi w związku ze zmianą zasad, o których mowa <text:s/>w ust. 1 pkt b).</text:p>
      <text:p text:style-name="P136">2. W sytuacji wystąpienia okoliczności wskazanych w ust. 1a), 1b), Zamawiający po zaakceptowaniu wniosków, o których mowa w ust. 1a), 1b), wyznacza datę podpisania aneksu do umowy.</text:p>
      <text:p text:style-name="P137">3. Zmiany umowy, o których mowa w ust. 1 mogą nastąpić wyłącznie w formie pisemnej pod rygorem nieważności.</text:p>
      <text:p text:style-name="P138"><text:span text:style-name="T139">4. Obowiązek wykazania wpływu zmian, na koszty wykonania zamówieni</text:span><text:span text:style-name="T140">a należy do Wykonawcy pod rygorem odmowy dokonania zmiany umowy przez Zamawiającego.</text:span></text:p>
      <text:p text:style-name="P141"/>
      <text:p text:style-name="P142">§ 10</text:p>
      <text:p text:style-name="P143">Spory wynikłe na tle niniejszej umowy rozpatrywane będą przez właściwy rzeczowo sąd powszechny w Lublinie.</text:p>
      <text:p text:style-name="P144"/>
      <text:p text:style-name="P145"/>
      <text:soft-page-break/>
      <text:p text:style-name="P146"><text:span text:style-name="T147">§ 11</text:span></text:p>
      <text:p text:style-name="P148">W sprawach nieuregulowanych w niniejszej umowie zastosowanie znajdują przepisy ustawy Prawo zamówień publicznych oraz przepisy Kodeksu Cywilnego.</text:p>
      <text:p text:style-name="P149"/>
      <text:p text:style-name="P150"><text:span text:style-name="T151">§ 12</text:span></text:p>
      <text:p text:style-name="P152">Umowę sporządzono w dwóch jednobrzmiących egzemplarzach, po jednym dla każdej ze stron.</text:p>
      <text:p text:style-name="P153"/>
      <text:p text:style-name="P154"/>
      <text:p text:style-name="P155"/>
      <text:p text:style-name="P156"/>
      <text:p text:style-name="P157"/>
      <text:p text:style-name="P158"><text:span text:style-name="T159">Wykonawca: <text:s text:c="48"/></text:span><text:span text:style-name="T160"><text:tab/></text:span><text:span text:style-name="T161"><text:tab/></text:span><text:span text:style-name="T162"><text:s text:c="40"/>Zamawiający</text:span><text:span text:style-name="T163">:</text:span></text:p>
      <text:p text:style-name="P164"/>
      <text:p text:style-name="P165"/>
      <text:p text:style-name="P166"/>
      <text:p text:style-name="P167">……………………..<text:tab/><text:tab/><text:tab/><text:tab/><text:tab/><text:tab/><text:tab/><text:s text:c="8"/>………………………….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pan text:style-name="T180">Załącznik nr 1.1-1.2 do umowy: Kosztorys ofert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, 'Times New Roman'" svg:font-family="Arial, 'Times New Roman'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imes New Roman Cyr" svg:font-family="Times New Roman Cyr" style:font-family-generic="system" style:font-pitch="variable"/>
    <style:font-face style:name="Times New Roman Greek" svg:font-family="Times New Roman Gree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, Carlito" svg:font-family="Calibri, 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, 'Times New Roman'" style:font-name-asian="Arial, 'Times New Roman'" style:font-name-complex="Arial, 'Times New Roman'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style-complex="italic" fo:font-size="11pt" style:font-size-asian="11pt" style:font-size-complex="12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text-align="center" style:line-height-at-least="0.25in"/>
      <style:text-properties fo:font-weight="bold" style:font-weight-asian="bold" fo:font-size="14pt" style:font-size-asian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text-align="justify" fo:margin-left="0.1965in" fo:text-indent="-0.1965in">
        <style:tab-stops/>
      </style:paragraph-properties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style:punctuation-wrap="simple" style:text-autospace="none" fo:text-align="justify" fo:margin-left="0.25in" fo:text-indent="-0.25in">
        <style:tab-stops/>
      </style:paragraph-properties>
      <style:text-properties fo:font-size="12pt" style:font-size-asian="12pt" fo:hyphenate="false"/>
    </style:style>
    <style:style style:name="Tekstpodstawowywcięty32" style:display-name="Tekst podstawowy wcięty 32" style:family="paragraph" style:parent-style-name="Standard">
      <style:paragraph-properties style:punctuation-wrap="simple" style:text-autospace="none"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Standardowy.Standardowy1" style:display-name="Standardowy.Standardowy1" style:family="paragraph">
      <style:paragraph-properties fo:widows="2" fo:orphans="2" fo:text-align="justify" style:line-height-at-least="0.25in"/>
      <style:text-properties style:font-name-asian="Times New Roman" style:font-name-complex="Times New Roman" fo:font-size="12pt" style:font-size-asian="12pt" style:font-size-complex="10pt" style:language-complex="ar" style:country-complex="SA" fo:hyphenate="false"/>
    </style:style>
    <style:style style:name="Domyślnie" style:display-name="Domyślnie" style:family="paragraph">
      <style:paragraph-properties style:text-autospace="none"/>
      <style:text-properties style:font-name-asian="Times New Roman" style:font-name-complex="Times New Roman" fo:font-size="12pt" style:font-size-asian="12pt" style:language-complex="ar" style:country-complex="SA" fo:hyphenate="false"/>
    </style:style>
    <style:style style:name="Tekstpodstawowy23" style:display-name="Tekst podstawowy 23" style:family="paragraph" style:parent-style-name="Standard">
      <style:paragraph-properties fo:text-align="justify" fo:line-height="150%"/>
      <style:text-properties fo:font-size="11pt" style:font-size-asian="11pt" fo:hyphenate="false"/>
    </style:style>
    <style:style style:name="Listapunktowana21" style:display-name="Lista punktowana 21" style:family="paragraph" style:parent-style-name="Standard">
      <style:paragraph-properties fo:widows="0" fo:orphans="0" style:text-autospace="none"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 fo:text-align="justify"/>
      <style:text-properties fo:font-size="12pt" style:font-size-asian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wcięty31" style:display-name="Tekst podstawowy wcięty 31" style:family="paragraph" style:parent-style-name="Standard">
      <style:paragraph-properties style:punctuation-wrap="simple" style:text-autospace="none"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Tekstpodstawowy21" style:display-name="Tekst podstawowy 21" style:family="paragraph" style:parent-style-name="Standard">
      <style:paragraph-properties fo:text-align="justify" fo:line-height="150%"/>
      <style:text-properties fo:font-size="11pt" style:font-size-asian="11pt" fo:hyphenate="false"/>
    </style:style>
    <style:style style:name="Lista21" style:display-name="Lista 21" style:family="paragraph" style:parent-style-name="Standard">
      <style:paragraph-properties fo:widows="0" fo:orphans="0" style:text-autospace="none"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" style:display-name="Znak Znak Znak" style:family="paragraph" style:parent-style-name="Standard">
      <style:text-properties fo:font-size="12pt" style:font-size-asian="12pt" style:font-size-complex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, 'Times New Roman'" style:font-name-asian="Arial, 'Times New Roman'" style:font-name-complex="Arial, 'Times New Roman'" style:font-size-complex="12pt" fo:hyphenate="false"/>
    </style:style>
    <style:style style:name="Nagłówek20" style:display-name="Nagłówek2" style:family="paragraph" style:parent-style-name="Standard" style:next-style-name="Podtytuł">
      <style:paragraph-properties fo:text-align="center" style:line-height-at-least="0.25in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, 'Times New Roman'" style:font-name-asian="Arial, 'Times New Roman'" style:font-name-complex="Arial, 'Times New Roman'" fo:font-size="12pt" style:font-size-asian="12pt" style:font-size-complex="12pt" fo:hyphenate="false"/>
    </style:style>
    <style:style style:name="Tekstpodstawowy22" style:display-name="Tekst podstawowy 22" style:family="paragraph" style:parent-style-name="Standard">
      <style:paragraph-properties fo:text-align="center" style:line-height-at-least="0.1111in"/>
      <style:text-properties style:font-name="Tahoma" style:font-name-asian="Tahoma" style:font-name-complex="Tahoma" fo:font-weight="bold" style:font-weight-asian="bold" fo:font-size="12pt" style:font-size-asian="12pt" fo:hyphenate="false"/>
    </style:style>
    <style:style style:name="Znak3" style:display-name="Znak3" style:family="paragraph" style:parent-style-name="Standard">
      <style:text-properties fo:font-size="12pt" style:font-size-asian="12pt" style:font-size-complex="12pt" fo:hyphenate="false"/>
    </style:style>
    <style:style style:name="Tekstpodstawowy32" style:display-name="Tekst podstawowy 32" style:family="paragraph" style:parent-style-name="Standard">
      <style:paragraph-properties fo:widows="0" fo:orphans="0" fo:text-align="justify"/>
      <style:text-properties style:font-name-asian="Andale Sans UI" fo:font-size="11pt" style:font-size-asian="11pt" style:font-size-complex="12pt" fo:hyphenate="false"/>
    </style:style>
    <style:style style:name="ZnakZnakZnakZnakZnak" style:display-name="Znak Znak Znak Znak Znak" style:family="paragraph" style:parent-style-name="Standard"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Times New Roman Cyr" style:font-name-complex="Times New Roman Greek" fo:font-size="10pt" style:font-size-asian="10pt" style:language-asian="pl" style:country-asian="P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4z0" style:display-name="WW8Num4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6z0" style:display-name="WW8Num6z0" style:family="text">
      <style:text-properties style:font-name-asian="Times New Roman" fo:font-weight="normal" style:font-weight-asian="normal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1pt" style:font-size-asian="11pt" style:font-size-complex="11pt"/>
    </style:style>
    <style:style style:name="WW8Num8z0" style:display-name="WW8Num8z0" style:family="text">
      <style:text-properties fo:font-size="11pt" style:font-size-asian="11pt" style:font-size-complex="11pt"/>
    </style:style>
    <style:style style:name="WW8Num9z0" style:display-name="WW8Num9z0" style:family="text">
      <style:text-properties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Domyślnaczcionkaakapitu2" style:display-name="Domyślna czcionka akapitu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1" style:display-name="WW8Num5z1" style:family="text"/>
    <style:style style:name="WW8Num5z2" style:display-name="WW8Num5z2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fo:font-weight="bold" style:font-weight-asian="bold"/>
    </style:style>
    <style:style style:name="WW8Num13z2" style:display-name="WW8Num13z2" style:family="text">
      <style:text-properties style:font-name="Tahoma" style:font-name-asian="Times New Roman" style:font-name-complex="Tahoma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color="#000000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size="11pt" style:font-size-asian="11pt" style:font-size-complex="11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St12z0" style:display-name="WW8NumSt12z0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Uwydatnienie" style:display-name="Uwydatnienie" style:family="text">
      <style:text-properties fo:font-style="italic" style:font-style-asian="italic" style:font-style-complex="italic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ListLabel1" style:display-name="ListLabel 1" style:family="text">
      <style:text-properties style:font-name="Times New Roman" style:font-name-asian="Times New Roman" style:font-name-complex="Times New Roman" fo:font-size="11pt" style:font-size-asian="11pt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7" style:num-suffix="." style:num-format="1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8" style:num-suffix="." style:num-format="1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9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</text:list-style>
    <style:style style:name="WW_CharLFO6LVL1" style:family="text">
      <style:text-properties style:font-name-asian="Times New Roman" fo:font-weight="normal" style:font-weight-asian="normal" fo:color="#000000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size="11pt" style:font-size-asian="11pt"/>
    </style:style>
    <text:list-style style:name="WWNum1" style:display-name="WWNum1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32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29in"/>
      </style:header-style>
      <style:footer-style>
        <style:header-footer-properties style:dynamic-spacing="true" fo:min-height="0.4479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 Nr   ZP/     /2004</dc:title>
    <dc:subject/>
    <meta:initial-creator>XXX</meta:initial-creator>
    <dc:creator>Anna Kwiatkowska</dc:creator>
    <meta:creation-date>2019-04-05T08:54:00Z</meta:creation-date>
    <dc:date>2020-07-01T09:16:00Z</dc:date>
    <meta:print-date>2020-07-01T09:11:00Z</meta:print-date>
    <meta:template xlink:href="Normal" xlink:type="simple"/>
    <meta:editing-cycles>51</meta:editing-cycles>
    <meta:editing-duration>PT15300S</meta:editing-duration>
    <meta:document-statistic meta:page-count="6" meta:paragraph-count="27" meta:word-count="1944" meta:character-count="13581" meta:row-count="97" meta:non-whitespace-character-count="11664"/>
  </office:meta>
</office:document-meta>
</file>