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4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2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1</text:span></text:p>
          </table:table-cell>
          <table:covered-table-cell table:number-columns-repeated="7" table:style-name="ce2"/>
          <table:table-cell table:style-name="ce48" table:number-columns-repeated="1016"/>
        </table:table-row>
        <table:table-row table:style-name="ro2">
          <table:table-cell table:style-name="ce3" table:number-columns-repeated="6"/>
          <table:table-cell table:style-name="ce45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 <text:s text:c="10"/>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Renault Trafic 2,5</text:p>
          </table:table-cell>
          <table:covered-table-cell table:number-columns-repeated="2" table:style-name="ce14"/>
          <table:table-cell table:style-name="ce18" office:value-type="float" office:value="2008" calcext:value-type="float">
            <text:p>2008</text:p>
          </table:table-cell>
          <table:table-cell table:style-name="ce8" office:value-type="string" calcext:value-type="string" table:number-columns-spanned="4" table:number-rows-spanned="1">
            <text:p>VF1JLBJA68V318683</text:p>
          </table:table-cell>
          <table:covered-table-cell table:number-columns-repeated="3" table:style-name="ce14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Q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5" office:value-type="string" calcext:value-type="string">
            <text:p>Alternator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7]*[.E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Amortyzatory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8]*[.E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Amortyzatory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9]*[.E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Chłodnica wod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10]*[.E1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Chłodnica zaworu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11]*[.E1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Czujnik ABS przód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2]*[.E1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Czujnik ABS przód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3]*[.E1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Czujnik ABS tył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4]*[.E1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5" office:value-type="string" calcext:value-type="string">
            <text:p>Czujnik ABS tył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5]*[.E1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5" office:value-type="string" calcext:value-type="string">
            <text:p>Czujnik obrotów wału korbow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6]*[.E1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5" office:value-type="string" calcext:value-type="string">
            <text:p>Czujnik temperatury powietrz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17]*[.E1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5" office:value-type="string" calcext:value-type="string">
            <text:p>Drążek kierowniczy lewy,pr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18]*[.E1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5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9" calcext:value-type="float">
            <text:p>19</text:p>
          </table:table-cell>
          <table:table-cell table:style-name="ce21"/>
          <table:table-cell table:style-name="ce21" table:formula="of:=[.D19]*[.E1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5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9" calcext:value-type="float">
            <text:p>19</text:p>
          </table:table-cell>
          <table:table-cell table:style-name="ce21"/>
          <table:table-cell table:style-name="ce21" table:formula="of:=[.D20]*[.E2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5" office:value-type="string" calcext:value-type="string">
            <text:p>Koło pasowe alternator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21]*[.E2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5" office:value-type="string" calcext:value-type="string">
            <text:p>Koło pasowe wału korbowego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1" table:formula="of:=[.D22]*[.E2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5" office:value-type="string" calcext:value-type="string">
            <text:p>Końcówka drązka kier.pra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23]*[.E2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5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24]*[.E2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5" office:value-type="string" calcext:value-type="string">
            <text:p>Kpl.uszczelek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25]*[.E2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5" office:value-type="string" calcext:value-type="string">
            <text:p>Kpl.uszczelek turbi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26]*[.E2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5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27]*[.E2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5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28]*[.E2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5" office:value-type="string" calcext:value-type="string">
            <text:p>Linka h-ca ręcznego przy dżwign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29]*[.E2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5" office:value-type="string" calcext:value-type="string">
            <text:p>Linka h-ca ręcznego środkow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30]*[.E3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5" office:value-type="string" calcext:value-type="string">
            <text:p>Linka zmiany biegów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31]*[.E3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5" office:value-type="string" calcext:value-type="string">
            <text:p>Listwa wtrysko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32]*[.E3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5" office:value-type="string" calcext:value-type="string">
            <text:p>Łącznik stabilizator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33]*[.E3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4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5" office:value-type="string" calcext:value-type="string">
            <text:p>Łozysko piasty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1" table:formula="of:=[.D34]*[.E3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5" office:value-type="string" calcext:value-type="string">
            <text:p>Łożysko koła pasowego klinatyz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35]*[.E3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5" office:value-type="string" calcext:value-type="string">
            <text:p>Łożysko oporowe sprzęgł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36]*[.E3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5" office:value-type="string" calcext:value-type="string">
            <text:p>Miarka olej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37]*[.E3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5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38]*[.E3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5" office:value-type="string" calcext:value-type="string">
            <text:p>Ogranicznik drzwi przód le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39]*[.E3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5" office:value-type="string" calcext:value-type="string">
            <text:p>Ogranicznik drzwi przód pra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40]*[.E4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5" office:value-type="string" calcext:value-type="string">
            <text:p>Panel sterujączy podnosz.szyby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41]*[.E4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5" office:value-type="string" calcext:value-type="string">
            <text:p>Pasek alternatora 7PK1795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1"/>
          <table:table-cell table:style-name="ce21" table:formula="of:=[.D42]*[.E4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5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21"/>
          <table:table-cell table:style-name="ce21" table:formula="of:=[.D43]*[.E4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5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44]*[.E4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5" office:value-type="string" calcext:value-type="string">
            <text:p>Podnosnik szyby przód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45]*[.E4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5" office:value-type="string" calcext:value-type="string">
            <text:p>Podnośnik szyby przód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46]*[.E4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5" office:value-type="string" calcext:value-type="string">
            <text:p>Poduszka silnik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47]*[.E4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5" office:value-type="string" calcext:value-type="string">
            <text:p>Poduszka skrzyni biegów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48]*[.E4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5" office:value-type="string" calcext:value-type="string">
            <text:p>Pompa olej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49]*[.E4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5" office:value-type="string" calcext:value-type="string">
            <text:p>Pompa paliw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50]*[.E5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5" office:value-type="string" calcext:value-type="string">
            <text:p>Pompa wod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51]*[.E5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5" office:value-type="string" calcext:value-type="string">
            <text:p>Pompa wspomagani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52]*[.E5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5" office:value-type="string" calcext:value-type="string">
            <text:p>Przegub zewnętrz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53]*[.E5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5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54]*[.E5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5" office:value-type="string" calcext:value-type="string">
            <text:p>Przełącznik świate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55]*[.E5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5" office:value-type="string" calcext:value-type="string">
            <text:p>Przełącznik wycieracze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56]*[.E5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5" office:value-type="string" calcext:value-type="string">
            <text:p>Przepływomierz powietrz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57]*[.E5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5" office:value-type="string" calcext:value-type="string">
            <text:p>Przewód sprężarki klimatyzacj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58]*[.E5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5" office:value-type="string" calcext:value-type="string">
            <text:p>Reflektor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59]*[.E5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5" office:value-type="string" calcext:value-type="string">
            <text:p>Reflektor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60]*[.E6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5" office:value-type="string" calcext:value-type="string">
            <text:p>Rolka dolna drzwi przesuwnych praw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61]*[.E6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5" office:value-type="string" calcext:value-type="string">
            <text:p>Rolka górna drzwi przesuwnych praw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62]*[.E6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5" office:value-type="string" calcext:value-type="string">
            <text:p>Rolka napinająca paska alternator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1" table:formula="of:=[.D63]*[.E6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5" office:value-type="string" calcext:value-type="string">
            <text:p>Rozrusznik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64]*[.E6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5" office:value-type="string" calcext:value-type="string">
            <text:p>Rozrząd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65]*[.E6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5" office:value-type="string" calcext:value-type="string">
            <text:p>Silnik wycieraczek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66]*[.E6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5" office:value-type="string" calcext:value-type="string">
            <text:p>Sprzęgło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67]*[.E6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5" office:value-type="string" calcext:value-type="string">
            <text:p>Sworzeń wahacz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1"/>
          <table:table-cell table:style-name="ce21" table:formula="of:=[.D68]*[.E6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3.</text:p>
          </table:table-cell>
          <table:table-cell table:style-name="ce15" office:value-type="string" calcext:value-type="string">
            <text:p>Świece żarowe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21"/>
          <table:table-cell table:style-name="ce21" table:formula="of:=[.D69]*[.E6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4.</text:p>
          </table:table-cell>
          <table:table-cell table:style-name="ce15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21"/>
          <table:table-cell table:style-name="ce21" table:formula="of:=[.D70]*[.E7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5.</text:p>
          </table:table-cell>
          <table:table-cell table:style-name="ce15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71]*[.E7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6.</text:p>
          </table:table-cell>
          <table:table-cell table:style-name="ce15" office:value-type="string" calcext:value-type="string">
            <text:p>Termostat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72]*[.E7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7.</text:p>
          </table:table-cell>
          <table:table-cell table:style-name="ce15" office:value-type="string" calcext:value-type="string">
            <text:p>Tuleja drążka stabilizator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1"/>
          <table:table-cell table:style-name="ce21" table:formula="of:=[.D73]*[.E7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8.</text:p>
          </table:table-cell>
          <table:table-cell table:style-name="ce15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1"/>
          <table:table-cell table:style-name="ce21" table:formula="of:=[.D74]*[.E7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9.</text:p>
          </table:table-cell>
          <table:table-cell table:style-name="ce15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1"/>
          <table:table-cell table:style-name="ce21" table:formula="of:=[.D75]*[.E7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0.</text:p>
          </table:table-cell>
          <table:table-cell table:style-name="ce15" office:value-type="string" calcext:value-type="string">
            <text:p>Uszczelka korka spustowego oleju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1" table:formula="of:=[.D76]*[.E7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1.</text:p>
          </table:table-cell>
          <table:table-cell table:style-name="ce15" office:value-type="string" calcext:value-type="string">
            <text:p>Uszczelka misy oleju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77]*[.E7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2.</text:p>
          </table:table-cell>
          <table:table-cell table:style-name="ce15" office:value-type="string" calcext:value-type="string">
            <text:p>Uszczelniacz półosi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1" table:formula="of:=[.D78]*[.E7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3.</text:p>
          </table:table-cell>
          <table:table-cell table:style-name="ce15" office:value-type="string" calcext:value-type="string">
            <text:p>Uszczelniacz półosi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1" table:formula="of:=[.D79]*[.E7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4.</text:p>
          </table:table-cell>
          <table:table-cell table:style-name="ce15" office:value-type="string" calcext:value-type="string">
            <text:p>Uszczelniacz przedni silnik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1"/>
          <table:table-cell table:style-name="ce21" table:formula="of:=[.D80]*[.E8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5.</text:p>
          </table:table-cell>
          <table:table-cell table:style-name="ce15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81]*[.E8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6.</text:p>
          </table:table-cell>
          <table:table-cell table:style-name="ce15" office:value-type="string" calcext:value-type="string">
            <text:p>Wentylator nadmuchu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82]*[.E8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7.</text:p>
          </table:table-cell>
          <table:table-cell table:style-name="ce15" office:value-type="string" calcext:value-type="string">
            <text:p>Wiązka elektryczna świec żarowych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83]*[.E8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8.</text:p>
          </table:table-cell>
          <table:table-cell table:style-name="ce15" office:value-type="string" calcext:value-type="string">
            <text:p>Włącznik STOP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21" table:formula="of:=[.D84]*[.E8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9.</text:p>
          </table:table-cell>
          <table:table-cell table:style-name="ce15" office:value-type="string" calcext:value-type="string">
            <text:p>Wózek środkowy drzwi przes.praw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1"/>
          <table:table-cell table:style-name="ce21" table:formula="of:=[.D85]*[.E8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0.</text:p>
          </table:table-cell>
          <table:table-cell table:style-name="ce15" office:value-type="string" calcext:value-type="string">
            <text:p>Zacisk h-ca tył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86]*[.E8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1.</text:p>
          </table:table-cell>
          <table:table-cell table:style-name="ce15" office:value-type="string" calcext:value-type="string">
            <text:p>Zacisk h-ca tył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1" table:formula="of:=[.D87]*[.E8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2.</text:p>
          </table:table-cell>
          <table:table-cell table:style-name="ce15" office:value-type="string" calcext:value-type="string">
            <text:p>Zawór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88]*[.E8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3.</text:p>
          </table:table-cell>
          <table:table-cell table:style-name="ce15" office:value-type="string" calcext:value-type="string">
            <text:p>Zawór sterujący podciśnieniem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89]*[.E8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4"/>
          <table:covered-table-cell table:style-name="ce19"/>
          <table:covered-table-cell table:style-name="ce34"/>
          <table:table-cell table:style-name="ce22" table:formula="of:=SUM([.F7:.F89])" office:value-type="currency" office:currency="PLN" office:value="0" calcext:value-type="currency">
            <text:p>0,00 zł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7"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1020"/>
        </table:table-row>
        <table:table-row table:style-name="ro8">
          <table:table-cell table:style-name="ce20"/>
          <table:table-cell table:style-name="ce35" office:value-type="string" calcext:value-type="string" table:number-columns-spanned="2" table:number-rows-spanned="1">
            <text:p>UWAGA: Informacja dla Wykonawcy</text:p>
          </table:table-cell>
          <table:covered-table-cell table:style-name="ce35"/>
          <table:table-cell table:style-name="ce41" table:number-columns-repeated="5"/>
          <table:table-cell table:style-name="ce20" table:number-columns-repeated="1016"/>
        </table:table-row>
        <table:table-row table:style-name="ro9">
          <table:table-cell table:style-name="ce20"/>
          <table:table-cell table:style-name="ce36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6"/>
          <table:table-cell table:style-name="ce20" table:number-columns-repeated="1016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57:30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58:47.146000000</dc:date>
    <meta:editing-duration>PT1H20M58S</meta:editing-duration>
    <meta:editing-cycles>25</meta:editing-cycles>
    <meta:print-date>2022-02-21T10:26:23.221000000</meta:print-date>
    <meta:document-statistic meta:table-count="1" meta:cell-count="361" meta:object-count="0"/>
  </office:meta>
</office:document-meta>
</file>