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line-height="115%"/>
      <style:text-properties style:font-name="Arial" style:font-name-complex="Arial" fo:font-weight="bold" style:font-weight-asian="bold" style:font-weight-complex="bold" fo:font-size="12pt" style:font-size-asian="12pt" style:font-size-complex="12pt"/>
    </style:style>
    <style:style style:name="P5" style:parent-style-name="Normalny" style:family="paragraph">
      <style:paragraph-properties style:text-autospace="none" fo:text-align="end" style:vertical-align="auto" fo:margin-bottom="0in" fo:line-height="115%" fo:margin-right="0.0819in">
        <style:tab-stops>
          <style:tab-stop style:type="left" style:position="0.2958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fo:hyphenate="true"/>
    </style:style>
    <style:style style:name="P6" style:parent-style-name="Normalny" style:family="paragraph">
      <style:paragraph-properties fo:text-align="justify" style:vertical-align="auto" fo:line-height="115%"/>
      <style:text-properties style:font-name="Arial" style:font-name-asian="Times New Roman" style:font-name-complex="Arial" fo:font-weight="bold" style:font-weight-asian="bold" style:letter-kerning="false" fo:font-size="12pt" style:font-size-asian="12pt" style:font-size-complex="12pt" fo:hyphenate="true"/>
    </style:style>
    <style:style style:name="P7" style:parent-style-name="Normalny" style:family="paragraph">
      <style:paragraph-properties fo:text-align="center" style:vertical-align="auto" fo:line-height="115%"/>
      <style:text-properties style:font-name="Arial" style:font-name-asian="Times New Roman" style:font-name-complex="Arial" fo:font-weight="bold" style:font-weight-asian="bold" style:font-weight-complex="bold" style:letter-kerning="false" fo:font-size="12pt" style:font-size-asian="12pt" style:font-size-complex="12pt" fo:hyphenate="true"/>
    </style:style>
    <style:style style:name="P8" style:parent-style-name="Normalny"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9" style:parent-style-name="Normalny" style:family="paragraph">
      <style:paragraph-properties fo:text-align="justify" fo:line-height="115%"/>
      <style:text-properties style:font-name="Arial" style:font-name-complex="Arial" style:letter-kerning="false" fo:font-size="12pt" style:font-size-asian="12pt" style:font-size-complex="12pt"/>
    </style:style>
    <style:style style:name="P10" style:parent-style-name="Akapitzlistą" style:list-style-name="LFO1" style:family="paragraph">
      <style:paragraph-properties fo:text-align="justify" style:vertical-align="auto" fo:line-height="115%" fo:margin-left="0.1972in" fo:text-indent="-0.2048in">
        <style:tab-stops/>
      </style:paragraph-properties>
      <style:text-properties style:font-name="Arial" style:font-name-complex="Arial" fo:font-weight="bold" style:font-weight-asian="bold" style:font-weight-complex="bold" style:letter-kerning="false" fo:font-size="12pt" style:font-size-asian="12pt" style:font-size-complex="12pt"/>
    </style:style>
    <style:style style:name="P11" style:parent-style-name="Normalny" style:family="paragraph">
      <style:paragraph-properties fo:text-align="justify" style:vertical-align="auto" fo:line-height="115%"/>
    </style:style>
    <style:style style:name="T12" style:parent-style-name="Domyślnaczcionkaakapitu" style:family="text">
      <style:text-properties style:font-name="Arial" style:font-name-complex="Arial" style:font-weight-complex="bold" style:letter-kerning="false" fo:font-size="12pt" style:font-size-asian="12pt" style:font-size-complex="12pt"/>
    </style:style>
    <style:style style:name="P13" style:parent-style-name="Akapitzlistą" style:list-style-name="LFO1" style:family="paragraph">
      <style:paragraph-properties fo:text-align="justify" style:vertical-align="auto" fo:line-height="115%" fo:margin-left="0.1972in" fo:text-indent="-0.2048in">
        <style:tab-stops/>
      </style:paragraph-properties>
      <style:text-properties style:font-name="Arial" style:font-name-complex="Arial" fo:font-weight="bold" style:font-weight-asian="bold" style:font-weight-complex="bold" style:letter-kerning="false" fo:font-size="12pt" style:font-size-asian="12pt" style:font-size-complex="12pt"/>
    </style:style>
    <style:style style:name="P14" style:parent-style-name="Normalny" style:family="paragraph">
      <style:paragraph-properties fo:text-align="justify" style:vertical-align="auto" fo:line-height="115%"/>
    </style:style>
    <style:style style:name="T15" style:parent-style-name="Domyślnaczcionkaakapitu" style:family="text">
      <style:text-properties style:font-name="Arial" style:font-name-complex="Arial" style:font-weight-complex="bold" style:letter-kerning="false" fo:font-size="12pt" style:font-size-asian="12pt" style:font-size-complex="12pt"/>
    </style:style>
    <style:style style:name="T16" style:parent-style-name="Domyślnaczcionkaakapitu" style:family="text">
      <style:text-properties style:font-name="Arial" style:font-name-complex="Arial" fo:font-weight="bold" style:font-weight-asian="bold" style:font-weight-complex="bold" style:letter-kerning="false" fo:font-size="12pt" style:font-size-asian="12pt" style:font-size-complex="12pt"/>
    </style:style>
    <style:style style:name="T17" style:parent-style-name="Domyślnaczcionkaakapitu" style:family="text">
      <style:text-properties style:font-name="Arial" fo:font-weight="bold" style:font-weight-asian="bold" style:letter-kerning="false" fo:font-size="12pt" style:font-size-asian="12pt"/>
    </style:style>
    <style:style style:name="P18" style:parent-style-name="Normalny"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19" style:parent-style-name="Normalny" style:family="paragraph">
      <style:paragraph-properties fo:text-align="justify" fo:margin-bottom="0in" fo:line-height="115%"/>
    </style:style>
    <style:style style:name="T20"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1" style:parent-style-name="Domyślnaczcionkaakapitu" style:family="text">
      <style:text-properties style:font-name="Arial" style:font-name-complex="Arial" style:font-weight-complex="bold" fo:font-size="12pt" style:font-size-asian="12pt" style:font-size-complex="12pt"/>
    </style:style>
    <style:style style:name="P22" style:parent-style-name="Normalny" style:family="paragraph">
      <style:paragraph-properties fo:text-align="justify" fo:margin-bottom="0in" fo:line-height="115%"/>
    </style:style>
    <style:style style:name="T2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4" style:parent-style-name="Domyślnaczcionkaakapitu" style:family="text">
      <style:text-properties style:font-name="Arial" style:font-name-complex="Arial" style:font-weight-complex="bold" fo:font-size="12pt" style:font-size-asian="12pt" style:font-size-complex="12pt"/>
    </style:style>
    <style:style style:name="P25" style:parent-style-name="Normalny" style:family="paragraph">
      <style:paragraph-properties fo:text-align="justify" fo:margin-bottom="0in" fo:line-height="115%"/>
    </style:style>
    <style:style style:name="T26" style:parent-style-name="Domyślnaczcionkaakapitu" style:family="text">
      <style:text-properties style:font-name="Arial" style:font-name-complex="Arial" fo:font-weight="bold" style:font-weight-asian="bold" fo:font-size="12pt" style:font-size-asian="12pt" style:font-size-complex="12pt"/>
    </style:style>
    <style:style style:name="T27" style:parent-style-name="Domyślnaczcionkaakapitu" style:family="text">
      <style:text-properties style:font-name="Arial" style:font-name-complex="Arial" fo:font-size="12pt" style:font-size-asian="12pt" style:font-size-complex="12pt"/>
    </style:style>
    <style:style style:name="P28" style:parent-style-name="Normalny" style:family="paragraph">
      <style:paragraph-properties fo:text-align="justify" fo:margin-bottom="0in" fo:line-height="115%"/>
    </style:style>
    <style:style style:name="T2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0" style:parent-style-name="Domyślnaczcionkaakapitu" style:family="text">
      <style:text-properties style:font-name="Arial" style:font-name-complex="Arial" fo:font-size="12pt" style:font-size-asian="12pt" style:font-size-complex="12pt"/>
    </style:style>
    <style:style style:name="P31" style:parent-style-name="Normalny" style:family="paragraph">
      <style:paragraph-properties fo:text-align="justify" fo:margin-bottom="0in" fo:line-height="115%"/>
    </style:style>
    <style:style style:name="T3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3" style:parent-style-name="Domyślnaczcionkaakapitu" style:family="text">
      <style:text-properties style:font-name="Arial" style:font-name-complex="Arial" style:font-weight-complex="bold" fo:font-size="12pt" style:font-size-asian="12pt" style:font-size-complex="12pt"/>
    </style:style>
    <style:style style:name="P34" style:parent-style-name="Normalny" style:family="paragraph">
      <style:paragraph-properties fo:text-align="justify" fo:margin-bottom="0in" fo:line-height="115%"/>
    </style:style>
    <style:style style:name="T35" style:parent-style-name="Domyślnaczcionkaakapitu" style:family="text">
      <style:text-properties style:font-name="Arial" style:font-name-complex="Arial" fo:font-weight="bold" style:font-weight-asian="bold" style:font-weight-complex="bold" fo:font-size="12pt" style:font-size-asian="12pt" style:font-size-complex="12pt" fo:language="en" fo:country="US"/>
    </style:style>
    <style:style style:name="T36" style:parent-style-name="Domyślnaczcionkaakapitu" style:family="text">
      <style:text-properties style:font-name="Arial" style:font-name-complex="Arial" style:font-weight-complex="bold" fo:font-size="12pt" style:font-size-asian="12pt" style:font-size-complex="12pt" fo:language="en" fo:country="US"/>
    </style:style>
    <style:style style:name="P37" style:parent-style-name="Normalny" style:family="paragraph">
      <style:paragraph-properties fo:text-align="justify" fo:margin-bottom="0in" fo:line-height="115%"/>
    </style:style>
    <style:style style:name="T38"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9" style:parent-style-name="Domyślnaczcionkaakapitu" style:family="text">
      <style:text-properties style:font-name="Arial" style:font-name-complex="Arial" style:font-weight-complex="bold" fo:font-size="12pt" style:font-size-asian="12pt" style:font-size-complex="12pt"/>
    </style:style>
    <style:style style:name="P40" style:parent-style-name="Normalny" style:family="paragraph">
      <style:paragraph-properties fo:text-align="justify" fo:margin-bottom="0in" fo:line-height="115%"/>
    </style:style>
    <style:style style:name="T4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2" style:parent-style-name="Domyślnaczcionkaakapitu" style:family="text">
      <style:text-properties style:font-name="Arial" style:font-name-complex="Arial" style:font-weight-complex="bold" fo:font-size="12pt" style:font-size-asian="12pt" style:font-size-complex="12pt"/>
    </style:style>
    <style:style style:name="P43" style:parent-style-name="Normalny" style:family="paragraph">
      <style:paragraph-properties fo:text-align="justify" style:vertical-align="auto" fo:margin-bottom="0in" fo:line-height="115%"/>
    </style:style>
    <style:style style:name="T44" style:parent-style-name="Domyślnaczcionkaakapitu" style:family="text">
      <style:text-properties style:font-name="Arial" fo:font-weight="bold" style:font-weight-asian="bold" style:font-weight-complex="bold" style:letter-kerning="false" fo:font-size="12pt" style:font-size-asian="12pt"/>
    </style:style>
    <style:style style:name="T45" style:parent-style-name="Domyślnaczcionkaakapitu" style:family="text">
      <style:text-properties style:font-name="Arial" style:font-weight-complex="bold" style:letter-kerning="false" fo:font-size="12pt" style:font-size-asian="12pt"/>
    </style:style>
    <style:style style:name="P46" style:parent-style-name="Normalny" style:family="paragraph">
      <style:paragraph-properties fo:text-align="justify" style:vertical-align="auto" fo:margin-bottom="0in" fo:line-height="115%"/>
    </style:style>
    <style:style style:name="T47" style:parent-style-name="Domyślnaczcionkaakapitu" style:family="text">
      <style:text-properties style:font-name="Arial" fo:font-weight="bold" style:font-weight-asian="bold" style:font-weight-complex="bold" style:letter-kerning="false" fo:font-size="12pt" style:font-size-asian="12pt"/>
    </style:style>
    <style:style style:name="T48" style:parent-style-name="Domyślnaczcionkaakapitu" style:family="text">
      <style:text-properties style:font-name="Arial" style:font-weight-complex="bold" style:letter-kerning="false" fo:font-size="12pt" style:font-size-asian="12pt"/>
    </style:style>
    <style:style style:name="P49" style:parent-style-name="Normalny" style:family="paragraph">
      <style:paragraph-properties fo:text-align="justify" style:vertical-align="auto" fo:line-height="115%"/>
    </style:style>
    <style:style style:name="P50" style:parent-style-name="Akapitzlistą" style:list-style-name="LFO1" style:family="paragraph">
      <style:paragraph-properties fo:text-align="justify" fo:line-height="115%"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51" style:parent-style-name="Normalny" style:family="paragraph">
      <style:paragraph-properties fo:text-align="justify" fo:line-height="115%"/>
      <style:text-properties style:font-name="Arial" style:font-name-complex="Arial" fo:font-size="12pt" style:font-size-asian="12pt" style:font-size-complex="12pt"/>
    </style:style>
    <style:style style:name="P52" style:parent-style-name="Normalny"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53" style:parent-style-name="Akapitzlistą" style:list-style-name="LFO2" style:family="paragraph">
      <style:paragraph-properties fo:text-align="justify" fo:margin-bottom="0in" fo:line-height="115%"/>
      <style:text-properties style:font-name="Arial" style:font-name-complex="Arial" fo:font-size="12pt" style:font-size-asian="12pt" style:font-size-complex="12pt"/>
    </style:style>
    <style:style style:name="P54" style:parent-style-name="Akapitzlistą" style:list-style-name="LFO2" style:family="paragraph">
      <style:paragraph-properties fo:text-align="justify" fo:margin-bottom="0in" fo:line-height="115%"/>
      <style:text-properties style:font-name="Arial" style:font-name-complex="Arial" fo:font-size="12pt" style:font-size-asian="12pt" style:font-size-complex="12pt"/>
    </style:style>
    <style:style style:name="P55" style:parent-style-name="Akapitzlistą" style:list-style-name="LFO2" style:family="paragraph">
      <style:paragraph-properties fo:text-align="justify" fo:margin-bottom="0in" fo:line-height="115%"/>
      <style:text-properties style:font-name="Arial" style:font-name-complex="Arial" fo:font-size="12pt" style:font-size-asian="12pt" style:font-size-complex="12pt"/>
    </style:style>
    <style:style style:name="P56" style:parent-style-name="Akapitzlistą" style:list-style-name="LFO2" style:family="paragraph">
      <style:paragraph-properties fo:text-align="justify" fo:margin-bottom="0in" fo:line-height="115%"/>
      <style:text-properties style:font-name="Arial" style:font-name-complex="Arial" fo:font-size="12pt" style:font-size-asian="12pt" style:font-size-complex="12pt"/>
    </style:style>
    <style:style style:name="P57" style:parent-style-name="Akapitzlistą" style:list-style-name="LFO2" style:family="paragraph">
      <style:paragraph-properties fo:text-align="justify" fo:line-height="115%"/>
      <style:text-properties style:font-name="Arial" style:font-name-complex="Arial" fo:font-size="12pt" style:font-size-asian="12pt" style:font-size-complex="12pt"/>
    </style:style>
    <style:style style:name="P58" style:parent-style-name="Normalny"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59" style:parent-style-name="Normalny"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60" style:parent-style-name="Normalny"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61" style:parent-style-name="Normalny" style:family="paragraph">
      <style:paragraph-properties fo:text-align="justify" fo:line-height="115%"/>
    </style:style>
    <style:style style:name="T6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63" style:parent-style-name="Akapitzlistą" style:list-style-name="LFO3" style:family="paragraph">
      <style:paragraph-properties fo:text-align="justify" fo:line-height="115%"/>
      <style:text-properties style:font-name="Arial" style:font-name-complex="Arial" fo:font-size="12pt" style:font-size-asian="12pt" style:font-size-complex="12pt"/>
    </style:style>
    <style:style style:name="P64" style:parent-style-name="Akapitzlistą" style:list-style-name="LFO3" style:family="paragraph">
      <style:paragraph-properties fo:text-align="justify" fo:line-height="115%"/>
      <style:text-properties style:font-name="Arial" style:font-name-complex="Arial" fo:font-size="12pt" style:font-size-asian="12pt" style:font-size-complex="12pt"/>
    </style:style>
    <style:style style:name="P65" style:parent-style-name="Akapitzlistą" style:list-style-name="LFO3" style:family="paragraph">
      <style:paragraph-properties fo:text-align="justify" fo:line-height="115%"/>
    </style:style>
    <style:style style:name="T66" style:parent-style-name="Domyślnaczcionkaakapitu" style:family="text">
      <style:text-properties style:font-name="Arial" style:font-name-complex="Arial" fo:font-size="12pt" style:font-size-asian="12pt" style:font-size-complex="12pt"/>
    </style:style>
    <style:style style:name="T67"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8" style:parent-style-name="Domyślnaczcionkaakapitu" style:family="text">
      <style:text-properties style:font-name="Arial" style:font-name-complex="Arial" fo:font-size="12pt" style:font-size-asian="12pt" style:font-size-complex="12pt"/>
    </style:style>
    <style:style style:name="P69" style:parent-style-name="Akapitzlistą" style:list-style-name="LFO3" style:family="paragraph">
      <style:paragraph-properties fo:text-align="justify" fo:line-height="115%"/>
      <style:text-properties style:font-name="Arial" style:font-name-complex="Arial" fo:font-size="12pt" style:font-size-asian="12pt" style:font-size-complex="12pt"/>
    </style:style>
    <style:style style:name="P70" style:parent-style-name="Akapitzlistą" style:list-style-name="LFO3" style:family="paragraph">
      <style:paragraph-properties fo:text-align="justify" fo:line-height="115%"/>
      <style:text-properties style:font-name="Arial" style:font-name-complex="Arial" fo:font-size="12pt" style:font-size-asian="12pt" style:font-size-complex="12pt"/>
    </style:style>
    <style:style style:name="P71" style:parent-style-name="Akapitzlistą" style:list-style-name="LFO1" style:family="paragraph">
      <style:paragraph-properties fo:text-align="justify" fo:line-height="115%" fo:margin-left="0.2958in" fo:text-indent="-0.2958in">
        <style:tab-stops/>
      </style:paragraph-properties>
    </style:style>
    <style:style style:name="T7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73" style:parent-style-name="Normalny" style:family="paragraph">
      <style:paragraph-properties fo:text-align="justify" fo:line-height="115%"/>
      <style:text-properties style:font-name="Arial" style:font-name-complex="Arial" fo:font-size="12pt" style:font-size-asian="12pt" style:font-size-complex="12pt"/>
    </style:style>
    <style:style style:name="P74" style:parent-style-name="Akapitzlistą" style:list-style-name="LFO4" style:family="paragraph">
      <style:paragraph-properties fo:text-align="justify" fo:line-height="115%" fo:margin-left="0.4923in" fo:text-indent="-0.2423in">
        <style:tab-stops/>
      </style:paragraph-properties>
    </style:style>
    <style:style style:name="T75" style:parent-style-name="Domyślnaczcionkaakapitu" style:family="text">
      <style:text-properties style:font-name="Arial" style:font-name-complex="Arial" fo:font-weight="bold" style:font-weight-asian="bold" fo:font-size="12pt" style:font-size-asian="12pt" style:font-size-complex="12pt"/>
    </style:style>
    <style:style style:name="T76" style:parent-style-name="Domyślnaczcionkaakapitu" style:family="text">
      <style:text-properties style:font-name="Arial" style:font-name-complex="Arial" fo:font-size="12pt" style:font-size-asian="12pt" style:font-size-complex="12pt"/>
    </style:style>
    <style:style style:name="P77" style:parent-style-name="Akapitzlistą" style:list-style-name="LFO4" style:family="paragraph">
      <style:paragraph-properties fo:text-align="justify" fo:line-height="115%" fo:margin-left="0.4923in" fo:text-indent="-0.2423in">
        <style:tab-stops/>
      </style:paragraph-properties>
    </style:style>
    <style:style style:name="T78" style:parent-style-name="Domyślnaczcionkaakapitu" style:family="text">
      <style:text-properties style:font-name="Arial" style:font-name-complex="Arial" fo:font-weight="bold" style:font-weight-asian="bold" fo:font-size="12pt" style:font-size-asian="12pt" style:font-size-complex="12pt"/>
    </style:style>
    <style:style style:name="T79" style:parent-style-name="Domyślnaczcionkaakapitu" style:family="text">
      <style:text-properties style:font-name="Arial" style:font-name-complex="Arial" fo:font-size="12pt" style:font-size-asian="12pt" style:font-size-complex="12pt"/>
    </style:style>
    <style:style style:name="P80" style:parent-style-name="Akapitzlistą" style:list-style-name="LFO5" style:family="paragraph">
      <style:paragraph-properties fo:text-align="justify" fo:line-height="115%"/>
    </style:style>
    <style:style style:name="T81" style:parent-style-name="Domyślnaczcionkaakapitu" style:family="text">
      <style:text-properties style:font-name="Arial" style:font-name-complex="Arial" fo:font-size="12pt" style:font-size-asian="12pt" style:font-size-complex="12pt"/>
    </style:style>
    <style:style style:name="T82" style:parent-style-name="Domyślnaczcionkaakapitu" style:family="text">
      <style:text-properties style:font-name="Arial" style:font-name-complex="Arial" fo:font-weight="bold" style:font-weight-asian="bold" fo:font-size="12pt" style:font-size-asian="12pt" style:font-size-complex="12pt"/>
    </style:style>
    <style:style style:name="P83" style:parent-style-name="Akapitzlistą" style:list-style-name="LFO4" style:family="paragraph">
      <style:paragraph-properties fo:text-align="justify" fo:margin-left="0.4923in" fo:text-indent="-0.1965in">
        <style:tab-stops/>
      </style:paragraph-properties>
    </style:style>
    <style:style style:name="T84" style:parent-style-name="Domyślnaczcionkaakapitu" style:family="text">
      <style:text-properties style:font-name="Arial" style:font-name-complex="Arial" fo:font-weight="bold" style:font-weight-asian="bold" fo:font-size="12pt" style:font-size-asian="12pt" style:font-size-complex="12pt"/>
    </style:style>
    <style:style style:name="T85" style:parent-style-name="Domyślnaczcionkaakapitu" style:family="text">
      <style:text-properties style:font-name="Arial" style:font-name-complex="Arial" fo:font-size="12pt" style:font-size-asian="12pt" style:font-size-complex="12pt"/>
    </style:style>
    <style:style style:name="P86" style:parent-style-name="Akapitzlistą" style:list-style-name="LFO6" style:family="paragraph">
      <style:paragraph-properties fo:text-align="justify" fo:line-height="115%"/>
      <style:text-properties style:font-name="Arial" style:font-name-complex="Arial" fo:font-size="12pt" style:font-size-asian="12pt" style:font-size-complex="12pt"/>
    </style:style>
    <style:style style:name="P87" style:parent-style-name="Akapitzlistą" style:list-style-name="LFO6" style:family="paragraph">
      <style:paragraph-properties fo:text-align="justify" fo:line-height="115%"/>
      <style:text-properties style:font-name="Arial" style:font-name-complex="Arial" fo:font-size="12pt" style:font-size-asian="12pt" style:font-size-complex="12pt"/>
    </style:style>
    <style:style style:name="P88" style:parent-style-name="Akapitzlistą" style:list-style-name="LFO6" style:family="paragraph">
      <style:paragraph-properties fo:text-align="justify" fo:line-height="115%"/>
      <style:text-properties style:font-name="Arial" style:font-name-complex="Arial" fo:font-size="12pt" style:font-size-asian="12pt" style:font-size-complex="12pt"/>
    </style:style>
    <style:style style:name="P89" style:parent-style-name="Akapitzlistą" style:list-style-name="LFO6" style:family="paragraph">
      <style:paragraph-properties fo:text-align="justify" fo:line-height="115%"/>
      <style:text-properties style:font-name="Arial" style:font-name-complex="Arial" fo:font-size="12pt" style:font-size-asian="12pt" style:font-size-complex="12pt"/>
    </style:style>
    <style:style style:name="P90" style:parent-style-name="Normalny" style:family="paragraph">
      <style:paragraph-properties fo:text-align="justify" fo:line-height="115%" fo:margin-left="0.5909in">
        <style:tab-stops/>
      </style:paragraph-properties>
      <style:text-properties style:font-name="Arial" style:font-name-complex="Arial" fo:font-size="12pt" style:font-size-asian="12pt" style:font-size-complex="12pt"/>
    </style:style>
    <style:style style:name="P91" style:parent-style-name="Normalny" style:family="paragraph">
      <style:paragraph-properties fo:text-align="justify" fo:line-height="115%" fo:margin-left="0.5909in">
        <style:tab-stops/>
      </style:paragraph-properties>
      <style:text-properties style:font-name="Arial" style:font-name-complex="Arial" fo:font-size="12pt" style:font-size-asian="12pt" style:font-size-complex="12pt"/>
    </style:style>
    <style:style style:name="P92" style:parent-style-name="Akapitzlistą" style:list-style-name="LFO1" style:family="paragraph">
      <style:paragraph-properties fo:line-height="115%" fo:margin-left="0.1972in" fo:text-indent="-0.2048in">
        <style:tab-stops/>
      </style:paragraph-properties>
      <style:text-properties style:font-name="Arial" style:font-name-complex="Arial" fo:font-weight="bold" style:font-weight-asian="bold" fo:font-size="12pt" style:font-size-asian="12pt" style:font-size-complex="12pt"/>
    </style:style>
    <style:style style:name="P93" style:parent-style-name="Normalny" style:family="paragraph">
      <style:paragraph-properties fo:text-align="justify" fo:line-height="115%" fo:margin-left="-0.0076in">
        <style:tab-stops/>
      </style:paragraph-properties>
      <style:text-properties style:font-name="Arial" style:font-name-complex="Arial" fo:font-weight="bold" style:font-weight-asian="bold" fo:font-size="12pt" style:font-size-asian="12pt" style:font-size-complex="12pt"/>
    </style:style>
    <style:style style:name="P94"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P95" style:parent-style-name="Akapitzlistą" style:list-style-name="LFO7" style:family="paragraph">
      <style:paragraph-properties fo:text-align="justify" fo:margin-bottom="0in" fo:line-height="115%"/>
      <style:text-properties style:font-name="Arial" style:font-name-complex="Arial" fo:font-size="12pt" style:font-size-asian="12pt" style:font-size-complex="12pt"/>
    </style:style>
    <style:style style:name="P96" style:parent-style-name="Akapitzlistą" style:list-style-name="LFO7" style:family="paragraph">
      <style:paragraph-properties fo:text-align="justify" fo:margin-bottom="0in" fo:line-height="115%"/>
      <style:text-properties style:font-name="Arial" style:font-name-complex="Arial" fo:font-size="12pt" style:font-size-asian="12pt" style:font-size-complex="12pt"/>
    </style:style>
    <style:style style:name="P97" style:parent-style-name="Akapitzlistą" style:list-style-name="LFO7" style:family="paragraph">
      <style:paragraph-properties fo:text-align="justify" fo:margin-bottom="0in" fo:line-height="115%"/>
      <style:text-properties style:font-name="Arial" style:font-name-complex="Arial" fo:font-size="12pt" style:font-size-asian="12pt" style:font-size-complex="12pt"/>
    </style:style>
    <style:style style:name="P98" style:parent-style-name="Akapitzlistą" style:list-style-name="LFO7" style:family="paragraph">
      <style:paragraph-properties fo:text-align="justify" fo:margin-bottom="0in" fo:line-height="115%"/>
      <style:text-properties style:font-name="Arial" style:font-name-complex="Arial" fo:font-size="12pt" style:font-size-asian="12pt" style:font-size-complex="12pt"/>
    </style:style>
    <style:style style:name="P99" style:parent-style-name="Akapitzlistą" style:list-style-name="LFO7" style:family="paragraph">
      <style:paragraph-properties fo:text-align="justify" fo:margin-bottom="0in" fo:line-height="115%"/>
      <style:text-properties style:font-name="Arial" style:font-name-complex="Arial" fo:font-size="12pt" style:font-size-asian="12pt" style:font-size-complex="12pt"/>
    </style:style>
    <style:style style:name="P100" style:parent-style-name="Akapitzlistą" style:list-style-name="LFO7" style:family="paragraph">
      <style:paragraph-properties fo:text-align="justify" fo:margin-bottom="0in" fo:line-height="115%"/>
      <style:text-properties style:font-name="Arial" style:font-name-complex="Arial" fo:font-size="12pt" style:font-size-asian="12pt" style:font-size-complex="12pt"/>
    </style:style>
    <style:style style:name="P101" style:parent-style-name="Akapitzlistą" style:list-style-name="LFO7" style:family="paragraph">
      <style:paragraph-properties fo:text-align="justify" fo:margin-bottom="0in" fo:line-height="115%"/>
      <style:text-properties style:font-name="Arial" style:font-name-complex="Arial" fo:font-size="12pt" style:font-size-asian="12pt" style:font-size-complex="12pt"/>
    </style:style>
    <style:style style:name="P102" style:parent-style-name="Akapitzlistą" style:list-style-name="LFO7" style:family="paragraph">
      <style:paragraph-properties fo:margin-bottom="0in"/>
      <style:text-properties style:font-name="Arial" style:font-name-complex="Arial" fo:font-size="12pt" style:font-size-asian="12pt" style:font-size-complex="12pt"/>
    </style:style>
    <style:style style:name="P103" style:parent-style-name="Akapitzlistą" style:list-style-name="LFO7" style:family="paragraph">
      <style:paragraph-properties fo:text-align="justify" fo:margin-bottom="0in" fo:line-height="115%"/>
      <style:text-properties style:font-name="Arial" style:font-name-complex="Arial" fo:font-size="12pt" style:font-size-asian="12pt" style:font-size-complex="12pt"/>
    </style:style>
    <style:style style:name="P104" style:parent-style-name="Akapitzlistą" style:list-style-name="LFO7" style:family="paragraph">
      <style:paragraph-properties fo:text-align="justify" fo:margin-bottom="0in" fo:line-height="115%"/>
      <style:text-properties style:font-name="Arial" style:font-name-complex="Arial" fo:font-size="12pt" style:font-size-asian="12pt" style:font-size-complex="12pt"/>
    </style:style>
    <style:style style:name="P105"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P106" style:parent-style-name="Normalny" style:family="paragraph">
      <style:paragraph-properties fo:text-align="justify" fo:line-height="115%"/>
    </style:style>
    <style:style style:name="P107" style:parent-style-name="Normalny"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108" style:parent-style-name="Normalny" style:family="paragraph">
      <style:paragraph-properties fo:text-align="justify" fo:line-height="115%"/>
      <style:text-properties style:font-name="Arial" style:font-name-complex="Arial" fo:font-size="12pt" style:font-size-asian="12pt" style:font-size-complex="12pt"/>
    </style:style>
    <style:style style:name="P109" style:parent-style-name="Normalny" style:family="paragraph">
      <style:paragraph-properties fo:text-align="justify" fo:line-height="115%"/>
      <style:text-properties style:font-name="Arial" style:font-name-complex="Arial" fo:font-size="12pt" style:font-size-asian="12pt" style:font-size-complex="12pt"/>
    </style:style>
    <style:style style:name="P110" style:parent-style-name="Normalny" style:family="paragraph">
      <style:paragraph-properties fo:text-align="justify" fo:line-height="115%"/>
      <style:text-properties style:font-name="Arial" style:font-name-complex="Arial" fo:font-size="12pt" style:font-size-asian="12pt" style:font-size-complex="12pt"/>
    </style:style>
    <style:style style:name="P111" style:parent-style-name="Normalny"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112" style:parent-style-name="Normalny" style:family="paragraph">
      <style:paragraph-properties fo:text-align="justify" fo:line-height="115%"/>
    </style:style>
    <style:style style:name="T113" style:parent-style-name="Domyślnaczcionkaakapitu" style:family="text">
      <style:text-properties style:font-name="Arial" style:font-name-complex="Arial" fo:font-size="12pt" style:font-size-asian="12pt" style:font-size-complex="12pt"/>
    </style:style>
    <style:style style:name="T114" style:parent-style-name="Domyślnaczcionkaakapitu" style:family="text">
      <style:text-properties style:font-name="Arial" style:font-name-complex="Arial" fo:font-size="12pt" style:font-size-asian="12pt" style:font-size-complex="12pt"/>
    </style:style>
    <style:style style:name="P115" style:parent-style-name="Normalny" style:family="paragraph">
      <style:paragraph-properties fo:text-align="justify" fo:margin-bottom="0in" fo:line-height="115%"/>
    </style:style>
    <style:style style:name="T116" style:parent-style-name="Domyślnaczcionkaakapitu" style:family="text">
      <style:text-properties style:font-name="Arial" style:font-name-complex="Arial" style:font-weight-complex="bold" fo:font-size="12pt" style:font-size-asian="12pt" style:font-size-complex="12pt"/>
    </style:style>
    <style:style style:name="P117" style:parent-style-name="Normalny" style:family="paragraph">
      <style:paragraph-properties fo:text-align="justify" fo:margin-bottom="0in" fo:line-height="115%"/>
      <style:text-properties style:font-name="Arial" style:font-name-complex="Arial" style:font-weight-complex="bold" fo:font-size="12pt" style:font-size-asian="12pt" style:font-size-complex="12pt"/>
    </style:style>
    <style:style style:name="P118" style:parent-style-name="Normalny" style:family="paragraph">
      <style:paragraph-properties fo:text-align="justify" fo:margin-bottom="0in" fo:line-height="115%"/>
      <style:text-properties style:font-name="Arial" style:font-name-complex="Arial" style:font-weight-complex="bold" fo:font-size="12pt" style:font-size-asian="12pt" style:font-size-complex="12pt"/>
    </style:style>
    <style:style style:name="P119" style:parent-style-name="Normalny" style:family="paragraph">
      <style:paragraph-properties fo:text-align="justify" fo:margin-bottom="0in" fo:line-height="115%"/>
      <style:text-properties style:font-name="Arial" style:font-name-complex="Arial" style:font-weight-complex="bold" fo:font-size="12pt" style:font-size-asian="12pt" style:font-size-complex="12pt"/>
    </style:style>
    <style:style style:name="P120" style:parent-style-name="Normalny" style:family="paragraph">
      <style:paragraph-properties fo:text-align="justify" fo:margin-bottom="0in" fo:line-height="115%"/>
      <style:text-properties style:font-name="Arial" style:font-name-complex="Arial" style:font-weight-complex="bold" fo:font-size="12pt" style:font-size-asian="12pt" style:font-size-complex="12pt"/>
    </style:style>
    <style:style style:name="P121" style:parent-style-name="Normalny" style:family="paragraph">
      <style:paragraph-properties fo:text-align="justify" fo:margin-bottom="0in" fo:line-height="115%"/>
      <style:text-properties style:font-name="Arial" style:font-name-complex="Arial" style:font-weight-complex="bold" fo:font-size="12pt" style:font-size-asian="12pt" style:font-size-complex="12pt"/>
    </style:style>
    <style:style style:name="P122" style:parent-style-name="Normalny" style:family="paragraph">
      <style:paragraph-properties fo:text-align="justify" fo:line-height="115%"/>
      <style:text-properties style:font-name="Arial" style:font-name-complex="Arial" style:font-weight-complex="bold" fo:font-size="12pt" style:font-size-asian="12pt" style:font-size-complex="12pt"/>
    </style:style>
    <style:style style:name="P123" style:parent-style-name="Normalny" style:family="paragraph">
      <style:paragraph-properties fo:text-align="justify" fo:line-height="115%"/>
      <style:text-properties style:font-name="Arial" style:font-name-complex="Arial" fo:font-size="12pt" style:font-size-asian="12pt" style:font-size-complex="12pt"/>
    </style:style>
    <style:style style:name="P124" style:parent-style-name="Normalny" style:family="paragraph">
      <style:paragraph-properties fo:text-align="justify" fo:line-height="115%"/>
      <style:text-properties style:font-name="Arial" style:font-name-complex="Arial" fo:font-size="12pt" style:font-size-asian="12pt" style:font-size-complex="12pt"/>
    </style:style>
    <style:style style:name="P125" style:parent-style-name="Normalny" style:family="paragraph">
      <style:paragraph-properties fo:text-align="justify" fo:line-height="115%"/>
      <style:text-properties style:font-name="Arial" style:font-name-complex="Arial" fo:font-size="12pt" style:font-size-asian="12pt" style:font-size-complex="12pt"/>
    </style:style>
    <style:style style:name="P126" style:parent-style-name="Akapitzlistą" style:list-style-name="LFO1" style:family="paragraph">
      <style:paragraph-properties fo:text-align="justify" fo:line-height="115%"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127" style:parent-style-name="Normalny" style:family="paragraph">
      <style:paragraph-properties fo:text-align="justify" fo:line-height="115%"/>
      <style:text-properties style:font-name="Arial" style:font-name-complex="Arial" fo:font-size="12pt" style:font-size-asian="12pt" style:font-size-complex="12pt"/>
    </style:style>
    <style:style style:name="P128"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P129" style:parent-style-name="Normalny" style:list-style-name="LFO8" style:family="paragraph">
      <style:paragraph-properties fo:text-align="justify" fo:margin-bottom="0in" fo:line-height="115%"/>
      <style:text-properties style:font-name="Arial" style:font-name-complex="Arial" fo:font-size="12pt" style:font-size-asian="12pt" style:font-size-complex="12pt"/>
    </style:style>
    <style:style style:name="P130" style:parent-style-name="Normalny" style:list-style-name="LFO8" style:family="paragraph">
      <style:paragraph-properties fo:text-align="justify" fo:margin-bottom="0in" fo:line-height="115%"/>
      <style:text-properties style:font-name="Arial" style:font-name-complex="Arial" fo:font-size="12pt" style:font-size-asian="12pt" style:font-size-complex="12pt"/>
    </style:style>
    <style:style style:name="P131" style:parent-style-name="Normalny" style:list-style-name="LFO8" style:family="paragraph">
      <style:paragraph-properties fo:text-align="justify" fo:margin-bottom="0in" fo:line-height="115%"/>
      <style:text-properties style:font-name="Arial" style:font-name-complex="Arial" fo:font-size="12pt" style:font-size-asian="12pt" style:font-size-complex="12pt"/>
    </style:style>
    <style:style style:name="P132" style:parent-style-name="Normalny" style:list-style-name="LFO8" style:family="paragraph">
      <style:paragraph-properties fo:text-align="justify" fo:margin-bottom="0in" fo:line-height="115%"/>
      <style:text-properties style:font-name="Arial" style:font-name-complex="Arial" fo:font-size="12pt" style:font-size-asian="12pt" style:font-size-complex="12pt"/>
    </style:style>
    <style:style style:name="P133" style:parent-style-name="Normalny" style:list-style-name="LFO8" style:family="paragraph">
      <style:paragraph-properties fo:text-align="justify" fo:margin-bottom="0in" fo:line-height="115%"/>
    </style:style>
    <style:style style:name="T134" style:parent-style-name="Domyślnaczcionkaakapitu" style:family="text">
      <style:text-properties style:font-name="Arial" style:font-name-complex="Arial" fo:font-size="12pt" style:font-size-asian="12pt" style:font-size-complex="12pt"/>
    </style:style>
    <style:style style:name="T135" style:parent-style-name="Domyślnaczcionkaakapitu" style:family="text">
      <style:text-properties style:font-name="Arial" style:font-name-complex="Arial" style:text-position="super 66.6%" fo:font-size="12pt" style:font-size-asian="12pt" style:font-size-complex="12pt"/>
    </style:style>
    <style:style style:name="P136" style:parent-style-name="Tekstprzypisudolnego" style:family="paragraph">
      <style:paragraph-properties fo:text-align="justify"/>
    </style:style>
    <style:style style:name="T137" style:parent-style-name="Domyślnaczcionkaakapitu" style:family="text">
      <style:text-properties style:font-name="Arial" style:font-name-complex="Arial" fo:font-size="8pt" style:font-size-asian="8pt" style:font-size-complex="8pt"/>
    </style:style>
    <style:style style:name="T138" style:parent-style-name="Domyślnaczcionkaakapitu" style:family="text">
      <style:text-properties style:font-name="Arial" style:font-name-complex="Arial" fo:font-size="12pt" style:font-size-asian="12pt" style:font-size-complex="12pt"/>
    </style:style>
    <style:style style:name="P139" style:parent-style-name="Normalny" style:list-style-name="LFO8" style:family="paragraph">
      <style:paragraph-properties fo:text-align="justify" fo:margin-bottom="0in" fo:line-height="115%"/>
      <style:text-properties style:font-name="Arial" style:font-name-complex="Arial" fo:font-size="12pt" style:font-size-asian="12pt" style:font-size-complex="12pt"/>
    </style:style>
    <style:style style:name="P140" style:parent-style-name="Normalny" style:list-style-name="LFO8" style:family="paragraph">
      <style:paragraph-properties fo:text-align="justify" fo:margin-bottom="0in" fo:line-height="115%"/>
      <style:text-properties style:font-name="Arial" style:font-name-complex="Arial" fo:font-size="12pt" style:font-size-asian="12pt" style:font-size-complex="12pt"/>
    </style:style>
    <style:style style:name="P141" style:parent-style-name="Normalny" style:list-style-name="LFO8" style:family="paragraph">
      <style:paragraph-properties fo:text-align="justify" fo:margin-bottom="0in" fo:line-height="115%"/>
      <style:text-properties style:font-name="Arial" style:font-name-complex="Arial" fo:font-size="12pt" style:font-size-asian="12pt" style:font-size-complex="12pt"/>
    </style:style>
    <style:style style:name="P142" style:parent-style-name="Akapitzlistą" style:list-style-name="LFO9" style:family="paragraph">
      <style:paragraph-properties fo:text-align="justify" style:vertical-align="auto" fo:margin-bottom="0in" fo:line-height="115%"/>
    </style:style>
    <style:style style:name="T143" style:parent-style-name="Domyślnaczcionkaakapitu" style:family="text">
      <style:text-properties style:font-name="Arial" style:font-name-complex="Arial" fo:font-size="12pt" style:font-size-asian="12pt" style:font-size-complex="12pt"/>
    </style:style>
    <style:style style:name="T144"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145" style:parent-style-name="Normalny" style:list-style-name="LFO8" style:family="paragraph">
      <style:paragraph-properties fo:text-align="justify" fo:margin-bottom="0in" fo:line-height="115%"/>
      <style:text-properties style:font-name="Arial" style:font-name-complex="Arial" fo:font-size="12pt" style:font-size-asian="12pt" style:font-size-complex="12pt"/>
    </style:style>
    <style:style style:name="P146" style:parent-style-name="Normalny" style:list-style-name="LFO8" style:family="paragraph">
      <style:paragraph-properties fo:text-align="justify" style:vertical-align="auto" fo:margin-bottom="0in" fo:line-height="115%"/>
    </style:style>
    <style:style style:name="T14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48" style:parent-style-name="Domyślnaczcionkaakapitu" style:family="text">
      <style:text-properties style:font-name="Arial" style:font-name-complex="Arial" fo:font-size="12pt" style:font-size-asian="12pt" style:font-size-complex="12pt"/>
    </style:style>
    <style:style style:name="P149" style:parent-style-name="Normalny" style:family="paragraph">
      <style:paragraph-properties fo:text-align="justify" style:vertical-align="auto" fo:margin-bottom="0in" fo:line-height="115%" fo:margin-left="0.5in">
        <style:tab-stops/>
      </style:paragraph-properties>
      <style:text-properties style:font-name="Arial" style:font-name-complex="Arial" fo:font-size="12pt" style:font-size-asian="12pt" style:font-size-complex="12pt"/>
    </style:style>
    <style:style style:name="P150" style:parent-style-name="Akapitzlistą" style:list-style-name="LFO1" style:family="paragraph">
      <style:paragraph-properties fo:text-align="justify" fo:line-height="115%"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151" style:parent-style-name="Normalny" style:family="paragraph">
      <style:paragraph-properties fo:text-align="justify" fo:line-height="115%"/>
    </style:style>
    <style:style style:name="T152" style:parent-style-name="Domyślnaczcionkaakapitu" style:family="text">
      <style:text-properties style:font-name="Arial" style:font-name-complex="Arial" fo:font-size="12pt" style:font-size-asian="12pt" style:font-size-complex="12pt"/>
    </style:style>
    <style:style style:name="T153" style:parent-style-name="Domyślnaczcionkaakapitu" style:family="text">
      <style:text-properties style:font-name="Arial" style:font-name-complex="Arial" fo:font-size="12pt" style:font-size-asian="12pt" style:font-size-complex="12pt"/>
    </style:style>
    <style:style style:name="P154" style:parent-style-name="Normalny" style:family="paragraph">
      <style:paragraph-properties fo:text-align="justify" fo:line-height="115%"/>
      <style:text-properties style:font-name="Arial" style:font-name-complex="Arial" fo:font-size="12pt" style:font-size-asian="12pt" style:font-size-complex="12pt"/>
    </style:style>
    <style:style style:name="P155" style:parent-style-name="Normalny" style:family="paragraph">
      <style:paragraph-properties fo:text-align="justify" fo:line-height="115%"/>
      <style:text-properties style:font-name="Arial" style:font-name-complex="Arial" fo:font-size="12pt" style:font-size-asian="12pt" style:font-size-complex="12pt"/>
    </style:style>
    <style:style style:name="P156"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P157"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58"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59"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60"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61"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62"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63"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64"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65"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66" style:parent-style-name="Normalny" style:list-style-name="LFO10" style:family="paragraph">
      <style:paragraph-properties fo:text-align="justify" fo:margin-bottom="0in" fo:line-height="115%"/>
      <style:text-properties style:font-name="Arial" style:font-name-complex="Arial" fo:font-size="12pt" style:font-size-asian="12pt" style:font-size-complex="12pt"/>
    </style:style>
    <style:style style:name="P167" style:parent-style-name="Normalny" style:family="paragraph">
      <style:paragraph-properties fo:text-align="justify" fo:margin-top="0.1666in" fo:margin-bottom="0in" fo:line-height="115%"/>
    </style:style>
    <style:style style:name="T168" style:parent-style-name="Domyślnaczcionkaakapitu" style:family="text">
      <style:text-properties style:font-name="Arial" style:font-name-complex="Arial" style:font-weight-complex="bold" fo:font-size="12pt" style:font-size-asian="12pt" style:font-size-complex="12pt"/>
    </style:style>
    <style:style style:name="P169" style:parent-style-name="Normalny" style:family="paragraph">
      <style:paragraph-properties fo:text-align="justify" fo:margin-top="0.1666in" fo:margin-bottom="0in" fo:line-height="115%"/>
    </style:style>
    <style:style style:name="T170" style:parent-style-name="Domyślnaczcionkaakapitu" style:family="text">
      <style:text-properties style:font-name="Arial" style:font-name-complex="Arial" style:font-weight-complex="bold" fo:font-size="12pt" style:font-size-asian="12pt" style:font-size-complex="12pt"/>
    </style:style>
    <style:style style:name="P171" style:parent-style-name="Normalny" style:list-style-name="LFO11" style:family="paragraph">
      <style:paragraph-properties fo:text-align="justify" fo:margin-bottom="0in" fo:line-height="115%"/>
      <style:text-properties style:font-name="Arial" style:font-name-complex="Arial" style:font-weight-complex="bold" fo:font-size="12pt" style:font-size-asian="12pt" style:font-size-complex="12pt"/>
    </style:style>
    <style:style style:name="P172" style:parent-style-name="Normalny" style:list-style-name="LFO11" style:family="paragraph">
      <style:paragraph-properties fo:text-align="justify" fo:margin-bottom="0in" fo:line-height="115%"/>
      <style:text-properties style:font-name="Arial" style:font-name-complex="Arial" style:font-weight-complex="bold" fo:font-size="12pt" style:font-size-asian="12pt" style:font-size-complex="12pt"/>
    </style:style>
    <style:style style:name="P173" style:parent-style-name="Akapitzlistą" style:list-style-name="LFO11" style:family="paragraph">
      <style:paragraph-properties fo:text-align="justify" fo:margin-bottom="0in" fo:line-height="115%"/>
      <style:text-properties style:font-name="Arial" style:font-name-complex="Arial" style:font-weight-complex="bold" fo:font-size="12pt" style:font-size-asian="12pt" style:font-size-complex="12pt"/>
    </style:style>
    <style:style style:name="P174" style:parent-style-name="Normalny" style:family="paragraph">
      <style:paragraph-properties fo:text-align="justify" fo:margin-top="0.1666in" fo:line-height="115%"/>
      <style:text-properties style:font-name="Arial" style:font-name-complex="Arial" fo:font-size="12pt" style:font-size-asian="12pt" style:font-size-complex="12pt"/>
    </style:style>
    <style:style style:name="P175" style:parent-style-name="Normalny" style:family="paragraph">
      <style:paragraph-properties fo:text-align="justify" fo:line-height="115%"/>
      <style:text-properties style:font-name="Arial" style:font-name-complex="Arial" fo:font-size="12pt" style:font-size-asian="12pt" style:font-size-complex="12pt"/>
    </style:style>
    <style:style style:name="P176"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P177"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P178"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P179" style:parent-style-name="Normalny" style:family="paragraph">
      <style:paragraph-properties fo:text-align="justify" fo:line-height="115%"/>
      <style:text-properties style:font-name="Arial" style:font-name-complex="Arial" fo:font-size="12pt" style:font-size-asian="12pt" style:font-size-complex="12pt"/>
    </style:style>
    <style:style style:name="P180" style:parent-style-name="Akapitzlistą" style:list-style-name="LFO1" style:family="paragraph">
      <style:paragraph-properties fo:text-align="justify"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181" style:parent-style-name="Normalny" style:family="paragraph">
      <style:paragraph-properties fo:text-align="justify" style:vertical-align="auto" fo:line-height="115%"/>
      <style:text-properties style:font-name="Arial" style:font-name-complex="Arial" style:letter-kerning="false" fo:font-size="12pt" style:font-size-asian="12pt" style:font-size-complex="12pt"/>
    </style:style>
    <style:style style:name="P182" style:parent-style-name="Normalny" style:family="paragraph">
      <style:paragraph-properties fo:text-align="justify" style:vertical-align="auto" fo:line-height="115%"/>
      <style:text-properties style:font-name="Arial" style:font-name-complex="Arial" style:letter-kerning="false" fo:font-size="12pt" style:font-size-asian="12pt" style:font-size-complex="12pt"/>
    </style:style>
    <style:style style:name="P183" style:parent-style-name="Akapitzlistą" style:list-style-name="LFO12" style:family="paragraph">
      <style:paragraph-properties fo:text-align="justify" style:vertical-align="auto" fo:margin-bottom="0in" fo:line-height="115%"/>
      <style:text-properties style:font-name="Arial" style:font-name-complex="Arial" style:letter-kerning="false" fo:font-size="12pt" style:font-size-asian="12pt" style:font-size-complex="12pt"/>
    </style:style>
    <style:style style:name="P184" style:parent-style-name="Akapitzlistą" style:family="paragraph">
      <style:paragraph-properties fo:text-align="justify" style:vertical-align="auto" fo:margin-bottom="0in" fo:line-height="115%"/>
    </style:style>
    <style:style style:name="T185" style:parent-style-name="Domyślnaczcionkaakapitu" style:family="text">
      <style:text-properties style:font-name="Arial" style:font-name-complex="Arial" style:letter-kerning="false" fo:font-size="12pt" style:font-size-asian="12pt" style:font-size-complex="12pt"/>
    </style:style>
    <style:style style:name="P186" style:parent-style-name="Akapitzlistą" style:family="paragraph">
      <style:paragraph-properties fo:text-align="justify" style:vertical-align="auto" fo:margin-bottom="0in" fo:line-height="115%"/>
      <style:text-properties style:font-name="Arial" style:font-name-complex="Arial" style:letter-kerning="false" fo:font-size="12pt" style:font-size-asian="12pt" style:font-size-complex="12pt"/>
    </style:style>
    <style:style style:name="P187" style:parent-style-name="Akapitzlistą" style:list-style-name="LFO12" style:family="paragraph">
      <style:paragraph-properties fo:text-align="justify" style:vertical-align="auto" fo:line-height="115%"/>
      <style:text-properties style:font-name="Arial" style:font-name-complex="Arial" style:letter-kerning="false" fo:font-size="12pt" style:font-size-asian="12pt" style:font-size-complex="12pt"/>
    </style:style>
    <style:style style:name="P188" style:parent-style-name="Normalny" style:family="paragraph">
      <style:paragraph-properties fo:text-align="justify" fo:line-height="115%"/>
      <style:text-properties style:font-name="Arial" style:font-name-complex="Arial" fo:font-size="12pt" style:font-size-asian="12pt" style:font-size-complex="12pt"/>
    </style:style>
    <style:style style:name="P189" style:parent-style-name="Normalny" style:family="paragraph">
      <style:paragraph-properties fo:text-align="justify" fo:line-height="115%"/>
      <style:text-properties style:font-name="Arial" style:font-name-complex="Arial" fo:font-size="12pt" style:font-size-asian="12pt" style:font-size-complex="12pt"/>
    </style:style>
    <style:style style:name="TableColumn191" style:family="table-column">
      <style:table-column-properties style:column-width="3.1465in"/>
    </style:style>
    <style:style style:name="TableColumn192" style:family="table-column">
      <style:table-column-properties style:column-width="4.1347in"/>
    </style:style>
    <style:style style:name="Table190" style:family="table">
      <style:table-properties style:width="7.2812in" fo:margin-left="0in" table:align="left"/>
    </style:style>
    <style:style style:name="TableRow193" style:family="table-row">
      <style:table-row-properties style:min-row-height="0.4902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Row198" style:family="table-row">
      <style:table-row-properties style:min-row-height="0.490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Row203" style:family="table-row">
      <style:table-row-properties style:min-row-height="0.490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Row208" style:family="table-row">
      <style:table-row-properties style:min-row-height="0.485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P223" style:parent-style-name="Normalny" style:family="paragraph">
      <style:paragraph-properties fo:text-align="justify" fo:line-height="115%"/>
      <style:text-properties style:font-name="Arial" style:font-name-complex="Arial" fo:font-size="12pt" style:font-size-asian="12pt" style:font-size-complex="12pt"/>
    </style:style>
    <style:style style:name="P224" style:parent-style-name="Normalny" style:family="paragraph">
      <style:paragraph-properties fo:text-align="justify" fo:line-height="115%"/>
      <style:text-properties style:font-name="Arial" style:font-name-complex="Arial" fo:font-size="12pt" style:font-size-asian="12pt" style:font-size-complex="12pt"/>
    </style:style>
    <style:style style:name="P225" style:parent-style-name="Normalny" style:family="paragraph">
      <style:paragraph-properties fo:text-align="justify" style:vertical-align="auto" fo:line-height="115%"/>
      <style:text-properties style:font-name="Arial" style:font-name-complex="Arial" style:letter-kerning="false" fo:font-size="12pt" style:font-size-asian="12pt" style:font-size-complex="12pt"/>
    </style:style>
    <style:style style:name="P226" style:parent-style-name="Normalny" style:family="paragraph">
      <style:paragraph-properties fo:text-align="justify" style:vertical-align="auto" fo:line-height="115%"/>
      <style:text-properties style:font-name="Arial" style:font-name-complex="Arial" style:letter-kerning="false" fo:font-size="12pt" style:font-size-asian="12pt" style:font-size-complex="12pt"/>
    </style:style>
    <style:style style:name="P227" style:parent-style-name="Normalny" style:family="paragraph">
      <style:paragraph-properties fo:text-align="justify" style:vertical-align="auto" fo:line-height="115%"/>
      <style:text-properties style:font-name="Arial" style:font-name-complex="Arial" style:letter-kerning="false" fo:font-size="12pt" style:font-size-asian="12pt" style:font-size-complex="12pt"/>
    </style:style>
    <style:style style:name="P228" style:parent-style-name="Normalny" style:family="paragraph">
      <style:paragraph-properties fo:text-align="justify" style:vertical-align="auto" fo:line-height="115%"/>
      <style:text-properties style:font-name="Arial" style:font-name-complex="Arial" style:letter-kerning="false" fo:font-size="12pt" style:font-size-asian="12pt" style:font-size-complex="12pt"/>
    </style:style>
    <style:style style:name="P229" style:parent-style-name="Normalny" style:family="paragraph">
      <style:paragraph-properties fo:text-align="justify" style:vertical-align="auto" fo:line-height="115%"/>
      <style:text-properties style:font-name="Arial" style:font-name-complex="Arial" style:letter-kerning="false" fo:font-size="12pt" style:font-size-asian="12pt" style:font-size-complex="12pt"/>
    </style:style>
    <style:style style:name="P230" style:parent-style-name="Normalny" style:family="paragraph">
      <style:paragraph-properties fo:text-align="justify" fo:line-height="115%"/>
      <style:text-properties style:font-name="Arial" style:font-name-complex="Arial" fo:font-size="12pt" style:font-size-asian="12pt" style:font-size-complex="12pt"/>
    </style:style>
    <style:style style:name="P231" style:parent-style-name="Normalny" style:family="paragraph">
      <style:paragraph-properties fo:text-align="justify" fo:margin-bottom="0in" fo:line-height="115%"/>
      <style:text-properties style:font-name="Arial" style:font-name-complex="Arial" fo:font-size="12pt" style:font-size-asian="12pt" style:font-size-complex="12pt"/>
    </style:style>
    <style:style style:name="P232" style:parent-style-name="Akapitzlistą" style:list-style-name="LFO14" style:family="paragraph">
      <style:paragraph-properties fo:text-align="justify" style:vertical-align="auto" fo:margin-bottom="0in" fo:line-height="115%"/>
      <style:text-properties style:font-name="Arial" style:font-name-complex="Arial" fo:font-size="12pt" style:font-size-asian="12pt" style:font-size-complex="12pt"/>
    </style:style>
    <style:style style:name="P233"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234" style:parent-style-name="Akapitzlistą" style:list-style-name="LFO13" style:family="paragraph">
      <style:paragraph-properties fo:text-align="justify" style:vertical-align="auto" fo:margin-bottom="0in" fo:line-height="115%"/>
      <style:text-properties style:font-name="Arial" style:font-name-complex="Arial" fo:font-size="12pt" style:font-size-asian="12pt" style:font-size-complex="12pt"/>
    </style:style>
    <style:style style:name="P23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236" style:parent-style-name="Normalny" style:family="paragraph">
      <style:paragraph-properties fo:text-align="justify" fo:line-height="115%"/>
      <style:text-properties style:font-name="Arial" style:font-name-complex="Arial" fo:font-size="12pt" style:font-size-asian="12pt" style:font-size-complex="12pt"/>
    </style:style>
    <style:style style:name="P237" style:parent-style-name="Normalny" style:family="paragraph">
      <style:paragraph-properties fo:text-align="justify" fo:line-height="115%"/>
      <style:text-properties style:font-name="Arial" style:font-name-complex="Arial" fo:font-size="12pt" style:font-size-asian="12pt" style:font-size-complex="12pt"/>
    </style:style>
    <style:style style:name="P238" style:parent-style-name="Normalny" style:family="paragraph">
      <style:paragraph-properties fo:text-align="justify" fo:line-height="115%"/>
      <style:text-properties style:font-name="Arial" style:font-name-complex="Arial" fo:font-size="12pt" style:font-size-asian="12pt" style:font-size-complex="12pt"/>
    </style:style>
    <style:style style:name="P239" style:parent-style-name="Normalny" style:family="paragraph">
      <style:paragraph-properties style:vertical-align="auto" fo:margin-bottom="0in" fo:line-height="115%"/>
      <style:text-properties style:font-name="Arial" style:font-name-complex="Arial" fo:font-weight="bold" style:font-weight-asian="bold" style:font-weight-complex="bold" style:letter-kerning="false" fo:font-size="12pt" style:font-size-asian="12pt" style:font-size-complex="12pt"/>
    </style:style>
    <style:style style:name="P240" style:parent-style-name="Akapitzlistą" style:list-style-name="LFO1" style:family="paragraph">
      <style:paragraph-properties fo:text-align="justify" style:vertical-align="auto" fo:line-height="115%" fo:margin-left="0.2958in" fo:text-indent="-0.2958in">
        <style:tab-stops/>
      </style:paragraph-properties>
      <style:text-properties style:font-name="Arial" style:font-name-complex="Arial" fo:font-weight="bold" style:font-weight-asian="bold" style:letter-kerning="false" fo:font-size="12pt" style:font-size-asian="12pt" style:font-size-complex="12pt"/>
    </style:style>
    <style:style style:name="P241" style:parent-style-name="Normalny" style:family="paragraph">
      <style:paragraph-properties fo:text-align="justify" style:vertical-align="auto" fo:line-height="115%"/>
    </style:style>
    <style:style style:name="T242" style:parent-style-name="Domyślnaczcionkaakapitu" style:family="text">
      <style:text-properties style:font-name="Arial" style:font-name-complex="Arial" style:letter-kerning="false" fo:font-size="12pt" style:font-size-asian="12pt" style:font-size-complex="12pt"/>
    </style:style>
    <style:style style:name="T243" style:parent-style-name="Domyślnaczcionkaakapitu" style:family="text">
      <style:text-properties style:font-name="Arial" style:font-name-complex="Arial" fo:font-weight="bold" style:font-weight-asian="bold" style:letter-kerning="false" fo:font-size="12pt" style:font-size-asian="12pt" style:font-size-complex="12pt"/>
    </style:style>
    <style:style style:name="T244" style:parent-style-name="Domyślnaczcionkaakapitu" style:family="text">
      <style:text-properties style:font-name="Arial" style:font-name-complex="Arial" style:letter-kerning="false" fo:font-size="12pt" style:font-size-asian="12pt" style:font-size-complex="12pt"/>
    </style:style>
    <style:style style:name="T245" style:parent-style-name="Domyślnaczcionkaakapitu" style:family="text">
      <style:text-properties style:font-name="Arial" style:font-name-complex="Arial" fo:font-weight="bold" style:font-weight-asian="bold" style:letter-kerning="false" fo:font-size="12pt" style:font-size-asian="12pt" style:font-size-complex="12pt"/>
    </style:style>
    <style:style style:name="T246" style:parent-style-name="Domyślnaczcionkaakapitu" style:family="text">
      <style:text-properties style:font-name="Arial" style:font-name-complex="Arial" style:letter-kerning="false" fo:font-size="12pt" style:font-size-asian="12pt" style:font-size-complex="12pt"/>
    </style:style>
    <style:style style:name="P247" style:parent-style-name="Normalny" style:family="paragraph">
      <style:paragraph-properties fo:text-align="justify" style:vertical-align="auto" fo:line-height="115%"/>
      <style:text-properties style:font-name="Arial" style:font-name-complex="Arial" style:letter-kerning="false" fo:font-size="12pt" style:font-size-asian="12pt" style:font-size-complex="12pt"/>
    </style:style>
    <style:style style:name="P248" style:parent-style-name="Normalny" style:family="paragraph">
      <style:paragraph-properties style:vertical-align="auto" fo:margin-bottom="0in" fo:line-height="115%"/>
      <style:text-properties style:font-name="Arial" style:font-name-complex="Arial" style:font-weight-complex="bold" style:letter-kerning="false" fo:font-size="12pt" style:font-size-asian="12pt" style:font-size-complex="12pt"/>
    </style:style>
    <style:style style:name="P249" style:parent-style-name="Akapitzlistą" style:list-style-name="LFO1" style:family="paragraph">
      <style:paragraph-properties style:vertical-align="auto" fo:margin-bottom="0in" fo:line-height="115%" fo:margin-left="0.2958in" fo:text-indent="-0.2958in">
        <style:tab-stops/>
      </style:paragraph-properties>
    </style:style>
    <style:style style:name="T250" style:parent-style-name="Domyślnaczcionkaakapitu" style:family="text">
      <style:text-properties style:font-name="Arial" style:font-name-complex="Arial" fo:font-weight="bold" style:font-weight-asian="bold" style:font-weight-complex="bold" style:letter-kerning="false" fo:font-size="12pt" style:font-size-asian="12pt" style:font-size-complex="12pt"/>
    </style:style>
    <style:style style:name="T251" style:parent-style-name="Domyślnaczcionkaakapitu" style:family="text">
      <style:text-properties style:font-name="Arial" style:font-name-complex="Arial" style:font-weight-complex="bold" style:letter-kerning="false" fo:font-size="12pt" style:font-size-asian="12pt" style:font-size-complex="12pt"/>
    </style:style>
    <style:style style:name="P252" style:parent-style-name="Normalny" style:family="paragraph">
      <style:paragraph-properties style:vertical-align="auto" fo:margin-bottom="0in" fo:line-height="115%"/>
      <style:text-properties style:font-name="Arial" style:font-name-complex="Arial" fo:font-weight="bold" style:font-weight-asian="bold" style:font-weight-complex="bold" style:letter-kerning="false" fo:font-size="12pt" style:font-size-asian="12pt" style:font-size-complex="12pt"/>
    </style:style>
    <style:style style:name="P253" style:parent-style-name="Akapitzlistą" style:list-style-name="LFO1" style:family="paragraph">
      <style:paragraph-properties style:vertical-align="auto" fo:margin-bottom="0in" fo:line-height="115%" fo:margin-left="0.2958in" fo:text-indent="-0.2958in">
        <style:tab-stops/>
      </style:paragraph-properties>
      <style:text-properties style:font-name="Arial" style:font-name-complex="Arial" fo:font-weight="bold" style:font-weight-asian="bold" style:font-weight-complex="bold" style:letter-kerning="false" fo:font-size="12pt" style:font-size-asian="12pt" style:font-size-complex="12pt"/>
    </style:style>
    <style:style style:name="P254"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55" style:parent-style-name="Normalny" style:family="paragraph">
      <style:paragraph-properties style:vertical-align="auto" fo:margin-bottom="0in" fo:line-height="115%"/>
      <style:text-properties style:font-name="Arial" style:font-name-complex="Arial" fo:font-weight="bold" style:font-weight-asian="bold" style:font-weight-complex="bold" style:letter-kerning="false" fo:font-size="12pt" style:font-size-asian="12pt" style:font-size-complex="12pt"/>
    </style:style>
    <style:style style:name="P256" style:parent-style-name="Normalny" style:family="paragraph">
      <style:paragraph-properties style:vertical-align="auto" fo:margin-bottom="0in" fo:line-height="115%"/>
      <style:text-properties style:font-name="Arial" style:font-name-complex="Arial" fo:font-weight="bold" style:font-weight-asian="bold" style:font-weight-complex="bold" style:letter-kerning="false" fo:font-size="12pt" style:font-size-asian="12pt" style:font-size-complex="12pt"/>
    </style:style>
    <style:style style:name="P257" style:parent-style-name="Normalny" style:family="paragraph">
      <style:paragraph-properties style:vertical-align="auto" fo:margin-bottom="0in" fo:line-height="115%"/>
      <style:text-properties style:font-name="Arial" style:font-name-complex="Arial" fo:font-weight="bold" style:font-weight-asian="bold" style:font-weight-complex="bold" style:letter-kerning="false" fo:font-size="12pt" style:font-size-asian="12pt" style:font-size-complex="12pt"/>
    </style:style>
    <style:style style:name="P258"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59"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60"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61"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62"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63"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64"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65"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66" style:parent-style-name="Normalny" style:family="paragraph">
      <style:paragraph-properties fo:text-align="justify" style:vertical-align="auto" fo:margin-bottom="0in" fo:line-height="115%"/>
      <style:text-properties style:font-name="Arial" style:font-name-complex="Arial" fo:font-weight="bold" style:font-weight-asian="bold" style:font-weight-complex="bold" style:letter-kerning="false" fo:font-size="12pt" style:font-size-asian="12pt" style:font-size-complex="12pt"/>
    </style:style>
    <style:style style:name="P267"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68"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69"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70"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71"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72" style:parent-style-name="Normalny" style:family="paragraph">
      <style:paragraph-properties style:vertical-align="auto" fo:margin-bottom="0in" fo:line-height="115%"/>
      <style:text-properties style:font-name="Arial" style:font-name-complex="Arial" style:letter-kerning="false" fo:font-size="12pt" style:font-size-asian="12pt" style:font-size-complex="12pt"/>
    </style:style>
    <style:style style:name="P273" style:parent-style-name="Normalny" style:family="paragraph">
      <style:paragraph-properties fo:text-align="justify" style:vertical-align="auto" fo:margin-top="0.1666in" fo:margin-bottom="0in" fo:line-height="115%"/>
      <style:text-properties style:font-name="Arial" style:font-name-complex="Arial" style:letter-kerning="false" fo:font-size="12pt" style:font-size-asian="12pt" style:font-size-complex="12pt"/>
    </style:style>
    <style:style style:name="P274" style:parent-style-name="Normalny" style:family="paragraph">
      <style:paragraph-properties fo:text-align="justify" style:vertical-align="auto" fo:line-height="115%"/>
      <style:text-properties style:font-name="Arial" style:font-name-complex="Arial" fo:font-size="12pt" style:font-size-asian="12pt" style:font-size-complex="12pt"/>
    </style:style>
    <style:style style:name="P275" style:parent-style-name="Normalny" style:family="paragraph">
      <style:paragraph-properties fo:text-align="justify" style:vertical-align="auto" fo:line-height="115%"/>
    </style:style>
    <style:style style:name="T276" style:parent-style-name="Domyślnaczcionkaakapitu" style:family="text">
      <style:text-properties style:font-name="Arial" style:font-name-complex="Arial" fo:font-size="12pt" style:font-size-asian="12pt" style:font-size-complex="12pt"/>
    </style:style>
  </office:automatic-styles>
  <office:body>
    <office:text text:use-soft-page-breaks="true">
      <text:p text:style-name="P1"/>
      <text:p text:style-name="P5">Załącznik nr 1.10 do<text:s/>SWZ</text:p>
      <text:p text:style-name="P6"/>
      <text:p text:style-name="P7">Opis Przedmiotu Zamówienia</text:p>
      <text:p text:style-name="P8">Realizacja i opracowanie badania „Badanie nisz rynkowych stanowiących potencjał do zakładania działalności gospodarczej”</text:p>
      <text:p text:style-name="P9"/>
      <text:list text:style-name="LFO1" text:continue-numbering="true">
        <text:list-item>
          <text:p text:style-name="P10">Uzasadnienie badania:</text:p>
        </text:list-item>
      </text:list>
      <text:p text:style-name="P11"><text:span text:style-name="T12">Przeprowadzenie badania nisz rynkowych w województwie lubelskim jest istotne z uwagi na potencjał rozwojowy, jaki kryją te niewykorzystane obszary rynku dla nowych przedsiębiorstw. Identyfikacja tych nisz pozwoli na wyznaczenie obszarów, gdzie istnieje realna szansa na zakładanie nowych działalności gospodarczych, co może prowadzić do tworzenia nowych miejsc pracy oraz stymulowania rozwoju regionalnego. Ponadto, na podstawie zebranych danych możliwe będzie wskazanie konkretnych opcji wspierania przedsiębiorczości, takich jak dostęp do finansowania, szkoleń, co pozwoli nowym przedsiębiorcom skuteczniej wejść na rynek i zwiększyć szanse na sukces ich działalności. Badanie lokalnych rynków województwa lubelskiego ma ponadto kluczowe znaczenie dla efektywnej aktywizacji przedsiębiorczej lokalnej społeczności. Poprzez diagnozę tych rynków możliwe będzie zidentyfikowanie nisz rynkowych, które nie zostały dotąd właściwie wykorzystane przez mikrofirmy. Poznanie uwarunkowań trwałego funkcjonowania tychże firm jest kluczowe dla stworzenia odpowiednich strategii wspierania przedsiębiorczości. Wartość badania polega także na wskazaniu konkretnych opcji wsparcia, opartych na danych o lokalnie niezagospodarowanych niszach rynkowych, co przyczyni się do tworzenia nowych miejsc pracy i zwiększenia aktywności gospodarczej w regionie.<text:s/></text:span></text:p>
      <text:list text:style-name="LFO1" text:continue-numbering="true">
        <text:list-item>
          <text:p text:style-name="P13">Przedmiot zamówienia:</text:p>
        </text:list-item>
      </text:list>
      <text:p text:style-name="P14"><text:span text:style-name="T15">Przedmiotem zamówienia jest realizacja i opracowanie badania<text:s/></text:span><text:span text:style-name="T16">„</text:span><text:span text:style-name="T17">Badanie nisz rynkowych stanowiących potencjał do zakładania działalności gospodarczej” dla Wojewódzkiego Urzędu Pracy w Lublinie w ramach projektu pt. „Lubelskie Obserwatorium Rynku Pracy I” w ramach Działania 9.3. Wsparcie instytucji rynku pracy, (Typ 3) Prowadzenie, publikowanie i upowszechnianie badań i analiz dotyczących sytuacji na regionalnym i lokalnym rynku pracy w ramach regionalnego obserwatorium rynku pracy, programu Fundusze Europejskie dla Lubelskiego 2021-2027.<text:s/></text:span></text:p>
      <text:p text:style-name="P18">Użyte w niniejszym Opisie Przedmiotu Zamówienia skróty i definicje mają następujące znaczenie:</text:p>
      <text:p text:style-name="P19"><text:span text:style-name="T20">OPZ</text:span><text:span text:style-name="T21"><text:s/>– Opis Przedmiotu Zamówienia</text:span></text:p>
      <text:p text:style-name="P22"><text:span text:style-name="T23">WUP</text:span><text:span text:style-name="T24"><text:s/>– Wojewódzki Urząd Pracy w Lublinie</text:span></text:p>
      <text:p text:style-name="P25"><text:span text:style-name="T26">PUP</text:span><text:span text:style-name="T27"><text:s/>– Powiatowy Urząd Pracy</text:span></text:p>
      <text:p text:style-name="P28"><text:span text:style-name="T29">WL</text:span><text:span text:style-name="T30"><text:s/>– województwo lubelskie</text:span></text:p>
      <text:soft-page-break/>
      <text:p text:style-name="P31"><text:span text:style-name="T32">CATI<text:s/></text:span><text:span text:style-name="T33">(ang. Computer Assisted Telephone Interviewing) – wspomagany komputerowo wywiad telefoniczny</text:span></text:p>
      <text:p text:style-name="P34"><text:span text:style-name="T35">IDI<text:s/></text:span><text:span text:style-name="T36">(ang. Individual In-Depth Interview) – indywidualny wywiad pogłębiony</text:span></text:p>
      <text:p text:style-name="P37"><text:span text:style-name="T38">FGI</text:span><text:span text:style-name="T39"><text:s/>(ang. Focus Group Interview) – zogniskowany wywiad grupowy</text:span></text:p>
      <text:p text:style-name="P40"><text:span text:style-name="T41">LORP I</text:span><text:span text:style-name="T42"><text:s/>– projekt „Lubelskie Obserwatorium Rynku Pracy I”</text:span></text:p>
      <text:p text:style-name="P43"><text:span text:style-name="T44">Data umowy</text:span><text:span text:style-name="T45"><text:s/>– data zawarcia wskazana w komparycji umowy podpisanej z wybranym Wykonawcą.</text:span></text:p>
      <text:p text:style-name="P46"><text:span text:style-name="T47">Opracowanie dotyczące rynku pracy<text:s/></text:span><text:span text:style-name="T48">– analiza, która przedstawia historyczną, aktualną lub prognostyczną sytuację na powiatowym, regionalnym lub krajowym rynku pracy (lub analiza ekonomiczna, dotycząca koniunktur gospodarczych, rynków zbytu itp.) zawierającą wyniki badań wśród co najmniej jednej grupy: przedsiębiorców, pracodawców, osób zatrudnionych, osób bezrobotnych, osób biernych zawodowo, osób poszukujących pracy, instytucji rynku pracy.<text:s/></text:span></text:p>
      <text:p text:style-name="P49"/>
      <text:list text:style-name="LFO1" text:continue-numbering="true">
        <text:list-item>
          <text:p text:style-name="P50">Cel badania:</text:p>
        </text:list-item>
      </text:list>
      <text:p text:style-name="P51">Głównym celem przedsięwzięcia jest diagnoza lokalnych rynków województwa lubelskiego w celu przedsiębiorczej aktywizacji mieszkańców wraz z uwarunkowaniami trwałego funkcjonowania mikrofirm oraz wskazanie opcji wspierania przedsiębiorczości w oparciu o dane na temat lokalnie niezagospodarowanych nisz rynkowych.</text:p>
      <text:p text:style-name="P52">Cel główny badania będzie zrealizowany przez osiągnięcie celów szczegółowych:</text:p>
      <text:list text:style-name="LFO2" text:continue-numbering="true">
        <text:list-item>
          <text:p text:style-name="P53">Identyfikacja potencjalnych obszarów działalności gospodarczej, w których mogłyby rozwijać się przyszłe firmy (w perspektywie do roku 2030) na podstawie zastanych dokumentów, w tym strategicznych oraz twórców środowiska dla inwestycji.</text:p>
        </text:list-item>
        <text:list-item>
          <text:p text:style-name="P54">Określenie potencjalnych nisz rynkowych dla powiatów WL na postawie badań konsumenckich wśród mieszkańców. <text:s/></text:p>
        </text:list-item>
        <text:list-item>
          <text:p text:style-name="P55">Diagnoza czynników sukcesu firm powstałych przy wsparciu środków publicznych oraz potencjałów zakładania i rozwoju działalności gospodarczej (w odniesieniu do deficytów kandydatów do pracy) na podstawie opinii lokalnych ekspertów rynku pracy (pracownicy powiatowych urzędów pracy i stowarzyszenia pracodawców).</text:p>
        </text:list-item>
        <text:list-item>
          <text:p text:style-name="P56">Identyfikacja nowych nisz i modeli biznesowych przez przedstawicieli lokalnego biznesu, skali odbiorców produktów oraz usług w ramach obszarów potencjalnego rozwoju jednoosobowych działalności gospodarczych, w tym identyfikacja potencjału dla rozwoju firm mogących działać ponadlokalnie (m.in. w oparciu o zdalne zatrudnienie).</text:p>
        </text:list-item>
        <text:list-item>
          <text:p text:style-name="P57">Określenie aktualnych czynników wpływających na planowanie, zakładanie i prowadzenie biznesu, otoczenia konkurencyjnego, barier rozwoju oraz działań wspierających korzystnych dla przetrwania i rozwoju mikrofirm. Opracowanie rekomendacji na rzecz rozwoju mikroprzedsiębiorczości lokalnej.</text:p>
        </text:list-item>
      </text:list>
      <text:p text:style-name="P58"/>
      <text:p text:style-name="P59"/>
      <text:p text:style-name="P60"/>
      <text:soft-page-break/>
      <text:p text:style-name="P61"><text:span text:style-name="T62">Główne pytania badawcze/obszary problemowe:</text:span></text:p>
      <text:list text:style-name="LFO3" text:continue-numbering="true">
        <text:list-item>
          <text:p text:style-name="P63">Jakie koniunktury branżowe pojawią się lub wzmocnią w powiatach WL do roku 2030 w związku z planowanymi inwestycjami? Na czym polegać będą te potrzeby usługowe/produktowe?</text:p>
        </text:list-item>
        <text:list-item>
          <text:p text:style-name="P64">Jakie niezaspokojone potrzeby dotyczące oferty usług i produktów na terenie powiatu zgłaszają mieszkańcy powiatów WL?</text:p>
        </text:list-item>
        <text:list-item>
          <text:p text:style-name="P65"><text:span text:style-name="T66">Które branże charakteryzuje relatywnie największa trwałość zakładanych działalności dofinansowanych ze środków publicznych (funkcjonowanie dłużej niż rok)? Jakie są czynniki sukcesu firm, które otrzymały publiczne wsparcie finansowe (w opiniach pracowników PUP i stowarzyszeń pracodawców)? Jakie powiatowe deficytowe zawody lub powiatowe deficytowe kwalifikacje (na podstawie najnowszych badań WUP w Lublinie:<text:s/></text:span><text:span text:style-name="T67">Barometr zawodów, Kwalifikacje szkolnictwa branżowego a potrzeby lokalnych rynków pracy w województwie lubelskim</text:span><text:span text:style-name="T68">) oznaczają zdaniem lokalnych ekspertów rynku pracy nisze rynkowe dla firm? W jakich obszarach istnieje przełożenie deficytu pracowników na niszę rynkową dla mikrofirmy? Czy aktualnie już jest w tych niszach duża konkurencja? Jaki jest potencjał osób pozostających bez zatrudnienia do podejmowania działalności gospodarczej i czym jest uwarunkowany?</text:span></text:p>
        </text:list-item>
        <text:list-item>
          <text:p text:style-name="P69">Jakie są największe niezagospodarowane potrzeby rynkowe zdaniem przedsiębiorców, na podstawie ich wiedzy, doświadczeń, potrzeb ich klientów? Jaka jest skala tych koniunktur? Jakie są sugerowane przez przedsiębiorców modele biznesowe w zakresie specjalizacji, dywersyfikacji, rozwijania firm, czym są uwarunkowane? W których obszarach, branżach jest aktualnie możliwość tworzenia oferty na krajowe i dalsze rynki, w tym w oparciu o zdalne zatrudnienie?</text:p>
        </text:list-item>
        <text:list-item>
          <text:p text:style-name="P70">Jakie czynniki mają największy wpływ na rozwój jednoosobowych działalności gospodarczych na rynkach lokalnych (zwłaszcza w pierwszych dwóch latach od jego założenia)? Jakie są, w świetle potrzeb i koniunktury, perspektywy dla rozwoju mikroprzedsiębiorczości lokalnej w powiatach i jakie czynniki mają największy wpływ na ten rozwój? Jakie będą główne bariery dla rozwoju lokalnej przedsiębiorczości w niszach? Jak na te warunki rozwoju biznesu wpływają dominujące branże (obszary) działalności gospodarczej na poziomie powiatów? Czy powszechny dostęp do chatbota opracowany przez OpenAI, wykorzystującego model GPT, osłabia jakieś lokalne koniunktury? Czy może być szansą na nowe firmy? Jakie działania powinny podjąć podmioty obsługujące lokalne rynki pracy w celu wsparcia rozwoju przedsiębiorczości w zidentyfikowanych niszach rynkowych?</text:p>
        </text:list-item>
      </text:list>
      <text:list text:style-name="LFO1" text:continue-numbering="true">
        <text:list-item>
          <text:p text:style-name="P71"><text:span text:style-name="T72">Metodyka badania:</text:span></text:p>
        </text:list-item>
      </text:list>
      <text:p text:style-name="P73">W ramach badania przeprowadzona zostanie analiza danych zastanych oraz zrealizowane zostaną badania ilościowe i jakościowe. W badaniu wykorzystane zostaną minimum następujące metody badawcze:</text:p>
      <text:soft-page-break/>
      <text:list text:style-name="LFO4" text:continue-numbering="true">
        <text:list-item>
          <text:p text:style-name="P74"><text:span text:style-name="T75">Analiza danych zastanych</text:span><text:span text:style-name="T76"><text:s/>(m.in. lokalnych dokumentów strategicznych).</text:span></text:p>
        </text:list-item>
        <text:list-item>
          <text:p text:style-name="P77"><text:span text:style-name="T78">Badania ilościowe:</text:span><text:span text:style-name="T79"><text:s/>przeprowadzenie procesu badawczego z użyciem metod ilościowych tj. wywiady z wykorzystaniem techniki badawczej CATI:</text:span></text:p>
        </text:list-item>
      </text:list>
      <text:list text:style-name="LFO5" text:continue-numbering="true">
        <text:list-item>
          <text:p text:style-name="P80"><text:span text:style-name="T81">Badanie techniką CATI (minimum 400 wywiadów) z przedsiębiorcami – właścicielami lub współwłaścicielami firm mającymi swoje siedziby na obszarze WL, z proporcjonalnym rozkładem próby wg powiatów (w tym nie więcej niż 100 wywiadów z przedsiębiorcami i pracodawcami spoza WL, a posiadających filię/odział w WL).<text:s/></text:span><text:span text:style-name="T82">Właściwa liczba respondentów zostanie wskazana w umowie, zgodnie z przedłożoną przez Wykonawcę ofertą.</text:span></text:p>
        </text:list-item>
      </text:list>
      <text:list text:style-name="LFO4" text:continue-numbering="true">
        <text:list-item>
          <text:p text:style-name="P83"><text:span text:style-name="T84">Badanie jakościowe:</text:span><text:span text:style-name="T85"><text:s/>przeprowadzenie procesu badawczego z użyciem metod jakościowych tj. indywidualne wywiady pogłębione (IDI) oraz wywiady grupowe (FGI):</text:span></text:p>
        </text:list-item>
      </text:list>
      <text:list text:style-name="LFO6" text:continue-numbering="true">
        <text:list-item>
          <text:p text:style-name="P86">Indywidualne wywiady pogłębione (bezpośrednie lub telefoniczne) z osobami odpowiedzialnymi za obsługę inwestorów w gminach (minimum 1 wywiad na każdy powiat, razem minimum 24 IDI);</text:p>
        </text:list-item>
        <text:list-item>
          <text:p text:style-name="P87">Wywiady grupowe z mieszkańcami każdego powiatu: minimum 2 FGI na powiat, minimum 4 FGI wśród mieszkańców<text:s/><text:bookmark-start text:name="_Hlk132356392"/>miasta Lubli<text:bookmark-end text:name="_Hlk132356392"/>n (razem minimum 50 FGI); minimum 8 mieszkańców na każdy FGI, w tym minimum 1 kobieta i 1 mężczyzna do 30 lat, 1 kobieta i 1 mężczyzna pow. 30 do 50 lat, 1 kobieta i 1 mężczyzna pow. 50 lat;</text:p>
        </text:list-item>
        <text:list-item>
          <text:p text:style-name="P88">Wywiady grupowe z ekspertami rynku pracy (1 FGI na obszar działania danego PUP, razem 21 FGI, minimum 4 uczestników na każdy FGI, w tym minimum 2 pracowników PUP z doświadczeniem w przydzielaniu dofinansowań na działalność gospodarczą lub kontroli nad wykorzystaniem dotacji; w minimum 5/21 wywiadach grupowych muszą uczestniczyć różni przedstawiciele stowarzyszeń pracodawców; w FGI mogą uczestniczyć ponadto przedstawiciele realizatorów projektów, w których udzielano dotacji na założenie działalności) z terenu WL;</text:p>
        </text:list-item>
        <text:list-item>
          <text:p text:style-name="P89">Indywidualne wywiady pogłębione (minimum 10 IDI) lub wywiady grupowe (2 FGI) każdy z minimum 6 respondentami osobami z doświadczeniem w doradztwie biznesowym (np. pracownicy firm konsultingowych, mentorzy, przedstawiciele instytucji otoczenia biznesu) z terenu WL.</text:p>
        </text:list-item>
      </text:list>
      <text:p text:style-name="P90">Wywiady jakościowe mogą być realizowane technikami on-line tylko w uzasadnionych przez Wykonawcę przypadkach, za zgodą Zamawiającego, w liczbie stanowiącej nie więcej niż 10% wszystkich wywiadów jakościowych w ramach zamówienia.</text:p>
      <text:p text:style-name="P91"/>
      <text:list text:style-name="LFO1" text:continue-numbering="true">
        <text:list-item>
          <text:p text:style-name="P92">Etapy realizacji zamówienia przez Wykonawcę:</text:p>
        </text:list-item>
      </text:list>
      <text:p text:style-name="P93">Etap 1. Sporządzenie raportu metodycznego z analizą danych zastanych i narzędziami do badań ilościowych.</text:p>
      <text:soft-page-break/>
      <text:p text:style-name="P94">Wykonawca, po podpisaniu umowy, przygotuje raport metodyczny, zawierający koncepcję organizacji i realizacji prac badawczych, w szczególności:</text:p>
      <text:list text:style-name="LFO7" text:continue-numbering="true">
        <text:list-item>
          <text:p text:style-name="P95">opis zarządzania przedsięwzięciem, w tym opracowanie sposobów zarządzania przebiegiem badań i analiz,</text:p>
        </text:list-item>
        <text:list-item>
          <text:p text:style-name="P96">kontekst badawczy przedsięwzięcia, w tym analizę danych zastanych (m.in. lokalnych dokumentów strategicznych),<text:s/></text:p>
        </text:list-item>
        <text:list-item>
          <text:p text:style-name="P97">dokładny opis metodyki i charakterystyki doboru próby, w tym definicji głównych pojęć,<text:s/></text:p>
        </text:list-item>
        <text:list-item>
          <text:p text:style-name="P98">ewentualne propozycje uzupełnień pytań badawczych,</text:p>
        </text:list-item>
        <text:list-item>
          <text:p text:style-name="P99">przedstawienie propozycji narzędzia badawczego (kwestionariusza ankiety CATI),<text:s/></text:p>
        </text:list-item>
        <text:list-item>
          <text:p text:style-name="P100">wskazanie podziału odpowiedzialności za badawcze i analityczne etapy realizacji zamówienia,</text:p>
        </text:list-item>
        <text:list-item>
          <text:p text:style-name="P101">opis planowanej rekrutacji respondentów,<text:s/></text:p>
        </text:list-item>
        <text:list-item>
          <text:p text:style-name="P102">plan badania pilotażowego,</text:p>
        </text:list-item>
        <text:list-item>
          <text:p text:style-name="P103">plan raportu analitycznego,</text:p>
        </text:list-item>
        <text:list-item>
          <text:p text:style-name="P104">harmonogramu prac.</text:p>
        </text:list-item>
      </text:list>
      <text:p text:style-name="P105">Wykonawca przedstawi Zamawiającemu raport metodyczny drogą elektroniczną (e-mail) do 7 dni roboczych od daty zawarcia umowy. W terminie 4 dni roboczych od otrzymania ww. raportu Zamawiający poinformuje Wykonawcę o jego akceptacji albo zaproponuje uzupełnienia lub zmiany. Wykonawca ma obowiązek uwzględnić proponowane przez Zamawiającego uzupełnienia lub zmiany w terminie 3 dni roboczych od ich otrzymania. Zamawiający ma 4 dni robocze na akceptację poprawionej wersji raportu metodycznego. Raport metodyczny badania musi być zgodny z zapisami Opisu Przedmiotu Zamówienia, złożoną ofertą oraz podpisaną umową. Raport niespójny lub niepełny nie zostanie przyjęty przez Zamawiającego do oceny merytorycznej. Ostateczna wersja raportu metodycznego powstanie po uwzględnieniu wszystkich uwag Zamawiającego. Produktem tego etapu będzie raport metodyczny akceptowany przez Zamawiającego. Akceptacja przez Zamawiającego treści raportu metodycznego (w ramach korespondencji elektronicznej) będzie warunkiem dalszej realizacji prac oraz uprawnia Wykonawcę do przeprowadzenia badań pilotażowych.</text:p>
      <text:p text:style-name="P106"/>
      <text:p text:style-name="P107">Etap 2. Realizacja pilotażowych badań ilościowych (CATI), przygotowanie podsumowania badania pilotażowego, sformułowanie pytań badawczych i narzędzi do badań jakościowych, korekta raportu metodycznego.</text:p>
      <text:p text:style-name="P108">Wykonawca jest zobowiązany do przeprowadzenia badań pilotażowych, w celu zweryfikowania poprawności przygotowanego narzędzia badawczego, pod względem jednoznaczności i zrozumiałości oraz trafności pytań zawartych w narzędziu.</text:p>
      <text:p text:style-name="P109">W ramach tego etapu Wykonawca przeprowadzi badanie pilotażowe CATI na obszarze województwa lubelskiego, z możliwością włączenia uzyskanego materiału do materiału badawczego. Badanie pilotażowe zostanie przeprowadzone na próbie nie mniejszej niż 8 respondentów CATI, z możliwością włączenia uzyskanego materiału do materiału badawczego. Wykonawca, z przeprowadzonego pilotażu badania, przygotuje podsumowanie badania pilotażowego zawierające m.in: opis przeprowadzonego pilotażu, wnioski dotyczące poprawności<text:s/><text:soft-page-break/>narzędzia badawczego. Na podstawie wyników badania pilotażowego, jeśli wskażą one na taką konieczność, Wykonawca jest zobowiązany do wprowadzenia zmian w narzędziu badawczym. <text:s/>Zmodyfikowane narzędzie Wykonawca przekaże Zamawiającemu wraz z raportem metodycznym po pilotażu. Wykonawca opracuje raport metodyczny po pilotażu ze sformułowanymi i uwzględnionymi wnioskami z pilotażu, kompletnymi pytaniami badawczymi, propozycją scenariuszy wywiadów IDI i FGI do badań jakościowych. Scenariusze wywiadów powinny uwzględniać zagadnienia zawarte w szczegółowych celach badania, w sposób adekwatny do grupy badanych, zgodnie ze zdefiniowanymi obszarami problemowymi. Wszystkie narzędzia badawcze przed rozpoczęciem badań ilościowych i jakościowych muszą być przedstawione do akceptacji Zamawiającego. Akceptacja ostatecznego kształtu narzędzi badawczych przez Zamawiającego jest warunkiem wykorzystania danego narzędzia w badaniu. Wykonawca przedstawi Zamawiającemu raport metodyczny po pilotażu (w ramach korespondencji elektronicznej) do 8 dni roboczych od akceptacji raportu metodycznego z Etapu 1. W terminie 4 dni roboczych od otrzymania ww. raportu, Zamawiający poinformuje Wykonawcę o jego akceptacji albo zaproponuje uzupełnienia lub zmiany. Wykonawca ma obowiązek uwzględnić proponowane przez Zamawiającego uzupełnienia lub zmiany w terminie 3 dni roboczych od ich otrzymania. Zamawiający ma 4 dni robocze na akceptację poprawionej wersji raportu. Akceptacja treści raportu metodycznego po pilotażu przez Zamawiającego (w ramach korespondencji elektronicznej) będzie warunkiem dalszej realizacji prac badawczo-analitycznych. Wykonawca dostarczy Zamawiającemu zaakceptowany raport metodyczny po pilotażu w wersji elektronicznej oraz papierowej podpisanej przez Wykonawcę oraz autora/autorów raportu i opatrzonej pieczęcią Wykonawcy.<text:s/></text:p>
      <text:p text:style-name="P110">Zamawiający nie będzie udostępniał baz danych służących do rekrutacji badanych. Możliwe jest wystawienie listu polecającego przez Zamawiającego. Wykonawca we własnym zakresie zrekrutuje respondentów oraz przeprowadzi z nimi wywiady CATI, IDI oraz FGI. W celu sprawnej i terminowej realizacji badania Wykonawca powinien uwzględnić wszystkie koszty rekrutacji i realizacji wywiadów, w tym rekompensaty/honoraria/zestawy podarunkowe dla respondentów. Po przeprowadzeniu pilotażu Wykonawca przystąpi do rekrutacji respondentów do badania.</text:p>
      <text:p text:style-name="P111">Etap 3. Realizacja badań ilościowych i jakościowych. Czynności analityczne i przygotowanie raportu analitycznego.</text:p>
      <text:p text:style-name="P112"><text:span text:style-name="T113">Wykonawca przeprowadzi badanie techniką CATI (minimum 400 wywiadów) wśród przedsiębiorców – właścicieli lub współwłaścicieli firm mających swoje siedziby na obszarze WL, z proporcjonalnym rozkładem próby wg powiatów (w tym nie więcej niż 100 wywiadów z przedsiębiorcami i pracodawcami spoza WL, a posiadających filię/odział w WL). W ramach realizacji badania przeprowadzone będą też wywiady indywidualne z osobami odpowiedzialnymi za obsługę inwestorów w gminach (minimum 1 wywiad na każdy powiat, razem minimum 24 IDI) oraz wywiady indywidualne (minimum 10 IDI) lub wywiady grupowe (2 FGI) każdy z minimum 6 respondentami tj. osobami z doświadczeniem w doradztwie biznesowym (np. pracownicy firm konsultingowych, mentorzy, przedstawiciele instytucji otoczenia biznesu) z terenu WL. Wykonawca zrealizuje również wywiady grupowe z mieszkańcami każdego powiatu: minimum 2 FGI na powiat, minimum 4 FGI wśród mieszkańców miasta Lublin, minimum 8 mieszkańców na każdy FGI, w tym minimum 1 kobieta i 1 mężczyzna do 30 lat, 1 kobieta i 1 mężczyzna pow. 30 do 50 lat, 1 kobieta<text:s/></text:span><text:soft-page-break/><text:span text:style-name="T114">i 1 mężczyzna pow. 50 lat (razem minimum 50 FGI) oraz wywiady grupowe z ekspertami rynku pracy (1 FGI na obszar działania danego PUP, razem 21 FGI, minimum 4 uczestników na każdy FGI, w tym minimum 2 pracowników PUP z  doświadczeniem w przydzielaniu dofinansowań na działalność gospodarczą lub kontroli nad wykorzystaniem dotacji, w minimum 5/21 wywiadach grupowych muszą uczestniczyć różni przedstawiciele stowarzyszeń pracodawców, w FGI mogą uczestniczyć ponadto przedstawiciele realizatorów projektów, w których udzielano dotacji na założenie działalności) z terenu WL.</text:span></text:p>
      <text:p text:style-name="P115"><text:span text:style-name="T116">Materiał badawczy zebrany zarówno w badaniu ilościowym, jak i jakościowym, zostanie przez Wykonawcę opracowany w formie końcowego raportu analitycznego. Raport zostanie oceniony pod kątem osiągnięcia celów szczegółowych badania, zgodnie z przyjętą metodyką oraz wymaganiami technicznymi określonymi w innej części OPZ. Raport analityczny musi zawierać w treści:</text:span></text:p>
      <text:p text:style-name="P117">- identyfikację potencjalnych obszarów działalności gospodarczej, w których mogłyby rozwijać się przyszłe firmy (w perspektywie do roku 2030) na podstawie zastanych dokumentów, w tym strategicznych oraz twórców środowiska dla inwestycji,</text:p>
      <text:p text:style-name="P118">- określenie potencjalnych nisz rynkowych dla powiatów na postawie badań konsumenckich wśród mieszkańców,</text:p>
      <text:p text:style-name="P119">- diagnozę czynników sukcesu firm powstałych przy wsparciu środków publicznych oraz potencjałów zakładania i rozwoju działalności gospodarczej (w odniesieniu do deficytów kandydatów do pracy) na podstawie opinii lokalnych ekspertów rynku pracy (pracownicy powiatowych urzędów pracy i stowarzyszenia pracodawców),</text:p>
      <text:p text:style-name="P120">- identyfikację nowych nisz i modeli biznesowych przez przedstawicieli lokalnego biznesu, skali odbiorców produktów oraz usług w ramach obszarów potencjalnego rozwoju jednoosobowych działalności gospodarczych, w tym identyfikacja potencjału dla rozwoju firm mogących działać ponadlokalnie (m.in. w oparciu o zdalne zatrudnienie),</text:p>
      <text:p text:style-name="P121">- określenie aktualnych czynników wpływających na planowanie, zakładanie i prowadzenie biznesu, otoczenia konkurencyjnego, barier rozwoju oraz działań wspierających korzystnych dla przetrwania i rozwoju mikrofirm, opracowanie rekomendacji na rzecz rozwoju mikroprzedsiębiorczości lokalnej.</text:p>
      <text:p text:style-name="P122">Ponadto w ramach tego etapu Wykonawca przygotuje prezentację z opisem badania, wnioskami i rekomendacjami, z wykorzystaniem infografik.</text:p>
      <text:p text:style-name="P123">Zamawiający zaakceptuje końcowy raport analityczny lub sformułuje do niego uwagi w ciągu 4 dni roboczych od otrzymania materiału. Wykonawca w ciągu 3 dni roboczych odeśle skorygowany materiał. Dalsze przekazywanie uwag przez Zamawiającego odbywać się będzie w ciągu 4 dni roboczych od otrzymania ww. materiału, a i ich uwzględnianie przez Wykonawcę musi odbywać się w ciągu co najwyżej 3 dni roboczych. Wykonawca uwzględni wszystkie uwagi i przekaże Zamawiającemu ww. materiał niewymagający dalszych poprawek, jednak nie później niż w ciągu <text:s/>280 dni kalendarzowych od daty zawarcia umowy. Wykonawca dostarczy Zamawiającemu zaakceptowany końcowy raport analityczny w wersji elektronicznej oraz papierowej podpisanej przez Wykonawcę oraz autora/autorów raportu i opatrzonej pieczęcią Wykonawcy.<text:s/></text:p>
      <text:p text:style-name="P124"/>
      <text:p text:style-name="P125"/>
      <text:soft-page-break/>
      <text:list text:style-name="LFO1" text:continue-numbering="true">
        <text:list-item>
          <text:p text:style-name="P126">Wymagania wobec Wykonawcy / Współpraca z Zamawiającym:</text:p>
        </text:list-item>
      </text:list>
      <text:p text:style-name="P127">Od Wykonawcy oczekuje się sprawnej i terminowej realizacji badania oraz współpracy z Zamawiającym, jak również wykonywania powierzonych mu zadań z zamiarem pełnej realizacji celów badania i dążenia do uzyskania poprawnych metodycznie, prawdziwych i uzasadnionych odpowiedzi na pytania, zgodnie ze standardami naukowymi i potrzebami informacyjnymi odbiorców.<text:s/></text:p>
      <text:p text:style-name="P128">W trakcie realizacji badania od Wykonawcy wymaga się:</text:p>
      <text:list text:style-name="LFO8" text:continue-numbering="true">
        <text:list-item>
          <text:p text:style-name="P129">opracowania szczegółowego harmonogramu uwzględniającego przyporządkowanie zadań do poszczególnych członków zespołu badawczo-analitycznego, gwarantującego terminowość i rzetelność wykonania badania poprzez uwzględnienie czasu na poprawki i uwagi Zamawiającego do projektu końcowego raportu analitycznego;</text:p>
        </text:list-item>
        <text:list-item>
          <text:p text:style-name="P130">realizacji badania zgodnie z założeniami oraz konsultowania z Zamawiającym założeń metodycznych badania, wszystkich narzędzi badawczych i wszelkich materiałów;<text:s/></text:p>
        </text:list-item>
        <text:list-item>
          <text:p text:style-name="P131">zapewnienia respondentom badań poufności w celu uzyskania jak najbardziej wiarygodnych danych;</text:p>
        </text:list-item>
        <text:list-item>
          <text:p text:style-name="P132">sprawnej i terminowej realizacji badania, w tym uwzględniania uwag i sugestii zgłaszanych przez Zamawiającego w trakcie jego realizacji;</text:p>
        </text:list-item>
        <text:list-item>
          <text:p text:style-name="P133"><text:span text:style-name="T134">pozostawania w stałym kontakcie z Zamawiającym (wyznaczenie osoby do kontaktów roboczych, kontakty telefoniczne i e-mail, niezawodny udział w spotkaniach</text:span><text:span text:style-name="T135"><text:note text:note-class="footnote" text:id="_ftn0"><text:note-citation>1</text:note-citation><text:note-body><text:p text:style-name="P136"><text:s/><text:span text:style-name="T137">Zamawiający dopuszcza kontakt telefoniczny oraz e-mailowy lub/i przeprowadzenie spotkań za pośrednictwem technik internetowych, wówczas Wykonawca zobowiązany jest do uczestnictwa w spotkaniach za pomocą wideokonferencji z wykorzystaniem usług internetowych przy użyciu komputera i kamery.</text:span></text:p></text:note-body></text:note></text:span><text:span text:style-name="T138"><text:s/>odpowiednio do potrzeb zgłaszanych przez Zamawiającego);</text:span></text:p>
        </text:list-item>
        <text:list-item>
          <text:p text:style-name="P139">bezzwłocznego informowania o stanie prac, pojawiających się problemach, zagrożeniach lub opóźnieniach w realizacji w stosunku do harmonogramu, a także innych zagadnieniach istotnych dla realizacji badania (na bieżąco, m.in. w postaci przesyłanych Zamawiającemu w formie elektronicznej informacji cząstkowych nt. realizacji badania);</text:p>
        </text:list-item>
        <text:list-item>
          <text:p text:style-name="P140">przekazywania, na każde życzenie Zamawiającego, pełnej informacji o stanie realizacji badania;</text:p>
        </text:list-item>
        <text:list-item>
          <text:p text:style-name="P141">konsultowania z Zamawiającym decyzji związanych z realizacją badania, podejmowanych w wyniku ewentualnego pojawienia się trudności w trakcie jego realizacji;</text:p>
        </text:list-item>
      </text:list>
      <text:list text:style-name="LFO9" text:continue-numbering="true">
        <text:list-item>
          <text:p text:style-name="P142"><text:span text:style-name="T143">udokumentowania uzyskanego podczas badań materiału badawczego – bazy danych CATI, nagrań audio i transkrypcji z przeprowadzonych wywiadów oraz przekazania ich (lub udostępnienia ich) Zamawiającemu. Wszystkie zestawienia wyników, wynikowe bazy danych CATI, nagrania audio wywiadów CATI, IDI i FGI oraz transkrypcje wywiadów IDI I FGI muszą być dostarczone Zamawiającemu wraz z końcowym raportem analitycznym na nośniku elektronicznym.<text:s/></text:span><text:span text:style-name="T144">Na początku realizacji badania pilotażowego Wykonawca zapewni Zamawiającemu dostęp do serwera, na którym umieszczane będą na bieżąco, przez cały okres pilotażu i badania właściwego, nagrania audio wywiadów CATI, IDI i FGI oraz transkrypcje. Dostęp ten będzie możliwy aż do końcowego odbioru przez Zamawiającego przedmiotu zamówienia;</text:span></text:p>
        </text:list-item>
      </text:list>
      <text:soft-page-break/>
      <text:list text:style-name="LFO8" text:continue-numbering="true">
        <text:list-item>
          <text:p text:style-name="P145">zapewnienia w trakcie realizacji zamówienia stosowania przepisów dotyczących ochrony danych osobowych;</text:p>
        </text:list-item>
        <text:list-item>
          <text:p text:style-name="P146"><text:span text:style-name="T147">Zamawiający zastrzega sobie możliwość przeprowadzenia kontroli badań zrealizowanych przez Wykonawcę, na próbie nie mniejszej niż 5% respondentów, po zakończeniu przez Wykonawcę badania ilościowego, a także po zakończeniu przez Wykonawcę badania jakościowego (a przed dokonaniem odbioru końcowego zamówienia). Kontrola ta ma na celu zapewnienie wysokiej jakości oraz rzetelności przeprowadzonych badań oraz potwierdzenie zgodności ze standardami metodycznymi ustalonymi na etapie planowania badania. Przedstawiciele Zamawiającego zastrzegają sobie prawo uczestniczenia w procesach badawczych jako obserwatorzy i dokonywania oceny zgodności tych procesów z założeniami badawczymi oraz umową. Wykonawca zobowiązuje się do udostępnienia odpowiednich materiałów i dokumentacji umożliwiających przeprowadzenie kontroli, włączając w to nagrania audio oraz inne materiały związane z procesem badawczym. W przypadku stwierdzenia niezgodności Wykonawca zobowiązuje się do podjęcia działań korygujących oraz do udzielenia wyjaśnień, aby zagwarantować wiarygodność i poprawność danych przekazanych w raporcie analitycznym.<text:s/></text:span><text:span text:style-name="T148">Baza danych wynikowych z danymi osobowymi respondentów udostępniana na potrzeby kontroli nie będzie zanonimizowana (ze względu na konieczność kontaktu z respondentem i weryfikacji czy brał udział w badaniu).</text:span></text:p>
        </text:list-item>
      </text:list>
      <text:p text:style-name="P149"/>
      <text:list text:style-name="LFO1" text:continue-numbering="true">
        <text:list-item>
          <text:p text:style-name="P150">Wymagania dotyczące wywiadów i raportów:</text:p>
        </text:list-item>
      </text:list>
      <text:p text:style-name="P151"><text:span text:style-name="T152">Głównym produktem zamówienia będzie raport analityczny, zawierający minimum 320 stron, maksimum 400 stron wraz ze stroną tytułową, ze spisem treści,</text:span><text:s/><text:span text:style-name="T153">podsumowaniem każdego wywiadu grupowego z kluczowymi cytatami, podsumowaniem wywiadów i podsumowaniem całości badania – z najważniejszymi wnioskami i rekomendacjami. <text:s/>Końcowy raport analityczny i zaakceptowany przez Zamawiającego musi być przekazany przez Wykonawcę w dwóch plikach: plik nr 1 przekazany Zamawiającemu w edytorze tekstu bez dodatkowych wymagań, plik nr 2 przekazany Zamawiającemu w edytorze tekstu z dodatkowymi wymaganiami. Parametry techniczne pliku nr 2: czcionka Arial 12, interlinia pojedyncza, odstęp przed akapitem 6 pkt., po akapicie 0 pkt., dzielenie wyrazów wyłączone, bez użycia czcionki pogrubionej i kursywy, wersalików i kolorowania tekstu, hiperłącza (linki) podkreślone. W przypadku zastosowania tabel linie jej siatki muszą być widoczne, jak również nagłówek tabeli, gdy przesunie się ona na kolejną stronę, tekst w tabeli wyrównany do lewej, a liczby do prawej. Dodatkowe elementy (np. grafika, wykresy, grafy, mapy) powinny zawierać tekst alternatywny.<text:s/></text:span></text:p>
      <text:p text:style-name="P154">Analiza nie może być ilustrowana zdjęciami i rysunkami. Infografiki, mapy, wykresy i tabele są dopuszczalne, ale maksymalnie w liczbie 12.<text:s/></text:p>
      <text:p text:style-name="P155">Wszystkie infografiki, schematy, wykresy, mapy osadzone w tekście końcowego raportu analitycznego muszą być dostarczone dodatkowo w plikach otwartych (w formacie .xlsx, formatach programów graficznych) umożliwiających edycję tych obiektów w późniejszym czasie przez Wykonawcę usługi graficznej.<text:s/></text:p>
      <text:soft-page-break/>
      <text:p text:style-name="P156">Końcowy raport analityczny musi być przygotowany w oparciu o zasady sztuki pisarskiej, etyczne standardy pracy oraz fachową literaturę przedmiotu oraz spełniać następujące wymagania:<text:s/></text:p>
      <text:list text:style-name="LFO10" text:continue-numbering="true">
        <text:list-item>
          <text:p text:style-name="P157">informacje oraz dane zawarte w raporcie są wolne od błędów rzeczowych i logicznych,</text:p>
        </text:list-item>
        <text:list-item>
          <text:p text:style-name="P158">raport jest zgodny z zapisami opisu przedmiotu zamówienia, ofertą Wykonawcy, raportem metodycznym,</text:p>
        </text:list-item>
        <text:list-item>
          <text:p text:style-name="P159">streszczenie raportu w sposób syntetyczny przedstawia zakres badania, zastosowaną metodykę oraz wskazuje na najważniejsze wnioski,<text:s/></text:p>
        </text:list-item>
        <text:list-item>
          <text:p text:style-name="P160">przedstawione w raporcie wyniki stanowią odzwierciedlenie zebranych w badaniu danych,</text:p>
        </text:list-item>
        <text:list-item>
          <text:p text:style-name="P161">raport nie sprowadza się jedynie do zreferowania (streszczenia) uzyskanych danych i odpowiedzi respondentów,</text:p>
        </text:list-item>
        <text:list-item>
          <text:p text:style-name="P162">raport realizuje wszystkie cele szczegółowe,</text:p>
        </text:list-item>
        <text:list-item>
          <text:p text:style-name="P163">raport zapewnia poufność respondentom,</text:p>
        </text:list-item>
        <text:list-item>
          <text:p text:style-name="P164">raport został sporządzony poprawnie pod względem stylistycznym, ortograficznym i interpunkcyjnym, zgodnie z regułami języka polskiego (rekomendowane jest poddanie raportu korekcie językowej, stylistycznej oraz edytorskiej, itp.),</text:p>
        </text:list-item>
        <text:list-item>
          <text:p text:style-name="P165">raport jest uporządkowany pod względem wizualnym, tzn. formatowanie tekstu oraz rozwiązania graficzne zastosowane zostały w sposób jednolity oraz powodujący, że raport jest czytelny i przejrzysty,</text:p>
        </text:list-item>
        <text:list-item>
          <text:p text:style-name="P166">raport zawiera spis tabel, wykresów, map, itp. form wizualizacji badanych zjawisk (każda forma wizualizacji posiada tytuł, numerację oraz źródło opracowania).</text:p>
        </text:list-item>
      </text:list>
      <text:p text:style-name="P167"><text:span text:style-name="T168">Zamawiający dokona oceny końcowego raportu analitycznego zgodnie z powyższymi wymaganiami metodą „spełnia”, „nie spełnia”. Niespełnienie któregokolwiek z powyższych wymagań oznacza wadliwość raportu.</text:span></text:p>
      <text:p text:style-name="P169"><text:span text:style-name="T170">Ponadto Zamawiający, na podstawie przekazywanych mu produktów z badania (w tym dokumentów potwierdzających przeprowadzenie danej techniki badawczej), dokona oceny jakości i rzetelności przeprowadzonych czynności badawczych i w przypadku stwierdzenia ich niskiej jakości może stwierdzić wadliwe wykonanie badania. Przez niską jakość Zamawiający rozumie:<text:s/></text:span></text:p>
      <text:list text:style-name="LFO11" text:continue-numbering="true">
        <text:list-item>
          <text:p text:style-name="P171">w zakresie IDI i FGI: brak możliwości zrozumienia słów wypowiadanych przez respondenta w trakcie wywiadu, prowadzenie wywiadu przez nieprzygotowanego moderatora nie potrafiącego wyjaśnić wątpliwości podnoszonych przez respondenta, prowadzenie wywiadu wyłącznie poprzez odczytywanie pytań scenariusza,<text:s/></text:p>
        </text:list-item>
        <text:list-item>
          <text:p text:style-name="P172">w zakresie CATI: brak pełnych wypełnień kwestionariuszy ankiet CATI przez respondentów,</text:p>
        </text:list-item>
        <text:list-item>
          <text:p text:style-name="P173">dostarczenie Zamawiającemu któregokolwiek z produktów badania sporządzonego niezgodnie zapisami OPZ bądź nieuwzględniającego zgłoszonych uprzednio uwag Zamawiającego.</text:p>
        </text:list-item>
      </text:list>
      <text:p text:style-name="P174">Wszystkie raporty, o których mowa w poszczególnych etapach badań, będą przygotowane zgodnie z regułami języka polskiego. Będą poddane przez Wykonawcę korekcie językowej, stylistycznej oraz edytorskiej (gdy ilość błędów interpunkcyjnych, literowych itp. będzie wskazywała na brak takiej korekty, tekst będzie zwracany do poprawy, zanim zostanie oceniony merytorycznie).</text:p>
      <text:soft-page-break/>
      <text:p text:style-name="P175">Ostateczne wersje raportów oraz prezentacja muszą zostać oznaczone zgodnie z wariantem minimalnym, określonym w Strategii Komunikacji Funduszy Europejskich i Księdze Tożsamości Wizualnej marki Fundusze Europejskie 2021-2027.</text:p>
      <text:p text:style-name="P176">Raport metodyczny po pilotażu, narzędzia badawcze, prezentacja oraz końcowy raport analityczny w wersji dostępnej muszą być zgodne z „Wytycznymi Ministra Funduszy i Polityki Regionalnej dotyczącymi realizacji zasad równościowych w ramach funduszy unijnych na lata 2021-2027”, których elementem są standardy dostępności (załącznik nr 2 do wytycznych) odnoszące się do informacji pisanej oraz dokumentów elektronicznych. Wytyczne dotyczące realizacji zasad równościowych w ramach funduszy unijnych na lata 2021-2027 dostępne są pod adresem:<text:s/></text:p>
      <text:p text:style-name="P177">https://www.funduszeeuropejskie.gov.pl/strony/o-funduszach/dokumenty/wytyczne-dotyczace-realizacji-zasad-rownosciowych-w-ramach-funduszy-unijnych-na-lata-2021-2027-1/</text:p>
      <text:p text:style-name="P178"/>
      <text:p text:style-name="P179">Publikacja będzie zawierała wzory narzędzi badawczych wykorzystanych do badań.</text:p>
      <text:list text:style-name="LFO1" text:continue-numbering="true">
        <text:list-item>
          <text:p text:style-name="P180">Inne wymogi:</text:p>
        </text:list-item>
      </text:list>
      <text:p text:style-name="P181">Wykonawca zobowiązany jest wykazać spełnienie warunku udziału w postępowaniu dotyczące zdolności technicznej lub zawodowej:</text:p>
      <text:p text:style-name="P182">Wykonawca spełni ten warunek jeżeli wykaże, że należycie wykonał, a w przypadku świadczeń powtarzających się lub ciągłych również należycie wykonuje, w okresie ostatnich sześciu lat przed upływem terminu składania ofert, a jeżeli okres prowadzenia działalności jest krótszy – w tym okresie:<text:s/></text:p>
      <text:list text:style-name="LFO12" text:continue-numbering="true">
        <text:list-item>
          <text:p text:style-name="P183">co najmniej 3 usługi, z których każda:</text:p>
        </text:list-item>
      </text:list>
      <text:p text:style-name="P184"><text:span text:style-name="T185">- polegała na przeprowadzeniu badań z zastosowaniem metod ilościowych i jakościowych (dopuszcza się metody ilościowe i jakościowe w ramach jednej usługi lub w odrębnych usługach),<text:s/></text:span></text:p>
      <text:p text:style-name="P186">- zakończona została opracowaniem dotyczącym rynku pracy (zgodnie z definicją podaną w OPZ) lub przedsiębiorczości.<text:s/></text:p>
      <text:list text:style-name="LFO12" text:continue-numbering="true">
        <text:list-item>
          <text:p text:style-name="P187">Zamawiający wymaga aby wśród wykazanych usług była co najmniej 1 usługa badania o wartości co najmniej 100 000,00 zł brutto. W przypadku, jeżeli wartość usługi została wyrażona w umowie w walucie obcej Wykonawca zobowiązany jest, na potrzeby niniejszego postępowania, dokonać przeliczenia jego wartości na PLN wg średniego kursu NBP z dnia zawarcia umowy zamówienia wraz z podaniem kursu oraz daty jego obowiązywania [zgodnie z tabelą A – tabela kursów średnich walut obcych, www.nbp.pl], wg których dokonano przeliczenia; w przypadku zamówień nadal realizowanych wg tabeli kursów średnich walut obcych z dnia rozpoczęcia realizacji zamówienia.<text:s/></text:p>
        </text:list-item>
      </text:list>
      <text:p text:style-name="P188">Wykonawca dysponuje lub będzie dysponował do realizacji zamówienia zespołem badawczo-analitycznym, w skład którego wchodzić musi co najmniej 6 osób, w tym koordynator zamówienia (badań i analiz), autor/autorzy końcowego raportu analitycznego, koordynator/kontroler badań ilościowych, koordynator badań jakościowych, redaktor merytoryczny, redaktor treści (pod względem poprawności językowej). W ramach zespołu badawczo-analitycznego jedna osoba może<text:s/><text:soft-page-break/>pełnić tylko 1 funkcję. Prace zespołu wspierać będą 2 osoby odpowiedzialne za rekrutację respondentów do badań ilościowych i jakościowych, minimum 25 ankieterów CATI oraz minimum 10 moderatorów IDI (ankieter może pełnić funkcję moderatora).</text:p>
      <text:p text:style-name="P189">Wymagania wobec personelu zaangażowanego do realizacji zamówienia:</text:p>
      <table:table table:style-name="Table190">
        <table:table-columns>
          <table:table-column table:style-name="TableColumn191"/>
          <table:table-column table:style-name="TableColumn192"/>
        </table:table-columns>
        <table:table-row table:style-name="TableRow193">
          <table:table-cell table:style-name="TableCell194">
            <text:p text:style-name="P195">Koordynator zamówienia (badań i analiz) – 1 osoba</text:p>
          </table:table-cell>
          <table:table-cell table:style-name="TableCell196">
            <text:p text:style-name="P197">Doświadczenie w koordynowaniu badań ilościowych i jakościowych (kandydat do pełnienia tej funkcji w okresie 3 lat przed upływem terminu składania ofert brał udział w koordynowaniu minimum 2 badań, które kończyły się odrębnymi opracowaniami, w tym minimum 1 badania z zastosowaniem metody ilościowej i minimum 1 badania z zastosowaniem metody jakościowej).<text:s/></text:p>
          </table:table-cell>
        </table:table-row>
        <table:table-row table:style-name="TableRow198">
          <table:table-cell table:style-name="TableCell199">
            <text:p text:style-name="P200">Autor/autorzy końcowego raportu analitycznego – nie mniej niż 1 i nie więcej niż 3 osoby</text:p>
          </table:table-cell>
          <table:table-cell table:style-name="TableCell201">
            <text:p text:style-name="P202">Doświadczenie w opracowywaniu analiz dotyczących rynku pracy lub przedsiębiorczości (każdy kandydat do pełnienia tej funkcji w okresie 6 lat przed upływem terminu składania ofert przygotował minimum 3 takie opracowania jako autor lub współautor).<text:s/></text:p>
          </table:table-cell>
        </table:table-row>
        <table:table-row table:style-name="TableRow203">
          <table:table-cell table:style-name="TableCell204">
            <text:p text:style-name="P205">Koordynator/kontroler badań ilościowych – 1 osoba</text:p>
          </table:table-cell>
          <table:table-cell table:style-name="TableCell206">
            <text:p text:style-name="P207">Doświadczenie w koordynowaniu badań ilościowych prowadzonych techniką CATI (kandydat do pełnienia tej funkcji w okresie 3 lat przed upływem terminu składania ofert koordynował minimum 1 badanie ilościowe z zastosowaniem techniki CATI).<text:s/></text:p>
          </table:table-cell>
        </table:table-row>
        <table:table-row table:style-name="TableRow208">
          <table:table-cell table:style-name="TableCell209">
            <text:p text:style-name="P210">Koordynator badań jakościowych – 1 osoba</text:p>
          </table:table-cell>
          <table:table-cell table:style-name="TableCell211">
            <text:p text:style-name="P212">Doświadczenie w koordynowaniu badań jakościowych z zastosowaniem techniki IDI I FGI (kandydat do pełnienia tej funkcji w okresie 3 lat przed upływem terminu składania ofert koordynował minimum 1 badanie jakościowe z łączeniem technik IDI i FGI lub minimum 1 badanie jakościowe z techniką IDI oraz 1 badanie jakościowe z techniką FGI).<text:s/></text:p>
          </table:table-cell>
        </table:table-row>
        <table:table-row table:style-name="TableRow213">
          <table:table-cell table:style-name="TableCell214">
            <text:p text:style-name="P215">Redaktor merytoryczny – 1 osoba</text:p>
          </table:table-cell>
          <table:table-cell table:style-name="TableCell216">
            <text:p text:style-name="P217">Doświadczenie w redakcji merytorycznej opracowań dotyczących rynku pracy lub przedsiębiorczości w badaniach ilościowych lub jakościowych z wywiadami indywidualnymi lub grupowymi (kandydat do pełnienia tej funkcji w okresie 6 lat przed upływem terminu składania ofert wykonał minimum 1 redakcję merytoryczną takiego opracowania w badaniu ilościowym lub jakościowym z wywiadami indywidualnymi lub grupowymi). <text:s/></text:p>
          </table:table-cell>
        </table:table-row>
        <table:table-row table:style-name="TableRow218">
          <table:table-cell table:style-name="TableCell219">
            <text:p text:style-name="P220">Redaktor treści pod względem poprawności językowej – 1 osoba</text:p>
          </table:table-cell>
          <table:table-cell table:style-name="TableCell221">
            <text:p text:style-name="P222">Doświadczenie w redakcji treści opracowań pod względem poprawności językowej, stylistycznej oraz edytorskiej (kandydat do pełnienia tej funkcji w okresie<text:s/><text:soft-page-break/>3 lat przed upływem terminu składania ofert wykonał minimum 1 redakcję treści opracowania pod względem poprawności językowej).<text:s/></text:p>
          </table:table-cell>
        </table:table-row>
      </table:table>
      <text:p text:style-name="P223"/>
      <text:p text:style-name="P224">Skróty nazwy technik badawczych w treści warunków udziału w postępowaniu w rozumieniu ich pełnych nazw i znaczeń określonych <text:s/>w OPZ.</text:p>
      <text:p text:style-name="P225">Zamawiający wymaga, aby w okresie realizacji zamówienia osoba w zespole badawczo-analitycznym, wykonująca czynności związane z realizacją zamówienia, polegające na koordynowaniu zamówienia (badań i analiz) była zatrudniona przez Wykonawcę na podstawie umowy o pracę w rozumieniu przepisów ustawy z dnia 26 czerwca 1974 r. - Kodeks pracy (Dz. U. z 2023 r. poz. 1465 z późn.zm.), w całym okresie realizacji umowy, zgodnie z oświadczeniem stanowiącym załącznik do umowy. Wymóg zatrudnienia, o którym mowa w zdaniu poprzednim obowiązuje także w przypadku zmiany w/w osoby.<text:s/></text:p>
      <text:p text:style-name="P226">Zmiana osoby/osób w trakcie realizacji umowy może zostać dokonana na podstawie pisemnego wyjaśnienia Wykonawcy i zapewnienia osoby/osób spełniającej/-ych wymagania Zamawiającego. Wymóg adekwatnego zastąpienia osób personelu w trakcie trwania umowy dotyczy tylko tych członków personelu, co do których były wymagania odnośnie do doświadczenia.</text:p>
      <text:p text:style-name="P227">Wykonawca zapewni udział autora/autorów końcowego raportu analitycznego w nagraniu programu służącemu upowszechnianiu wyników badania w mediach oraz prezentacji przebiegu i rezultatów badania na wydarzeniach/konferencjach/seminariach/webinarach. Zamawiający zastrzega, że udział w ww. nagraniu oraz prezentacja wyników badania na wydarzeniach/ konferencjach/ seminariach/ webinarach może odbyć się w dowolnym terminie i miejscu na terenie Rzeczypospolitej Polskiej, wskazanym przez Zamawiającego aż do zakończenia realizacji projektu LORP I. Koszty związane z udziałem autora/autorów końcowego raportu analitycznego w rozpowszechnianiu wyników badania pokrywa Wykonawca.</text:p>
      <text:p text:style-name="P228">Wykonawca zobowiązany jest utrwalić przeprowadzenie każdego wywiadu IDI poprzez nagranie audio rozmowy, za zgodą respondenta.</text:p>
      <text:p text:style-name="P229">Wykonawca zobowiązany jest do samodzielnego pozyskania respondentów do badania oraz pozostałych dokumentów, zbiorów, baz i innych materiałów niezbędnych do realizacji przedmiotu zamówienia.</text:p>
      <text:p text:style-name="P230">Wykonawca przeniesie na Zamawiającego autorskie prawa do produktów dostarczonych w ramach realizacji przedmiotu zamówienia.</text:p>
      <text:p text:style-name="P231">Płatność wynagrodzenia nastąpi w dwóch transzach, na podstawie cząstkowych faktur wystawionych przez Wykonawcę. Podstawą do wystawienia cząstkowych faktur VAT są:</text:p>
      <text:list text:style-name="LFO13">
        <text:list-item text:start-value="1">
          <text:p text:style-name="P232">podpisany przez Zamawiającego protokół odbioru raportu metodycznego po pilotażu<text:s/></text:p>
        </text:list-item>
      </text:list>
      <text:p text:style-name="P233">– I transza – 20 % wartości zamówienia,</text:p>
      <text:list text:style-name="LFO13" text:continue-numbering="true">
        <text:list-item>
          <text:p text:style-name="P234">podpisany przez Zamawiającego protokół odbioru końcowego raportu analitycznego<text:s/></text:p>
        </text:list-item>
      </text:list>
      <text:p text:style-name="P235">– III transza – 80 % wartości zamówienia.</text:p>
      <text:soft-page-break/>
      <text:p text:style-name="P236">Wykonawca wystawi Zamawiającemu fakturę VAT w formacie A4.</text:p>
      <text:p text:style-name="P237">Wykonawca jest zobowiązany do prowadzenia działań zgodnie z Kartą Praw Podstawowych Unii Europejskiej z dnia 26 października 2012 r. w zakresie odnoszącym się do sposobu realizacji usługi i jej zakresu oraz zgodnie z Konwencją o Prawach Osób Niepełnosprawnych.</text:p>
      <text:p text:style-name="P238">Zamawiający stosując nomenklaturę w dokumentach zamówienia, dotyczącą osób zaangażowanych w jego realizację, w tym funkcji wskazanych w zespole badawczo-analitycznym, w żaden sposób nie różnicuje ze względu na płeć. Wykonawca do realizacji zamówienia może zaangażować osoby o dowolnej tożsamości płciowej.</text:p>
      <text:p text:style-name="P239"/>
      <text:list text:style-name="LFO1" text:continue-numbering="true">
        <text:list-item>
          <text:p text:style-name="P240">Harmonogram wykonania zamówienia:</text:p>
        </text:list-item>
      </text:list>
      <text:p text:style-name="P241"><text:span text:style-name="T242">Przedmiot zamówienia (wraz z odbiorem, potwierdzonym protokołem odbioru) zostanie zrealizowany w ciągu<text:s/></text:span><text:span text:style-name="T243">280 dni kalendarzowych<text:s/></text:span><text:span text:style-name="T244">od daty zawarcia umowy. W ciągu<text:s/></text:span><text:span text:style-name="T245">240 dni kalendarzowych</text:span><text:span text:style-name="T246"><text:s/>od daty zawarcia umowy Wykonawca przekaże końcowy raport analityczny (pierwsza wersja).<text:s/></text:span></text:p>
      <text:p text:style-name="P247">Realizacja poszczególnych elementów przedmiotu zamówienia zostanie określona w harmonogramie prac przedstawionym przez Wykonawcę w raporcie metodycznym.</text:p>
      <text:p text:style-name="P248"/>
      <text:list text:style-name="LFO1" text:continue-numbering="true">
        <text:list-item>
          <text:p text:style-name="P249"><text:span text:style-name="T250">Nazwy i kody Wspólnego Słownika Zamówień (Klasyfikacji CPV):</text:span><text:span text:style-name="T251"><text:s/>79315000-5 – Usługi badań społecznych</text:span></text:p>
        </text:list-item>
      </text:list>
      <text:p text:style-name="P252"/>
      <text:list text:style-name="LFO1" text:continue-numbering="true">
        <text:list-item>
          <text:p text:style-name="P253">Kryteria oceny ofert i wyboru Wykonawcy:</text:p>
        </text:list-item>
      </text:list>
      <text:p text:style-name="P254"/>
      <text:p text:style-name="P255">Zamawiający przyjął następujące kryteria przypisując im odpowiednio wagi:</text:p>
      <text:p text:style-name="P256"/>
      <text:p text:style-name="P257">Cena brutto – 90 pkt.</text:p>
      <text:p text:style-name="P258"/>
      <text:p text:style-name="P259">Oferta z najniższą ceną otrzyma w tym kryterium 90 punktów. Pozostałe oferty otrzymają punkty według wzoru:</text:p>
      <text:p text:style-name="P260">C = (C min)/(C b) x 90 pkt.,</text:p>
      <text:p text:style-name="P261">gdzie:</text:p>
      <text:p text:style-name="P262">C to liczba punktów w kryterium „cena brutto”</text:p>
      <text:p text:style-name="P263">C min to najniższa cena brutto spośród ofert zakwalifikowanych do oceny</text:p>
      <text:p text:style-name="P264">C b to cena z oferty badanej <text:s/></text:p>
      <text:p text:style-name="P265"/>
      <text:p text:style-name="P266">Liczba wywiadów CATI z przedsiębiorcami – właścicielami lub współwłaścicielami firm, które będą wykonane zgodnie z metodyką – 10 pkt.</text:p>
      <text:p text:style-name="P267"/>
      <text:p text:style-name="P268">Oferty zostaną ocenione w następujący sposób:</text:p>
      <text:p text:style-name="P269">10 pkt. - oferta z gwarantowaną liczbą wywiadów <text:s/>CATI minimum 600</text:p>
      <text:soft-page-break/>
      <text:p text:style-name="P270">5 pkt. - oferta z gwarantowaną liczbą wywiadów CATI minimum 500</text:p>
      <text:p text:style-name="P271">0 pkt. - oferta z gwarantowaną liczbą wywiadów CATI minimum 400</text:p>
      <text:p text:style-name="P272"/>
      <text:p text:style-name="P273">Zamawiający wybierze ofertę, która uzyska największą zsumowaną liczbę punktów w dwóch kryteriach.</text:p>
      <text:p text:style-name="P274"/>
      <text:p text:style-name="P275"><text:span text:style-name="T276">Liczba uczestników wywiadów CATI będzie weryfikowana w trakcie realizacji zamówienia na podstawie udostępnionych przez Wykonawcę cząstkowych baz danych dotyczących zrealizowanych wywiadó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przypisudolnego" style:display-name="Tekst przypisu dolnego" style:family="paragraph" style:parent-style-name="Normalny">
      <style:paragraph-properties style:vertical-align="auto" fo:margin-bottom="0in"/>
      <style:text-properties style:letter-kerning="false" fo:font-size="10pt" style:font-size-asian="10pt" style:font-size-complex="10pt" fo:hyphenate="false"/>
    </style:style>
    <style:style style:name="TekstprzypisudolnegoZnak" style:display-name="Tekst przypisu dolnego Znak" style:family="text" style:parent-style-name="Domyślnaczcionkaakapitu">
      <style:text-properties style:letter-kerning="false"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AkapitzlistąZnak" style:display-name="Akapit z listą Znak"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Poprawka" style:display-name="Poprawka" style:family="paragraph">
      <style:paragraph-properties style:vertical-align="auto" fo:margin-bottom="0in"/>
      <style:text-properties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Arial" style:font-name-complex="Arial" fo:font-weight="bold" style:font-weight-asian="bold" fo:font-size="12pt" style:font-size-asian="12pt" style:font-size-complex="12pt"/>
    </style:style>
    <style:style style:name="WW_CharLFO2LVL4" style:family="text">
      <style:text-properties style:font-name="Arial" style:font-name-complex="Arial" fo:font-weight="bold" style:font-weight-asian="bold" fo:font-size="12pt" style:font-size-asian="12pt" style:font-size-complex="12pt"/>
    </style:style>
    <style:style style:name="WW_CharLFO3LVL1" style:family="text">
      <style:text-properties style:font-name="Arial" style:font-name-complex="Arial" fo:font-size="12pt" style:font-size-asian="12pt" style:font-size-complex="12pt"/>
    </style:style>
    <style:style style:name="WW_CharLFO4LVL1" style:family="text">
      <style:text-properties style:font-name="Arial" style:font-name-asian="Calibri" style:font-name-complex="Arial" fo:font-weight="bold" style:font-weight-asian="bold"/>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2pt" style:font-size-asian="12pt" style:font-size-complex="12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agłówek" style:family="paragraph">
      <style:paragraph-properties fo:margin-left="0.3937in">
        <style:tab-stops>
          <style:tab-stop style:type="center" style:position="2.7562in"/>
          <style:tab-stop style:type="right" style:position="5.9062in"/>
        </style:tab-stops>
      </style:paragraph-properties>
    </style:style>
    <style:style style:name="T3" style:parent-style-name="Domyślnaczcionkaakapitu" style:family="text">
      <style:text-properties style:language-asian="pl" style:country-asian="PL"/>
    </style:style>
    <style:style style:name="P4" style:parent-style-name="Stopk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1" text:anchor-type="as-char" svg:x="0in" svg:y="0in" svg:width="6.29167in" svg:height="0.88542in" style:rel-width="scale" style:rel-height="scale"><draw:image xlink:href="media/image1.png" xlink:type="simple" xlink:show="embed" xlink:actuate="onLoad"/><svg:title/><svg:desc>C:\Users\jolanta.swiatek\wup.lublin.pl\WUP_BiA - Dokumenty\LORP\Logotypy\FEL_logotyp_monochrom_poziom.png</svg:desc></draw:frame></text:span></text:p>
      </style:header>
      <style:footer>
        <text:p text:style-name="P4"><text:page-number text:fixed="false">1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ona Wójcik</meta:initial-creator>
    <dc:creator>I C</dc:creator>
    <meta:creation-date>2023-04-06T10:38:00Z</meta:creation-date>
    <dc:date>2024-10-23T17:41:00Z</dc:date>
    <meta:print-date>2024-10-15T06:09:00Z</meta:print-date>
    <meta:template xlink:href="Normal" xlink:type="simple"/>
    <meta:editing-cycles>297</meta:editing-cycles>
    <meta:editing-duration>PT69960S</meta:editing-duration>
    <meta:document-statistic meta:page-count="15" meta:paragraph-count="76" meta:word-count="5473" meta:character-count="38236" meta:row-count="273" meta:non-whitespace-character-count="32839"/>
  </office:meta>
</office:document-meta>
</file>