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1" style:font-size-complex="14pt"/>
    </style:style>
    <style:style style:name="P5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Times New Roman" fo:font-size="13.5pt" fo:font-weight="bold" officeooo:paragraph-rsid="000c9bc0" style:font-size-asian="14pt" style:font-weight-asian="bold" style:font-name-complex="Calibri1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a" loext:opacity="100%" style:font-name="Times New Roman" fo:font-size="11.25pt" fo:font-weight="normal" officeooo:paragraph-rsid="000cc8fd" style:font-size-asian="14pt" style:font-weight-asian="normal" style:font-name-complex="Calibri1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font-weight="bold" officeooo:paragraph-rsid="0016d6ec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2596e2"/>
    </style:style>
    <style:style style:name="P11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4pt" fo:font-weight="bold" officeooo:rsid="0027522e" officeooo:paragraph-rsid="0027522e" style:font-size-asian="14pt" style:font-weight-asian="bold" style:font-name-complex="Calibri1" style:font-size-complex="14pt"/>
    </style:style>
    <style:style style:name="T1" style:family="text">
      <style:text-properties style:use-window-font-color="true" loext:opacity="0%" style:font-name="Times New Roman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loext:opacity="0%" style:font-name="Times New Roman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8pt" fo:language="pl" fo:country="PL" style:text-underline-style="none" fo:font-weight="bold" officeooo:rsid="002596e2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officeooo:rsid="000a7445"/>
    </style:style>
    <style:style style:name="T6" style:family="text">
      <style:text-properties fo:color="#00000a" loext:opacity="100%" style:font-name="Times New Roman" fo:font-size="13.5pt" fo:font-weight="bold" style:font-size-asian="14pt" style:font-weight-asian="bold" style:font-name-complex="Calibri1" style:font-size-complex="14pt"/>
    </style:style>
    <style:style style:name="T7" style:family="text">
      <style:text-properties fo:color="#00000a" loext:opacity="100%" style:font-name="Times New Roman" fo:font-size="13.5pt" fo:font-weight="normal" style:font-size-asian="14pt" style:font-weight-asian="normal" style:font-name-complex="Calibri1" style:font-size-complex="14pt" style:font-weight-complex="normal"/>
    </style:style>
    <style:style style:name="T8" style:family="text">
      <style:text-properties fo:color="#00000a" loext:opacity="100%" style:font-name="Times New Roman" fo:font-size="14pt" fo:font-weight="bold" style:font-size-asian="14pt" style:font-weight-asian="bold" style:font-name-complex="Calibri1" style:font-size-complex="14pt"/>
    </style:style>
    <style:style style:name="T9" style:family="text">
      <style:text-properties fo:color="#00000a" loext:opacity="100%"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T10" style:family="text">
      <style:text-properties fo:color="#00000a" loext:opacity="100%" fo:language="pl" fo:country="PL" fo:font-style="normal" fo:font-weight="bold" style:font-style-asian="normal" style:font-weight-asian="bold" style:font-style-complex="normal"/>
    </style:style>
    <style:style style:name="T11" style:family="text">
      <style:text-properties fo:color="#00000a" loext:opacity="100%" fo:language="pl" fo:country="PL" fo:font-style="normal" fo:font-weight="bold" officeooo:rsid="00124cfa" style:font-style-asian="normal" style:font-weight-asian="bold" style:font-style-complex="normal"/>
    </style:style>
    <style:style style:name="T12" style:family="text">
      <style:text-properties fo:color="#00000a" loext:opacity="100%" fo:font-size="13.5pt" fo:font-weight="normal" style:font-weight-asian="normal" style:font-weight-complex="normal"/>
    </style:style>
    <style:style style:name="T13" style:family="text">
      <style:text-properties fo:color="#00000a" loext:opacity="100%" fo:font-size="13.5pt" fo:font-weight="bold" style:font-weight-asian="bold"/>
    </style:style>
    <style:style style:name="T14" style:family="text">
      <style:text-properties fo:color="#00000a" loext:opacity="100%" fo:font-weight="normal" style:font-weight-asian="normal" style:font-weight-complex="normal"/>
    </style:style>
    <style:style style:name="T15" style:family="text">
      <style:text-properties fo:color="#00000a" loext:opacity="100%" fo:font-weight="bold" style:font-weight-asian="bold"/>
    </style:style>
    <style:style style:name="T16" style:family="text">
      <style:text-properties fo:color="#00000a" loext:opacity="100%" fo:font-size="11.25pt" fo:font-weight="normal" style:font-weight-asian="normal" style:font-weight-complex="normal"/>
    </style:style>
    <style:style style:name="T17" style:family="text">
      <style:text-properties fo:color="#000000" loext:opacity="100%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fo:color="#000000" loext:opacity="100%" fo:font-size="13.5pt" fo:language="pl" fo:country="PL" style:text-underline-style="none" fo:font-weight="normal" officeooo:rsid="0028f2e4" style:font-name-asian="Times New Roman" style:language-asian="pl" style:country-asian="PL" style:font-weight-asian="normal" style:language-complex="pl" style:country-complex="PL" style:font-weight-complex="normal"/>
    </style:style>
    <style:style style:name="T19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Calibri1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pl" fo:country="PL" style:text-underline-style="none" fo:font-weight="normal" officeooo:rsid="01140135" fo:background-color="transparent" loext:char-shading-value="0" style:font-name-asian="Lucida Sans Unicode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pl" fo:country="PL" style:text-underline-style="none" fo:font-weight="bold" officeooo:rsid="01140135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fo:language="pl" fo:country="PL" style:text-underline-style="none" fo:font-weight="bold" officeooo:rsid="005687df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fo:language="pl" fo:country="PL" style:text-underline-style="none" fo:font-weight="bold" officeooo:rsid="002596e2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fo:language="pl" fo:country="PL" fo:font-style="normal" style:text-underline-style="none" fo:font-weight="bold" officeooo:rsid="01140135" fo:background-color="transparent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Załącznik nr <text:span text:style-name="T5">6</text:span></text:p>
      <text:p text:style-name="P9"><text:line-break/><text:line-break/>OŚWIADCZENIE WYKONAWCÓW<text:line-break/>WSPÓLNIE UBIEGAJĄCYCH SIĘ O UDZIELENIE ZAMÓWIENIA</text:p>
      <text:p text:style-name="P9"><text:line-break/></text:p>
      <text:p text:style-name="P7"/>
      <text:p text:style-name="P2"><text:span text:style-name="T12">Ubiegając się wspólnie z .......................................................... o zamówienie prowadzone przez</text:span><text:span text:style-name="T15"><text:line-break/></text:span><text:span text:style-name="T10">POWIAT <text:s/>BEŁCHATOWSKI </text:span><text:span text:style-name="T11">R</text:span><text:span text:style-name="T10">EPREZENTOWANY PRZEZ <text:s/>ZARZĄD <text:line-break/>POWIATU <text:s/>W <text:s/>BEŁCHATOWIE </text:span></text:p>
      <text:p text:style-name="P10"><text:span text:style-name="T6"><text:s/>w trybie</text:span><text:span text:style-name="T8"><text:line-break/></text:span><text:span text:style-name="T7">przetargu</text:span><text:span text:style-name="T9"> </text:span><text:span text:style-name="T7">nieograniczonego</text:span><text:span text:style-name="T9"> </text:span><text:span text:style-name="T7">na</text:span><text:span text:style-name="T9"> </text:span><text:span text:style-name="T7">realizację</text:span><text:span text:style-name="T9"> </text:span><text:span text:style-name="T7">zamówienia</text:span><text:span text:style-name="T9"> </text:span><text:span text:style-name="Internet_20_link"><text:span text:style-name="Domyślna_20_czcionka_20_akapitu"><text:span text:style-name="T19"><text:s/></text:span></text:span></text:span><text:span text:style-name="Domyślna_20_czcionka_20_akapitu"><text:span text:style-name="Internet_20_link"><text:span text:style-name="T20">w ramach realizacji zadania <text:line-break/>inwestycyjnego pn.:</text:span></text:span></text:span><text:span text:style-name="Internet_20_link"><text:span text:style-name="Domyślna_20_czcionka_20_akapitu"><text:span text:style-name="T21"> </text:span></text:span></text:span><text:span text:style-name="Internet_20_link"><text:span text:style-name="T24">„</text:span></text:span><text:span text:style-name="Domyślna_20_czcionka_20_akapitu"><text:span text:style-name="T21">Zakup </text:span></text:span><text:span text:style-name="Domyślna_20_czcionka_20_akapitu"><text:span text:style-name="T22">autobusu </text:span></text:span><text:span text:style-name="Domyślna_20_czcionka_20_akapitu"><text:span text:style-name="T21">z napędem </text:span></text:span><text:span text:style-name="Domyślna_20_czcionka_20_akapitu"><text:span text:style-name="T23">n</text:span></text:span><text:span text:style-name="Domyślna_20_czcionka_20_akapitu"><text:span text:style-name="T21">iskoemisyjnym”</text:span></text:span></text:p>
      <text:p text:style-name="P4"><text:span text:style-name="T15"><text:s/></text:span><text:span text:style-name="T13">ustanawiamy Panią /Pana </text:span><text:span text:style-name="T12">................................................................................................</text:span><text:span text:style-name="T15"><text:line-break/></text:span><text:span text:style-name="T14">........................................................</text:span><text:span text:style-name="T15"> </text:span><text:span text:style-name="T13">Pełnomocnikiem</text:span><text:span text:style-name="T15"> </text:span><text:span text:style-name="T12">w rozumieniu art. 58 ustawy z dnia 11 września2019 r. Prawo zamówień publicznych (</text:span><text:span text:style-name="Internet_20_link"><text:span text:style-name="T17">(Dz. U. z 202</text:span></text:span><text:span text:style-name="Internet_20_link"><text:span text:style-name="T18">4</text:span></text:span><text:span text:style-name="Internet_20_link"><text:span text:style-name="T17"> r. poz. 1</text:span></text:span><text:span text:style-name="Internet_20_link"><text:span text:style-name="T18">320</text:span></text:span><text:span text:style-name="T12">). upoważniając go do*:</text:span><text:span text:style-name="T14"><text:line-break/> </text:span><text:span text:style-name="T12">reprezentowania mnie/spółki/etc. w niniejszym postępowaniu,</text:span><text:span text:style-name="T14"><text:line-break/> </text:span><text:span text:style-name="T12">reprezentowania</text:span><text:span text:style-name="T14"> </text:span><text:span text:style-name="T12">mnie/spółki/etc.</text:span><text:span text:style-name="T14"> </text:span><text:span text:style-name="T12">w</text:span><text:span text:style-name="T14"> </text:span><text:span text:style-name="T12">niniejszym</text:span><text:span text:style-name="T14"> </text:span><text:span text:style-name="T12">postępowaniu</text:span><text:span text:style-name="T14"> </text:span><text:span text:style-name="T12">i</text:span><text:span text:style-name="T14"> </text:span><text:span text:style-name="T12">zawarcia</text:span><text:span text:style-name="T14"> </text:span><text:span text:style-name="T12">umowy</text:span><text:span text:style-name="T14"><text:line-break/></text:span><text:span text:style-name="T12">w sprawie niniejszego zamówienia publicznego.</text:span><text:span text:style-name="T14"><text:line-break/></text:span><text:span text:style-name="T12">Jako</text:span><text:span text:style-name="T14"> </text:span><text:span text:style-name="T12">wskazani</text:span><text:span text:style-name="T14"> </text:span><text:span text:style-name="T12">powyżej</text:span><text:span text:style-name="T14"> </text:span><text:span text:style-name="T12">Wykonawcy</text:span><text:span text:style-name="T14"> </text:span><text:span text:style-name="T12">wspólnie</text:span><text:span text:style-name="T14"> </text:span><text:span text:style-name="T12">ubiegający</text:span><text:span text:style-name="T14"> </text:span><text:span text:style-name="T12">się</text:span><text:span text:style-name="T14"> </text:span><text:span text:style-name="T12">o</text:span><text:span text:style-name="T14"> </text:span><text:span text:style-name="T12">udzielnie</text:span><text:span text:style-name="T14"> </text:span><text:span text:style-name="T12">zamówienia</text:span><text:span text:style-name="T14"><text:line-break/></text:span><text:span text:style-name="T12">oświadczamy, że w ramach realizacji w/w zadania:</text:span><text:span text:style-name="T14"><text:line-break/></text:span><text:span text:style-name="T12">1)dostawy** w zakresie: .....................................................................................................</text:span><text:span text:style-name="T14"><text:line-break/></text:span><text:span text:style-name="T12">wykona ........................................................................................................................</text:span><text:span text:style-name="T14"><text:line-break/></text:span><text:span text:style-name="T12">2)dostawy** w zakresie: ......................................................................................................</text:span><text:span text:style-name="T14"><text:line-break/></text:span><text:span text:style-name="T12">wykona .........................................................................................................................</text:span><text:span text:style-name="T14"><text:line-break/><text:tab/><text:tab/><text:tab/><text:tab/><text:tab/><text:tab/><text:tab/></text:span></text:p>
      <text:p text:style-name="P8"><text:tab/><text:tab/><text:tab/><text:tab/></text:p>
      <text:p text:style-name="P8"/>
      <text:p text:style-name="P3"><text:span text:style-name="T16"><text:tab/><text:tab/><text:tab/><text:tab/><text:tab/><text:tab/>...............................................................................</text:span><text:span text:style-name="T14"><text:line-break/></text:span></text:p>
      <text:p text:style-name="P8"/>
      <text:p text:style-name="P8"/>
      <text:p text:style-name="P8"><text:tab/><text:tab/><text:tab/><text:tab/><text:tab/><text:tab/>Podpisy Wykonawców składających ofertę wspólną</text:p>
      <text:p text:style-name="P8"/>
      <text:p text:style-name="P3"><text:span text:style-name="T16">*zamawiający wymaga wskazania właściwego zakresu umocowania</text:span><text:span text:style-name="T14"><text:line-break/></text:span><text:span text:style-name="T16">**niepotrzebne skreślić</text:span><text:span text:style-name="T14"> </text:span></text:p>
      <text:p text:style-name="P6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loext:opacity="100%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T1" style:family="text">
      <style:text-properties style:use-window-font-color="true" loext:opacity="0%" style:font-name="Times New Roman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loext:opacity="0%" style:font-name="Times New Roman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loext:opacity="0%" style:font-name="Times New Roman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loext:opacity="0%" style:font-name="Times New Roman" fo:font-size="8pt" fo:language="pl" fo:country="PL" style:text-underline-style="none" fo:font-weight="bold" officeooo:rsid="002596e2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<text:s/>Numer sprawy: </text:span></text:span><text:span text:style-name="Internet_20_link"><text:span text:style-name="MT2">WI </text:span></text:span><text:span text:style-name="Internet_20_link"><text:span text:style-name="MT3">272.</text:span></text:span><text:span text:style-name="Internet_20_link"><text:span text:style-name="MT4">15</text:span></text:span><text:span text:style-name="Internet_20_link"><text:span text:style-name="MT3">.</text:span></text:span><text:span text:style-name="Internet_20_link"><text:span text:style-name="MT2">202</text:span></text:span><text:span text:style-name="Internet_20_link"><text:span text:style-name="MT4">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9M55S</meta:editing-duration>
    <meta:editing-cycles>31</meta:editing-cycles>
    <meta:generator>LibreOffice/24.2.3.2$Windows_X86_64 LibreOffice_project/433d9c2ded56988e8a90e6b2e771ee4e6a5ab2ba</meta:generator>
    <dc:date>2024-10-11T10:21:23.844000000</dc:date>
    <meta:document-statistic meta:table-count="0" meta:image-count="0" meta:object-count="0" meta:page-count="1" meta:paragraph-count="11" meta:word-count="143" meta:character-count="1849" meta:non-whitespace-character-count="1675"/>
    <meta:user-defined meta:name="Info 1"/>
    <meta:user-defined meta:name="Info 2"/>
    <meta:user-defined meta:name="Info 3"/>
    <meta:user-defined meta:name="Info 4"/>
  </office:meta>
</office:document-meta>
</file>