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5" style:family="paragraph" style:parent-style-name="Text_20_body">
      <style:paragraph-properties fo:margin-left="0cm" fo:margin-right="0cm" fo:orphans="0" fo:widows="0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weight="normal" style:font-size-asian="8pt" style:font-weight-asian="normal" style:font-weight-complex="normal"/>
    </style:style>
    <style:style style:name="P12" style:family="paragraph" style:parent-style-name="Heading_20_3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Heading_20_5">
      <style:paragraph-properties fo:margin-left="0cm" fo:margin-right="0cm" fo:text-indent="0cm" style:auto-text-indent="false"/>
    </style:style>
    <style:style style:name="P14" style:family="paragraph" style:parent-style-name="Heading_20_9">
      <style:paragraph-properties fo:margin-left="0cm" fo:margin-right="0cm" fo:text-indent="0cm" style:auto-text-indent="false"/>
    </style:style>
    <style:style style:name="P15" style:family="paragraph" style:parent-style-name="Body_20_Text_20_Indent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text-indent="0.116cm" style:auto-text-indent="false"/>
    </style:style>
    <style:style style:name="P17" style:family="paragraph" style:parent-style-name="Text_20_body">
      <style:paragraph-properties fo:margin-left="0cm" fo:margin-right="0cm" fo:text-indent="0.116cm" style:auto-text-indent="false"/>
      <style:text-properties fo:font-weight="bold" style:font-weight-asian="bold"/>
    </style:style>
    <style:style style:name="P18" style:family="paragraph" style:parent-style-name="Text_20_body">
      <style:paragraph-properties fo:margin-left="0cm" fo:margin-right="0cm" fo:text-indent="0.116cm" style:auto-text-indent="false"/>
      <style:text-properties fo:font-size="12pt" style:font-size-asian="12pt"/>
    </style:style>
    <style:style style:name="P19" style:family="paragraph" style:parent-style-name="Text_20_body">
      <style:paragraph-properties fo:margin-left="0.635cm" fo:margin-right="0cm" fo:text-indent="0cm" style:auto-text-indent="false"/>
    </style:style>
    <style:style style:name="P20" style:family="paragraph" style:parent-style-name="Text_20_body">
      <style:paragraph-properties fo:margin-left="0.635cm" fo:margin-right="0cm" fo:text-indent="0cm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left="0.635cm" fo:margin-right="0cm" fo:text-indent="0cm" style:auto-text-indent="false"/>
      <style:text-properties officeooo:paragraph-rsid="00168632"/>
    </style:style>
    <style:style style:name="P22" style:family="paragraph" style:parent-style-name="Text_20_body">
      <style:paragraph-properties fo:margin-left="0.635cm" fo:margin-right="0cm" fo:text-indent="0cm" style:auto-text-indent="false"/>
      <style:text-properties fo:font-weight="normal" officeooo:rsid="00228ee8" officeooo:paragraph-rsid="0023cea8" style:font-weight-asian="normal" style:font-weight-complex="normal"/>
    </style:style>
    <style:style style:name="P23" style:family="paragraph" style:parent-style-name="Text_20_body">
      <style:paragraph-properties fo:margin-left="0.635cm" fo:margin-right="0cm" fo:text-indent="0cm" style:auto-text-indent="false"/>
      <style:text-properties fo:font-size="12pt" fo:font-weight="normal" officeooo:paragraph-rsid="0030d04f" style:font-size-asian="12pt" style:font-weight-asian="normal" style:font-size-complex="12pt" style:font-weight-complex="normal"/>
    </style:style>
    <style:style style:name="P24" style:family="paragraph" style:parent-style-name="Text_20_body" style:master-page-name="">
      <style:paragraph-properties fo:margin-left="0.635cm" fo:margin-right="0cm" fo:text-indent="0cm" style:auto-text-indent="false" style:page-number="auto"/>
      <style:text-properties fo:font-size="12pt" fo:font-weight="normal" officeooo:paragraph-rsid="0030d04f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text-indent="0.614cm" style:auto-text-indent="false"/>
    </style:style>
    <style:style style:name="P26" style:family="paragraph" style:parent-style-name="Text_20_body">
      <style:paragraph-properties fo:margin-left="0cm" fo:margin-right="0cm" fo:text-indent="0.635cm" style:auto-text-indent="false"/>
      <style:text-properties fo:font-size="8pt" fo:font-weight="bold" style:font-size-asian="8pt" style:font-weight-asian="bold"/>
    </style:style>
    <style:style style:name="P27" style:family="paragraph" style:parent-style-name="Text_20_body">
      <style:paragraph-properties fo:margin-left="0cm" fo:margin-right="0cm" fo:text-indent="0.635cm" style:auto-text-indent="false"/>
      <style:text-properties fo:font-weight="normal" officeooo:rsid="0029fe98" officeooo:paragraph-rsid="0029fe98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0cm" fo:margin-right="0cm" fo:text-indent="0.635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31" style:family="paragraph" style:parent-style-name="Body_20_Text_20_21">
      <style:paragraph-properties fo:margin-left="0cm" fo:margin-right="0cm" fo:orphans="2" fo:widows="2" fo:text-indent="-0.6cm" style:auto-text-indent="false"/>
      <style:text-properties fo:font-weight="normal" style:font-weight-asian="normal"/>
    </style:style>
    <style:style style:name="P32" style:family="paragraph" style:parent-style-name="Body_20_Text_20_21">
      <style:paragraph-properties fo:margin-left="0.499cm" fo:margin-right="0cm" fo:orphans="2" fo:widows="2" fo:text-indent="0cm" style:auto-text-indent="false"/>
    </style:style>
    <style:style style:name="P33" style:family="paragraph" style:parent-style-name="Body_20_Text_20_21">
      <style:paragraph-properties fo:margin-left="1.3cm" fo:margin-right="0cm" fo:orphans="2" fo:widows="2" fo:text-indent="-0.6cm" style:auto-text-indent="false"/>
      <style:text-properties fo:font-weight="normal" style:font-weight-asian="normal"/>
    </style:style>
    <style:style style:name="P34" style:family="paragraph" style:parent-style-name="Body_20_Text_20_21">
      <style:paragraph-properties fo:margin-left="1.3cm" fo:margin-right="0cm" fo:orphans="2" fo:widows="2" fo:text-indent="-0.6cm" style:auto-text-indent="false"/>
      <style:text-properties fo:font-weight="normal" officeooo:rsid="000f6d32" officeooo:paragraph-rsid="000f6d32" style:font-weight-asian="normal"/>
    </style:style>
    <style:style style:name="P35" style:family="paragraph" style:parent-style-name="Text_20_body">
      <style:paragraph-properties fo:margin-left="0.751cm" fo:margin-right="0cm" fo:text-indent="0cm" style:auto-text-indent="false">
        <style:tab-stops>
          <style:tab-stop style:position="6.011cm"/>
        </style:tab-stops>
      </style:paragraph-properties>
    </style:style>
    <style:style style:name="P36" style:family="paragraph" style:parent-style-name="Text_20_body">
      <style:paragraph-properties fo:margin-left="0.751cm" fo:margin-right="0cm" fo:text-align="justify" style:justify-single-word="false" fo:text-indent="0cm" style:auto-text-indent="false">
        <style:tab-stops>
          <style:tab-stop style:position="6.011cm"/>
        </style:tab-stops>
      </style:paragraph-properties>
    </style:style>
    <style:style style:name="P37" style:family="paragraph" style:parent-style-name="Text_20_body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size="12pt" fo:font-weight="normal" officeooo:rsid="0025aac2" officeooo:paragraph-rsid="0025aac2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Text_20_body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size="12pt" fo:font-weight="normal" officeooo:rsid="0025aac2" officeooo:paragraph-rsid="00228ee8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5aac2" officeooo:paragraph-rsid="0025aac2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6700b" officeooo:paragraph-rsid="0026700b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879ce" officeooo:paragraph-rsid="002879ce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paragraph-rsid="0029fe98" style:font-size-asian="12pt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9fe98" officeooo:paragraph-rsid="0029fe98" style:font-size-asian="12pt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9fe98" officeooo:paragraph-rsid="002b0e28" style:font-size-asian="12pt" style:font-weight-asian="normal" style:font-size-complex="12pt" style:font-weight-complex="normal" fo:hyphenate="fals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b0e28" officeooo:paragraph-rsid="002b0e28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b490f" officeooo:paragraph-rsid="002b490f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style="normal" fo:font-weight="normal" officeooo:rsid="002b490f" officeooo:paragraph-rsid="002b490f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Heading_20_8" style:master-page-name="First_20_Page">
      <style:paragraph-properties fo:margin-left="0cm" fo:margin-right="0cm" fo:text-indent="0cm" style:auto-text-indent="false" style:page-number="auto"/>
    </style:style>
    <style:style style:name="P49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>
        <style:tab-stops>
          <style:tab-stop style:position="1.896cm"/>
        </style:tab-stops>
      </style:paragraph-properties>
      <style:text-properties fo:font-size="12pt" style:font-size-asian="12pt"/>
    </style:style>
    <style:style style:name="P50" style:family="paragraph" style:parent-style-name="Standard" style:list-style-name="WWNum8">
      <style:paragraph-properties fo:margin-left="1.27cm" fo:margin-right="0cm" fo:text-align="justify" style:justify-single-word="false" fo:text-indent="0cm" style:auto-text-indent="false">
        <style:tab-stops>
          <style:tab-stop style:position="1.896cm"/>
        </style:tab-stops>
      </style:paragraph-properties>
      <style:text-properties fo:font-size="12pt" style:font-size-asian="12pt"/>
    </style:style>
    <style:style style:name="P51" style:family="paragraph" style:parent-style-name="Standard" style:list-style-name="WWNum6">
      <style:paragraph-properties fo:margin-left="1.27cm" fo:margin-right="0cm" fo:text-align="justify" style:justify-single-word="false" fo:text-indent="0cm" style:auto-text-indent="false">
        <style:tab-stops>
          <style:tab-stop style:position="1.61cm"/>
          <style:tab-stop style:position="1.699cm"/>
        </style:tab-stops>
      </style:paragraph-properties>
      <style:text-properties fo:font-size="12pt" style:font-size-asian="12pt"/>
    </style:style>
    <style:style style:name="P52" style:family="paragraph" style:parent-style-name="Standard" style:list-style-name="WWNum6">
      <style:paragraph-properties fo:margin-left="1.27cm" fo:margin-right="0cm" fo:text-align="justify" style:justify-single-word="false" fo:text-indent="0cm" style:auto-text-indent="false">
        <style:tab-stops>
          <style:tab-stop style:position="1.61cm"/>
          <style:tab-stop style:position="1.808cm"/>
        </style:tab-stops>
      </style:paragraph-properties>
      <style:text-properties fo:font-size="12pt" style:font-size-asian="12pt"/>
    </style:style>
    <style:style style:name="P53" style:family="paragraph" style:parent-style-name="Standard" style:list-style-name="WWNum6">
      <style:paragraph-properties fo:margin-left="1.27cm" fo:margin-right="0cm" fo:text-align="justify" style:justify-single-word="false" fo:text-indent="0cm" style:auto-text-indent="false">
        <style:tab-stops>
          <style:tab-stop style:position="1.61cm"/>
          <style:tab-stop style:position="1.808cm"/>
          <style:tab-stop style:position="1.896cm"/>
        </style:tab-stops>
      </style:paragraph-properties>
      <style:text-properties fo:font-size="12pt" style:font-size-asian="12pt"/>
    </style:style>
    <style:style style:name="P54" style:family="paragraph" style:parent-style-name="Standard" style:list-style-name="WWNum6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61cm"/>
          <style:tab-stop style:position="1.808cm"/>
        </style:tab-stops>
      </style:paragraph-properties>
      <style:text-properties fo:font-size="12pt" style:font-size-asian="12pt"/>
    </style:style>
    <style:style style:name="P55" style:family="paragraph" style:parent-style-name="Standard" style:list-style-name="WWNum8">
      <style:paragraph-properties fo:margin-left="1.27cm" fo:margin-right="0cm" fo:text-align="justify" style:justify-single-word="false" fo:text-indent="0cm" style:auto-text-indent="false">
        <style:tab-stops>
          <style:tab-stop style:position="1.896cm"/>
        </style:tab-stops>
      </style:paragraph-properties>
      <style:text-properties fo:font-size="12pt" fo:font-style="normal" style:font-size-asian="12pt" style:font-style-asian="normal"/>
    </style:style>
    <style:style style:name="P56" style:family="paragraph" style:parent-style-name="Standard" style:list-style-name="WWNum7">
      <loext:graphic-properties draw:fill="none"/>
      <style:paragraph-properties fo:margin-left="1.27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rsid="000f6d32" officeooo:paragraph-rsid="000f6d32" style:font-size-asian="12pt" fo:hyphenate="false" fo:hyphenation-remain-char-count="2" fo:hyphenation-push-char-count="2"/>
    </style:style>
    <style:style style:name="P57" style:family="paragraph" style:parent-style-name="Standard" style:list-style-name="WWNum6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  <style:tab-stop style:position="1.808cm"/>
          <style:tab-stop style:position="1.896cm"/>
        </style:tab-stops>
      </style:paragraph-properties>
      <style:text-properties fo:font-size="12pt" officeooo:rsid="000f6d32" officeooo:paragraph-rsid="000f6d32" style:font-size-asian="12pt" fo:hyphenate="false" fo:hyphenation-remain-char-count="2" fo:hyphenation-push-char-count="2"/>
    </style:style>
    <style:style style:name="P58" style:family="paragraph" style:parent-style-name="Standard" style:list-style-name="WWNum6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rsid="000f6d32" officeooo:paragraph-rsid="000f6d32" style:font-size-asian="12pt" fo:hyphenate="false" fo:hyphenation-remain-char-count="2" fo:hyphenation-push-char-count="2"/>
    </style:style>
    <style:style style:name="P59" style:family="paragraph" style:parent-style-name="Standard" style:list-style-name="WWNum6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rsid="000f6d32" officeooo:paragraph-rsid="002879ce" style:font-size-asian="12pt" fo:hyphenate="false" fo:hyphenation-remain-char-count="2" fo:hyphenation-push-char-count="2"/>
    </style:style>
    <style:style style:name="P60" style:family="paragraph" style:parent-style-name="Standard" style:list-style-name="WWNum8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61" style:family="paragraph" style:parent-style-name="Standard" style:list-style-name="WWNum8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paragraph-rsid="000fad0b" style:font-size-asian="12pt" fo:hyphenate="false" fo:hyphenation-remain-char-count="2" fo:hyphenation-push-char-count="2"/>
    </style:style>
    <style:style style:name="P62" style:family="paragraph" style:parent-style-name="Standard" style:list-style-name="WWNum8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rsid="000fad0b" officeooo:paragraph-rsid="000fad0b" style:font-size-asian="12pt" fo:hyphenate="false" fo:hyphenation-remain-char-count="2" fo:hyphenation-push-char-count="2"/>
    </style:style>
    <style:style style:name="P63" style:family="paragraph" style:parent-style-name="Standard" style:list-style-name="WWNum8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fo:font-style="normal" officeooo:paragraph-rsid="000fad0b" style:font-size-asian="12pt" style:font-style-asian="normal" fo:hyphenate="false" fo:hyphenation-remain-char-count="2" fo:hyphenation-push-char-count="2"/>
    </style:style>
    <style:style style:name="P64" style:family="paragraph" style:parent-style-name="Standard" style:list-style-name="WWNum8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fo:font-style="normal" officeooo:rsid="002c7e1f" officeooo:paragraph-rsid="002c7e1f" style:font-size-asian="12pt" style:font-style-asian="normal" fo:hyphenate="false" fo:hyphenation-remain-char-count="2" fo:hyphenation-push-char-count="2"/>
    </style:style>
    <style:style style:name="P65" style:family="paragraph" style:parent-style-name="Tekst_20_podstawowy_20_wcięty_20_31" style:list-style-name="WWNum6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61cm"/>
          <style:tab-stop style:position="1.808cm"/>
        </style:tab-stops>
      </style:paragraph-properties>
    </style:style>
    <style:style style:name="P66" style:family="paragraph" style:parent-style-name="Tekst_20_podstawowy_20_wcięty_20_31" style:list-style-name="WWNum6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rsid="000f6d32" officeooo:paragraph-rsid="000f6d32" style:font-size-asian="12pt" fo:hyphenate="false" fo:hyphenation-remain-char-count="2" fo:hyphenation-push-char-count="2"/>
    </style:style>
    <style:style style:name="P67" style:family="paragraph" style:parent-style-name="Text_20_body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Text_20_body" style:list-style-name="WWNum1">
      <style:paragraph-properties fo:margin-left="0cm" fo:margin-right="0cm" fo:text-indent="0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69" style:family="paragraph" style:parent-style-name="Text_20_body" style:list-style-name="WWNum4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</style:style>
    <style:style style:name="P70" style:family="paragraph" style:parent-style-name="Text_20_body" style:list-style-name="WWNum3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</style:style>
    <style:style style:name="P71" style:family="paragraph" style:parent-style-name="Text_20_body" style:list-style-name="WWNum5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</style:style>
    <style:style style:name="P72" style:family="paragraph" style:parent-style-name="Text_20_body" style:list-style-name="WWNum3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fo:font-style="normal" fo:font-weight="normal" style:font-style-asian="normal" style:font-weight-asian="normal"/>
    </style:style>
    <style:style style:name="P73" style:family="paragraph" style:parent-style-name="Text_20_body" style:list-style-name="WWNum5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fo:font-style="normal" style:font-style-asian="normal"/>
    </style:style>
    <style:style style:name="P74" style:family="paragraph" style:parent-style-name="Text_20_body" style:list-style-name="WWNum11">
      <style:paragraph-properties fo:margin-left="1.27cm" fo:margin-right="0cm" fo:text-indent="0cm" style:auto-text-indent="false">
        <style:tab-stops>
          <style:tab-stop style:position="1.699cm"/>
        </style:tab-stops>
      </style:paragraph-properties>
      <style:text-properties fo:font-style="normal" style:font-style-asian="normal"/>
    </style:style>
    <style:style style:name="P75" style:family="paragraph" style:parent-style-name="Text_20_body" style:list-style-name="WWNum3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officeooo:rsid="000f6d32" officeooo:paragraph-rsid="000f6d32"/>
    </style:style>
    <style:style style:name="P76" style:family="paragraph" style:parent-style-name="Text_20_body" style:list-style-name="WWNum5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officeooo:rsid="001a74b5" officeooo:paragraph-rsid="001a74b5"/>
    </style:style>
    <style:style style:name="P77" style:family="paragraph" style:parent-style-name="Text_20_body" style:list-style-name="WWNum12">
      <style:paragraph-properties fo:margin-left="1.27cm" fo:margin-right="0cm" fo:text-indent="0cm" style:auto-text-indent="false">
        <style:tab-stops>
          <style:tab-stop style:position="1.699cm"/>
        </style:tab-stops>
      </style:paragraph-properties>
      <style:text-properties officeooo:rsid="001a74b5" officeooo:paragraph-rsid="001a74b5"/>
    </style:style>
    <style:style style:name="P78" style:family="paragraph" style:parent-style-name="Text_20_body" style:list-style-name="WWNum5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officeooo:rsid="000c988a" officeooo:paragraph-rsid="000c988a"/>
    </style:style>
    <style:style style:name="P79" style:family="paragraph" style:parent-style-name="Text_20_body" style:list-style-name="WWNum5">
      <style:paragraph-properties fo:margin-left="1.27cm" fo:margin-right="0cm" fo:text-indent="0cm" style:auto-text-indent="false">
        <style:tab-stops>
          <style:tab-stop style:position="2.007cm"/>
        </style:tab-stops>
      </style:paragraph-properties>
      <style:text-properties officeooo:rsid="002ef270" officeooo:paragraph-rsid="002ef270"/>
    </style:style>
    <style:style style:name="P80" style:family="paragraph" style:parent-style-name="Text_20_body" style:list-style-name="WWNum11">
      <style:paragraph-properties fo:margin-left="1.27cm" fo:margin-right="0cm" fo:text-indent="0cm" style:auto-text-indent="false">
        <style:tab-stops>
          <style:tab-stop style:position="1.699cm"/>
        </style:tab-stops>
      </style:paragraph-properties>
    </style:style>
    <style:style style:name="P81" style:family="paragraph" style:parent-style-name="Text_20_body" style:list-style-name="WWNum12">
      <style:paragraph-properties fo:margin-left="1.27cm" fo:margin-right="0cm" fo:text-indent="0cm" style:auto-text-indent="false">
        <style:tab-stops>
          <style:tab-stop style:position="1.699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0f6d32" style:font-weight-asian="normal"/>
    </style:style>
    <style:style style:name="T3" style:family="text">
      <style:text-properties fo:font-weight="normal" officeooo:rsid="00217c67" style:font-weight-asian="normal"/>
    </style:style>
    <style:style style:name="T4" style:family="text">
      <style:text-properties fo:font-weight="normal" officeooo:rsid="002ef270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02603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d8999" style:font-size-asian="12pt"/>
    </style:style>
    <style:style style:name="T9" style:family="text">
      <style:text-properties fo:font-size="12pt" officeooo:rsid="000f6d32" style:font-size-asian="12pt"/>
    </style:style>
    <style:style style:name="T10" style:family="text">
      <style:text-properties fo:font-size="12pt" officeooo:rsid="000fad0b" style:font-size-asian="12pt"/>
    </style:style>
    <style:style style:name="T11" style:family="text">
      <style:text-properties fo:font-size="12pt" officeooo:rsid="001a74b5" style:font-size-asian="12pt"/>
    </style:style>
    <style:style style:name="T12" style:family="text">
      <style:text-properties fo:font-size="12pt" officeooo:rsid="001e02a4" style:font-size-asian="12pt"/>
    </style:style>
    <style:style style:name="T13" style:family="text">
      <style:text-properties fo:font-size="12pt" officeooo:rsid="00211ab2" style:font-size-asian="12pt"/>
    </style:style>
    <style:style style:name="T14" style:family="text">
      <style:text-properties fo:font-size="12pt" officeooo:rsid="002879ce" style:font-size-asian="12pt"/>
    </style:style>
    <style:style style:name="T15" style:family="text">
      <style:text-properties fo:font-size="12pt" officeooo:rsid="0029fe98" style:font-size-asian="12pt"/>
    </style:style>
    <style:style style:name="T16" style:family="text">
      <style:text-properties fo:font-size="12pt" officeooo:rsid="002c7e1f" style:font-size-asian="12pt"/>
    </style:style>
    <style:style style:name="T17" style:family="text">
      <style:text-properties fo:font-size="12pt" officeooo:rsid="002d5187" style:font-size-asian="12pt"/>
    </style:style>
    <style:style style:name="T18" style:family="text">
      <style:text-properties fo:font-size="12pt" officeooo:rsid="002e8f26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tyle="normal" style:font-style-asian="normal"/>
    </style:style>
    <style:style style:name="T21" style:family="text">
      <style:text-properties fo:font-style="normal" officeooo:rsid="0025aac2" style:font-style-asian="normal"/>
    </style:style>
    <style:style style:name="T22" style:family="text">
      <style:text-properties fo:font-style="normal" officeooo:rsid="000fad0b" style:font-style-asian="normal"/>
    </style:style>
    <style:style style:name="T23" style:family="text">
      <style:text-properties fo:font-style="normal" officeooo:rsid="001e02a4" style:font-style-asian="normal"/>
    </style:style>
    <style:style style:name="T24" style:family="text">
      <style:text-properties fo:font-style="normal" officeooo:rsid="0029fe98" style:font-style-asian="normal"/>
    </style:style>
    <style:style style:name="T25" style:family="text">
      <style:text-properties fo:font-style="normal" officeooo:rsid="002b490f" style:font-style-asian="normal"/>
    </style:style>
    <style:style style:name="T26" style:family="text">
      <style:text-properties fo:font-style="normal" officeooo:rsid="002d5187" style:font-style-asian="normal"/>
    </style:style>
    <style:style style:name="T27" style:family="text">
      <style:text-properties style:text-position="super 58%" fo:font-size="12pt" style:font-size-asian="12pt"/>
    </style:style>
    <style:style style:name="T28" style:family="text">
      <style:text-properties style:text-position="super 58%" fo:font-weight="normal" style:font-weight-asian="normal"/>
    </style:style>
    <style:style style:name="T29" style:family="text">
      <style:text-properties officeooo:rsid="000ac673"/>
    </style:style>
    <style:style style:name="T30" style:family="text">
      <style:text-properties officeooo:rsid="000c988a"/>
    </style:style>
    <style:style style:name="T31" style:family="text">
      <style:text-properties officeooo:rsid="001384b4"/>
    </style:style>
    <style:style style:name="T32" style:family="text">
      <style:text-properties officeooo:rsid="0014bf68"/>
    </style:style>
    <style:style style:name="T33" style:family="text">
      <style:text-properties officeooo:rsid="0015cf21"/>
    </style:style>
    <style:style style:name="T34" style:family="text">
      <style:text-properties officeooo:rsid="00163f81"/>
    </style:style>
    <style:style style:name="T35" style:family="text">
      <style:text-properties officeooo:rsid="00168632"/>
    </style:style>
    <style:style style:name="T36" style:family="text">
      <style:text-properties officeooo:rsid="00186a39"/>
    </style:style>
    <style:style style:name="T37" style:family="text">
      <style:text-properties officeooo:rsid="0019d910"/>
    </style:style>
    <style:style style:name="T38" style:family="text">
      <style:text-properties officeooo:rsid="001a74b5"/>
    </style:style>
    <style:style style:name="T39" style:family="text">
      <style:text-properties officeooo:rsid="001c1aa2"/>
    </style:style>
    <style:style style:name="T40" style:family="text">
      <style:text-properties officeooo:rsid="001e02a4"/>
    </style:style>
    <style:style style:name="T41" style:family="text">
      <style:text-properties officeooo:rsid="00211ab2"/>
    </style:style>
    <style:style style:name="T42" style:family="text">
      <style:text-properties officeooo:rsid="00217c67"/>
    </style:style>
    <style:style style:name="T43" style:family="text">
      <style:text-properties officeooo:rsid="0025aac2"/>
    </style:style>
    <style:style style:name="T44" style:family="text">
      <style:text-properties officeooo:rsid="000f6d32"/>
    </style:style>
    <style:style style:name="T45" style:family="text">
      <style:text-properties officeooo:rsid="0026b12f"/>
    </style:style>
    <style:style style:name="T46" style:family="text">
      <style:text-properties officeooo:rsid="00228ee8"/>
    </style:style>
    <style:style style:name="T47" style:family="text">
      <style:text-properties officeooo:rsid="002c7e1f"/>
    </style:style>
    <style:style style:name="T48" style:family="text">
      <style:text-properties officeooo:rsid="00323f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nr <text:span text:style-name="T48">13 do SIWZ</text:span> </text:p>
      <text:p text:style-name="P7"/>
      <text:p text:style-name="P13">PLAN <text:s text:c="2"/>AKCJI <text:s text:c="2"/>ZIMOWEJ</text:p>
      <text:p text:style-name="P14">W mieście N O W Y <text:s/>T A R G</text:p>
      <text:p text:style-name="P6"/>
      <text:p text:style-name="P2"><text:tab/>Na podstawie art. 20 pkt 4 ustawy z dnia 21 marca 1985 roku o drogach publicznych (tekst jednolity Dz. U. 201<text:span text:style-name="T36">8</text:span> r. poz. <text:span text:style-name="T29">2068</text:span> z późn. zm.), oraz art. 3 ust. 2 pkt 3 ustawy z dnia 13 września 1996 r. o utrzymaniu czystości i porządku w gminach (Dz. U. 201<text:span text:style-name="T36">8</text:span> r. poz. <text:span text:style-name="T29">1454 z późn. zm.</text:span>) - ustala się plan i wytyczne zimowego utrzymania dróg w mieście Nowy Targ.</text:p>
      <text:p text:style-name="P7"/>
      <text:p text:style-name="P2"><text:span text:style-name="T5">I. </text:span>1. Akcją zimową kieruje Kierownik Akcji Zimowej.</text:p>
      <text:p text:style-name="P2">2. Do zadań wyżej wymienionego należy:</text:p>
      <text:p text:style-name="P2">koordynowanie i nadzór nad jakością, zakresem i terminowością prac związanych z odśnieżaniem i zwalczaniem śliskości na drogach miejskich.</text:p>
      <text:p text:style-name="P15">3. Kierownik Akcji Zimowej podejmuje decyzje w sprawie:</text:p>
      <text:p text:style-name="P2">uruchamiania, przedłużania, ograniczania bądź zniesienia akcji zimowego utrzymania dróg, wywozu śniegu.</text:p>
      <text:p text:style-name="P3"/>
      <text:p text:style-name="P2"><text:span text:style-name="T5">II. </text:span>WYTYCZNE AKCJI ZIMOWEJ</text:p>
      <text:p text:style-name="P2">Odśnieżanie i zapobieganie gołoledzi na jezdniach dróg miejskich na terenie miasta Nowy Targ w sezonach zimowych <text:span text:style-name="T29">2019/2020</text:span> prowadzi:</text:p>
      <text:p text:style-name="P2"/>
      <text:p text:style-name="P17">STREFA I A, I B i I P</text:p>
      <text:p text:style-name="P16">......................................................................................................................................................</text:p>
      <text:list xml:id="list293481052" text:style-name="WWNum1">
        <text:list-item>
          <text:p text:style-name="P67">Sprzęt do akcji zimowej:</text:p>
        </text:list-item>
      </text:list>
      <text:p text:style-name="P30">1/ <text:s/>Piaskarko-solarka z pługiem<text:tab/><text:tab/><text:tab/><text:tab/>- min 3 szt.</text:p>
      <text:p text:style-name="P30">2/ <text:s/>Piaskarka z pługiem<text:tab/><text:tab/><text:tab/><text:tab/><text:tab/>- min 2 szt.</text:p>
      <text:p text:style-name="P30">3/ <text:s/>Pługopiaskarka do utrzymania chodników<text:tab/> <text:s text:c="11"/>- min 1 szt.</text:p>
      <text:p text:style-name="P29">4/ <text:s/>Koparko- Ładowarka<text:tab/><text:tab/><text:tab/><text:tab/> <text:s text:c="11"/>- min 1 <text:s/>szt.</text:p>
      <text:p text:style-name="P28"><text:span text:style-name="T7">5/ <text:s/>Pług wirnikowy<text:tab/><text:tab/><text:tab/><text:tab/><text:tab/>- min 1 <text:s/>szt</text:span>.</text:p>
      <text:p text:style-name="P28"><text:span text:style-name="T13">6</text:span><text:span text:style-name="T7">/ <text:s/>Równiarka <text:tab/><text:tab/><text:tab/><text:tab/><text:tab/><text:tab/>- min 1 <text:s/>szt</text:span>.</text:p>
      <text:p text:style-name="P30"><text:span text:style-name="T41">7</text:span>/ <text:s/>Urządzenie do przygotowywania solanki<text:tab/><text:tab/>- min 1 <text:s/>szt.</text:p>
      <text:p text:style-name="P30"><text:span text:style-name="T41">8</text:span>/ Wywrotka<text:tab/><text:tab/><text:tab/><text:tab/><text:tab/><text:tab/>- min 5 <text:s/>szt.</text:p>
      <text:list xml:id="list2474957575" text:style-name="WWNum2">
        <text:list-item>
          <text:p text:style-name="P49">w miarę potrzeb sprzęt z innych przedsiębiorstw.</text:p>
        </text:list-item>
      </text:list>
      <text:list xml:id="list104132664097560" text:continue-list="list293481052" text:style-name="WWNum1">
        <text:list-item>
          <text:p text:style-name="P68">Dyspozytorzy dyżurni – całą dobę 1 osoba na dyżurze pod telefonem przez cały okres prowadzenia akcji zimowej. </text:p>
        </text:list-item>
      </text:list>
      <text:p text:style-name="P7"/>
      <text:p text:style-name="P17">STREFA II</text:p>
      <text:p text:style-name="P16">......................................................................................................................................................</text:p>
      <text:p text:style-name="P35">Sprzęt do akcji zimowej:</text:p>
      <text:p text:style-name="P30">1/ <text:s/>Ciężki <text:span text:style-name="T31">pojazd dwunapędowy z pługiem i rozrzutnikiem</text:span><text:tab/> <text:s/><text:tab/>- min <text:span text:style-name="T41">2</text:span> szt.</text:p>
      <text:p text:style-name="P30">2/ <text:s/>Lekki <text:span text:style-name="T31">pojazd</text:span> z pługiem <text:span text:style-name="T31">i rozrzutnikiem</text:span><text:tab/><text:tab/><text:tab/><text:tab/>- min <text:span text:style-name="T41">2</text:span> szt.</text:p>
      <text:p text:style-name="P30">3/ <text:s/>Pług wirnikowy lub nasadka wirnikowa<text:tab/><text:tab/><text:tab/><text:tab/>- min 1 szt.</text:p>
      <text:p text:style-name="P7"/>
      <text:p text:style-name="P17">STREFA III <text:span text:style-name="T41">i III P</text:span></text:p>
      <text:p text:style-name="P16">......................................................................................................................................................</text:p>
      <text:p text:style-name="P36">Sprzęt do akcji zimowej:</text:p>
      <text:p text:style-name="P30">1/ <text:s/>Ciężki <text:span text:style-name="T31">pojazd dwunapędowy z pługiem i rozrzutnikiem </text:span><text:tab/><text:tab/>- min <text:span text:style-name="T41">2</text:span> szt.</text:p>
      <text:p text:style-name="P30">2/ <text:s/>Lekki ciągnik z pługiem <text:span text:style-name="T31">i rozrzutnikiem</text:span><text:tab/><text:tab/><text:tab/><text:tab/>- min <text:span text:style-name="T41">2</text:span> szt.</text:p>
      <text:p text:style-name="P30">3/ <text:s/>Pług wirnikowy lub nasadka wirnikowa<text:tab/><text:tab/><text:tab/><text:tab/>- min 1 szt.</text:p>
      <text:p text:style-name="P7"><text:soft-page-break/></text:p>
      <text:p text:style-name="P18"/>
      <text:p text:style-name="P2">Termin gotowości technicznej sprzętu dla pogotowia (piaskarki)/ciężki ciągnik z pługiem – ustala się corocznie na dzień 31 października, lub jeżeli jest to dzień ustawowo wolny od pracy pierwszy wcześniejszy pracujący. Termin gotowości pozostałego sprzętu – corocznie na dzień 2 listopada lub najbliższy następny pracujący. W tym też dniu odbędzie się przegląd sprzętu biorącego udział w akcji zimowej. </text:p>
      <text:p text:style-name="P2">Pojazdy wykonujące zadania w ramach ZUD powinny odpowiadać warunkom zawartym w szczegółowej specyfikacji technicznej stanowiącej załącznik numer 4 umowy.</text:p>
      <text:p text:style-name="P2"/>
      <text:p text:style-name="P2">Materiały.</text:p>
      <text:p text:style-name="P2">Zakres rodzaj i ilość użytych materiałów określa szczegółowa specyfikacja techniczna stanowiąca załącznik numer 4 umowy.</text:p>
      <text:p text:style-name="P8"/>
      <text:p text:style-name="P10"><text:span text:style-name="T19">III. </text:span><text:span text:style-name="T7">PODZIAŁ MIASTA NA STREFY I ZAKRES ODŚNIEŻANIA</text:span></text:p>
      <text:p text:style-name="P7"/>
      <text:p text:style-name="P20">STREFA I A</text:p>
      <text:list xml:id="list3559265521" text:style-name="WWNum4">
        <text:list-item>
          <text:p text:style-name="P69">drogi utrzymane w 2 standardzie zgodnie z <text:span text:style-name="T42">zasadami odśnieżania</text:span>, wywóz śniegu <text:span text:style-name="T34">i odśnieżanie/posypywanie chodników</text:span> – w miarę potrzeby – w porozumieniu z Kierownikiem Akcji Zimowej:</text:p>
        </text:list-item>
      </text:list>
      <text:list xml:id="list2234182097" text:style-name="WWNum3">
        <text:list-item>
          <text:p text:style-name="P70">Bereki</text:p>
        </text:list-item>
        <text:list-item>
          <text:p text:style-name="P70">Bolesława Wstydliwego – od ul. Orkana do ul. Szaflarskiej</text:p>
        </text:list-item>
        <text:list-item>
          <text:p text:style-name="P70">Plac Evry</text:p>
        </text:list-item>
        <text:list-item>
          <text:p text:style-name="P70">Długa</text:p>
        </text:list-item>
        <text:list-item>
          <text:p text:style-name="P70">Doroty od Nadwodniej do Ogrodowej</text:p>
        </text:list-item>
        <text:list-item>
          <text:p text:style-name="P70">Harcerska </text:p>
        </text:list-item>
        <text:list-item>
          <text:p text:style-name="P70">Jana Kazimierza</text:p>
        </text:list-item>
        <text:list-item>
          <text:p text:style-name="P70">Józefczaka</text:p>
        </text:list-item>
        <text:list-item>
          <text:p text:style-name="P70">Św. Katarzyny</text:p>
        </text:list-item>
        <text:list-item>
          <text:p text:style-name="P70">Kazimierza Wielkiego</text:p>
        </text:list-item>
        <text:list-item>
          <text:p text:style-name="P70">Kilińskiego</text:p>
        </text:list-item>
        <text:list-item>
          <text:p text:style-name="P70">Kolejowa – od Rynku do ul. Kilińskiego i od ul. Ludźmierskiej do stacji PKP</text:p>
        </text:list-item>
        <text:list-item>
          <text:p text:style-name="P70">Konfederacji Tatrzańskiej – do ul. <text:span text:style-name="T20">Targowej</text:span></text:p>
        </text:list-item>
        <text:list-item>
          <text:p text:style-name="P70">Kopernika + boczna za Supermarketem Rajski</text:p>
        </text:list-item>
        <text:list-item>
          <text:p text:style-name="P70">Kościelna</text:p>
        </text:list-item>
        <text:list-item>
          <text:p text:style-name="P72">Kościuszki </text:p>
        </text:list-item>
        <text:list-item>
          <text:p text:style-name="P70">Krasińskiego</text:p>
        </text:list-item>
        <text:list-item>
          <text:p text:style-name="P70">Królowej Jadwigi – od ul. Szaflarskiej do ul. Kilińskiego </text:p>
        </text:list-item>
        <text:list-item>
          <text:p text:style-name="P70">Krótka</text:p>
        </text:list-item>
        <text:list-item>
          <text:p text:style-name="P70">Krzywa + boczna do banku Pekao SA</text:p>
        </text:list-item>
        <text:list-item>
          <text:p text:style-name="P70">Gen. Maczka</text:p>
        </text:list-item>
        <text:list-item>
          <text:p text:style-name="P70">Mickiewicza</text:p>
        </text:list-item>
        <text:list-item>
          <text:p text:style-name="P70">Nadwodnia</text:p>
        </text:list-item>
        <text:list-item>
          <text:p text:style-name="P70">Na Równi</text:p>
        </text:list-item>
        <text:list-item>
          <text:p text:style-name="P70">Ogrodowa</text:p>
        </text:list-item>
        <text:list-item>
          <text:p text:style-name="P70">Orkana</text:p>
        </text:list-item>
        <text:list-item>
          <text:p text:style-name="P70">Parkowa + dojazd do lodowiska</text:p>
        </text:list-item>
        <text:list-item>
          <text:p text:style-name="P70">Podhalańska</text:p>
        </text:list-item>
        <text:list-item>
          <text:p text:style-name="P70">Podtatrzańska + dojazd do ośrodka „Chatka”</text:p>
        </text:list-item>
        <text:list-item>
          <text:p text:style-name="P70">Polana Szaflarska</text:p>
        </text:list-item>
        <text:list-item>
          <text:p text:style-name="P70">Powstańców Śląskich</text:p>
        </text:list-item>
        <text:list-item>
          <text:p text:style-name="P70"><text:soft-page-break/>Rynek </text:p>
        </text:list-item>
        <text:list-item>
          <text:p text:style-name="P70">Sikorskiego</text:p>
        </text:list-item>
        <text:list-item>
          <text:p text:style-name="P70">Słowackiego </text:p>
        </text:list-item>
        <text:list-item>
          <text:p text:style-name="P70">Sobieskiego </text:p>
        </text:list-item>
        <text:list-item>
          <text:p text:style-name="P70">Sokoła </text:p>
        </text:list-item>
        <text:list-item>
          <text:p text:style-name="P70">Szkolna</text:p>
        </text:list-item>
        <text:list-item>
          <text:p text:style-name="P70">Wojska Polskiego</text:p>
        </text:list-item>
        <text:list-item>
          <text:p text:style-name="P75">Powstańców Śląskich 3</text:p>
        </text:list-item>
      </text:list>
      <text:p text:style-name="P10"><text:span text:style-name="T7">Orientacyjna długość wszystkich odcinków w strefie IA.1 wynosi 22 600 m, szacunkowa powierzchnia odśnieżania wynosi 138 400 m</text:span><text:span text:style-name="T27">2</text:span><text:span text:style-name="T7">.</text:span></text:p>
      <text:p text:style-name="P25"/>
      <text:p text:style-name="P21">2.drogi utrzymane w 3 standardzie zgodnie z <text:span text:style-name="T42">zasadami odśnieżania</text:span>, <text:span text:style-name="T34">odśnieżanie/posypywanie chodników</text:span> – w miarę potrzeby:</text:p>
      <text:list xml:id="list2705093312" text:style-name="WWNum5">
        <text:list-item>
          <text:p text:style-name="P71">Bolesława Wstydliwego – pozostały odcinek</text:p>
        </text:list-item>
        <text:list-item>
          <text:p text:style-name="P71">Bohaterów Tobruku</text:p>
        </text:list-item>
        <text:list-item>
          <text:p text:style-name="P71">Bór</text:p>
        </text:list-item>
        <text:list-item>
          <text:p text:style-name="P71">Brzozowa</text:p>
        </text:list-item>
        <text:list-item>
          <text:p text:style-name="P71">Ceramiczna</text:p>
        </text:list-item>
        <text:list-item>
          <text:p text:style-name="P71">Doroty – pozostałe odcinki</text:p>
        </text:list-item>
        <text:list-item>
          <text:p text:style-name="P71">Kasprowicza</text:p>
        </text:list-item>
        <text:list-item>
          <text:p text:style-name="P71">Kolejowa (pozostałe odcinki)</text:p>
        </text:list-item>
        <text:list-item>
          <text:p text:style-name="P71">Konfederacji Tatrzańskiej – pozostałe odcinki</text:p>
        </text:list-item>
        <text:list-item>
          <text:p text:style-name="P71">Królowej Jadwigi (pozostałe odcinki)</text:p>
        </text:list-item>
        <text:list-item>
          <text:p text:style-name="P71">Krzystyniaka </text:p>
        </text:list-item>
        <text:list-item>
          <text:p text:style-name="P71">Ku Studzionkom </text:p>
        </text:list-item>
        <text:list-item>
          <text:p text:style-name="P73">Kwiatowa</text:p>
        </text:list-item>
        <text:list-item>
          <text:p text:style-name="P71">Lotników z drogą boczną do nowego cmentarza,</text:p>
        </text:list-item>
        <text:list-item>
          <text:p text:style-name="P71">Łokietka,</text:p>
        </text:list-item>
        <text:list-item>
          <text:p text:style-name="P76">Mickiewicza od Krakowskiej w kierunku zachodnim</text:p>
        </text:list-item>
        <text:list-item>
          <text:p text:style-name="P71">Nad Czerwonką</text:p>
        </text:list-item>
        <text:list-item>
          <text:p text:style-name="P71">Nadmłynówka <text:span text:style-name="T38">+ boczna</text:span></text:p>
        </text:list-item>
        <text:list-item>
          <text:p text:style-name="P71">Na Skarpie </text:p>
        </text:list-item>
        <text:list-item>
          <text:p text:style-name="P71">teren byłego NZPS</text:p>
        </text:list-item>
        <text:list-item>
          <text:p text:style-name="P71">Pod Brzegiem</text:p>
        </text:list-item>
        <text:list-item>
          <text:p text:style-name="P71">Po Wale </text:p>
        </text:list-item>
        <text:list-item>
          <text:p text:style-name="P71">Polna + droga do oczyszczalni ścieków </text:p>
        </text:list-item>
        <text:list-item>
          <text:p text:style-name="P71">Przechodnia </text:p>
        </text:list-item>
        <text:list-item>
          <text:p text:style-name="P73"><text:span text:style-name="T30">Przemysłowa</text:span> – droga dojazdowa razem z ul. Targową</text:p>
        </text:list-item>
        <text:list-item>
          <text:p text:style-name="P73">Schumana</text:p>
        </text:list-item>
        <text:list-item>
          <text:p text:style-name="P71">Składowa </text:p>
        </text:list-item>
        <text:list-item>
          <text:p text:style-name="P71">Solidarności </text:p>
        </text:list-item>
        <text:list-item>
          <text:p text:style-name="P71">Spokojna</text:p>
        </text:list-item>
        <text:list-item>
          <text:p text:style-name="P71">Stawiska,</text:p>
        </text:list-item>
        <text:list-item>
          <text:p text:style-name="P71">Studzienna,</text:p>
        </text:list-item>
        <text:list-item>
          <text:p text:style-name="P71">Suskiego </text:p>
        </text:list-item>
        <text:list-item>
          <text:p text:style-name="P71">Sybiraków</text:p>
        </text:list-item>
        <text:list-item>
          <text:p text:style-name="P71">Szaflarska boczna</text:p>
        </text:list-item>
        <text:list-item>
          <text:p text:style-name="P71">Tetmajera</text:p>
        </text:list-item>
        <text:list-item>
          <text:p text:style-name="P71"><text:s/>Topolowe </text:p>
        </text:list-item>
        <text:list-item>
          <text:p text:style-name="P71">Witosa </text:p>
        </text:list-item>
        <text:list-item>
          <text:p text:style-name="P78">Marii Pajerskiej</text:p>
        </text:list-item>
        <text:list-item>
          <text:p text:style-name="P71"><text:soft-page-break/>Zalewowa,</text:p>
        </text:list-item>
        <text:list-item>
          <text:p text:style-name="P71">Droga bez nazwy boczna od ul. <text:span text:style-name="T37">Ludźmierskiej</text:span>, dz. ew. 10304/1</text:p>
        </text:list-item>
        <text:list-item>
          <text:p text:style-name="P71">Droga bez nazwy boczna od ul. <text:span text:style-name="T37">Ludźmierskiej</text:span>, dz. ew. 10042/2</text:p>
        </text:list-item>
        <text:list-item>
          <text:p text:style-name="P71">Droga bez nazwy wzdłuż ul. Krakowskiej od ul. Kolejowej do Al. Tysiąclecia </text:p>
        </text:list-item>
        <text:list-item>
          <text:p text:style-name="P71">Droga bez nazwy boczna od ul. Nadmłynówka, dawne koryto Młynówki</text:p>
        </text:list-item>
        <text:list-item>
          <text:p text:style-name="P71">Na Równi od ul. Wojska Polskiego do ul. Krakowskiej</text:p>
        </text:list-item>
        <text:list-item>
          <text:p text:style-name="P71">Droga bez nazwy boczna od ul Waksmundzkiej dz. ew. 16275 i 16272/2</text:p>
        </text:list-item>
        <text:list-item>
          <text:p text:style-name="P79">Kolorowa</text:p>
        </text:list-item>
        <text:list-item>
          <text:p text:style-name="P71">inne nie posiadające nazwy stanowiące teren miejski</text:p>
        </text:list-item>
      </text:list>
      <text:p text:style-name="P12"><text:span text:style-name="T7">Orientacyjna długość wszystkich odcinków w strefie IA.2 wynosi 21 </text:span><text:span text:style-name="T11">4</text:span><text:span text:style-name="T7">00 m, szacunkowa powierzchnia odśnieżania wynosi 9</text:span><text:span text:style-name="T11">6</text:span><text:span text:style-name="T7"> </text:span><text:span text:style-name="T11">2</text:span><text:span text:style-name="T7">00 m</text:span><text:span text:style-name="T27">2</text:span><text:span text:style-name="T7">.</text:span></text:p>
      <text:p text:style-name="P3"/>
      <text:p text:style-name="P20">STREFA I B</text:p>
      <text:p text:style-name="P21">1.drogi utrzymane w 2 standardzie zgodnie z <text:span text:style-name="T42">zasadami odśnieżania</text:span>, wywóz śniegu <text:span text:style-name="T35">i odśnieżanie/posypywanie chodników</text:span> – w miarę potrzeby – w porozumieniu z Kierownikiem Akcji Zimowej:</text:p>
      <text:p text:style-name="P2"/>
      <text:list xml:id="list4067838319" text:style-name="WWNum11">
        <text:list-item>
          <text:p text:style-name="P80">Jana Pawła II</text:p>
        </text:list-item>
        <text:list-item>
          <text:p text:style-name="P80">Klikuszówka</text:p>
        </text:list-item>
        <text:list-item>
          <text:p text:style-name="P80">Kokoszków – do końca zatoki przystankowej z wjazdem do Zespołu Szkół Rolniczych</text:p>
        </text:list-item>
        <text:list-item>
          <text:p text:style-name="P80">os. Nowe</text:p>
        </text:list-item>
        <text:list-item>
          <text:p text:style-name="P74">Szpitalna</text:p>
        </text:list-item>
        <text:list-item>
          <text:p text:style-name="P80">Ul. Legionów Piłsudskiego <text:span text:style-name="T30">(do al. Tysiąclecia)</text:span></text:p>
        </text:list-item>
        <text:list-item>
          <text:p text:style-name="P80">Norwida</text:p>
        </text:list-item>
        <text:list-item>
          <text:p text:style-name="P80">Grel ze zjazdem z Zakopianki</text:p>
        </text:list-item>
      </text:list>
      <text:p text:style-name="P10"><text:span text:style-name="T7">Orientacyjna długość wszystkich odcinków w strefie IB.1 wynosi 6 </text:span><text:span text:style-name="T8">6</text:span><text:span text:style-name="T7">00 m, szacunkowa powierzchnia odśnieżania wynosi 3</text:span><text:span text:style-name="T8">7</text:span><text:span text:style-name="T7"> 400 m</text:span><text:span text:style-name="T27">2</text:span><text:span text:style-name="T7">.</text:span></text:p>
      <text:p text:style-name="P25"/>
      <text:p text:style-name="P21">2.drogi utrzymane w 3 standardzie zgodnie z <text:span text:style-name="T42">zasadami odśnieżania</text:span>, <text:span text:style-name="T34">odśnieżanie/posypywanie chodników</text:span> – w miarę potrzeby:</text:p>
      <text:list xml:id="list540190615" text:style-name="WWNum12">
        <text:list-item>
          <text:p text:style-name="P81">Bulwarowa</text:p>
        </text:list-item>
        <text:list-item>
          <text:p text:style-name="P81">Gorczańska</text:p>
        </text:list-item>
        <text:list-item>
          <text:p text:style-name="P77">Jana Pawła II boczna</text:p>
        </text:list-item>
        <text:list-item>
          <text:p text:style-name="P81">Kokoszków boczna – od ul. Kokoszków do ul. Gorczańskiej</text:p>
        </text:list-item>
        <text:list-item>
          <text:p text:style-name="P77">Legionów Piłsudskiego boczna</text:p>
        </text:list-item>
        <text:list-item>
          <text:p text:style-name="P81">Lubertowicza</text:p>
        </text:list-item>
        <text:list-item>
          <text:p text:style-name="P81">Rekuckiego </text:p>
        </text:list-item>
        <text:list-item>
          <text:p text:style-name="P81">Willowa – od ul. Kowaniec do ul. Gorczańskiej</text:p>
        </text:list-item>
        <text:list-item>
          <text:p text:style-name="P81">Zielona</text:p>
        </text:list-item>
        <text:list-item>
          <text:p text:style-name="P81">Zachemskiego,</text:p>
        </text:list-item>
        <text:list-item>
          <text:p text:style-name="P81">inne nie posiadające nazwy stanowiące teren miejski</text:p>
        </text:list-item>
      </text:list>
      <text:p text:style-name="P12"><text:span text:style-name="T7">Orientacyjna długość wszystkich odcinków w strefie IB.2 wynosi 4 </text:span><text:span text:style-name="T11">2</text:span><text:span text:style-name="T7">00 m, szacunkowa powierzchnia odśnieżania wynosi 40 </text:span><text:span text:style-name="T11">8</text:span><text:span text:style-name="T7">00 m</text:span><text:span text:style-name="T27">2</text:span><text:span text:style-name="T7">.</text:span></text:p>
      <text:p text:style-name="P3"/>
      <text:p text:style-name="P20">PARKINGI I P</text:p>
      <text:p text:style-name="P33">1) parking przy ul. Składowej, </text:p>
      <text:p text:style-name="P33">2) parking przy ul. Lotników przed budynkiem Aeroklubu.</text:p>
      <text:p text:style-name="P34">3) parking na os. Bereki</text:p>
      <text:p text:style-name="P31"/>
      <text:p text:style-name="P19"><text:bookmark text:name="__DdeLink__1454_1396234839"/><text:soft-page-break/><text:span text:style-name="T1">Utrzymane w 3 standardzie zgodnie z </text:span><text:span text:style-name="T3">zasadami odśnieżania</text:span><text:span text:style-name="T1">. Orientacyjna powierzchnia odśnieżania wynosi </text:span><text:span text:style-name="T4">7</text:span><text:span text:style-name="T2"> 8</text:span><text:span text:style-name="T1">00 m</text:span><text:span text:style-name="T28">2</text:span><text:span text:style-name="T1">.</text:span></text:p>
      <text:p text:style-name="P2"/>
      <text:p text:style-name="P20">STREFA II</text:p>
      <text:p text:style-name="P22">1. drogi utrzymane w 3 standardzie zgodnie z <text:span text:style-name="T42">zasadami odśnieżania:</text:span></text:p>
      <text:list xml:id="list1272234479" text:style-name="WWNum6">
        <text:list-item>
          <text:p text:style-name="P51">Osiedle Niwa - strona zachodnia zjazdy od ul. Krakowskiej wszystkie odgałęzienia, </text:p>
        </text:list-item>
        <text:list-item>
          <text:p text:style-name="P52">Osiedle Niwa - strona wschodnia zjazdy od ul. Krakowskiej wszystkie odgałęzienia,</text:p>
        </text:list-item>
        <text:list-item>
          <text:p text:style-name="P52">Osiedle Niwa Potok - od ul. Partyzantów z odgałęzieniami,</text:p>
        </text:list-item>
        <text:list-item>
          <text:p text:style-name="P52">Ul. Partyzantów,</text:p>
        </text:list-item>
        <text:list-item>
          <text:p text:style-name="P65">Łącznik Niwa – Klikuszówka.</text:p>
        </text:list-item>
        <text:list-item>
          <text:p text:style-name="P54">Ul.bez nazwy <text:s/>boczna do ul. Grel (działka 624) do ostatnich zabudowań,</text:p>
        </text:list-item>
        <text:list-item>
          <text:p text:style-name="P52">Ul.bez nazwy <text:s/>boczna do ul. Krakowskiej do posesji nr 58 i 62b,</text:p>
        </text:list-item>
        <text:list-item>
          <text:p text:style-name="P52">Ul. Starokrakowska <text:span text:style-name="T38">do os. Niwa</text:span>,</text:p>
        </text:list-item>
        <text:list-item>
          <text:p text:style-name="P52">Droga bez nazwy boczna od ul. Partyzantów dz. ew. 1394 i 1399, </text:p>
        </text:list-item>
        <text:list-item>
          <text:p text:style-name="P53">Osiedle Niwa - dz. ew. 1884/2,</text:p>
        </text:list-item>
        <text:list-item>
          <text:p text:style-name="P53">Osiedle Nowe – dz. ew. 2562,</text:p>
        </text:list-item>
        <text:list-item>
          <text:p text:style-name="P57">Starokrakowska boczna,</text:p>
        </text:list-item>
        <text:list-item>
          <text:p text:style-name="P66">Robów od ul. Kowaniec do ostatnich zabudowań z odgałęzieniami, </text:p>
        </text:list-item>
        <text:list-item>
          <text:p text:style-name="P58">Robów do byłego Ośrodka Wychowawczego <text:span text:style-name="T45">i</text:span> <text:span text:style-name="T45">d</text:span>o budynku nr 109c,</text:p>
        </text:list-item>
        <text:list-item>
          <text:p text:style-name="P58">Marfiana Góra do ostatnich zabudowań,</text:p>
        </text:list-item>
        <text:list-item>
          <text:p text:style-name="P58">Marfiana Góra boczna do <text:span text:style-name="T39">ostatnich zabudowań</text:span>,</text:p>
        </text:list-item>
        <text:list-item>
          <text:p text:style-name="P58">Zadział wzdłuż potoku do ostatnich zabudowań,</text:p>
        </text:list-item>
        <text:list-item>
          <text:p text:style-name="P58">Osiedle Zadział - połączenie z Os. Nowym z odgałęzieniem,</text:p>
        </text:list-item>
        <text:list-item>
          <text:p text:style-name="P58">Osiedle Nowe,</text:p>
        </text:list-item>
        <text:list-item>
          <text:p text:style-name="P58">Osiedle Buflak – odgałęzienie w prawo i na wprost do końca asfaltu z odgałęzieniami,</text:p>
        </text:list-item>
        <text:list-item>
          <text:p text:style-name="P59">Boczna os. Nowe działka ew. 2783 i część działki ew. 2662,</text:p>
        </text:list-item>
        <text:list-item>
          <text:p text:style-name="P59">Boczna os. Nowe działki ew. 2824 i 3352.</text:p>
        </text:list-item>
      </text:list>
      <text:list xml:id="list72873370" text:style-name="WWNum7">
        <text:list-header>
          <text:p text:style-name="P56"/>
        </text:list-header>
      </text:list>
      <text:p text:style-name="P10"><text:span text:style-name="T7">Orientacyjna długość wszystkich odcinków w II strefie </text:span><text:span text:style-name="T14">utrzymywanych w 3 standardzie </text:span><text:span text:style-name="T7">wynosi </text:span><text:span text:style-name="T15">23 0</text:span><text:span text:style-name="T9">00</text:span><text:span text:style-name="T7"> m, szacunkowa powierzchnia odśnieżania wynosi </text:span><text:span text:style-name="T15">72 0</text:span><text:span text:style-name="T7">00 m</text:span><text:span text:style-name="T27">2</text:span><text:span text:style-name="T7">.</text:span></text:p>
      <text:p text:style-name="P4"/>
      <text:p text:style-name="P23">2. utrzymane w <text:span text:style-name="T43">6</text:span> standardzie zgodnie z <text:span text:style-name="T42">zasadami odśnieżania to w szczególności drogi:</text:span></text:p>
      <text:p text:style-name="P38">1) bez nazwy <text:s/>boczne do ul. Grel <text:s/>do ostatnich zabudowań,</text:p>
      <text:p text:style-name="P37">2) <text:span text:style-name="T44">Osiedle Niwa – boczna do budynku nr 63d,</text:span></text:p>
      <text:p text:style-name="P39">3) <text:span text:style-name="T44">Osiedle Niwa – boczna do budynku nr 6</text:span>4c<text:span text:style-name="T44">,</text:span></text:p>
      <text:p text:style-name="P40">4) bez nazwy boczna do Klikuszówki, do dz. ewid. nr 3126/6,</text:p>
      <text:p text:style-name="P40">5) Os. Zadział od byłego Ośrodka Wychowawczego wzdłuż potoku, do <text:span text:style-name="T45">budynku</text:span> nr 8,</text:p>
      <text:p text:style-name="P41">6) Zadział <text:s/>- odgałęzienie do Buflaku.</text:p>
      <text:p text:style-name="P9"/>
      <text:p text:style-name="P11"><text:span text:style-name="T7">Orientacyjna długość wszystkich odcinków w II strefie </text:span><text:span text:style-name="T14">utrzymywanych w </text:span><text:span text:style-name="T15">6</text:span><text:span text:style-name="T14"> standardzie </text:span><text:span text:style-name="T7">wynosi </text:span><text:span text:style-name="T15">2 000</text:span><text:span text:style-name="T7"> m, szacunkowa powierzchnia odśnieżania wynosi </text:span><text:span text:style-name="T15">5 200</text:span><text:span text:style-name="T7"> m</text:span><text:span text:style-name="T27">2</text:span><text:span text:style-name="T7">.</text:span></text:p>
      <text:p text:style-name="P4"/>
      <text:p text:style-name="P20">STREFA III</text:p>
      <text:p text:style-name="P27">1. <text:span text:style-name="T46">drogi utrzymane w 3 standardzie zgodnie z zasadami odśnieżania:</text:span></text:p>
      <text:list xml:id="list923015576" text:style-name="WWNum8">
        <text:list-item>
          <text:p text:style-name="P50"><text:bookmark text:name="OLE_LINK11"/>Osiedle Szuflów do końca asfaltu z <text:span text:style-name="T39">bocznymi </text:span>i zjazd do ul. Robów,</text:p>
        </text:list-item>
        <text:list-item>
          <text:p text:style-name="P50">ul. Smrekowa do ostatnich zabudowań i zjazd do Przedszkola,</text:p>
        </text:list-item>
        <text:list-item>
          <text:p text:style-name="P50">Osiedle Gazdy - wszystkie odgałęzienia do ostatnich zabudowań,</text:p>
        </text:list-item>
        <text:list-item>
          <text:p text:style-name="P50">Osiedle Oleksówki - droga pod Prewentorium do końca asfaltu + interwencyjnie droga w kierunku budynku 20 b,</text:p>
        </text:list-item>
        <text:list-item>
          <text:p text:style-name="P60"><text:soft-page-break/>Osiedle Oleksówki – boczna od ul Kowaniec do budynku <text:s/>os. Gazdy 6, </text:p>
        </text:list-item>
        <text:list-item>
          <text:p text:style-name="P55">Osiedle Oleksówki - <text:s/>droga w kierunku budynku 43,</text:p>
        </text:list-item>
        <text:list-item>
          <text:p text:style-name="P55">Osiedle Oleksówki - <text:s/>droga w kierunku budynku 20g,</text:p>
        </text:list-item>
        <text:list-item>
          <text:p text:style-name="P50">Osiedle Oleksówki - żółty szlak do końca asfaltu z odgałęzieniem oraz łącznikiem do drogi pod Prewentorium,</text:p>
        </text:list-item>
        <text:list-item>
          <text:p text:style-name="P50">Osiedle Oleksówki - od ul. Kowaniec - Długa Polana - do końca asfaltu z odgałęzieniem,</text:p>
        </text:list-item>
        <text:list-item>
          <text:p text:style-name="P50">Droga z ul. Kowaniec poniżej Kościoła – wszystkie odgałęzienia do końca asfaltu,</text:p>
        </text:list-item>
        <text:list-item>
          <text:p text:style-name="P50">Droga z ul. Kowaniec za mostkiem na zachód – do końca asfaltu,</text:p>
        </text:list-item>
        <text:list-item>
          <text:p text:style-name="P50">Droga z ul. Kowaniec przed mostkiem na zachód – do końca asfaltu,</text:p>
        </text:list-item>
        <text:list-item>
          <text:p text:style-name="P50">Droga z ul. Kowaniec za budynkiem Straży Pożarnej – wszystkie odgałęzienia,</text:p>
        </text:list-item>
        <text:list-item>
          <text:p text:style-name="P50">Droga od ul. Kowaniec do Szkoły Podstawowej Nr 3 oraz wzdłuż ogrodzenia Zespołu Szkół Ekonomicznych,</text:p>
        </text:list-item>
        <text:list-item>
          <text:p text:style-name="P50">Osiedle Oleksówki – dz. ew. 8493,</text:p>
        </text:list-item>
        <text:list-item>
          <text:p text:style-name="P60">Ul. Willowa od skrzyżowania z ul. Gorczańską w górę,</text:p>
        </text:list-item>
        <text:list-item>
          <text:p text:style-name="P61"><text:s/>Ul. Kokoszków Boczna od ul. Gorczańskiej do końca asfaltu z odgałęzieniem,</text:p>
        </text:list-item>
        <text:list-item>
          <text:p text:style-name="P62"><text:s/>Ul. Kokoszków od Zespołu Szkół Rolniczych do końca asfaltu,</text:p>
        </text:list-item>
        <text:list-item>
          <text:p text:style-name="P62">Ul. Kokoszków boczna od drogi głównej do ostatnich zabudowań,</text:p>
        </text:list-item>
        <text:list-item>
          <text:p text:style-name="P61">Ulica Kotlina – wszystkie odcinki,</text:p>
        </text:list-item>
        <text:list-item>
          <text:p text:style-name="P61">Ul. Słoneczna wszystkie odcinki,</text:p>
        </text:list-item>
        <text:list-item>
          <text:p text:style-name="P61">Ul. Gen. Galicy,</text:p>
        </text:list-item>
        <text:list-item>
          <text:p text:style-name="P61">Ul. Przywodzie,</text:p>
        </text:list-item>
        <text:list-item>
          <text:p text:style-name="P61">Ul. Zacisze,</text:p>
        </text:list-item>
        <text:list-item>
          <text:p text:style-name="P61">Os. Bednarskiego,</text:p>
        </text:list-item>
        <text:list-item>
          <text:p text:style-name="P61">Ul. Ustronie,</text:p>
        </text:list-item>
        <text:list-item>
          <text:p text:style-name="P61">Ul. Ustronie Górne <text:span text:style-name="T40">do ostatnich zabudowań,</text:span></text:p>
        </text:list-item>
        <text:list-item>
          <text:p text:style-name="P61">Ul. Skotnica,</text:p>
        </text:list-item>
        <text:list-item>
          <text:p text:style-name="P61">Ul. Skotnica Górna,</text:p>
        </text:list-item>
        <text:list-item>
          <text:p text:style-name="P61">Ul. Halikowskiego,</text:p>
        </text:list-item>
        <text:list-item>
          <text:p text:style-name="P61">Ul. Słoneczna do budynku nr 14,</text:p>
        </text:list-item>
        <text:list-item>
          <text:p text:style-name="P61">Ul. Słoneczna do budynku nr 8,</text:p>
        </text:list-item>
        <text:list-item>
          <text:p text:style-name="P63">Ul. Słoneczna do budynku nr 28,</text:p>
        </text:list-item>
        <text:list-item>
          <text:p text:style-name="P63">Droga bez nazwy boczna do ul Kokoszków boczna od końca asfaltu do ostatnich zabudowań,</text:p>
        </text:list-item>
        <text:list-item>
          <text:p text:style-name="P64">droga boczna do Szpitalnej w kierunku os. Bednarskiego.</text:p>
          <text:p text:style-name="P64"/>
        </text:list-item>
      </text:list>
      <text:p text:style-name="P10"><text:span text:style-name="T7">Orientacyjna długość wszystkich odcinków w I</text:span><text:span text:style-name="T16">II</text:span><text:span text:style-name="T7"> strefie </text:span><text:span text:style-name="T16">utrzymywanych w 3 standardzie </text:span><text:span text:style-name="T7">wynosi </text:span><text:span text:style-name="T17">23 9</text:span><text:span text:style-name="T7">00m, szacunkowa powierzchnia odśnieżania wynosi </text:span><text:span text:style-name="T18">62 7</text:span><text:span text:style-name="T7">00 m</text:span><text:span text:style-name="T27">2</text:span><text:span text:style-name="T7">.</text:span></text:p>
      <text:p text:style-name="P10"/>
      <text:p text:style-name="P24">2. utrzymane w <text:span text:style-name="T43">6</text:span> standardzie zgodnie z <text:span text:style-name="T42">zasadami odśnieżania to w szczególności drogi:</text:span></text:p>
      <text:p text:style-name="P42"><text:span text:style-name="T43">1) </text:span><text:span text:style-name="T21">Osiedle Oleksówki - <text:s/>droga w kierunku budynku 44,</text:span></text:p>
      <text:p text:style-name="P43"><text:span text:style-name="T21">2</text:span><text:span text:style-name="T20">) Osiedle Oleksówki – boczna od ul. Kowaniec do budynku Gazdy 3a,</text:span></text:p>
      <text:p text:style-name="P43"><text:span text:style-name="T20">3) </text:span><text:span text:style-name="T22">Osiedle Oleksówki – boczna do budynku </text:span><text:span text:style-name="T23">19</text:span><text:span text:style-name="T22">f,</text:span></text:p>
      <text:p text:style-name="P43"><text:span text:style-name="T22">4</text:span><text:span text:style-name="T20">) </text:span><text:span text:style-name="T22">Osiedle Oleksówki – boczna do budynku 17a,</text:span></text:p>
      <text:p text:style-name="P44"><text:span text:style-name="T26">5</text:span><text:span text:style-name="T20">) Droga bez nazwy boczna do ul. Ustronie Górne do budynku nr 69,</text:span></text:p>
      <text:p text:style-name="P45"><text:span text:style-name="T26">6</text:span><text:span text:style-name="T20">) </text:span><text:span text:style-name="T24">Droga bez nazwy boczna do ul. Ustronie Górne do budynku nr </text:span><text:span text:style-name="T20">107</text:span><text:span text:style-name="T24">,</text:span></text:p>
      <text:p text:style-name="P45"><text:span text:style-name="T26">7</text:span><text:span text:style-name="T20">) </text:span><text:span text:style-name="T24">Droga bez nazwy boczna do ul. Ustronie Górne do budynku nr </text:span><text:span text:style-name="T20">1</text:span><text:span text:style-name="T25">61</text:span><text:span text:style-name="T24">,</text:span></text:p>
      <text:p text:style-name="P46"><text:span text:style-name="T26">8</text:span><text:span text:style-name="T20">) </text:span><text:span text:style-name="T22">Ustronie Górne – boczne do budynków nr 49 i 69</text:span><text:span text:style-name="T20">.</text:span></text:p>
      <text:p text:style-name="P47"/>
      <text:p text:style-name="P10"><text:span text:style-name="T7">Orientacyjna długość wszystkich odcinków w </text:span><text:span text:style-name="T16">III</text:span><text:span text:style-name="T7"> strefie </text:span><text:span text:style-name="T16">utrzymywanych w 6 standardzie </text:span><text:span text:style-name="T7">wynosi </text:span><text:span text:style-name="T17">1 100</text:span><text:span text:style-name="T7">m, szacunkowa powierzchnia odśnieżania wynosi </text:span><text:span text:style-name="T17">2</text:span><text:span text:style-name="T10"> </text:span><text:span text:style-name="T12">8</text:span><text:span text:style-name="T7">00 m</text:span><text:span text:style-name="T27">2</text:span>.</text:p>
      <text:p text:style-name="P20"><text:soft-page-break/></text:p>
      <text:p text:style-name="P20"/>
      <text:p text:style-name="P20"/>
      <text:p text:style-name="P20">PARKING I<text:span text:style-name="T47">II</text:span> P</text:p>
      <text:p text:style-name="P32"><text:span text:style-name="T1">Parking na os. Oleksówki Długa Polana przed wyciągiem narciarskim utrzymany</text:span><text:line-break/><text:span text:style-name="T1"> w 3 standardzie zgodnie z </text:span><text:span text:style-name="T3">zasadami odśnieżania</text:span><text:span text:style-name="T1">. Orientacyjna powierzchnia odśnieżania wynosi 3 500m</text:span><text:span text:style-name="T28">2</text:span><text:span text:style-name="T1">.</text:span></text:p>
      <text:p text:style-name="P26"/>
      <text:p text:style-name="P2"><text:span text:style-name="T5">IV. <text:s/></text:span>INNE USTALENIA I WYTYCZNE</text:p>
      <text:p text:style-name="P2">1. Wywóz śniegu <text:span text:style-name="T34">oraz odśnieżanie/posypywanie chodników </text:span>odbywał<text:span text:style-name="T34">o</text:span> się będzie po uzgodnieniu zakresu i terminu z Kierownikiem Akcji Zimowej. </text:p>
      <text:p text:style-name="P2"/>
      <text:p text:style-name="P2">2. Drogi pierwszej strefy zimowego utrzymania mają być odśnieżane systemem patrolowym na całej szerokości jezdni. Maksymalna szerokość pasa przykrawężnikowego, przeznaczonego na pryzmowanie śniegu z ulicy i chodnika – 0,5 metra jezdni i 0,5 m chodnika. <text:span text:style-name="T6">Na drogach nie posiadających krawężników, pryzmowanie śniegu do 0,5 m od krawędzi jezdni z zastrzeżeniem, że szerokość odśnieżanego pasa drogi nie może być mniejsza niż 3 m.</text:span><text:tab/></text:p>
      <text:p text:style-name="P2"/>
      <text:p text:style-name="P5">3. Zwalczanie śliskości na jezdniach przy użyciu materiałów stosowane jest <text:span text:style-name="T32">na całej długości i szerokości jezdni,</text:span> <text:span text:style-name="T33">zatok autobusowych, parkingów itp.</text:span></text:p>
      <text:p text:style-name="P2">W przypadku oblodzenia, marznącej mżawki, śliskości pośniegowej zwalczanie gołoledzi należy rozpocząć natychmiast po wystąpieniu zjawiska. </text:p>
      <text:p text:style-name="P2"/>
      <text:p text:style-name="P2">4. Miejscem składowania śniegu jest teren zlokalizowany na prawym brzegu potoku Biały Dunajec za mostem w ciągu Al. Tysiąclecia. </text:p>
      <text:p text:style-name="P2"/>
      <text:p text:style-name="P2">5. W przypadkach nadmiernych opadów śniegu, Burmistrz Miasta może ogłosić stan klęski żywiołowej, zadania Kierownika Akcji Zimowej na ten czas może przejąć powołany przez Burmistrza zespół do likwidacji skutków klęski żywiołowej.</text:p>
      <text:p text:style-name="P2"/>
      <text:p text:style-name="P2">6. Wykonawca wraz z Referatem ds Drogownictwa i Transportu Urzędu Miasta Nowy Targ dokona w terminie do 1 listopada przeglądu stanu wszystkich dróg na terenie miasta w celu wyeliminowania ewentualnych przeszkód i zagrożeń w trakcie prowadzenia akcji zimowej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end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pl" fo:country="PL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 style:writing-mode="lr-tb"/>
      <style:text-properties fo:color="#000000" style:font-name="Tahoma" fo:font-family="Tahoma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R1" style:family="paragraph" style:default-outline-level="">
      <style:paragraph-properties fo:margin-left="0cm" fo:margin-right="0cm" fo:margin-top="7.549cm" fo:margin-bottom="0cm" loext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6pt" fo:language="pl" fo:country="PL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ela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line-height="150%" fo:text-align="start" style:justify-single-word="false" fo:orphans="2" fo:widows="2" fo:hyphenation-ladder-count="no-limit" fo:text-indent="-0.635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3" style:display-name="ListLabel 3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5" style:display-name="ListLabel 5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6" style:display-name="ListLabel 6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7" style:display-name="ListLabel 7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fo:font-weight="normal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49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249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</dc:title>
    <meta:initial-creator>Marian Twaróg</meta:initial-creator>
    <meta:creation-date>2013-07-03T13:34:00</meta:creation-date>
    <dc:date>2019-09-25T10:41:30.735000000</dc:date>
    <meta:print-date>2019-07-23T12:34:38.149000000</meta:print-date>
    <meta:generator>LibreOffice/6.3.1.2$Windows_X86_64 LibreOffice_project/b79626edf0065ac373bd1df5c28bd630b4424273</meta:generator>
    <meta:editing-duration>PT1H42M25S</meta:editing-duration>
    <meta:editing-cycles>15</meta:editing-cycles>
    <meta:document-statistic meta:table-count="0" meta:image-count="0" meta:object-count="0" meta:page-count="7" meta:paragraph-count="252" meta:word-count="2071" meta:character-count="13524" meta:non-whitespace-character-count="11697"/>
  </office:meta>
</office:document-meta>
</file>