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16cm" fo:margin-bottom="0.079cm" style:contextual-spacing="false" fo:line-height="100%" fo:text-align="justify" style:justify-single-word="false"/>
    </style:style>
    <style:style style:name="P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List_20_Paragraph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No_20_Spacing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 style:list-style-name="L1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No_20_Spacing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" style:family="text">
      <style:text-properties style:font-name="Arial" fo:font-size="12pt" fo:font-weight="normal" style:font-name-asian="Times New Roman2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do w. umowy</text:p>
      <text:list xml:id="list1413042902" text:style-name="L1">
        <text:list-header>
          <text:p text:style-name="P9"/>
          <text:p text:style-name="P9"/>
          <text:p text:style-name="P10">Opis przedmiotu zamówienia.</text:p>
          <text:p text:style-name="P10"/>
        </text:list-header>
      </text:list>
      <text:p text:style-name="P2"><text:span text:style-name="T1"><text:s text:c="7"/></text:span><text:span text:style-name="T2">Przedmiotem realizacji jest dostawa, montaż i obsługa </text:span><text:span text:style-name="T3">urządzenia do sanitizacji c.w.u. w budynku M-I na terenie Krakowskiego Szpitala Specjalistycznego im. św. Jana Pawła II</text:span><text:span text:style-name="T2"> w Krakowie</text:span><text:span text:style-name="T4"> </text:span><text:span text:style-name="T2">wg <text:s/>zakresu j.n.:</text:span></text:p>
      <text:list xml:id="list2473995067" text:style-name="L2">
        <text:list-item>
          <text:p text:style-name="P4">Dostawę, montaż i uruchomienie urządzenia do sanityzacji c.w.u. <text:s text:c="3"/>w trybie ciągłym metodą jonizacji srebra i miedzi. </text:p>
        </text:list-item>
      </text:list>
      <text:list xml:id="list2536942571" text:style-name="WWNum2">
        <text:list-item>
          <text:p text:style-name="P5">Urządzenie dostosowane do zużycia ciepłej wody na poziomie do 2000m<text:span text:style-name="T5">3</text:span>/rok;</text:p>
        </text:list-item>
        <text:list-item>
          <text:p text:style-name="P5">Urządzenie gwarantuje skuteczne w walce z bakteriami dawkowanie na poziomie <text:bookmark-start text:name="_Hlk138337988"/>0,02-0,04mg/l srebra oraz 0,2-0,8mg/l miedzi<text:bookmark-end text:name="_Hlk138337988"/>;</text:p>
        </text:list-item>
        <text:list-item>
          <text:p text:style-name="P5"><text:bookmark-start text:name="_Hlk138338137"/>Dawkowanie zachodzi przy wykorzystaniu elektrod z czystego srebra oraz miedzi (&gt;99,9% zawartości);</text:p>
        </text:list-item>
        <text:list-item>
          <text:p text:style-name="P5"><text:bookmark-end text:name="_Hlk138338137"/>Kontrola dawkowania zachodzi dzięki przepływomierzowi o zakresie działania 0,5-100l/min (lub dokładniejszy) z możliwością programowania (doszczegółowienia zakresu) w trakcie pracy urządzenia w obiekcie;</text:p>
        </text:list-item>
        <text:list-item>
          <text:p text:style-name="P5">Polaryzacja elektrod (zużycie pojedynczych elektrod w zestawie) zachodzi na podstawie ilości przepływającej przez urządzenie wody, co gwarantuje równomierne zużycie zestawu;</text:p>
        </text:list-item>
        <text:list-item>
          <text:p text:style-name="P5">Elektrody umieszczone są w komorach wykonanych z przezroczystego materiału lub posiadającego przezroczyste rewizje, umożliwiające kontrolę np. zakamienienia, oraz równomierność zużycia bez ingerencji w urządzenie;</text:p>
        </text:list-item>
        <text:list-item>
          <text:p text:style-name="P5">Urządzenie posiada całodobowy monitoring online zachodzących procesów, do którego dostęp otrzyma Szpital poprzez chronione hasłem konto. Monitoring online w czasie rzeczywistym pokazuje dane dotyczące przepływów wody i stosowanego dawkowania w formie wykresów, oraz posiada możliwość gromadzenia i wglądu do danych historycznych;</text:p>
        </text:list-item>
        <text:list-item>
          <text:p text:style-name="P5">Urządzenie posiada dopuszczenie przez Urząd Rejestracji Produktów Leczniczych, Wyrobów Medycznych i Produktów Biobójczych - dołączyć do oferty dokument potwierdzający spełnienie warunku;</text:p>
        </text:list-item>
        <text:list-item>
          <text:p text:style-name="P5"><text:soft-page-break/>Urządzenie posiada atest PZH- dołączyć do oferty dokument potwierdzający spełnienie warunku;</text:p>
        </text:list-item>
        <text:list-item>
          <text:p text:style-name="P5">5 lat gwarancji na urządzenie;</text:p>
        </text:list-item>
        <text:list-item>
          <text:p text:style-name="P5">Do oferty Wykonawca dołączy <text:s/>kratę katalogową stosowanego przepływomierza w celu potwierdzenia jego parametrów.</text:p>
          <text:p text:style-name="P5"/>
        </text:list-item>
      </text:list>
      <text:list xml:id="list606493342" text:style-name="L3">
        <text:list-header>
          <text:p text:style-name="P7"><text:s text:c="13"/>B) Obsługa zainstalowanego urządzenia przez 24 miesięcy, która obejmuje:</text:p>
        </text:list-header>
      </text:list>
      <text:list xml:id="list3458524453" text:style-name="WWNum3">
        <text:list-item>
          <text:p text:style-name="P6">Przydzielenie Inżyniera Sanitarnego, który przeprowadzi obiekt przez proces usuwania oraz zabezpieczania przez cały okres trwania umowy.</text:p>
        </text:list-item>
        <text:list-item>
          <text:p text:style-name="P6">Generalną konserwację systemu minimum 4 razy w roku obejmująca m.in. czyszczenie elektrod/wymianę; </text:p>
        </text:list-item>
        <text:list-item>
          <text:p text:style-name="P6">W przypadku wystąpienia awarii systemu pracownicy serwisu przystąpią do usunięcia awarii w czasie do 6 godzin od zgłoszenia awarii na podany w umowie e-mail;</text:p>
        </text:list-item>
        <text:list-item>
          <text:p text:style-name="P6">Dostawę i wymianę elementów zużywalnych (elektrody srebrne <text:s text:c="13"/>i miedziane) zgodnie z zapotrzebowaniem, by zagwarantować poprawne dawkowanie (koszt elektrod ujęty w cenie obsługi);</text:p>
        </text:list-item>
        <text:list-item>
          <text:p text:style-name="P6">Wykonywanie raportów po każdej konserwacji i przekazywanie ich Zamawiającemu;</text:p>
        </text:list-item>
        <text:list-item>
          <text:p text:style-name="P6">Archiwizowanie wszystkich raportów, wyników badań w portalu monitoringowym.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alloon_20_Text" style:display-name="Balloon Text" style:family="paragraph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Ryzio</meta:initial-creator>
    <meta:editing-cycles>76</meta:editing-cycles>
    <meta:print-date>2016-02-24T14:06:31.51</meta:print-date>
    <meta:creation-date>2015-07-23T11:04:00</meta:creation-date>
    <dc:date>2024-05-14T10:58:27.99</dc:date>
    <meta:editing-duration>PT15H22M7S</meta:editing-duration>
    <meta:generator>LibreOffice/7.0.6.2$Windows_x86 LibreOffice_project/144abb84a525d8e30c9dbbefa69cbbf2d8d4ae3b</meta:generator>
    <meta:document-statistic meta:table-count="0" meta:image-count="0" meta:object-count="0" meta:page-count="2" meta:paragraph-count="23" meta:word-count="365" meta:character-count="2841" meta:non-whitespace-character-count="247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