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style:font-size-asian="7pt" style:font-size-complex="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P15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name-asian="Arial1" style:font-size-asian="10pt" style:font-weight-asian="bold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2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5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26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style="normal" fo:font-weight="normal" style:font-size-asian="9pt" style:font-style-asian="normal" style:font-weight-asian="normal" style:font-name-complex="Tahoma2" style:font-size-complex="9pt" style:font-style-complex="normal" style:font-weight-complex="normal" fo:hyphenate="false" fo:hyphenation-remain-char-count="2" fo:hyphenation-push-char-count="2"/>
    </style:style>
    <style:style style:name="P31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Akapit_20_z_20_listą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33" style:family="paragraph" style:parent-style-name="Akapit_20_z_20_listą">
      <style:paragraph-properties fo:margin-top="0cm" fo:margin-bottom="0cm" fo:line-height="150%" fo:text-align="center" style:justify-single-word="false" fo:hyphenation-ladder-count="no-limit" style:vertical-align="baseli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master-page-name="">
      <style:paragraph-properties fo:text-align="start" style:justify-single-word="false" style:page-number="auto"/>
      <style:text-properties fo:color="#ff0000" style:font-name="Arial2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4" style:font-size-complex="7pt" style:font-style-complex="italic" style:font-weight-complex="normal"/>
    </style:style>
    <style:style style:name="P37" style:family="paragraph" style:parent-style-name="List_20_Paragraph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Tahoma2" style:font-size-complex="9pt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style:font-name="Arial" fo:font-size="9pt" style:font-size-asian="9pt" style:font-name-complex="Tahoma2" style:font-size-complex="9pt"/>
    </style:style>
    <style:style style:name="P39" style:family="paragraph" style:parent-style-name="Standard" style:list-style-name="L6">
      <style:paragraph-properties fo:text-align="justify" style:justify-single-word="false" fo:orphans="2" fo:widows="2"/>
      <style:text-properties style:font-name="Arial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P40" style:family="paragraph" style:parent-style-name="Standard" style:list-style-name="L6">
      <style:paragraph-properties fo:text-align="justify" style:justify-single-word="false" fo:orphans="2" fo:widows="2"/>
    </style:style>
    <style:style style:name="P41" style:family="paragraph" style:parent-style-name="Standard" style:list-style-name="L6">
      <style:paragraph-properties fo:text-align="justify" style:justify-single-word="false" fo:orphans="2" fo:widows="2"/>
      <style:text-properties style:font-name="Tahoma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3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6" style:family="paragraph" style:parent-style-name="Standard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7" style:family="paragraph" style:parent-style-name="Standard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4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50" style:family="paragraph" style:parent-style-name="Text_20_body" style:list-style-name="L4">
      <style:paragraph-properties fo:margin-top="0.212cm" fo:margin-bottom="0.212cm" fo:line-height="115%" fo:text-align="justify" style:justify-single-word="false" fo:hyphenation-ladder-count="no-limit" style:vertical-align="baselin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 style:list-style-name="L5" style:master-page-name="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52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3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4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normal" fo:hyphenate="false" fo:hyphenation-remain-char-count="2" fo:hyphenation-push-char-count="2"/>
    </style:style>
    <style:style style:name="P55" style:family="paragraph" style:parent-style-name="Akapit_20_z_20_listą" style:list-style-name="WW8Num2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6" style:family="paragraph" style:parent-style-name="Akapit_20_z_20_listą" style:list-style-name="L2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57" style:family="paragraph" style:parent-style-name="Akapit_20_z_20_listą" style:list-style-name="L4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8" style:family="paragraph" style:parent-style-name="Akapit_20_z_20_listą" style:list-style-name="L3">
      <style:paragraph-properties fo:margin-left="1.212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9" style:family="paragraph" style:parent-style-name="Akapit_20_z_20_listą" style:list-style-name="L3">
      <style:paragraph-properties fo:margin-left="1.212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0" style:family="paragraph" style:parent-style-name="List_20_Paragraph" style:list-style-name="L6">
      <style:paragraph-properties fo:line-height="150%" fo:text-align="justify" style:justify-single-word="false"/>
    </style:style>
    <style:style style:name="P6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Tahoma2" style:font-size-complex="9pt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name-complex="Tahoma2" style:font-size-complex="9pt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fo:background-color="#ffff00" style:font-weight-asian="bold" style:font-name-complex="Arial" style:font-weight-complex="bold"/>
    </style:style>
    <style:style style:name="T18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9" style:family="text">
      <style:text-properties style:font-name="Arial" fo:font-style="italic" style:font-style-asian="italic" style:font-name-complex="Arial"/>
    </style:style>
    <style:style style:name="T20" style:family="text">
      <style:text-properties style:font-name="Arial" fo:font-style="italic" fo:background-color="transparent" style:font-style-asian="italic" style:font-name-complex="Ari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size="7pt" fo:font-style="italic" fo:font-weight="normal" style:font-size-asian="7pt" style:font-style-asian="italic" style:font-weight-asian="normal" style:font-name-complex="Tahoma2" style:font-size-complex="7pt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style:font-name="Arial3" fo:font-size="10pt"/>
    </style:style>
    <style:style style:name="T27" style:family="text">
      <style:text-properties style:use-window-font-color="tru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color="#ffffff" style:text-underline-style="none"/>
    </style:style>
    <style:style style:name="T31" style:family="text">
      <style:text-properties fo:color="#ffffff" style:text-underline-style="none" fo:font-weight="normal" style:font-weight-asian="normal"/>
    </style:style>
    <style:style style:name="T32" style:family="text">
      <style:text-properties fo:color="#ffffff" style:font-name="Arial" style:text-underline-style="none" fo:font-weight="bold" style:font-weight-asian="bold" style:font-name-complex="Arial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Arial1" style:font-name-asian="Arial1" style:font-name-complex="Arial1" style:font-weight-complex="normal"/>
    </style:style>
    <style:style style:name="T39" style:family="text">
      <style:text-properties style:font-name="Arial1" style:font-name-asian="Arial1" style:font-name-complex="Arial1" style:font-weight-complex="bold"/>
    </style:style>
    <style:style style:name="T40" style:family="text">
      <style:text-properties style:font-name="Arial1" fo:font-weight="bold" style:font-name-asian="Arial1" style:font-weight-asian="bold" style:font-name-complex="Arial1" style:font-weight-complex="bold"/>
    </style:style>
    <style:style style:name="T41" style:family="text">
      <style:text-properties style:font-name="Arial1" fo:font-weight="bold" style:font-name-asian="Arial1" style:font-weight-asian="bold" style:font-name-complex="Arial1" style:font-weight-complex="normal"/>
    </style:style>
    <style:style style:name="T4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43" style:family="text">
      <style:text-properties style:font-name="Arial1" fo:font-weight="normal" style:font-weight-asian="normal" style:font-name-complex="Arial1"/>
    </style:style>
    <style:style style:name="T44" style:family="text">
      <style:text-properties style:font-name="Arial1" style:font-name-complex="Arial1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48" style:family="text">
      <style:text-properties style:font-name-complex="Tahoma2"/>
    </style:style>
    <style:style style:name="T49" style:family="text">
      <style:text-properties style:font-name="Tahoma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50" style:family="text">
      <style:text-properties style:font-name="Arial2" style:text-underline-style="none" style:font-name-complex="Arial4"/>
    </style:style>
    <style:style style:name="T51" style:family="text">
      <style:text-properties style:font-name="Arial2" style:font-name-complex="Arial4"/>
    </style:style>
    <style:style style:name="T52" style:family="text">
      <style:text-properties style:font-name="Arial2" style:font-name-complex="Arial4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<text:tab/></text:span><text:span text:style-name="T5">Załącznik</text:span><text:span text:style-name="T6"> </text:span><text:span text:style-name="T5">nr</text:span><text:span text:style-name="T6"> </text:span><text:span text:style-name="T7">1</text:span><text:span text:style-name="T4"> </text:span></text:p>
      <text:p text:style-name="P8"/>
      <text:p text:style-name="P7">FORMULARZ OFERTOWY</text:p>
      <text:p text:style-name="P7"/>
      <text:p text:style-name="P7"/>
      <text:p text:style-name="P48"><text:span text:style-name="T15">Złożony w odpowiedzi na ogłoszenie pn. </text:span><text:span text:style-name="T16">Sukcesywne dostawy warzyw i owoców do Aresztu Śledczego w Słupsku, </text:span><text:span text:style-name="T21">z podziałem na cztery części,</text:span><text:span text:style-name="T16"> </text:span><text:span text:style-name="T15">nr sprawy </text:span><text:span text:style-name="T18">DKW.2232.25.2023.SS</text:span><text:span text:style-name="T20"> <text:s text:c="3"/></text:span><text:span text:style-name="T19"><text:s text:c="3"/></text:span></text:p>
      <text:p text:style-name="P34"><text:s text:c="62"/></text:p>
      <text:p text:style-name="P31">1. Dane Wykonawcy składającego ofertę.</text:p>
      <text:list xml:id="list889933869395000127" text:style-name="WW8Num32">
        <text:list-header>
          <text:p text:style-name="P52">Pełna nazwa/firma:……………………………………………………………………………………………….....................</text:p>
          <text:p text:style-name="P53">Adres:………………………………………………………………………………………………………</text:p>
          <text:p text:style-name="P53">Numer telefonu/faksu:……………………………………………………………………………….……</text:p>
          <text:p text:style-name="P53">E-mail:…………………………………………………………………………………...…………………</text:p>
          <text:p text:style-name="P53">NIP:…………………………………………………………………………………………………….…..</text:p>
          <text:p text:style-name="P53">REGON:……………………………………………………………………………………………….…..</text:p>
        </text:list-header>
      </text:list>
      <text:p text:style-name="P35"/>
      <text:p text:style-name="P18"><text:span text:style-name="T36"><text:tab/></text:span><text:span text:style-name="T46">DLA CZĘŚCI I</text:span><text:span text:style-name="T36"> <text:s/>–</text:span><text:span text:style-name="T29"> warzywa</text:span></text:p>
      <text:p text:style-name="P21">1) Oferuję wykonanie zamówienia zgodnie z opisem przedmiotu zamówienia i na warunkach płatności określonych w SWZ za ceny jednostkowe wskazane w Formularzu asortymentowo – cenowym, stanowiący Załącznik nr 1A do niniejszego SWZ oraz za łączną:</text:p>
      <text:list xml:id="list1806697326710873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15"/>* <text:span text:style-name="T34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05187730603721387" text:style-name="WW8Num22">
        <text:list-item>
          <text:list>
            <text:list-item>
              <text:list>
                <text:list-header>
                  <text:p text:style-name="P55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55"><text:s text:c="14"/>* cenę brutto: …..................................</text:p>
          <text:list text:continue-numbering="true">
            <text:list-header>
              <text:p text:style-name="P55"><text:s text:c="14"/>(słownie:.........................................................................................................................),</text:p>
              <text:p text:style-name="P55"/>
            </text:list-header>
          </text:list>
        </text:list-item>
      </text:list>
      <text:p text:style-name="P19"><text:span text:style-name="T37">2) Oświadczam, że</text:span><text:span text:style-name="T35"> </text:span><text:span text:style-name="T37">termin realizacji dostaw wynosi: </text:span><text:span text:style-name="T40"><text:s/></text:span><text:span text:style-name="T38">do</text:span><text:span text:style-name="T40"> …...........dni roboczych</text:span><text:span text:style-name="T38"> od złożenia zamówienia</text:span></text:p>
      <text:p text:style-name="P25"><text:span text:style-name="T40">3)</text:span><text:span text:style-name="T38"> </text:span><text:span text:style-name="T40">Oświadczam/y, że</text:span><text:span text:style-name="T38"> </text:span><text:span text:style-name="T40">za każdy dzień zwłoki w wykonaniu przedmiotu umowy, zapłacimy karę umowną</text:span><text:span text:style-name="T38"> w wysokości: …...pln.</text:span></text:p>
      <text:p text:style-name="P24"/>
      <text:list xml:id="list34469293" text:continue-numbering="true" text:style-name="WW8Num22">
        <text:list-header>
          <text:p text:style-name="P46"><text:span text:style-name="T45">DLA CZĘŚCI II</text:span> <text:s/>–<text:span text:style-name="T34"> </text:span><text:span text:style-name="T29">ziemniaki</text:span></text:p>
        </text:list-header>
      </text:list>
      <text:p text:style-name="P21">1) Oferuję wykonanie zamówienia zgodnie z opisem przedmiotu zamówienia i na warunkach płatności określonych w SWZ za ceny jednostkowe wskazane w Formularzu asortymentowo – cenowym, stanowiący Załącznik nr 1B do niniejszego SWZ oraz za łączną:</text:p>
      <text:list xml:id="list34460611" text:continue-list="list1806697326710873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3"/><text:tab/> * <text:span text:style-name="T34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460574" text:continue-list="list34469293" text:style-name="WW8Num22">
        <text:list-item>
          <text:list>
            <text:list-item>
              <text:list>
                <text:list-header>
                  <text:p text:style-name="P55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55"><text:s text:c="14"/>* cenę brutto: …..................................</text:p>
          <text:list text:continue-numbering="true">
            <text:list-header>
              <text:p text:style-name="P55"><text:s text:c="14"/>(słownie:.........................................................................................................................),</text:p>
            </text:list-header>
          </text:list>
        </text:list-item>
      </text:list>
      <text:p text:style-name="P20"/>
      <text:p text:style-name="P19"><text:span text:style-name="T37">2) Oświadczam, że</text:span><text:span text:style-name="T35"> </text:span><text:span text:style-name="T37">termin realizacji dostaw wynosi: </text:span><text:span text:style-name="T40"><text:s/></text:span><text:span text:style-name="T38">do</text:span><text:span text:style-name="T40"> …...........dni roboczych</text:span><text:span text:style-name="T38"> od złożenia zamówienia</text:span></text:p>
      <text:list xml:id="list6213557144988643248" text:style-name="L2">
        <text:list-header>
          <text:p text:style-name="P56"><text:span text:style-name="T41">3) </text:span><text:span text:style-name="T40">Oświadczam/y, że</text:span><text:span text:style-name="T38"> </text:span><text:span text:style-name="T40">za każdy dzień zwłoki w wykonaniu przedmiotu umowy, zapłacimy karę umowną</text:span><text:span text:style-name="T38"> w wysokości: …...pln.</text:span></text:p>
          <text:p text:style-name="P47"/>
        </text:list-header>
      </text:list>
      <text:list xml:id="list34473965" text:continue-list="list34460574" text:style-name="WW8Num22">
        <text:list-header>
          <text:p text:style-name="P46"><text:soft-page-break/><text:span text:style-name="T45">DLA CZĘŚCI III </text:span><text:s/>–<text:span text:style-name="T34"> </text:span><text:span text:style-name="T29">kiszonki, kapusta kwaszona</text:span></text:p>
        </text:list-header>
      </text:list>
      <text:p text:style-name="P21">1) Oferuję wykonanie zamówienia zgodnie z opisem przedmiotu zamówienia i na warunkach płatności określonych w SWZ za ceny jednostkowe wskazane w Formularzu asortymentowo – cenowym, stanowiący Załącznik nr 1C do niniejszego SWZ oraz za łączną:</text:p>
      <text:list xml:id="list34474193" text:continue-list="list344606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s text:c="14"/>* <text:span text:style-name="T34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455649" text:continue-list="list34473965" text:style-name="WW8Num22">
        <text:list-item>
          <text:list>
            <text:list-item>
              <text:list>
                <text:list-header>
                  <text:p text:style-name="P55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55"><text:s text:c="14"/>* cenę brutto: …..................................</text:p>
          <text:list text:continue-numbering="true">
            <text:list-header>
              <text:p text:style-name="P55"><text:s text:c="14"/>(słownie:.........................................................................................................................),</text:p>
            </text:list-header>
          </text:list>
        </text:list-item>
      </text:list>
      <text:p text:style-name="P20"/>
      <text:p text:style-name="P19"><text:span text:style-name="T37">2) Oświadczam, że</text:span><text:span text:style-name="T35"> </text:span><text:span text:style-name="T37">termin realizacji dostaw wynosi: </text:span><text:span text:style-name="T40"><text:s/></text:span><text:span text:style-name="T38">do</text:span><text:span text:style-name="T40"> …...........dni roboczych</text:span><text:span text:style-name="T38"> od złożenia zamówienia</text:span></text:p>
      <text:p text:style-name="P21"><text:span text:style-name="T39">3)</text:span><text:span text:style-name="T42"> </text:span><text:span text:style-name="T39">Oświadczam/y, że</text:span><text:span text:style-name="T42"> </text:span><text:span text:style-name="T39">za każdy dzień zwłoki w wykonaniu przedmiotu umowy, zapłacimy karę umowną</text:span><text:span text:style-name="T42"> w wysokości: …...pln.<text:tab/></text:span> </text:p>
      <text:p text:style-name="P32"/>
      <text:p text:style-name="P32"><text:s text:c="3"/><text:span text:style-name="T15">DLA CZĘŚCI IV</text:span><text:span text:style-name="T4"> <text:s/>–</text:span><text:span text:style-name="T8"> </text:span><text:span text:style-name="T9">jabłka</text:span></text:p>
      <text:p text:style-name="P21">1) Oferuję wykonanie zamówienia zgodnie z opisem przedmiotu zamówienia i na warunkach płatności określonych w SWZ za ceny jednostkowe wskazane w Formularzu asortymentowo – cenowym, stanowiący Załącznik nr 1D do niniejszego SWZ oraz za łączną:</text:p>
      <text:list xml:id="list34467821" text:continue-list="list344741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3"/><text:tab/> * <text:span text:style-name="T34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443216" text:continue-list="list34455649" text:style-name="WW8Num22">
        <text:list-item>
          <text:list>
            <text:list-item>
              <text:list>
                <text:list-header>
                  <text:p text:style-name="P55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55"><text:s text:c="14"/>* cenę brutto: …..................................</text:p>
        </text:list-item>
      </text:list>
      <text:p text:style-name="P32"><text:span text:style-name="T8"><text:s/>(słownie:.........................................................................................................................),</text:span> <text:s text:c="5"/></text:p>
      <text:p text:style-name="P19"><text:span text:style-name="T37">2) Oświadczam, że</text:span><text:span text:style-name="T35"> </text:span><text:span text:style-name="T37">termin realizacji dostaw wynosi: </text:span><text:span text:style-name="T40"><text:s/></text:span><text:span text:style-name="T38">do</text:span><text:span text:style-name="T40"> …...........dni roboczych</text:span><text:span text:style-name="T38"> od złożenia zamówienia</text:span></text:p>
      <text:p text:style-name="P22"><text:span text:style-name="T44">3)</text:span><text:span text:style-name="T43"> </text:span><text:span text:style-name="T44">Oświadczam/y, że</text:span><text:span text:style-name="T43"> </text:span><text:span text:style-name="T44">za każdy dzień zwłoki w wykonaniu przedmiotu umowy, zapłacimy karę umowną</text:span><text:span text:style-name="T43"> w wysokości: …...pln.</text:span></text:p>
      <text:p text:style-name="P32"><text:s text:c="17"/></text:p>
      <text:p text:style-name="P33">OŚWIADCZENIA.</text:p>
      <text:list xml:id="list34459924" text:continue-numbering="true" text:style-name="WW8Num22">
        <text:list-header>
          <text:p text:style-name="P54"/>
        </text:list-header>
      </text:list>
      <text:p text:style-name="P16"><text:span text:style-name="T37">1. </text:span>Oświadczam/y, że zapoznaliśmy się ze specyfikacją warunków zamówienia i nie wnosimy do niej zastrzeżeń;</text:p>
      <text:p text:style-name="P16"><text:span text:style-name="T37">2.</text:span> Oferuję/my realizację przedmiotu zamówienia zgodnie z wymaganiami określonymi w specyfikacji warunków zamówienia;</text:p>
      <text:p text:style-name="P16"><text:span text:style-name="T37">3.</text:span>Oświadczam/y, że jestem związany niniejszą ofertą przez okres 30 dni od upływu terminu składania ofert;</text:p>
      <text:p text:style-name="P16"><text:span text:style-name="T37">4.</text:span> Oświadczam/y, że zapoznaliśmy się z postanowieniami wzoru umowy, która stanowi załącznik do SWZ. Nie wnosimy do jej treści zastrzeżeń. Zobowiązujemy się w przypadku wyboru naszej oferty do zawarcia umowy na określonych w niej warunkach;</text:p>
      <text:p text:style-name="P16"><text:span text:style-name="T37">5.</text:span> Oświadczam/y, że oferta <text:span text:style-name="T37">nie zawiera/zawiera</text:span> <text:span text:style-name="T28">(właściwe podkreślić)</text:span> informacji stanowiących tajemnicę przedsiębiorstwa w rozumieniu ustawy z dnia 16 kwietnia 1993 r. o zwalczaniu nieuczciwej konkurencji, Informacje takie są zawarte w następujących dokumentach:</text:p>
      <text:p text:style-name="P15">….....................................</text:p>
      <text:p text:style-name="P15">….....................................</text:p>
      <text:p text:style-name="P15">Uzasadnienie, iż zastrzeżone informacje stanowią tajemnicę przedsiębiorstwa</text:p>
      <text:p text:style-name="P15">…....................................</text:p>
      <text:p text:style-name="P16">.....................................</text:p>
      <text:p text:style-name="P26">W przypadku braku wykazania, że informacje zastrzeżone stanowią tajemnicę przedsiębiorstwa lub niewystarczającego uzasadnienia, informacje te zostaną uznane za jawne. </text:p>
      <text:p text:style-name="P17"><text:soft-page-break/>6. Wskazuję, wskazujemy, że wymagane przez Zamawiającego podmiotowe środki dowodowe lub dokumenty potwierdzające, że osoba działająca w imieniu Wykonawcy jest umocowana do jego reprezentowania, są dostępne za pomocą bezpłatnych i ogólnodostępnych baz danych, w szczególności rejestrów publicznych w rozumieniu ustawy z dnia 17 lutego 2005 r. o informatyzacji działalności podmiotów realizujących zadanie publiczne, pod poniższymi adresami internetowymi:</text:p>
      <text:list xml:id="list6447657582029150390" text:style-name="L3">
        <text:list-header>
          <text:p text:style-name="P58"/>
          <text:p text:style-name="P59">…......................................................</text:p>
          <text:p text:style-name="P59">…......................................................</text:p>
        </text:list-header>
      </text:list>
      <text:p text:style-name="P15"><text:span text:style-name="T47">( jeżeli Wykonawca wskazuje, proszę podać adres internetowy np. </text:span><text:a xlink:type="simple" xlink:href="https://prod.ceidg.gov.pl/" text:style-name="Internet_20_link" text:visited-style-name="Visited_20_Internet_20_Link"><text:span text:style-name="T47">https://prod.ceidg.gov.pl</text:span></text:a><text:span text:style-name="T47">, </text:span><text:a xlink:type="simple" xlink:href="https://ems/ms.go.pl" text:style-name="Internet_20_link" text:visited-style-name="Visited_20_Internet_20_Link"><text:span text:style-name="T47">https://ems/ms.go.pl</text:span></text:a><text:span text:style-name="T47"> )</text:span></text:p>
      <text:p text:style-name="P23"/>
      <text:p text:style-name="P16"><text:span text:style-name="T37">7.</text:span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16"/>
      <text:list xml:id="list8517200061155250574" text:style-name="L4">
        <text:list-header>
          <text:p text:style-name="P57">8. Wykonawca należy do kategorii:</text:p>
          <text:p text:style-name="P43"><text:span text:style-name="T23"><text:s/><text:tab/></text:span><text:span text:style-name="T24"><draw:control text:anchor-type="as-char" draw:z-index="0" draw:style-name="gr1" draw:text-style-name="P61" svg:width="0.32cm" svg:height="0.32cm" draw:control="control1"/></text:span><text:span text:style-name="T24"> </text:span><text:span text:style-name="T25">- mikroprzedsiębiorstw </text:span></text:p>
          <text:p text:style-name="P43"><text:span text:style-name="T25"><text:s/><text:tab/></text:span><text:span text:style-name="T24"><draw:control text:anchor-type="as-char" draw:z-index="1" draw:style-name="gr1" draw:text-style-name="P61" svg:width="0.32cm" svg:height="0.32cm" draw:control="control2"/></text:span><text:span text:style-name="T24"> </text:span><text:span text:style-name="T25">- małych przedsiębiorstw</text:span></text:p>
          <text:p text:style-name="P43"><text:span text:style-name="T25"><text:s/><text:tab/></text:span><text:span text:style-name="T24"><draw:control text:anchor-type="as-char" draw:z-index="2" draw:style-name="gr1" draw:text-style-name="P61" svg:width="0.32cm" svg:height="0.32cm" draw:control="control3"/></text:span><text:span text:style-name="T25"> - średnich przedsiębiorstw</text:span></text:p>
          <text:list>
            <text:list-header>
              <text:p text:style-name="P44"><text:span text:style-name="T11"><text:s/><text:tab/></text:span><text:span text:style-name="T10"><draw:control text:anchor-type="as-char" draw:z-index="3" draw:style-name="gr1" draw:text-style-name="P61" svg:width="0.32cm" svg:height="0.32cm" draw:control="control4"/></text:span><text:span text:style-name="T11"> - dużych przedsiębiorstw</text:span></text:p>
            </text:list-header>
          </text:list>
          <text:p text:style-name="P50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bilans roczny nie przekracza 43 mln euro; w przypadku Wykonawców wspólnie ubiegających się o udzielenie zamówienia przedmiotową informację składa każdy z Wykonawców)</text:p>
        </text:list-header>
      </text:list>
      <text:list xml:id="list8613029623006081204" text:style-name="L5">
        <text:list-header>
          <text:p text:style-name="P51">9. Oświadczam(-y), pod rygorem wykluczenia z postępowania, iż wszystkie informacje zamieszczone w <text:s/>naszej ofercie i załącznikach do oferty są prawdziwe.</text:p>
        </text:list-header>
      </text:list>
      <text:p text:style-name="P29">10. <text:span text:style-name="T48">W przypadku wyboru naszej oferty jako oferty najkorzystniejszej:</text:span></text:p>
      <text:p text:style-name="P37">* osobą uprawnioną do podpisania umowy będzie:</text:p>
      <text:list xml:id="list1407997586420034968" text:style-name="L6">
        <text:list-header>
          <text:p text:style-name="P38">………..………………………………………………………..……</text:p>
          <text:p text:style-name="P60"><text:span text:style-name="T13"><text:s/></text:span><text:span text:style-name="T14"><text:s text:c="3"/></text:span><text:span text:style-name="T22"><text:s/>/imię, nazwisko wraz z podaniem formy umocowania/ </text:span></text:p>
          <text:p text:style-name="P39"/>
          <text:p text:style-name="P40"><text:span text:style-name="T12">* osobą odpowiedzialną za realizację zamówienia ze strony Wykonawcy będzie:</text:span><text:span text:style-name="T49"> </text:span></text:p>
          <text:p text:style-name="P41"/>
        </text:list-header>
      </text:list>
      <text:p text:style-name="P30"><text:s text:c="13"/>….........................................................., tel. ….............................., email:......................................... <text:s text:c="2"/></text:p>
      <text:p text:style-name="P12"><text:tab/><text:tab/><text:tab/><text:tab/><text:tab/><text:tab/></text:p>
      <text:p text:style-name="P12"><text:tab/><text:tab/><text:tab/><text:tab/><text:tab/><text:tab/><text:tab/><text:tab/>….................................................................... <text:s text:c="79"/></text:p>
      <text:p text:style-name="P10"><text:span text:style-name="T27"><text:tab/><text:tab/><text:tab/><text:tab/><text:tab/><text:tab/><text:tab/><text:tab/></text:span><text:span text:style-name="T26"><text:tab/><text:tab/><text:tab/><text:tab/> <text:tab/> </text:span></text:p>
      <text:p text:style-name="P11"/>
      <text:p text:style-name="P11"/>
      <text:p text:style-name="P11"/>
      <text:p text:style-name="P11"/>
      <text:p text:style-name="P11"/>
      <text:p text:style-name="P9"><text:span text:style-name="T33">Uwaga !</text:span><text:span text:style-name="T31">1</text:span><text:span text:style-name="T30">1139</text:span></text:p>
      <text:p text:style-name="P27">Ofertę składa się, pod rygorem nieważności w formie elektronicznej, (tj. przy użyciu kwalifikowanego podpisu elektronicznego) lub w postaci elektronicznej opatrzonej podpisem zaufanym lub podpisem osobistym</text:p>
      <text:p text:style-name="P13"/>
      <text:p text:style-name="P14"/>
      <text:p text:style-name="P36">Uwaga !<text:span text:style-name="T32">11139</text:span></text:p>
      <text:p text:style-name="P28"><text:span text:style-name="T50">Należy podpisać</text:span><text:span text:style-name="T51"> zgodnie z Rozporządzeniem Prezesa Rady Ministrów z dnia 30 grudnia 2020 r. </text:span><text:span text:style-name="T52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o wartości mniejszej niż progi unijne- tryb podstawowy.</text:p>
        <text:p text:style-name="MP1">----------------------------------------------------------------------------------------------------</text:p>
      </style:header>
      <style:footer>
        <text:p text:style-name="MP2"/>
        <text:p text:style-name="MP3">---------------------------------------------------------------------------------------------------------------------------------------------------------------------------</text:p>
        <text:p text:style-name="MP4">Zamówienie dotyczące: Sukcesywne dostawy warzyw i owoców do Aresztu Śledczego w Słupsku.</text:p>
        <text:p text:style-name="MP5"><text:span text:style-name="MT1">Strona </text:span><text:span text:style-name="MT2"><text:page-number text:select-page="current">3</text:page-number></text:span><text:span text:style-name="MT1"> z </text:span><text:span text:style-name="MT2"><text:page-count style:num-format="1">3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9-15T14:21:16.39</dc:date>
    <meta:print-date>2023-09-15T14:21:06.90</meta:print-date>
    <meta:editing-cycles>77</meta:editing-cycles>
    <meta:editing-duration>PT8H18M2S</meta:editing-duration>
    <meta:generator>OpenOffice/4.1.7$Win32 OpenOffice.org_project/417m1$Build-9800</meta:generator>
    <meta:document-statistic meta:table-count="0" meta:image-count="0" meta:object-count="0" meta:page-count="3" meta:paragraph-count="86" meta:word-count="891" meta:character-count="9369"/>
  </office:meta>
</office:document-meta>
</file>