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Textbod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4" style:parent-style-name="Textbody" style:family="paragraph">
      <style:paragraph-properties fo:text-align="justify" fo:line-height="115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justify" fo:line-height="115%"/>
      <style:text-properties style:font-name="Calibri" style:font-name-complex="Calibri"/>
    </style:style>
    <style:style style:name="P6" style:parent-style-name="Textbody" style:family="paragraph">
      <style:paragraph-properties fo:text-align="justify" fo:line-height="115%"/>
      <style:text-properties style:font-name="Calibri" style:font-name-complex="Calibri"/>
    </style:style>
    <style:style style:name="P7" style:parent-style-name="Textbody" style:family="paragraph">
      <style:paragraph-properties fo:text-align="justify" fo:line-height="115%"/>
      <style:text-properties style:font-name="Calibri" style:font-name-complex="Calibri"/>
    </style:style>
    <style:style style:name="P8" style:parent-style-name="Textbody" style:family="paragraph">
      <style:paragraph-properties fo:text-align="justify" fo:line-height="115%"/>
      <style:text-properties style:font-name="Calibri" style:font-name-complex="Calibri"/>
    </style:style>
    <style:style style:name="P9" style:parent-style-name="Textbody" style:family="paragraph">
      <style:paragraph-properties fo:text-align="justify" fo:line-height="115%"/>
      <style:text-properties style:font-name="Calibri" style:font-name-complex="Calibri"/>
    </style:style>
    <style:style style:name="P10" style:parent-style-name="Textbody" style:family="paragraph">
      <style:paragraph-properties fo:text-align="justify" fo:margin-bottom="0in" fo:line-height="115%"/>
      <style:text-properties style:font-name="Calibri" style:font-name-complex="Calibri"/>
    </style:style>
    <style:style style:name="P11" style:parent-style-name="Textbody" style:family="paragraph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Textbody" style:family="paragraph">
      <style:paragraph-properties fo:text-align="justify"/>
      <style:text-properties style:font-name="Calibri" style:font-name-complex="Calibri"/>
    </style:style>
    <style:style style:name="P15" style:parent-style-name="Textbody" style:family="paragraph">
      <style:paragraph-properties fo:text-align="justify"/>
      <style:text-properties style:font-name="Calibri" style:font-name-complex="Calibri"/>
    </style:style>
    <style:style style:name="P16" style:parent-style-name="Textbody" style:family="paragraph">
      <style:paragraph-properties fo:text-align="justify"/>
      <style:text-properties style:font-name="Calibri" style:font-name-complex="Calibri"/>
    </style:style>
    <style:style style:name="P17" style:parent-style-name="Textbody" style:family="paragraph">
      <style:paragraph-properties fo:text-align="justify"/>
      <style:text-properties style:font-name="Calibri" style:font-name-complex="Calibri"/>
    </style:style>
    <style:style style:name="P18" style:parent-style-name="Textbody" style:family="paragraph">
      <style:paragraph-properties fo:text-align="justify"/>
      <style:text-properties style:font-name="Calibri" style:font-name-complex="Calibri"/>
    </style:style>
    <style:style style:name="P19" style:parent-style-name="Textbody" style:family="paragraph">
      <style:paragraph-properties fo:text-align="justify"/>
      <style:text-properties style:font-name="Calibri" style:font-name-complex="Calibri"/>
    </style:style>
    <style:style style:name="P20" style:parent-style-name="Textbody" style:list-style-name="LFO1" style:family="paragraph">
      <style:paragraph-properties fo:text-align="justify"/>
      <style:text-properties style:font-name="Calibri" style:font-name-complex="Calibri"/>
    </style:style>
    <style:style style:name="P21" style:parent-style-name="Textbody" style:list-style-name="LFO1" style:family="paragraph">
      <style:paragraph-properties fo:text-align="justify"/>
      <style:text-properties style:font-name="Calibri" style:font-name-complex="Calibri"/>
    </style:style>
    <style:style style:name="P22" style:parent-style-name="Textbody" style:list-style-name="LFO1" style:family="paragraph">
      <style:paragraph-properties fo:text-align="justify" style:vertical-align="auto" fo:margin-bottom="0in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SPECYFIKACJA TECHNICZNA</text:p>
      <text:p text:style-name="P3"/>
      <text:p text:style-name="P4">1. Wykaz urządzeń wchodzących w skład kotłowni:</text:p>
      <text:p text:style-name="P5">-kocioł wodny typ Vitorund o mocy 780 kW f. Viessmann z palnikiem olejowo-gazowym typ<text:s/><text:line-break/>GKP-80H f. OILON</text:p>
      <text:p text:style-name="P6">-kocioł wodny typ Vitorund o mocy 780 kW f. Viessmann   z palnikiem olejowo-gazowym typ<text:s/><text:line-break/>GKP-80H f. OILON</text:p>
      <text:p text:style-name="P7">-kocioł parowy typ TPN-430 o mocy 300 kW Fako-Rumia z palnikiem olejowo-gazowym typ<text:s/><text:line-break/>GKP-26.21H OILON</text:p>
      <text:p text:style-name="P8">-kocioł parowy typ TPN-430 o mocy 300 kW Fako-Rumia z palnikiem olejowo-gazowym typ<text:s/><text:line-break/>GKP-26.21H OILON</text:p>
      <text:p text:style-name="P9">-kocioł wodny Vitocrossal 100 o mocy 160 kW f. Viessmann</text:p>
      <text:p text:style-name="P10">-kocioł wodny Vitocrossal 100 o mocy 160 kW f. Viessmann</text:p>
      <text:p text:style-name="P11"/>
      <text:p text:style-name="Textbody"><text:span text:style-name="T12">2. Opis przedmiotu zamówienia:</text:span><text:span text:style-name="T13">:</text:span></text:p>
      <text:p text:style-name="P14">Wykonanie prac obejmujących konserwację techniczną/przegląd dwa razy do roku urządzeń kotłowni Zakładu Karnego w Barczewie wyszczególnionych w pkt. 1:</text:p>
      <text:p text:style-name="P15">-przegląd nr 1 w terminie 01.04 do 30.04.2023r.</text:p>
      <text:p text:style-name="P16">-przegląd nr 2 w terminie 01.09 do 30.09.2023r.</text:p>
      <text:p text:style-name="P17">Okres obowiązywania umowy serwisowej od 01.12.2022 do 31.12.2023.</text:p>
      <text:p text:style-name="P18"/>
      <text:p text:style-name="P19">Zakres usługi serwisowej/przeglądów/konserwacji winien obejmować:</text:p>
      <text:list text:style-name="LFO1" text:continue-numbering="true">
        <text:list-item>
          <text:p text:style-name="P20">Wykonanie przeglądów zgodnie z DTR kotłów wchodzących w skład kotłowni  w tym<text:s/><text:bookmark-start text:name="ms-rterangepaste-end"/><text:bookmark-end text:name="ms-rterangepaste-end"/>wymiana części eksploatacyjnych (m.in. wkładów filtrów oleju, dysz olejowych, uszczelek, itp.), wykonanie analizy spalin, kontrolę poprawności działania systemu detekcji gazu (Gazex), w tym w ramach przeglądu nr 1 wykonać kalibrację 8 szt. sensorów sytemu GAZEX (na okres kalibracji zapewnić zastępcze detektory celem zachowania poprawności działania systemu detekcji gazu), kontrolę szczelności instalacji gazu (przy każdym przeglądzie), przygotowanie protokołu serwisowego z wykonanych prac.</text:p>
        </text:list-item>
        <text:list-item>
          <text:p text:style-name="P21">Obsługę serwisową przy kontrolach realizowanych przez Urząd dozoru Technicznego<text:s/><text:line-break/>(max. 4 razy w roku).</text:p>
        </text:list-item>
        <text:list-item>
          <text:p text:style-name="P22"><text:span text:style-name="T23">W przypadku awarii urządzeń wymienionych w pkt. 1 <text:s/>w sezonie grzewczym</text:span><text:span text:style-name="T24">,</text:span><text:span text:style-name="T25"><text:s/>przybycie serwisu w czasie nie dłuższym niż 12 godzin, po sezonie grzewczym w ciągu 24 godzin od zgłoszenia Zamawiającego na adres e-mail/telefon wskazany przez wykonawcę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mysław Bilicki</dc:creator>
    <meta:creation-date>2022-09-29T11:34:00Z</meta:creation-date>
    <dc:date>2022-10-05T12:21:00Z</dc:date>
    <meta:template xlink:href="Normal" xlink:type="simple"/>
    <meta:editing-cycles>10</meta:editing-cycles>
    <meta:editing-duration>PT3420S</meta:editing-duration>
    <meta:document-statistic meta:page-count="1" meta:paragraph-count="3" meta:word-count="276" meta:character-count="1931" meta:row-count="13" meta:non-whitespace-character-count="1658"/>
  </office:meta>
</office:document-meta>
</file>