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StarSymbol" svg:font-family="StarSymbol, 'Arial Unicode MS'" style:font-family-generic="system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Times-BoldItalic" svg:font-family="Times-BoldItalic" style:font-family-generic="roman"/>
    <style:font-face style:name="Tahoma" svg:font-family="Tahoma" style:font-family-generic="swiss"/>
    <style:font-face style:name="Tahoma3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99cm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1pt" fo:language="pl" fo:country="PL" officeooo:paragraph-rsid="001d21fa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0.5pt" fo:language="pl" fo:country="PL" style:font-name-asian="Arial" style:font-size-asian="10.5pt" style:language-asian="zxx" style:country-asian="none" style:font-name-complex="Arial" style:font-size-complex="10.5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none" style:vertical-align="auto">
        <style:tab-stops>
          <style:tab-stop style:position="0cm"/>
        </style:tab-stops>
      </style:paragraph-properties>
      <style:text-properties style:use-window-font-color="true" loext:opacity="0%" style:font-name="Arial1" fo:font-size="12pt" fo:letter-spacing="normal" fo:language="pl" fo:country="PL" fo:font-weight="bold" officeooo:rsid="00225829" officeooo:paragraph-rsid="00554614" fo:background-color="#ffffff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1d21fa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045feae" style:font-size-asian="11pt" style:font-size-complex="11pt"/>
    </style:style>
    <style:style style:name="P14" style:family="paragraph" style:parent-style-name="Standard">
      <loext:graphic-properties draw:fill="none"/>
      <style:paragraph-properties fo:margin-top="0cm" fo:margin-bottom="0cm" style:contextual-spacing="false" fo:line-height="150%"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pl" fo:country="PL" fo:font-weight="normal" officeooo:paragraph-rsid="0029c8e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11pt" fo:language="pl" fo:country="PL" fo:background-color="#ffffff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6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" fo:font-size="11pt" fo:language="pl" fo:country="PL" fo:font-weight="bold" officeooo:rsid="004330f6" officeooo:paragraph-rsid="004330f6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" fo:font-size="11pt" fo:language="pl" fo:country="PL" fo:font-style="italic" fo:font-weight="bold" officeooo:rsid="004330f6" officeooo:paragraph-rsid="004330f6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19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" fo:font-size="11pt" fo:language="pl" fo:country="PL" fo:font-style="italic" fo:font-weight="bold" officeooo:rsid="0047c5ea" officeooo:paragraph-rsid="0047c5ea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342469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7.999cm" style:leader-style="dotted" style:leader-text="."/>
          <style:tab-stop style:position="12.003cm" style:leader-style="dotted" style:leader-text="."/>
          <style:tab-stop style:position="16cm" style:leader-style="dotted" style:leader-text="."/>
        </style:tab-stops>
      </style:paragraph-properties>
      <style:text-properties style:font-name="Arial" fo:font-size="11pt" officeooo:paragraph-rsid="00554614" style:font-size-asian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342469" officeooo:paragraph-rsid="00342469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officeooo:rsid="00342469" officeooo:paragraph-rsid="00342469" style:font-size-asian="11pt" style:font-name-complex="Arial" style:font-size-complex="11pt"/>
    </style:style>
    <style:style style:name="P24" style:family="paragraph" style:parent-style-name="Standard" style:master-page-name="Standard">
      <style:paragraph-properties fo:margin-top="0cm" fo:margin-bottom="0cm" style:contextual-spacing="false" fo:line-height="0.499cm" fo:text-align="start" style:justify-single-word="false" style:page-number="auto"/>
      <style:text-properties style:use-window-font-color="true" loext:opacity="0%" style:font-name="Arial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5" style:family="paragraph" style:parent-style-name="Standard" style:list-style-name="WW8Num2">
      <loext:graphic-properties draw:fill="solid" draw:fill-color="#ffffff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style:font-name="Arial" fo:font-size="11pt" fo:font-style="normal" fo:font-weight="bold" officeooo:paragraph-rsid="005bcc89" style:font-size-asian="11pt" style:font-style-asian="normal" style:font-weight-asian="bold" style:font-name-complex="Arial" style:font-size-complex="11pt" style:font-style-complex="normal" style:font-weight-complex="bold"/>
    </style:style>
    <style:style style:name="P26" style:family="paragraph" style:parent-style-name="Standard" style:list-style-name="WW8Num1">
      <style:paragraph-properties fo:line-height="150%" fo:text-align="justify" style:justify-single-word="false"/>
      <style:text-properties style:font-name="Arial" fo:font-size="11pt" officeooo:paragraph-rsid="00500a73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7.999cm" style:leader-style="dotted" style:leader-text="."/>
          <style:tab-stop style:position="12.003cm" style:leader-style="dotted" style:leader-text="."/>
          <style:tab-stop style:position="16cm" style:leader-style="dotted" style:leader-text="."/>
        </style:tab-stops>
      </style:paragraph-properties>
      <style:text-properties style:font-name="Arial" fo:font-size="11pt" officeooo:paragraph-rsid="005bcc89" style:font-size-asian="11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7.999cm" style:leader-style="dotted" style:leader-text="."/>
          <style:tab-stop style:position="12.003cm" style:leader-style="dotted" style:leader-text="."/>
          <style:tab-stop style:position="16cm" style:leader-style="dotted" style:leader-text="."/>
        </style:tab-stops>
      </style:paragraph-properties>
      <style:text-properties style:font-name="Arial" fo:font-size="11pt" officeooo:rsid="005bcc89" officeooo:paragraph-rsid="005bcc89" style:font-size-asian="11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7.999cm" style:leader-style="dotted" style:leader-text="."/>
          <style:tab-stop style:position="12.003cm" style:leader-style="dotted" style:leader-text="."/>
          <style:tab-stop style:position="16cm" style:leader-style="dotted" style:leader-text="."/>
        </style:tab-stops>
      </style:paragraph-properties>
      <style:text-properties style:font-name="Arial" fo:font-size="11pt" fo:font-weight="bold" officeooo:paragraph-rsid="005bcc89" style:font-size-asian="11pt" style:font-weight-asian="bold" style:font-weight-complex="bold"/>
    </style:style>
    <style:style style:name="P30" style:family="paragraph" style:parent-style-name="Standard" style:list-style-name="WW8Num1">
      <style:paragraph-properties fo:line-height="150%" fo:text-align="justify" style:justify-single-word="false"/>
      <style:text-properties style:use-window-font-color="true" loext:opacity="0%" style:font-name="Arial" fo:font-size="11pt" fo:language="pl" fo:country="PL" style:text-underline-style="none" fo:font-weight="normal" officeooo:rsid="00476a33" officeooo:paragraph-rsid="00500a7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1" style:family="paragraph" style:parent-style-name="Standard" style:list-style-name="WW8Num1">
      <style:paragraph-properties fo:line-height="150%" fo:text-align="justify" style:justify-single-word="false"/>
      <style:text-properties style:use-window-font-color="true" loext:opacity="0%" style:font-name="Arial" fo:font-size="11pt" fo:language="pl" fo:country="PL" style:text-underline-style="none" fo:font-weight="normal" officeooo:rsid="00439b37" officeooo:paragraph-rsid="00500a7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2" style:family="paragraph" style:parent-style-name="Standard" style:list-style-name="WW8Num1">
      <style:paragraph-properties fo:line-height="150%" fo:text-align="justify" style:justify-single-word="false"/>
      <style:text-properties style:use-window-font-color="true" loext:opacity="0%" style:font-name="Arial" fo:font-size="11pt" fo:language="pl" fo:country="PL" style:text-underline-style="none" fo:font-weight="normal" officeooo:rsid="0057a6a6" officeooo:paragraph-rsid="0057a6a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7.999cm" style:leader-style="dotted" style:leader-text="."/>
          <style:tab-stop style:position="12.003cm" style:leader-style="dotted" style:leader-text="."/>
          <style:tab-stop style:position="16cm" style:leader-style="dotted" style:leader-text="."/>
        </style:tab-stops>
      </style:paragraph-properties>
      <style:text-properties style:use-window-font-color="true" loext:opacity="0%" style:font-name="Arial" fo:font-size="11pt" fo:language="pl" fo:country="PL" fo:font-weight="bold" officeooo:rsid="004330f6" officeooo:paragraph-rsid="005bcc89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34" style:family="paragraph" style:parent-style-name="Standard" style:list-style-name="WW8Num1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1.43cm"/>
        </style:tab-stops>
      </style:paragraph-properties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5" style:family="paragraph" style:parent-style-name="Standard" style:list-style-name="WW8Num1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1.43cm"/>
        </style:tab-stops>
      </style:paragraph-properties>
      <style:text-properties style:use-window-font-color="true" loext:opacity="0%" style:font-name="Arial" fo:font-size="11pt" fo:language="pl" fo:country="PL" officeooo:paragraph-rsid="004330f6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6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style:font-name="Arial" fo:font-size="11pt" officeooo:paragraph-rsid="001cc822" style:font-size-asian="11pt" style:font-size-complex="11pt" fo:hyphenate="false" fo:hyphenation-remain-char-count="2" fo:hyphenation-push-char-count="2" loext:hyphenation-no-caps="false"/>
    </style:style>
    <style:style style:name="P38" style:family="paragraph" style:parent-style-name="Standard" style:list-style-name="WW8Num1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style:font-name="Arial" fo:font-size="11pt" officeooo:paragraph-rsid="004cf012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.199cm" style:contextual-spacing="false" fo:line-height="150%" fo:text-align="justify" style:justify-single-word="false">
        <style:tab-stops>
          <style:tab-stop style:position="7.999cm" style:leader-style="dotted" style:leader-text="."/>
          <style:tab-stop style:position="12.003cm" style:leader-style="dotted" style:leader-text="."/>
          <style:tab-stop style:position="16cm" style:leader-style="dotted" style:leader-text="."/>
        </style:tab-stops>
      </style:paragraph-properties>
      <style:text-properties style:use-window-font-color="true" loext:opacity="0%" style:font-name="Arial" fo:font-size="11pt" fo:language="pl" fo:country="PL" fo:font-weight="bold" officeooo:rsid="004330f6" officeooo:paragraph-rsid="005bcc89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0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" fo:font-size="11pt" fo:language="pl" fo:country="PL" fo:font-weight="bold" officeooo:rsid="004330f6" officeooo:paragraph-rsid="005bcc89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1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" fo:font-size="11pt" fo:language="pl" fo:country="PL" fo:font-weight="normal" officeooo:rsid="004330f6" officeooo:paragraph-rsid="005bcc89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2" style:family="paragraph" style:parent-style-name="Standard">
      <style:paragraph-properties fo:margin-top="0cm" fo:margin-bottom="0.199cm" style:contextual-spacing="false" fo:line-height="150%" fo:text-align="justify" style:justify-single-word="false">
        <style:tab-stops>
          <style:tab-stop style:position="7.999cm" style:leader-style="dotted" style:leader-text="."/>
          <style:tab-stop style:position="12.003cm" style:leader-style="dotted" style:leader-text="."/>
          <style:tab-stop style:position="16cm" style:leader-style="dotted" style:leader-text="."/>
        </style:tab-stops>
      </style:paragraph-properties>
      <style:text-properties style:use-window-font-color="true" loext:opacity="0%" style:font-name="Arial" fo:font-size="11pt" fo:language="pl" fo:country="PL" fo:font-weight="normal" officeooo:rsid="004330f6" officeooo:paragraph-rsid="005bcc89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" style:family="text"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T2" style:family="text">
      <style:text-properties style:use-window-font-color="true" loext:opacity="0%" style:font-name="Arial" fo:font-size="12pt" fo:language="pl" fo:country="PL" fo:font-weight="bold" officeooo:rsid="0049b681" style:letter-kerning="true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T3" style:family="text">
      <style:text-properties style:use-window-font-color="true" loext:opacity="0%" style:font-name="Arial" fo:font-size="12pt" fo:language="pl" fo:country="PL" fo:font-weight="bold" officeooo:rsid="00554614" style:letter-kerning="true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loext:opacity="0%" style:font-name="Arial" fo:font-size="12pt" fo:language="pl" fo:country="PL" fo:font-weight="bold" officeooo:rsid="005a29d8" style:letter-kerning="true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T5" style:family="text"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T6" style:family="text">
      <style:text-properties style:use-window-font-color="true" loext:opacity="0%" style:font-name="Arial" fo:font-size="12pt" fo:language="pl" fo:country="PL" style:font-name-asian="Arial" style:font-size-asian="12pt" style:language-asian="zxx" style:country-asian="none" style:font-name-complex="Arial" style:font-size-complex="10pt" style:language-complex="ar" style:country-complex="SA"/>
    </style:style>
    <style:style style:name="T7" style:family="text">
      <style:text-properties style:use-window-font-color="true" loext:opacity="0%" style:font-name="Arial" fo:font-size="10.5pt" fo:language="pl" fo:country="PL" style:font-name-asian="Arial" style:font-size-asian="10.5pt" style:language-asian="zxx" style:country-asian="none" style:font-name-complex="Arial" style:font-size-complex="10.5pt" style:language-complex="ar" style:country-complex="SA"/>
    </style:style>
    <style:style style:name="T8" style:family="text">
      <style:text-properties style:use-window-font-color="true" loext:opacity="0%" style:font-name="Arial" fo:font-size="10.5pt" fo:language="pl" fo:country="PL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T9" style:family="text">
      <style:text-properties style:use-window-font-color="true" loext:opacity="0%" style:font-name="Arial" fo:language="pl" fo:country="PL" style:font-name-asian="Times New Roman" style:language-asian="zxx" style:country-asian="none" style:font-name-complex="Arial" style:language-complex="ar" style:country-complex="SA"/>
    </style:style>
    <style:style style:name="T10" style:family="text">
      <style:text-properties style:use-window-font-color="true" loext:opacity="0%" style:font-name="Arial" fo:language="pl" fo:country="PL" officeooo:rsid="001cc822" style:font-name-asian="Times New Roman" style:language-asian="zxx" style:country-asian="none" style:font-name-complex="Arial" style:language-complex="ar" style:country-complex="SA"/>
    </style:style>
    <style:style style:name="T11" style:family="text">
      <style:text-properties style:use-window-font-color="true" loext:opacity="0%" style:font-name="Arial" fo:language="pl" fo:country="PL" officeooo:rsid="001da51c" style:font-name-asian="Times New Roman" style:language-asian="zxx" style:country-asian="none" style:font-name-complex="Arial" style:language-complex="ar" style:country-complex="SA"/>
    </style:style>
    <style:style style:name="T12" style:family="text">
      <style:text-properties style:use-window-font-color="true" loext:opacity="0%" style:font-name="Arial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3" style:family="text">
      <style:text-properties style:use-window-font-color="true" loext:opacity="0%" style:font-name="Arial" fo:language="pl" fo:country="PL" fo:font-weight="bold" officeooo:rsid="00500a73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4" style:family="text">
      <style:text-properties style:use-window-font-color="true" loext:opacity="0%" style:font-name="Arial" fo:language="pl" fo:country="PL" fo:font-weight="bold" officeooo:rsid="005a29d8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5" style:family="text"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6" style:family="text">
      <style:text-properties style:use-window-font-color="true" loext:opacity="0%" style:font-name="Arial" fo:font-size="11pt" fo:language="pl" fo:country="PL" officeooo:rsid="004fdb32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7" style:family="text">
      <style:text-properties style:use-window-font-color="true" loext:opacity="0%" style:font-name="Arial" fo:font-size="11pt" fo:language="pl" fo:country="PL" officeooo:rsid="004330f6" style:letter-kerning="tru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8" style:family="text">
      <style:text-properties style:use-window-font-color="true" loext:opacity="0%" fo:language="pl" fo:country="PL" style:text-underline-style="none" fo:font-weight="normal" officeooo:rsid="00439b3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loext:opacity="0%" fo:language="pl" fo:country="PL" style:text-underline-style="none" fo:font-weight="normal" officeooo:rsid="00476a3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loext:opacity="0%" fo:language="pl" fo:country="PL" style:text-underline-style="none" fo:font-weight="normal" officeooo:rsid="00584c4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loext:opacity="0%" fo:language="pl" fo:country="PL" style:text-underline-style="none" fo:font-weight="normal" officeooo:rsid="004a33ea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loext:opacity="0%" fo:language="pl" fo:country="PL" officeooo:rsid="004cf012" style:letter-kerning="true" style:font-name-asian="Times New Roman" style:language-asian="zxx" style:country-asian="none" style:font-name-complex="Arial" style:language-complex="ar" style:country-complex="SA"/>
    </style:style>
    <style:style style:name="T23" style:family="text">
      <style:text-properties style:use-window-font-color="true" loext:opacity="0%" fo:language="pl" fo:country="PL" officeooo:rsid="00331d96" style:letter-kerning="true" style:font-name-asian="Times New Roman" style:language-asian="zxx" style:country-asian="none" style:font-name-complex="Arial" style:language-complex="ar" style:country-complex="SA"/>
    </style:style>
    <style:style style:name="T24" style:family="text">
      <style:text-properties style:use-window-font-color="true" loext:opacity="0%" fo:language="pl" fo:country="PL" officeooo:rsid="004330f6" style:letter-kerning="true" style:font-name-asian="Times New Roman" style:language-asian="zxx" style:country-asian="none" style:font-name-complex="Arial" style:language-complex="ar" style:country-complex="SA"/>
    </style:style>
    <style:style style:name="T25" style:family="text">
      <style:text-properties style:use-window-font-color="true" loext:opacity="0%" fo:language="pl" fo:country="PL" style:letter-kerning="true" style:font-name-asian="Lucida Sans Unicode" style:language-asian="zxx" style:country-asian="none" style:font-name-complex="Tahoma3" style:font-size-complex="12pt" style:language-complex="zxx" style:country-complex="none"/>
    </style:style>
    <style:style style:name="T26" style:family="text">
      <style:text-properties style:use-window-font-color="true" loext:opacity="0%" fo:language="pl" fo:country="PL" officeooo:rsid="005569b6" style:letter-kerning="true" style:font-name-asian="Lucida Sans Unicode" style:language-asian="zxx" style:country-asian="none" style:font-name-complex="Tahoma3" style:font-size-complex="12pt" style:language-complex="zxx" style:country-complex="none"/>
    </style:style>
    <style:style style:name="T27" style:family="text">
      <style:text-properties style:use-window-font-color="true" loext:opacity="0%" fo:language="pl" fo:country="PL" officeooo:rsid="005bcc89" style:letter-kerning="true" style:font-name-asian="Lucida Sans Unicode" style:language-asian="zxx" style:country-asian="none" style:font-name-complex="Tahoma3" style:font-size-complex="12pt" style:language-complex="zxx" style:country-complex="none"/>
    </style:style>
    <style:style style:name="T28" style:family="text">
      <style:text-properties style:use-window-font-color="true" loext:opacity="0%" fo:language="pl" fo:country="PL" style:font-name-asian="Times New Roman" style:language-asian="zxx" style:country-asian="none" style:font-name-complex="Arial" style:language-complex="ar" style:country-complex="SA"/>
    </style:style>
    <style:style style:name="T29" style:family="text">
      <style:text-properties style:use-window-font-color="true" loext:opacity="0%" fo:language="pl" fo:country="PL" style:font-name-asian="Arial" style:language-asian="zxx" style:country-asian="none" style:font-name-complex="Arial" style:language-complex="ar" style:country-complex="SA"/>
    </style:style>
    <style:style style:name="T30" style:family="text">
      <style:text-properties style:use-window-font-color="true" loext:opacity="0%" fo:language="pl" fo:country="PL" fo:font-weight="bold" style:letter-kerning="true" style:font-name-asian="Lucida Sans Unicode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T31" style:family="text">
      <style:text-properties style:font-name-complex="Arial"/>
    </style:style>
    <style:style style:name="T32" style:family="text">
      <style:text-properties officeooo:rsid="004330f6" style:font-name-complex="Arial"/>
    </style:style>
    <style:style style:name="T33" style:family="text">
      <style:text-properties officeooo:rsid="00439b37" style:font-name-complex="Arial"/>
    </style:style>
    <style:style style:name="T34" style:family="text">
      <style:text-properties officeooo:rsid="00342469" style:font-name-complex="Arial"/>
    </style:style>
    <style:style style:name="T35" style:family="text">
      <style:text-properties officeooo:rsid="005569b6" style:font-name-complex="Arial"/>
    </style:style>
    <style:style style:name="T36" style:family="text">
      <style:text-properties fo:background-color="#ffffff" loext:char-shading-value="0"/>
    </style:style>
    <style:style style:name="T37" style:family="text">
      <style:text-properties officeooo:rsid="001cc822" fo:background-color="#ffffff" loext:char-shading-value="0"/>
    </style:style>
    <style:style style:name="T38" style:family="text">
      <style:text-properties fo:font-weight="bold" style:font-weight-asian="bold" style:font-name-complex="Arial" style:font-weight-complex="bold"/>
    </style:style>
    <style:style style:name="T39" style:family="text">
      <style:text-properties fo:color="#000000" loext:opacity="100%" style:text-position="0% 100%" officeooo:rsid="00342469" style:font-name-complex="Arial"/>
    </style:style>
    <style:style style:name="T40" style:family="text">
      <style:text-properties fo:color="#000000" loext:opacity="100%" officeooo:rsid="00342469" style:font-name-complex="Arial"/>
    </style:style>
    <style:style style:name="T41" style:family="text">
      <style:text-properties fo:color="#000000" loext:opacity="100%" officeooo:rsid="0042b49f" style:font-name-complex="Arial"/>
    </style:style>
    <style:style style:name="T42" style:family="text">
      <style:text-properties fo:color="#000000" loext:opacity="100%" style:font-size-complex="11pt"/>
    </style:style>
    <style:style style:name="T43" style:family="text">
      <style:text-properties fo:color="#000000" loext:opacity="100%" fo:language="pl" fo:country="PL" style:letter-kerning="true" style:font-name-asian="Lucida Sans Unicode" style:language-asian="zxx" style:country-asian="none" style:font-name-complex="Tahoma3" style:font-size-complex="11pt" style:language-complex="zxx" style:country-complex="none"/>
    </style:style>
    <style:style style:name="T44" style:family="text">
      <style:text-properties fo:color="#000000" loext:opacity="100%" fo:language="pl" fo:country="PL" fo:font-weight="bold" style:letter-kerning="true" style:font-name-asian="Lucida Sans Unicode" style:language-asian="zxx" style:country-asian="none" style:font-weight-asian="bold" style:font-name-complex="Tahoma3" style:font-size-complex="11pt" style:language-complex="zxx" style:country-complex="none" style:font-weight-complex="bold"/>
    </style:style>
    <style:style style:name="T45" style:family="text">
      <style:text-properties fo:color="#000000" loext:opacity="100%" style:letter-kerning="true" style:font-name-asian="Lucida Sans Unicode" style:font-name-complex="Tahoma3" style:language-complex="zxx" style:country-complex="none"/>
    </style:style>
    <style:style style:name="T46" style:family="text">
      <style:text-properties officeooo:rsid="00338773"/>
    </style:style>
    <style:style style:name="T47" style:family="text">
      <style:text-properties officeooo:rsid="004330f6"/>
    </style:style>
    <style:style style:name="T48" style:family="text">
      <style:text-properties style:text-underline-style="solid" style:text-underline-width="auto" style:text-underline-color="font-color" fo:background-color="#ffffff" loext:char-shading-value="0"/>
    </style:style>
    <style:style style:name="T49" style:family="text">
      <style:text-properties style:text-underline-style="solid" style:text-underline-width="auto" style:text-underline-color="font-color" officeooo:rsid="001cc822" fo:background-color="#ffffff" loext:char-shading-value="0"/>
    </style:style>
    <style:style style:name="T50" style:family="text">
      <style:text-properties officeooo:rsid="004cf012"/>
    </style:style>
    <style:style style:name="T51" style:family="text">
      <style:text-properties officeooo:rsid="00500a73"/>
    </style:style>
    <style:style style:name="T52" style:family="text">
      <style:text-properties officeooo:rsid="0005897b"/>
    </style:style>
    <style:style style:name="T53" style:family="text">
      <style:text-properties officeooo:rsid="00584c43"/>
    </style:style>
    <style:style style:name="T54" style:family="text">
      <style:text-properties officeooo:rsid="005bcc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"><text:span text:style-name="T1">Załącznik nr </text:span><text:span text:style-name="T4">6</text:span><text:span text:style-name="T3"> </text:span><text:span text:style-name="T2">do SWZ</text:span></text:p>
      <text:p text:style-name="P2">FORMULARZ OFERTOWY</text:p>
      <text:p text:style-name="P13"><text:span text:style-name="T12">Postępowanie w trybie </text:span><text:span text:style-name="T13">podstawowym, na podstawie art. 275 pkt 1 ustawy z dnia <text:s text:c="25"/>11 września 2019 roku Prawo zamówień publicznych (</text:span><text:span text:style-name="T14">t. j. </text:span><text:span text:style-name="T13">Dz. U. z 20</text:span><text:span text:style-name="T14">21</text:span><text:span text:style-name="T13"> r., poz. </text:span><text:span text:style-name="T14">1129</text:span><text:span text:style-name="T13"> ze zmianami)</text:span></text:p>
      <text:list xml:id="list3109376752" text:style-name="WW8Num2">
        <text:list-item>
          <text:p text:style-name="P25">Usługa wycięcia drzew, wykonania nasadzeń zastępczych oraz pielęgnacji zieleni na terenie Oddziału Rataje, os. Piastowskie 106a w Poznaniu</text:p>
        </text:list-item>
      </text:list>
      <text:p text:style-name="P9"/>
      <text:p text:style-name="P3">Zamawiający:</text:p>
      <text:p text:style-name="P15">Poznańskie Ośrodki Sportu i Rekreacji, ul. <text:span text:style-name="T46">Spychalskiego</text:span> 34, 61-553 Poznań</text:p>
      <text:p text:style-name="P5"/>
      <text:p text:style-name="P3">Wykonawca:</text:p>
      <text:p text:style-name="P10"><text:span text:style-name="T6">…..........................................................................................................................……</text:span><text:span text:style-name="T5">.........</text:span></text:p>
      <text:p text:style-name="P11"><text:span text:style-name="T9">( </text:span><text:span text:style-name="T10">p</text:span><text:span text:style-name="T9">ełna nazwa i siedziba, <text:s/>nr telefonu, faksu, NIP, REGON )</text:span></text:p>
      <text:p text:style-name="P8"/>
      <text:p text:style-name="P10"><text:span text:style-name="T7">…</text:span><text:span text:style-name="T8">....................................................................</text:span></text:p>
      <text:p text:style-name="P11"><text:span text:style-name="T11">( </text:span><text:span text:style-name="T9">czytelnie – adres e-mail do kontaktów </text:span><text:span text:style-name="T11">)</text:span></text:p>
      <text:p text:style-name="P4"/>
      <text:p text:style-name="P16">Oferujemy wykonanie <text:s/>przedmiotu zamówieni<text:span text:style-name="T36">a </text:span><text:span text:style-name="T48">za </text:span><text:span text:style-name="T49">łączną</text:span><text:span text:style-name="T37"> </text:span><text:span text:style-name="T36">cenę</text:span>:</text:p>
      <text:p text:style-name="P17">Cena netto ……………………. zł</text:p>
      <text:p text:style-name="P17">Podatek VAT …. % tj. …………………… zł</text:p>
      <text:p text:style-name="P17">Cena brutto ……………………………… zł </text:p>
      <text:p text:style-name="P18">słownie brutto: …………………………………………</text:p>
      <text:p text:style-name="P19">w tym:</text:p>
      <text:p text:style-name="P29">1) za wykonanie usług <text:span text:style-name="T54">objęt</text:span><text:span text:style-name="T27">ych</text:span><text:span text:style-name="T54"> zakresem podstawowym tj. wycięcia i nasadzenia drzew</text:span></text:p>
      <text:p text:style-name="P40">Cena netto ……………………. zł</text:p>
      <text:p text:style-name="P40">Podatek VAT …. % tj. …………………… zł</text:p>
      <text:p text:style-name="P39">Cena brutto ……………………………… zł </text:p>
      <text:p text:style-name="P28">w tym:</text:p>
      <text:p text:style-name="P28">a) za usługę wycięcia 9 drzew:</text:p>
      <text:p text:style-name="P41">Cena netto ……………………. zł</text:p>
      <text:p text:style-name="P41">Podatek VAT …. % tj. …………………… zł</text:p>
      <text:p text:style-name="P42">Cena brutto ……………………………… zł </text:p>
      <text:p text:style-name="P27"/>
      <text:p text:style-name="P28"><text:soft-page-break/>b) za usługę nasadzenia 9 drzew na podstawie decyzji Marszałka z dnia 23 grudnia 2021 roku (gatunki: <text:span text:style-name="T42">glediczja trójcierniowa, jabłoń ozdobna)</text:span></text:p>
      <text:p text:style-name="P41">Cena netto ……………………. zł</text:p>
      <text:p text:style-name="P41">Podatek VAT …. % tj. …………………… zł</text:p>
      <text:p text:style-name="P42"><text:span text:style-name="T42">Cena brutto ……………………………… zł </text:span></text:p>
      <text:p text:style-name="P28">c) za usługę nasadzenia <text:span text:style-name="T25">8</text:span> drzew na podstawie decyzji Marszałka z dnia <text:span text:style-name="T25">31 </text:span>grudnia 2021 roku (gatunki: <text:span text:style-name="T43">klon jawor)</text:span></text:p>
      <text:p text:style-name="P41">Cena netto ……………………. zł</text:p>
      <text:p text:style-name="P41">Podatek VAT …. % tj. …………………… zł</text:p>
      <text:p text:style-name="P42"><text:span text:style-name="T45">Cena brutto ……………………………… zł </text:span></text:p>
      <text:p text:style-name="P28"><text:span text:style-name="T44">2) za wykonanie usług objęt</text:span><text:span text:style-name="T30">ych</text:span><text:span text:style-name="T44"> prawem opcji tj. usługi pielęgnacji zieleni</text:span></text:p>
      <text:p text:style-name="P40">Cena netto ……………………. zł</text:p>
      <text:p text:style-name="P40">Podatek VAT …. % tj. …………………… zł</text:p>
      <text:p text:style-name="P33"><text:span text:style-name="T43">Cena brutto ……………………………… zł</text:span></text:p>
      <text:p text:style-name="P6">Jednocześnie oświadczam, że:</text:p>
      <text:list xml:id="list2561926129" text:style-name="WW8Num1">
        <text:list-item>
          <text:p text:style-name="P35">Zapoznaliśmy się ze specyfikacją warunków zamówienia, nie wnosimy do niej zastrzeżeń <text:s text:c="18"/>i uzyskaliśmy niezbędne informacje do przygotowania oferty.</text:p>
        </text:list-item>
        <text:list-item>
          <text:p text:style-name="P34">Uważamy się za związanych ofertą <text:s/>na czas określony w <text:span text:style-name="T51">dokumentach postępowania</text:span><text:span text:style-name="T47">. </text:span></text:p>
        </text:list-item>
        <text:list-item>
          <text:p text:style-name="P36"><text:span text:style-name="T15">Zawarty w materiałach wzór treści umowy został przez nas zaakceptowan</text:span><text:span text:style-name="T17">y</text:span><text:span text:style-name="T16"> </text:span><text:span text:style-name="T15">i w przypadku wyboru naszej oferty zobowiązujemy się do zawarcia umowy według tego wzoru w miejscu i terminie wyznaczonym przez Zamawiającego.</text:span></text:p>
        </text:list-item>
        <text:list-item>
          <text:p text:style-name="P38"><text:span text:style-name="T28">Oferujemy </text:span><text:span text:style-name="T23">t</text:span><text:span text:style-name="T24">ermin płatności </text:span><text:span text:style-name="T22">faktur </text:span><text:span text:style-name="T24">wynoszący ………….. dni. </text:span></text:p>
          <text:p text:style-name="P37"><text:span text:style-name="T35">5</text:span><text:span text:style-name="T32">. </text:span><text:span text:style-name="T31">Wybór naszej oferty </text:span><text:span text:style-name="T38">będzie/nie będzie*</text:span><text:span text:style-name="T31"> prowadził do powstania u </text:span><text:span text:style-name="T33">Z</text:span><text:span text:style-name="T31">amawiającego obowiązku podatkowego zgodnie z przepisami o podatku od towarów i usług. <text:s/>Powyższy obowiązek podatkowy będzie dotyczył: ................………………………………………. objętych przedmiotem zamówienia, a ich wartość netto (bez kwoty podatku) będzie wynosiła ………………………………………………………………………………… zł.</text:span></text:p>
          <text:p text:style-name="P26"><text:span text:style-name="T20">6</text:span><text:span text:style-name="T18">. Oświadczam, że </text:span><text:span text:style-name="T21">f</text:span><text:span text:style-name="T18">irma którą reprezentuję </text:span><text:span text:style-name="T19">jest (właściwe podkreślić):</text:span></text:p>
          <text:p text:style-name="P30">- mikroprzedsiębiorcą,</text:p>
          <text:p text:style-name="P30">- małym przedsiębiorcą,</text:p>
          <text:p text:style-name="P30">- średnim przedsiębiorcą,</text:p>
          <text:p text:style-name="P31">- nie dotyczy.</text:p>
          <text:p text:style-name="P32"><text:span text:style-name="T53">7</text:span>. Wykaz podwykonawców:</text:p>
    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.</text:p>
        </text:list-item>
      </text:list>
      <text:p text:style-name="P20"><text:span text:style-name="T53">8</text:span><text:span text:style-name="T50">. </text:span><text:span text:style-name="T40">Oświadczam, że wypełniłem obowiązki informacyjne przewidziane w art. 13 lub art. 14 RODO</text:span><text:span text:style-name="T39">*</text:span><text:span text:style-name="T40"> </text:span><text:soft-page-break/><text:span text:style-name="T40">wobec osób fizycznych, </text:span><text:span text:style-name="T34">od których dane osobowe bezpośrednio lub pośrednio pozyskałem</text:span><text:span text:style-name="T40"> w celu ubiegania się o udzielenie zamówienia publicznego w niniejszym postępowaniu i zapoznałem te osoby z klauzulą informacyjną załączoną przez Poznańskie Ośrodki Sportu i Rekreacji do dokumentacji związanej z </text:span><text:span text:style-name="T41">w/w </text:span><text:span text:style-name="T40">postępowaniem o udzielenie zamówienia publicznego.</text:span></text:p>
      <text:p text:style-name="P23"/>
      <text:p text:style-name="P22">*RODO - Rozporządzenie Parlamentu Europejskiego i Rady (UE) 2016/679 z dnia 27 kwietnia 2016 r. w sprawie ochrony osób fizycznych w związku z przetwarzaniem danych osobowych i w sprawie swobodnego przepływu takich danych oraz uchylenia dyrektywy 95/46/WE.</text:p>
      <text:p text:style-name="P14"/>
      <text:p text:style-name="P7">.................…., dnia ….......……….<text:tab/><text:tab/> <text:s text:c="20"/>….......................................................</text:p>
      <text:p text:style-name="P12"><text:span text:style-name="T29"><text:tab/><text:tab/><text:tab/><text:tab/><text:tab/><text:tab/><text:tab/></text:span><text:span text:style-name="T28">(pieczątki imienne i podpisy osób uprawnionych</text:span></text:p>
      <text:p text:style-name="P12"><text:span text:style-name="T29"><text:tab/><text:tab/><text:tab/><text:tab/><text:tab/><text:tab/><text:tab/><text:tab/></text:span><text:span text:style-name="T28">do reprezentowania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StarSymbol" svg:font-family="StarSymbol, 'Arial Unicode MS'" style:font-family-generic="system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Times-BoldItalic" svg:font-family="Times-BoldItalic" style:font-family-generic="roman"/>
    <style:font-face style:name="Tahoma" svg:font-family="Tahoma" style:font-family-generic="swiss"/>
    <style:font-face style:name="Tahoma3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ody_20_Single" style:display-name="Body Singl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" style:font-family-generic="swiss" fo:language="pl" fo:country="PL" style:font-name-asian="Tahoma" style:font-family-asian="Tahoma" style:font-family-generic-asian="swiss" style:language-asian="zxx" style:country-asian="none" style:font-name-complex="Tahoma" style:font-family-complex="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Standardowy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3" style:font-family-complex="Tahoma" style:font-pitch-complex="variable" style:font-size-complex="12pt"/>
    </style:style>
    <style:style style:name="western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/>
      <style:text-properties fo:color="#000000" loext:opacity="100%" style:font-name="Liberation Serif1" fo:font-family="'Liberation Serif'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Tekst_20_podstawowy_20_wcięty_20_21" style:display-name="Tekst podstawowy wcięty 21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Style1" style:family="paragraph" style:parent-style-name="Standard" style:next-style-name="Standard">
      <style:paragraph-properties fo:text-align="start" style:justify-single-word="false"/>
    </style:style>
    <style:style style:name="Style2" style:family="paragraph" style:parent-style-name="Standard" style:next-style-name="Standard">
      <style:paragraph-properties fo:text-align="start" style:justify-single-word="false"/>
    </style:style>
    <style:style style:name="Style4" style:family="paragraph" style:parent-style-name="Standard" style:next-style-name="Standard">
      <style:paragraph-properties fo:text-align="start" style:justify-single-word="false"/>
    </style:style>
    <style:style style:name="Table" style:family="paragraph" style:parent-style-name="Legenda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Normalny" style:next-style-name="Normalny" style:default-outline-level="4" style:list-style-name="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_20__28_user_29_">
      <style:paragraph-properties fo:margin-top="0.176cm" fo:margin-bottom="0.21cm" style:contextual-spacing="false"/>
    </style:style>
    <style:style style:name="WW8Num1z0" style:family="text">
      <style:text-properties style:font-name="Arial" fo:font-family="Arial" style:font-family-generic="swiss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language-asian="zxx" style:country-asian="none" style:font-weight-asian="normal" style:font-name-complex="Ari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language-complex="zxx" style:country-complex="none" style:font-weight-complex="normal"/>
    </style:style>
    <style:style style:name="WW8Num5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ListLabel_20_4" style:display-name="ListLabel 4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6" style:display-name="ListLabel 46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8z1" style:family="text">
      <style:text-properties fo:font-weight="normal" style:font-weight-asian="normal" style:font-weight-complex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 style:font-weight-complex="normal"/>
    </style:style>
    <style:style style:name="WW8Num19z1" style:family="text">
      <style:text-properties fo:font-weight="normal" style:font-weight-asian="normal" style:font-weight-complex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 style:font-weight-complex="normal"/>
    </style:style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fo:font-weight="normal" style:font-weight-asian="normal" style:font-weight-complex="normal"/>
    </style:style>
    <style:style style:name="WW8Num2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24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25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20z1" style:family="text">
      <style:text-properties fo:font-weight="normal" style:font-weight-asian="normal" style:font-weight-complex="normal"/>
    </style:style>
    <style:style style:name="Domyślna_20_czcionka_20_akapitu1" style:display-name="Domyślna czcionka akapitu1" style:family="text"/>
    <style:style style:name="WW8Num27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Symbole_20_wypunktowania" style:display-name="Symbole wypunktowania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1" style:family="text">
      <style:text-properties fo:font-weight="normal" style:font-weight-asian="normal" style:font-weight-complex="normal"/>
    </style:style>
    <style:style style:name="WW8Num12z1" style:family="text">
      <style:text-properties fo:font-weight="normal" style:font-weight-asian="normal" style:font-weight-complex="normal"/>
    </style:style>
    <style:style style:name="WW8Num15z1" style:family="text">
      <style:text-properties fo:font-weight="normal" style:font-weight-asian="normal" style:font-weight-complex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-complex="Arial" style:font-family-complex="Arial" style:font-family-generic-complex="swiss" style:font-pitch-complex="variable"/>
    </style:style>
    <style:style style:name="WW8Num16z0" style:family="text">
      <style:text-properties style:font-name-complex="Arial" style:font-family-complex="Arial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0" style:family="text">
      <style:text-properties style:use-window-font-color="true" loext:opacity="0%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fo:font-weight="normal" style:font-weight-asian="normal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Domyślna_20_czcionka_20_akapitu" style:display-name="Domyślna czcionka akapitu" style:family="text"/>
    <style:style style:name="WW8Num9z1" style:family="text">
      <style:text-properties style:font-name="Arial" fo:font-family="Arial" style:font-family-generic="swiss" style:font-pitch="variable" fo:font-size="11pt" style:font-name-asian="Tahoma1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8Num14z1" style:family="text"/>
    <style:style style:name="WW8Num1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1z1" style:family="text"/>
    <style:style style:name="WW8Num11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0z1" style:family="text"/>
    <style:style style:name="WW8Num1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style:font-name-asian="Tahoma1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0" style:family="text">
      <style:text-properties style:font-name="Arial" fo:font-family="Arial" style:font-family-generic="swiss" style:font-pitch="variable" fo:font-size="11pt" style:font-name-asian="Times-BoldItalic" style:font-family-asian="Times-BoldItalic" style:font-family-generic-asian="roman" style:font-size-asian="11pt" style:font-name-complex="Arial" style:font-family-complex="Arial" style:font-family-generic-complex="swiss" style:font-pitch-complex="variable" style:font-size-complex="11pt" style:language-complex="zxx" style:country-complex="non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0.5pt" fo:language="pl" fo:country="PL" fo:font-weight="normal" style:font-name-asian="Calibri" style:font-family-asian="Calibri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0.5pt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1pt" fo:language="pl" fo:country="PL" fo:font-weight="normal" style:font-name-asian="Calibri" style:font-family-asian="Calibri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4z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z0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Nagłówek_20_4_20_Znak" style:display-name="Nagłówek 4 Znak" style:family="text" style:parent-style-name="Domyślna_20_czcionka_20_akapitu">
      <style:text-properties fo:color="#2e74b5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_5f_CharLFO25LVL4" style:display-name="WW_CharLFO25LVL4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5LVL3" style:display-name="WW_CharLFO25LVL3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5LVL2" style:display-name="WW_CharLFO25LVL2" style:family="text">
      <style:text-properties style:font-name="Arial" fo:font-family="Arial" style:font-family-generic="swiss" style:font-pitch="variable" fo:font-size="10pt" fo:font-style="normal" fo:font-weight="normal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5LVL1" style:display-name="WW_CharLFO25LVL1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4LVL9" style:display-name="WW_CharLFO24LVL9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4LVL8" style:display-name="WW_CharLFO24LVL8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4LVL7" style:display-name="WW_CharLFO24LVL7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4LVL6" style:display-name="WW_CharLFO24LVL6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4LVL5" style:display-name="WW_CharLFO24LVL5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4LVL4" style:display-name="WW_CharLFO24LVL4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4LVL3" style:display-name="WW_CharLFO24LVL3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4LVL2" style:display-name="WW_CharLFO24LVL2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4LVL1" style:display-name="WW_CharLFO24LVL1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3LVL9" style:display-name="WW_CharLFO23LVL9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8" style:display-name="WW_CharLFO23LVL8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7" style:display-name="WW_CharLFO23LVL7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6" style:display-name="WW_CharLFO23LVL6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5" style:display-name="WW_CharLFO23LVL5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4" style:display-name="WW_CharLFO23LVL4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3" style:display-name="WW_CharLFO23LVL3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2" style:display-name="WW_CharLFO23LVL2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1" style:display-name="WW_CharLFO23LVL1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2LVL9" style:display-name="WW_CharLFO22LVL9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2LVL8" style:display-name="WW_CharLFO22LVL8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2LVL7" style:display-name="WW_CharLFO22LVL7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2LVL6" style:display-name="WW_CharLFO22LVL6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2LVL5" style:display-name="WW_CharLFO22LVL5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2LVL4" style:display-name="WW_CharLFO22LVL4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2LVL3" style:display-name="WW_CharLFO22LVL3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2LVL2" style:display-name="WW_CharLFO22LVL2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2LVL1" style:display-name="WW_CharLFO22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1LVL9" style:display-name="WW_CharLFO21LVL9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1LVL8" style:display-name="WW_CharLFO21LVL8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1LVL7" style:display-name="WW_CharLFO21LVL7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1LVL6" style:display-name="WW_CharLFO21LVL6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1LVL5" style:display-name="WW_CharLFO21LVL5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1LVL4" style:display-name="WW_CharLFO21LVL4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1LVL3" style:display-name="WW_CharLFO21LVL3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1LVL2" style:display-name="WW_CharLFO21LVL2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1LVL1" style:display-name="WW_CharLFO21LVL1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0LVL1" style:display-name="WW_CharLFO20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StarSymbol" style:font-family-complex="StarSymbol, 'Arial Unicode MS'" style:font-family-generic-complex="system" style:font-charset-complex="x-symbol" style:font-size-complex="14pt" style:font-weight-complex="bold"/>
    </style:style>
    <style:style style:name="WW_5f_CharLFO11LVL9" style:display-name="WW_CharLFO11LVL9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haracter_5f_20_5f_style" style:display-name="Character_20_style" style:family="text"/>
    <style:style style:name="WW8Num29z4" style:family="text"/>
    <style:style style:name="WW8Num29z1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umer_20_strony" style:display-name="Numer strony" style:family="text" style:parent-style-name="Domyślna_20_czcionka_20_akapitu"/>
    <style:style style:name="WW8Num25z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4z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6z0" style:family="text">
      <style:text-properties fo:font-size="14pt" fo:font-weight="bold" style:font-size-asian="14pt" style:font-weight-asian="bold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WW_5f_CharLFO23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3" text:style-name="WW_5f_CharLFO23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4" text:style-name="WW_5f_CharLFO23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5" text:style-name="WW_5f_CharLFO23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6" text:style-name="WW_5f_CharLFO23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7" text:style-name="WW_5f_CharLFO23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8" text:style-name="WW_5f_CharLFO23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9" text:style-name="WW_5f_CharLFO23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">
        <style:list-level-properties text:list-level-position-and-space-mode="label-alignment">
          <style:list-level-label-alignment text:label-followed-by="listtab" fo:text-indent="-0.635cm" fo:margin-left="0.774cm"/>
        </style:list-level-properties>
        <style:text-properties style:font-name="Symbol1"/>
      </text:list-level-style-bullet>
      <text:list-level-style-bullet text:level="2" text:style-name="WW_5f_CharLFO24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3" text:style-name="WW_5f_CharLFO24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4" text:style-name="WW_5f_CharLFO24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5" text:style-name="WW_5f_CharLFO24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6" text:style-name="WW_5f_CharLFO24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7" text:style-name="WW_5f_CharLFO24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8" text:style-name="WW_5f_CharLFO24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9" text:style-name="WW_5f_CharLFO24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5LVL1" style:num-suffix="." style:num-format="1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25LVL2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25LVL3" style:num-prefix="2.1.1." style:num-format="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10-24T15:18:43</meta:creation-date>
    <dc:date>2022-03-16T14:37:44.857000000</dc:date>
    <meta:print-date>2020-06-29T11:47:46.423000000</meta:print-date>
    <meta:editing-cycles>58</meta:editing-cycles>
    <meta:editing-duration>P24DT3H23M23S</meta:editing-duration>
    <meta:generator>LibreOffice/7.1.3.2$Windows_X86_64 LibreOffice_project/47f78053abe362b9384784d31a6e56f8511eb1c1</meta:generator>
    <meta:document-statistic meta:table-count="0" meta:image-count="0" meta:object-count="0" meta:page-count="3" meta:paragraph-count="56" meta:word-count="511" meta:character-count="3887" meta:non-whitespace-character-count="3344"/>
  </office:meta>
</office:document-meta>
</file>