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4.5277in"/>
        </style:tab-stops>
      </style:paragraph-properties>
    </style:style>
    <style:style style:name="P2" style:parent-style-name="Normalny" style:family="paragraph">
      <style:paragraph-properties fo:text-align="justify">
        <style:tab-stops>
          <style:tab-stop style:type="left" style:position="4.5277in"/>
        </style:tab-stops>
      </style:paragraph-properties>
    </style:style>
    <style:style style:name="P3" style:parent-style-name="Normalny" style:family="paragraph">
      <style:paragraph-properties fo:text-align="justify">
        <style:tab-stops>
          <style:tab-stop style:type="left" style:position="2.0708in"/>
        </style:tab-stops>
      </style:paragraph-properties>
    </style:style>
    <style:style style:name="T4" style:parent-style-name="Domyślnaczcionkaakapitu" style:family="text">
      <style:text-properties style:font-name-asian="Calibri" style:font-name-complex="Calibri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" style:parent-style-name="Normalny" style:family="paragraph">
      <style:paragraph-properties fo:text-align="justify" fo:margin-right="0.0138in"/>
    </style:style>
    <style:style style:name="P7" style:parent-style-name="Normalny" style:family="paragraph">
      <style:paragraph-properties fo:text-align="justify" fo:margin-right="0.0138in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4" style:parent-style-name="Normalny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6" style:parent-style-name="Normalny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8" style:parent-style-name="Normalny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37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>
        <style:tab-stops>
          <style:tab-stop style:type="left" style:position="7.9458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6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7" style:parent-style-name="Normalny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54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background-color="#FFFFFF"/>
    </style:style>
    <style:style style:name="P55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background-color="#FFFFFF"/>
    </style:style>
    <style:style style:name="P56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background-color="#FFFFFF"/>
    </style:style>
    <style:style style:name="P57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background-color="#FFFFFF"/>
    </style:style>
    <style:style style:name="P58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background-color="#FFFFFF"/>
    </style:style>
    <style:style style:name="P59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background-color="#FFFFFF"/>
    </style:style>
    <style:style style:name="P60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background-color="#FFFFFF"/>
    </style:style>
    <style:style style:name="P61" style:parent-style-name="Normalny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63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64" style:parent-style-name="Normalny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67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69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70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background-color="#FFFFFF"/>
    </style:style>
    <style:style style:name="P71" style:parent-style-name="Normalny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73" style:parent-style-name="Normalny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75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77" style:parent-style-name="Normalny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79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80" style:parent-style-name="Normalny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82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84" style:parent-style-name="Normalny" style:family="paragraph">
      <style:paragraph-properties fo:text-align="justify" fo:line-height="115%" fo:margin-right="0.0979in"/>
    </style:style>
    <style:style style:name="T85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86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88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89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90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91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92" style:parent-style-name="Normalny" style:family="paragraph">
      <style:paragraph-properties fo:text-align="justify" fo:line-height="115%">
        <style:tab-stops>
          <style:tab-stop style:type="left" style:position="20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P93" style:parent-style-name="Normalny" style:family="paragraph">
      <style:paragraph-properties fo:text-align="justify" fo:line-height="115%">
        <style:tab-stops>
          <style:tab-stop style:type="left" style:position="20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95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97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98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99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100" style:parent-style-name="Normalny" style:family="paragraph">
      <style:paragraph-properties fo:text-align="justify" fo:line-height="115%">
        <style:tab-stops>
          <style:tab-stop style:type="left" style:position="20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102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103" style:parent-style-name="Normalny" style:family="paragraph">
      <style:paragraph-properties fo:text-align="justify" fo:line-height="115%">
        <style:tab-stops>
          <style:tab-stop style:type="left" style:position="20in"/>
        </style:tab-stops>
      </style:paragraph-properties>
    </style:style>
    <style:style style:name="T104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106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07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108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background-color="#FFFFFF"/>
    </style:style>
    <style:style style:name="P109" style:parent-style-name="Normalny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111" style:parent-style-name="Normalny" style:family="paragraph">
      <style:paragraph-properties fo:text-align="justify" fo:line-height="115%">
        <style:tab-stops>
          <style:tab-stop style:type="left" style:position="20in"/>
        </style:tab-stops>
      </style:paragraph-properties>
    </style:style>
    <style:style style:name="T112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113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14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115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116" style:parent-style-name="Normalny" style:family="paragraph">
      <style:paragraph-properties fo:text-align="justify" fo:line-height="115%">
        <style:tab-stops>
          <style:tab-stop style:type="left" style:position="20in"/>
        </style:tab-stops>
      </style:paragraph-properties>
    </style:style>
    <style:style style:name="T117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119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120" style:parent-style-name="Normalny" style:family="paragraph">
      <style:paragraph-properties fo:text-align="justify" fo:line-height="115%">
        <style:tab-stops>
          <style:tab-stop style:type="left" style:position="20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P121" style:parent-style-name="Normalny" style:family="paragraph">
      <style:paragraph-properties fo:text-align="justify" fo:line-height="115%">
        <style:tab-stops>
          <style:tab-stop style:type="left" style:position="20in"/>
        </style:tab-stops>
      </style:paragraph-properties>
    </style:style>
    <style:style style:name="T122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123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24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125" style:parent-style-name="Normalny" style:family="paragraph">
      <style:paragraph-properties fo:text-align="justify" fo:line-height="115%">
        <style:tab-stops>
          <style:tab-stop style:type="left" style:position="20in"/>
        </style:tab-stops>
      </style:paragraph-properties>
    </style:style>
    <style:style style:name="T126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127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128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129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30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131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32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133" style:parent-style-name="Normalny" style:family="paragraph">
      <style:paragraph-properties fo:text-align="justify" fo:line-height="115%">
        <style:tab-stops>
          <style:tab-stop style:type="left" style:position="20in"/>
        </style:tab-stops>
      </style:paragraph-properties>
    </style:style>
    <style:style style:name="T134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135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136" style:parent-style-name="Normalny" style:family="paragraph">
      <style:paragraph-properties fo:text-align="justify" fo:line-height="115%">
        <style:tab-stops>
          <style:tab-stop style:type="left" style:position="20in"/>
        </style:tab-stops>
      </style:paragraph-properties>
    </style:style>
    <style:style style:name="T137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138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39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140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41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142" style:parent-style-name="Normalny" style:family="paragraph">
      <style:paragraph-properties fo:text-align="justify" fo:line-height="115%">
        <style:tab-stops>
          <style:tab-stop style:type="left" style:position="20in"/>
        </style:tab-stops>
      </style:paragraph-properties>
    </style:style>
    <style:style style:name="T143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144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145" style:parent-style-name="Normalny" style:family="paragraph">
      <style:paragraph-properties fo:text-align="justify" fo:line-height="115%"/>
    </style:style>
    <style:style style:name="T146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147" style:parent-style-name="Normalny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149" style:parent-style-name="Normalny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151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152" style:parent-style-name="Normalny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154" style:parent-style-name="Normalny" style:family="paragraph">
      <style:paragraph-properties fo:text-align="justify" fo:line-height="115%"/>
    </style:style>
    <style:style style:name="T155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156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57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158" style:parent-style-name="Normalny" style:family="paragraph">
      <style:paragraph-properties fo:text-align="justify" fo:line-height="115%"/>
    </style:style>
    <style:style style:name="T159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160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161" style:parent-style-name="Normalny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163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164" style:parent-style-name="Normalny" style:family="paragraph">
      <style:paragraph-properties fo:text-align="justify" fo:line-height="115%"/>
    </style:style>
    <style:style style:name="T165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66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167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68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69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70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71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72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73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74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175" style:parent-style-name="Normalny" style:family="paragraph">
      <style:paragraph-properties fo:text-align="justify" fo:line-height="115%"/>
    </style:style>
    <style:style style:name="T176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177" style:parent-style-name="Domyślnaczcionkaakapitu" style:family="text">
      <style:text-properties style:font-name="Calibri" style:font-name-complex="Calibri" fo:color="#FF0000" fo:font-size="12pt" style:font-size-asian="12pt" style:font-size-complex="12pt" fo:background-color="#FFFFFF"/>
    </style:style>
    <style:style style:name="T178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179" style:parent-style-name="Domyślnaczcionkaakapitu" style:family="text">
      <style:text-properties style:font-name="Calibri" style:font-name-complex="Calibri" fo:color="#FF0000" fo:font-size="12pt" style:font-size-asian="12pt" style:font-size-complex="12pt" fo:background-color="#FFFFFF"/>
    </style:style>
    <style:style style:name="T180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181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8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fo:font-size="12pt" style:font-size-asian="12pt" style:font-size-complex="12pt" fo:background-color="#FFFFFF"/>
    </style:style>
    <style:style style:name="P183" style:parent-style-name="Normalny" style:family="paragraph">
      <style:paragraph-properties fo:text-align="justify" fo:line-height="115%"/>
    </style:style>
    <style:style style:name="T18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fo:background-color="#FFFFFF"/>
    </style:style>
    <style:style style:name="P185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86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87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88" style:parent-style-name="Normalny" style:family="paragraph">
      <style:paragraph-properties fo:text-align="justify" fo:line-height="115%"/>
    </style:style>
    <style:style style:name="T1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0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1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2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193" style:parent-style-name="Normalny" style:family="paragraph">
      <style:paragraph-properties fo:text-align="justify" fo:line-height="115%"/>
    </style:style>
    <style:style style:name="T194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19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96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97" style:parent-style-name="Normalny" style:family="paragraph">
      <style:paragraph-properties fo:text-align="justify" fo:line-height="115%"/>
    </style:style>
    <style:style style:name="T19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fo:background-color="#FFFFFF"/>
    </style:style>
    <style:style style:name="T199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20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fo:background-color="#FFFFFF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background-color="#FFFFFF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background-color="#FFFFFF"/>
    </style:style>
    <style:style style:name="P203" style:parent-style-name="Normalny" style:family="paragraph">
      <style:paragraph-properties fo:text-align="justify" fo:line-height="115%"/>
    </style:style>
    <style:style style:name="T204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205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background-color="#FFFFFF"/>
    </style:style>
    <style:style style:name="P206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 fo:background-color="#FFFFFF"/>
    </style:style>
    <style:style style:name="P207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08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09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10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11" style:parent-style-name="Normalny" style:family="paragraph">
      <style:paragraph-properties fo:text-align="justify" fo:line-height="115%" fo:margin-left="0.4923in" fo:text-indent="-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14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16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17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18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19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20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21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22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23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24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25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26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27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28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29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30" style:parent-style-name="Normalny" style:family="paragraph">
      <style:paragraph-properties fo:text-align="justify" fo:line-height="115%"/>
    </style:style>
    <style:style style:name="T2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34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35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36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37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38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39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40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41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42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43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44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45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46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47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48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49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50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51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52" style:parent-style-name="Normalny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53" style:parent-style-name="Normalny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54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55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56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57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58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59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60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61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62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63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64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65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66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67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68" style:parent-style-name="Normalny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69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27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71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72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73" style:parent-style-name="Normalny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4" style:parent-style-name="Normalny" style:family="paragraph">
      <style:paragraph-properties fo:text-align="justify" fo:line-height="115%" fo:margin-left="0.5in">
        <style:tab-stops/>
      </style:paragraph-properties>
    </style:style>
    <style:style style:name="T2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6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2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78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79" style:parent-style-name="Normalny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80" style:parent-style-name="Normalny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81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82" style:parent-style-name="Normalny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83" style:parent-style-name="Normalny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84" style:parent-style-name="Normalny" style:family="paragraph">
      <style:paragraph-properties fo:text-align="justify" fo:line-height="115%" fo:margin-left="0.5in">
        <style:tab-stops/>
      </style:paragraph-properties>
    </style:style>
    <style:style style:name="T2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6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2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88" style:parent-style-name="Normalny" style:family="paragraph">
      <style:paragraph-properties fo:text-align="justify" fo:line-height="115%" fo:margin-left="0.5in">
        <style:tab-stops/>
      </style:paragraph-properties>
    </style:style>
    <style:style style:name="T2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0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2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92" style:parent-style-name="Normalny" style:family="paragraph">
      <style:paragraph-properties fo:text-align="justify" fo:line-height="115%"/>
    </style:style>
    <style:style style:name="T2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5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2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97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298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99" style:parent-style-name="Normalny" style:family="paragraph">
      <style:paragraph-properties fo:text-align="justify" fo:line-height="115%" fo:margin-left="0.3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00" style:parent-style-name="Normalny" style:family="paragraph">
      <style:paragraph-properties fo:text-align="justify" fo:line-height="115%" fo:margin-left="0.3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01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0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4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5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6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7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0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0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10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1" style:parent-style-name="Normalny" style:family="paragraph">
      <style:paragraph-properties fo:text-align="justify" fo:line-height="115%">
        <style:tab-stops>
          <style:tab-stop style:type="left" style:position="-1.8104in"/>
        </style:tab-stops>
      </style:paragraph-properties>
    </style:style>
    <style:style style:name="T31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4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5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6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7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8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9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0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1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2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3" style:parent-style-name="Normalny" style:family="paragraph">
      <style:paragraph-properties fo:text-align="justify" fo:line-height="115%"/>
    </style:style>
    <style:style style:name="T32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style:font-name="Calibri" style:font-name-complex="Calibri" fo:font-weight="bold" style:font-weight-asian="bold" fo:color="#FF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27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3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1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332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333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334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5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6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7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8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9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0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1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2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4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44" style:parent-style-name="Normalny" style:family="paragraph">
      <style:paragraph-properties fo:text-align="justify" fo:line-height="115%">
        <style:tab-stops>
          <style:tab-stop style:type="left" style:position="-0.8104in"/>
        </style:tab-stops>
      </style:paragraph-properties>
    </style:style>
    <style:style style:name="T34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6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7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348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349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350" style:parent-style-name="Normalny" style:family="paragraph">
      <style:paragraph-properties fo:text-align="justify" fo:line-height="115%">
        <style:tab-stops>
          <style:tab-stop style:type="center" style:position="3.1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1" style:parent-style-name="Normalny" style:family="paragraph">
      <style:paragraph-properties fo:text-align="justify" fo:line-height="115%"/>
    </style:style>
    <style:style style:name="T35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53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354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355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356" style:parent-style-name="Normalny" style:family="paragraph">
      <style:paragraph-properties fo:line-height="115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57" style:parent-style-name="Normalny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58" style:parent-style-name="Normalny" style:family="paragraph">
      <style:paragraph-properties fo:line-height="115%"/>
    </style:style>
    <style:style style:name="T3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63" style:parent-style-name="Normalny" style:family="paragraph">
      <style:paragraph-properties fo:line-height="115%"/>
    </style:style>
    <style:style style:name="T3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5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66" style:parent-style-name="Normalny" style:family="paragraph">
      <style:paragraph-properties fo:line-height="115%"/>
    </style:style>
    <style:style style:name="T3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69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370" style:parent-style-name="Normalny" style:family="paragraph">
      <style:paragraph-properties fo:line-height="115%"/>
    </style:style>
    <style:style style:name="T37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7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73" style:parent-style-name="Normalny" style:family="paragraph">
      <style:paragraph-properties fo:line-height="115%"/>
    </style:style>
    <style:style style:name="T3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5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76" style:parent-style-name="Normalny" style:family="paragraph">
      <style:paragraph-properties fo:line-height="115%"/>
    </style:style>
    <style:style style:name="T3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79" style:parent-style-name="Normalny" style:family="paragraph">
      <style:paragraph-properties fo:line-height="115%"/>
    </style:style>
    <style:style style:name="T38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81" style:parent-style-name="Normalny" style:family="paragraph">
      <style:paragraph-properties fo:line-height="115%"/>
    </style:style>
    <style:style style:name="T38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83" style:parent-style-name="Normalny" style:family="paragraph">
      <style:paragraph-properties fo:line-height="115%"/>
    </style:style>
    <style:style style:name="T38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85" style:parent-style-name="Normalny" style:family="paragraph">
      <style:paragraph-properties fo:line-height="115%"/>
    </style:style>
    <style:style style:name="T38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87" style:parent-style-name="Normalny" style:family="paragraph">
      <style:paragraph-properties fo:text-align="justify" fo:line-height="115%"/>
    </style:style>
    <style:style style:name="T3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91" style:parent-style-name="Normalny" style:family="paragraph">
      <style:paragraph-properties fo:line-height="115%"/>
    </style:style>
    <style:style style:name="T39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9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394" style:parent-style-name="Normalny" style:family="paragraph">
      <style:paragraph-properties fo:text-align="justify" fo:line-height="115%"/>
    </style:style>
    <style:style style:name="T39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9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7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398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399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400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401" style:parent-style-name="Normalny" style:family="paragraph">
      <style:paragraph-properties fo:line-height="115%"/>
    </style:style>
    <style:style style:name="T40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0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05" style:parent-style-name="Normalny" style:family="paragraph">
      <style:paragraph-properties fo:line-height="115%"/>
    </style:style>
    <style:style style:name="T40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7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08" style:parent-style-name="Normalny" style:family="paragraph">
      <style:paragraph-properties fo:line-height="115%"/>
    </style:style>
    <style:style style:name="T40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12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413" style:parent-style-name="Normalny" style:family="paragraph">
      <style:paragraph-properties fo:line-height="115%"/>
    </style:style>
    <style:style style:name="T41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15" style:parent-style-name="Normalny" style:family="paragraph">
      <style:paragraph-properties fo:line-height="115%"/>
    </style:style>
    <style:style style:name="T4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7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18" style:parent-style-name="Normalny" style:family="paragraph">
      <style:paragraph-properties fo:line-height="115%"/>
    </style:style>
    <style:style style:name="T4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21" style:parent-style-name="Normalny" style:family="paragraph">
      <style:paragraph-properties fo:line-height="115%"/>
    </style:style>
    <style:style style:name="T42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2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24" style:parent-style-name="Normalny" style:family="paragraph">
      <style:paragraph-properties fo:line-height="115%"/>
    </style:style>
    <style:style style:name="T42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26" style:parent-style-name="Normalny" style:family="paragraph">
      <style:paragraph-properties fo:line-height="115%"/>
    </style:style>
    <style:style style:name="T42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28" style:parent-style-name="Normalny" style:family="paragraph">
      <style:paragraph-properties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429" style:parent-style-name="Normalny" style:family="paragraph">
      <style:paragraph-properties fo:line-height="115%"/>
    </style:style>
    <style:style style:name="T43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31" style:parent-style-name="Normalny" style:family="paragraph">
      <style:paragraph-properties fo:line-height="115%"/>
    </style:style>
    <style:style style:name="T432" style:parent-style-name="Domyślnaczcionkaakapitu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P433" style:parent-style-name="Normalny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43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35" style:parent-style-name="Normalny" style:family="paragraph">
      <style:paragraph-properties fo:line-height="115%"/>
    </style:style>
    <style:style style:name="T4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3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40" style:parent-style-name="Normalny" style:family="paragraph">
      <style:paragraph-properties fo:line-height="115%"/>
    </style:style>
    <style:style style:name="T4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43" style:parent-style-name="Normalny" style:family="paragraph">
      <style:paragraph-properties fo:line-height="115%"/>
    </style:style>
    <style:style style:name="T44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45" style:parent-style-name="Normalny" style:family="paragraph">
      <style:paragraph-properties fo:line-height="115%"/>
    </style:style>
    <style:style style:name="T44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47" style:parent-style-name="Normalny" style:family="paragraph">
      <style:paragraph-properties fo:line-height="115%"/>
    </style:style>
    <style:style style:name="T44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49" style:parent-style-name="Normalny" style:family="paragraph">
      <style:paragraph-properties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450" style:parent-style-name="Normalny" style:family="paragraph">
      <style:paragraph-properties fo:line-height="115%"/>
    </style:style>
    <style:style style:name="T45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52" style:parent-style-name="Normalny" style:family="paragraph">
      <style:paragraph-properties fo:line-height="115%"/>
    </style:style>
    <style:style style:name="T45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54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455" style:parent-style-name="Normalny" style:family="paragraph">
      <style:paragraph-properties fo:line-height="115%"/>
    </style:style>
    <style:style style:name="T45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57" style:parent-style-name="Normalny" style:family="paragraph">
      <style:paragraph-properties fo:text-align="justify" fo:line-height="115%"/>
    </style:style>
    <style:style style:name="T4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60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61" style:parent-style-name="Normalny" style:family="paragraph">
      <style:paragraph-properties fo:text-align="justify"/>
    </style:style>
    <style:style style:name="T46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63" style:parent-style-name="Normalny" style:family="paragraph">
      <style:paragraph-properties fo:text-align="justify" fo:line-height="115%" fo:margin-right="0.0138in">
        <style:tab-stops>
          <style:tab-stop style:type="left" style:position="0.002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64" style:parent-style-name="Normalny" style:family="paragraph">
      <style:paragraph-properties fo:text-align="justify" fo:line-height="115%">
        <style:tab-stops>
          <style:tab-stop style:type="left" style:position="7.9444in"/>
        </style:tab-stops>
      </style:paragraph-properties>
    </style:style>
    <style:style style:name="T4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6" style:parent-style-name="Domyślnaczcionkaakapitu" style:family="text">
      <style:text-properties style:font-name="Calibri" style:font-name-complex="Calibri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69" style:parent-style-name="Normalny" style:family="paragraph">
      <style:paragraph-properties fo:text-align="justify" fo:line-height="115%">
        <style:tab-stops>
          <style:tab-stop style:type="left" style:position="7.944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70" style:parent-style-name="Normalny" style:family="paragraph">
      <style:paragraph-properties fo:text-align="justify" fo:line-height="115%">
        <style:tab-stops>
          <style:tab-stop style:type="left" style:position="7.9444in"/>
        </style:tab-stops>
      </style:paragraph-properties>
    </style:style>
    <style:style style:name="T47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74" style:parent-style-name="Domyślnaczcionkaakapitu" style:family="text">
      <style:text-properties style:font-name="Calibri" style:font-name-complex="Calibri" fo:font-weight="bold" style:font-weight-asian="bold" style:text-position="super 66.6%" fo:font-size="12pt" style:font-size-asian="12pt" style:font-size-complex="12pt"/>
    </style:style>
    <style:style style:name="P475" style:parent-style-name="Normalny" style:family="paragraph">
      <style:paragraph-properties fo:text-align="justify" fo:line-height="115%">
        <style:tab-stops>
          <style:tab-stop style:type="left" style:position="7.944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76" style:parent-style-name="Normalny" style:family="paragraph">
      <style:paragraph-properties fo:text-align="justify" fo:line-height="115%" fo:margin-right="0.0138in">
        <style:tab-stops>
          <style:tab-stop style:type="left" style:position="0.002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77" style:parent-style-name="Normalny" style:family="paragraph">
      <style:paragraph-properties fo:text-align="justify" fo:line-height="115%" fo:margin-right="0.0138in">
        <style:tab-stops>
          <style:tab-stop style:type="left" style:position="0.002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78" style:parent-style-name="Normalny" style:family="paragraph">
      <style:paragraph-properties fo:text-align="justify" fo:line-height="115%">
        <style:tab-stops>
          <style:tab-stop style:type="left" style:position="0.002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79" style:parent-style-name="Normalny" style:family="paragraph">
      <style:paragraph-properties fo:text-align="justify" fo:line-height="115%">
        <style:tab-stops>
          <style:tab-stop style:type="left" style:position="0.002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80" style:parent-style-name="Normalny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1" style:parent-style-name="Normalny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2" style:parent-style-name="Normalny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3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84" style:parent-style-name="Normalny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5" style:parent-style-name="Normalny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6" style:parent-style-name="Normalny" style:family="paragraph">
      <style:paragraph-properties fo:text-align="justify" fo:line-height="115%" fo:margin-right="0.0138in">
        <style:tab-stops>
          <style:tab-stop style:type="left" style:position="0.0027in"/>
        </style:tab-stops>
      </style:paragraph-properties>
    </style:style>
    <style:style style:name="T4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9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4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92" style:parent-style-name="Normalny" style:family="paragraph">
      <style:paragraph-properties fo:text-align="justify" fo:line-height="115%" fo:margin-right="0.0138in">
        <style:tab-stops>
          <style:tab-stop style:type="left" style:position="7.944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93" style:parent-style-name="Normalny" style:family="paragraph">
      <style:paragraph-properties fo:text-align="justify" fo:line-height="115%" fo:margin-right="0.0138in">
        <style:tab-stops>
          <style:tab-stop style:type="left" style:position="7.944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94" style:parent-style-name="Normalny" style:family="paragraph">
      <style:paragraph-properties fo:text-align="justify" fo:line-height="115%" fo:margin-right="0.0138in">
        <style:tab-stops>
          <style:tab-stop style:type="left" style:position="7.9444in"/>
        </style:tab-stops>
      </style:paragraph-properties>
    </style:style>
    <style:style style:name="T495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9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97" style:parent-style-name="Normalny" style:family="paragraph">
      <style:paragraph-properties fo:text-align="justify" fo:line-height="115%" fo:margin-right="0.0138in"/>
      <style:text-properties style:font-name="Calibri" style:font-name-complex="Calibri" fo:font-size="12pt" style:font-size-asian="12pt" style:font-size-complex="12pt"/>
    </style:style>
    <style:style style:name="P498" style:parent-style-name="Normalny" style:family="paragraph">
      <style:paragraph-properties fo:text-align="justify" fo:line-height="115%" fo:margin-right="0.0138in">
        <style:tab-stops>
          <style:tab-stop style:type="left" style:position="6.7736in"/>
          <style:tab-stop style:type="left" style:position="7.265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99" style:parent-style-name="Normalny" style:family="paragraph">
      <style:paragraph-properties fo:text-align="justify" fo:line-height="115%" fo:margin-right="0.0138in">
        <style:tab-stops>
          <style:tab-stop style:type="left" style:position="6.7736in"/>
          <style:tab-stop style:type="left" style:position="7.265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0" style:parent-style-name="Normalny" style:family="paragraph">
      <style:paragraph-properties fo:text-align="justify" fo:line-height="115%" fo:margin-right="0.0138in">
        <style:tab-stops>
          <style:tab-stop style:type="left" style:position="6.7736in"/>
          <style:tab-stop style:type="left" style:position="7.265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1" style:parent-style-name="Normalny" style:family="paragraph">
      <style:paragraph-properties fo:text-align="justify" fo:line-height="115%" fo:margin-right="0.0138in">
        <style:tab-stops>
          <style:tab-stop style:type="left" style:position="6.7736in"/>
          <style:tab-stop style:type="left" style:position="7.265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2" style:parent-style-name="Normalny" style:family="paragraph">
      <style:paragraph-properties fo:text-align="justify" fo:line-height="115%" fo:margin-right="0.0138in">
        <style:tab-stops>
          <style:tab-stop style:type="left" style:position="6.7736in"/>
          <style:tab-stop style:type="left" style:position="7.265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3" style:parent-style-name="Normalny" style:family="paragraph">
      <style:paragraph-properties fo:text-align="justify" fo:line-height="115%" fo:margin-right="0.0138in">
        <style:tab-stops>
          <style:tab-stop style:type="left" style:position="6.7736in"/>
          <style:tab-stop style:type="left" style:position="7.2659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4" style:parent-style-name="Normalny" style:family="paragraph">
      <style:paragraph-properties fo:text-align="justify" fo:line-height="115%">
        <style:tab-stops>
          <style:tab-stop style:type="left" style:position="6.8638in"/>
        </style:tab-stops>
      </style:paragraph-properties>
    </style:style>
    <style:style style:name="T50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0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07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8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9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0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1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2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3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4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5" style:parent-style-name="Normalny" style:family="paragraph">
      <style:paragraph-properties fo:text-align="justify" fo:line-height="115%">
        <style:tab-stops>
          <style:tab-stop style:type="left" style:position="7.356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6" style:parent-style-name="Normalny" style:family="paragraph">
      <style:paragraph-properties fo:text-align="justify" fo:line-height="115%">
        <style:tab-stops>
          <style:tab-stop style:type="left" style:position="6.863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7" style:parent-style-name="Normalny" style:family="paragraph">
      <style:paragraph-properties fo:text-align="justify" fo:line-height="115%">
        <style:tab-stops>
          <style:tab-stop style:type="left" style:position="6.863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8" style:parent-style-name="Normalny" style:family="paragraph">
      <style:paragraph-properties fo:text-align="justify" fo:line-height="115%">
        <style:tab-stops>
          <style:tab-stop style:type="left" style:position="0.763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9" style:parent-style-name="Normalny" style:family="paragraph">
      <style:paragraph-properties fo:text-align="justify" fo:line-height="115%">
        <style:tab-stops>
          <style:tab-stop style:type="left" style:position="7.2583in"/>
        </style:tab-stops>
      </style:paragraph-properties>
    </style:style>
    <style:style style:name="T52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fo:background-color="#FFFFFF"/>
    </style:style>
    <style:style style:name="P521" style:parent-style-name="Normalny" style:family="paragraph">
      <style:paragraph-properties fo:text-align="justify" fo:line-height="115%">
        <style:tab-stops>
          <style:tab-stop style:type="left" style:position="6.963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22" style:parent-style-name="Normalny" style:family="paragraph">
      <style:paragraph-properties fo:text-align="justify" fo:line-height="115%">
        <style:tab-stops>
          <style:tab-stop style:type="left" style:position="6.9631in"/>
        </style:tab-stops>
      </style:paragraph-properties>
    </style:style>
    <style:style style:name="T523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524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525" style:parent-style-name="Normalny" style:family="paragraph">
      <style:paragraph-properties fo:text-align="justify" fo:line-height="115%">
        <style:tab-stops>
          <style:tab-stop style:type="left" style:position="6.963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26" style:parent-style-name="Normalny" style:family="paragraph">
      <style:paragraph-properties fo:text-align="justify" fo:line-height="115%">
        <style:tab-stops>
          <style:tab-stop style:type="left" style:position="6.963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27" style:parent-style-name="Normalny" style:family="paragraph">
      <style:paragraph-properties fo:text-align="justify" fo:line-height="115%">
        <style:tab-stops>
          <style:tab-stop style:type="left" style:position="6.963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28" style:parent-style-name="Normalny" style:family="paragraph">
      <style:paragraph-properties fo:text-align="justify" fo:line-height="115%">
        <style:tab-stops>
          <style:tab-stop style:type="left" style:position="2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29" style:parent-style-name="Normalny" style:family="paragraph">
      <style:paragraph-properties fo:text-align="justify" fo:line-height="115%" fo:margin-right="0.0138in">
        <style:tab-stops>
          <style:tab-stop style:type="left" style:position="4.265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30" style:parent-style-name="Normalny" style:family="paragraph">
      <style:paragraph-properties fo:text-align="justify" fo:line-height="115%" fo:margin-right="0.0138in">
        <style:tab-stops>
          <style:tab-stop style:type="left" style:position="4.265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31" style:parent-style-name="Normalny" style:family="paragraph">
      <style:paragraph-properties fo:text-align="justify" fo:line-height="115%" fo:margin-left="0.0354in" fo:margin-right="0.0138in">
        <style:tab-stops>
          <style:tab-stop style:type="left" style:position="5.479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32" style:parent-style-name="Normalny" style:family="paragraph">
      <style:paragraph-properties fo:text-align="justify" fo:line-height="115%" fo:margin-left="0.0354in" fo:margin-right="0.0138in">
        <style:tab-stops>
          <style:tab-stop style:type="left" style:position="5.479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33" style:parent-style-name="Normalny" style:family="paragraph">
      <style:paragraph-properties fo:text-align="justify" fo:line-height="115%" fo:margin-left="0.0354in" fo:margin-right="0.0138in">
        <style:tab-stops>
          <style:tab-stop style:type="left" style:position="5.479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34" style:parent-style-name="Normalny" style:family="paragraph">
      <style:paragraph-properties fo:text-align="justify" fo:line-height="115%">
        <style:tab-stops>
          <style:tab-stop style:type="left" style:position="7.061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35" style:parent-style-name="Normalny" style:family="paragraph">
      <style:paragraph-properties fo:text-align="justify" fo:line-height="115%">
        <style:tab-stops>
          <style:tab-stop style:type="left" style:position="7.061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36" style:parent-style-name="Normalny" style:family="paragraph">
      <style:paragraph-properties fo:text-align="justify" fo:line-height="115%">
        <style:tab-stops>
          <style:tab-stop style:type="left" style:position="7.0618in"/>
        </style:tab-stops>
      </style:paragraph-properties>
    </style:style>
    <style:style style:name="T53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38" style:parent-style-name="Normalny" style:family="paragraph">
      <style:paragraph-properties fo:text-align="justify" fo:line-height="115%">
        <style:tab-stops>
          <style:tab-stop style:type="left" style:position="7.061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39" style:parent-style-name="Normalny" style:family="paragraph">
      <style:paragraph-properties fo:text-align="justify" fo:line-height="115%" fo:margin-left="0.0069in" fo:margin-right="0.0138in">
        <style:tab-stops>
          <style:tab-stop style:type="left" style:position="5.93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0" style:parent-style-name="Normalny" style:family="paragraph">
      <style:paragraph-properties fo:text-align="justify" fo:line-height="115%" fo:margin-left="0.0069in">
        <style:tab-stops>
          <style:tab-stop style:type="left" style:position="5.93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1" style:parent-style-name="Normalny" style:family="paragraph">
      <style:paragraph-properties fo:text-align="justify" fo:line-height="115%" fo:margin-left="0.0069in" fo:margin-right="0.0138in">
        <style:tab-stops>
          <style:tab-stop style:type="left" style:position="5.93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2" style:parent-style-name="Normalny" style:family="paragraph">
      <style:paragraph-properties fo:text-align="justify" fo:line-height="115%" fo:margin-left="0.0069in">
        <style:tab-stops>
          <style:tab-stop style:type="left" style:position="5.93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3" style:parent-style-name="Normalny" style:family="paragraph">
      <style:paragraph-properties fo:text-align="justify" fo:line-height="115%">
        <style:tab-stops>
          <style:tab-stop style:type="left" style:position="5.195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4" style:parent-style-name="Normalny" style:family="paragraph">
      <style:paragraph-properties fo:text-align="justify" fo:line-height="115%">
        <style:tab-stops>
          <style:tab-stop style:type="left" style:position="5.195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5" style:parent-style-name="Normalny" style:family="paragraph">
      <style:paragraph-properties fo:text-align="justify" fo:line-height="115%">
        <style:tab-stops>
          <style:tab-stop style:type="left" style:position="5.195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6" style:parent-style-name="Normalny" style:family="paragraph">
      <style:paragraph-properties fo:text-align="justify" fo:line-height="115%">
        <style:tab-stops>
          <style:tab-stop style:type="left" style:position="5.195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7" style:parent-style-name="Normalny" style:family="paragraph">
      <style:paragraph-properties fo:text-align="justify" fo:line-height="115%">
        <style:tab-stops>
          <style:tab-stop style:type="left" style:position="5.195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8" style:parent-style-name="Normalny" style:family="paragraph">
      <style:paragraph-properties fo:text-align="justify" fo:line-height="115%">
        <style:tab-stops>
          <style:tab-stop style:type="left" style:position="5.195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9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50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51" style:parent-style-name="Normalny" style:family="paragraph">
      <style:paragraph-properties fo:text-align="justify" fo:line-height="115%" fo:margin-right="0.0138in">
        <style:tab-stops>
          <style:tab-stop style:type="left" style:position="5.92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52" style:parent-style-name="Normalny" style:family="paragraph">
      <style:paragraph-properties fo:text-align="justify" fo:line-height="115%" fo:margin-right="0.0138in">
        <style:tab-stops>
          <style:tab-stop style:type="left" style:position="5.92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53" style:parent-style-name="Normalny" style:family="paragraph">
      <style:paragraph-properties fo:text-align="justify" fo:line-height="115%" fo:margin-right="0.0138in"/>
      <style:text-properties style:font-name="Calibri" style:font-name-complex="Calibri" fo:font-size="12pt" style:font-size-asian="12pt" style:font-size-complex="12pt"/>
    </style:style>
    <style:style style:name="P554" style:parent-style-name="Normalny" style:family="paragraph">
      <style:paragraph-properties fo:text-align="justify" fo:line-height="115%" fo:margin-right="0.0138in">
        <style:tab-stops>
          <style:tab-stop style:type="left" style:position="5.844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55" style:parent-style-name="Normalny" style:family="paragraph">
      <style:paragraph-properties fo:text-align="justify" fo:line-height="115%">
        <style:tab-stops>
          <style:tab-stop style:type="left" style:position="5.844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56" style:parent-style-name="Normalny" style:family="paragraph">
      <style:paragraph-properties fo:text-align="justify" fo:line-height="115%" fo:margin-right="0.0138in">
        <style:tab-stops>
          <style:tab-stop style:type="left" style:position="5.844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57" style:parent-style-name="Normalny" style:family="paragraph">
      <style:paragraph-properties fo:text-align="justify" fo:line-height="115%">
        <style:tab-stops>
          <style:tab-stop style:type="left" style:position="5.8444in"/>
        </style:tab-stops>
      </style:paragraph-properties>
    </style:style>
    <style:style style:name="T5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60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561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62" style:parent-style-name="Normalny" style:family="paragraph">
      <style:paragraph-properties fo:text-align="justify" fo:line-height="115%" fo:margin-right="0.0138in">
        <style:tab-stops>
          <style:tab-stop style:type="left" style:position="5.6083in"/>
        </style:tab-stops>
      </style:paragraph-properties>
    </style:style>
    <style:style style:name="T5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65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5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67" style:parent-style-name="Normalny" style:family="paragraph">
      <style:paragraph-properties fo:text-align="justify" fo:line-height="115%" fo:margin-left="0.0013in" fo:margin-right="0.0138in">
        <style:tab-stops>
          <style:tab-stop style:type="left" style:position="5.301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68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69" style:parent-style-name="Normalny" style:family="paragraph">
      <style:paragraph-properties fo:text-align="justify" fo:line-height="115%">
        <style:tab-stops>
          <style:tab-stop style:type="left" style:position="7.3611in"/>
        </style:tab-stops>
      </style:paragraph-properties>
    </style:style>
    <style:style style:name="T57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71" style:parent-style-name="Normalny" style:family="paragraph">
      <style:paragraph-properties fo:text-align="justify" fo:line-height="115%" fo:margin-right="0.0138in"/>
      <style:text-properties style:font-name="Calibri" style:font-name-complex="Calibri" fo:font-size="12pt" style:font-size-asian="12pt" style:font-size-complex="12pt"/>
    </style:style>
    <style:style style:name="P572" style:parent-style-name="Normalny" style:family="paragraph">
      <style:paragraph-properties fo:text-align="justify" fo:line-height="115%">
        <style:tab-stops>
          <style:tab-stop style:type="left" style:position="0.680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73" style:parent-style-name="Normalny" style:family="paragraph">
      <style:paragraph-properties fo:text-align="justify" fo:line-height="115%">
        <style:tab-stops>
          <style:tab-stop style:type="left" style:position="0.6805in"/>
        </style:tab-stops>
      </style:paragraph-properties>
    </style:style>
    <style:style style:name="T57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7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76" style:parent-style-name="Domyślnaczcionkaakapitu" style:family="text">
      <style:text-properties style:font-name="Calibri" style:font-name-complex="Calibri" fo:font-weight="bold" style:font-weight-asian="bold" style:text-position="super 66.6%" fo:font-size="12pt" style:font-size-asian="12pt" style:font-size-complex="12pt"/>
    </style:style>
    <style:style style:name="T57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78" style:parent-style-name="Normalny" style:family="paragraph">
      <style:paragraph-properties fo:text-align="justify" fo:line-height="115%">
        <style:tab-stops>
          <style:tab-stop style:type="left" style:position="0.680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79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80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81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82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83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84" style:parent-style-name="Normalny" style:family="paragraph">
      <style:paragraph-properties fo:margin-bottom="0.0805in"/>
    </style:style>
    <style:style style:name="T5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8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87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<text:tab/></text:span><text:span text:style-name="T5">ZAPYTANIE OFERTOWE</text:span></text:p>
      <text:p text:style-name="P6"/>
      <text:p text:style-name="P7"><text:span text:style-name="T8">Program</text:span><text:span text:style-name="T9"><text:s/>,,</text:span><text:span text:style-name="T10">Za Życiem” zadanie 2.4 programu - Wieloaspektowa i kompleksowa pomoc niepełnosprawnemu dziecku w okresie od 0. roku życia do rozpoczęcia nauki w szkole</text:span><text:span text:style-name="T11"><text:s/>oraz jego rodzinie.</text:span></text:p>
      <text:p text:style-name="P12"><text:span text:style-name="T13">Powiat Golubsko-Dobrzyński, ul. Plac 1000-lecia 25, 87-400 Golub-Dobrzyń</text:span></text:p>
      <text:p text:style-name="P14"><text:span text:style-name="T15">reprezentowanym przez:</text:span></text:p>
      <text:p text:style-name="P16"><text:span text:style-name="T17">Hannę Wiśniewską- Dyrektor Specjalnego Ośrodka Szkolno-Wychowawczego w</text:span></text:p>
      <text:p text:style-name="P18"><text:span text:style-name="T19">Wielgiem, 87-645 Zbójno, upoważnioną przez Zarząd Powiatu Golubsko-D</text:span><text:span text:style-name="T20">obrzyńskiego uchwałą nr 123/276/22 z dnia 28 kwietnia 2022 r.<text:s/></text:span><text:span text:style-name="T21">do realizacji zadań wiodącego Ośrodka <text:s text:c="17"/>Koordynacyjno-Rehabilitacyjno-Opiekuńczego w celu realizacji zadania 2.4 z programu <text:s text:c="28"/>,,Za Życiem” zaprasza do zł</text:span><text:span text:style-name="T22">ożenia oferty na realizację specjalistycznych usług w ramach <text:s text:c="24"/>wczesnego wspomagania rozwoju dzieci z programu ,,Za Życiem”.</text:span></text:p>
      <text:p text:style-name="P23"/>
      <text:p text:style-name="P24"><text:span text:style-name="T25">TRYB UDZIELENIA ZAMÓWIENIA</text:span></text:p>
      <text:p text:style-name="P26"><text:span text:style-name="T27">Postępowanie o wartości poniżej 130 000 zł ,<text:s/></text:span><text:span text:style-name="T28">nie jest prowadzone w trybie ustawy<text:s/></text:span><text:span text:style-name="T29">Prawo zamówień <text:s/>publicznych.</text:span></text:p>
      <text:p text:style-name="P30">Udzielenie zamówienia odbywa się na mocy obowiązującego u Zamawiającego Regulaminem Zamówień dla zamówień nie przekraczających kwoty 130 000 złotych.</text:p>
      <text:p text:style-name="P31"/>
      <text:p text:style-name="P32"><text:span text:style-name="T33">I. Wspólny słownik CPV:</text:span></text:p>
      <text:p text:style-name="P34">85000000-9 usługi w zakresie zdrowia i opieki społecznej</text:p>
      <text:p text:style-name="P35">85142100-7 usługi fizjoterapii</text:p>
      <text:p text:style-name="P36">85312120-6 usługi opieki dziennej nad dziećmi i młodzieżą niepełnosprawną</text:p>
      <text:p text:style-name="P37">85312500-4 usługi rehabilitacyjne</text:p>
      <text:p text:style-name="P38"/>
      <text:p text:style-name="P39"><text:span text:style-name="T40">II. ZAMAWIAJĄCY</text:span></text:p>
      <text:p text:style-name="P41"/>
      <text:p text:style-name="P42"><text:span text:style-name="T43">Powiat Golubsko-Dobrzyński</text:span></text:p>
      <text:p text:style-name="P44">ul. Plac 1000-lecia 25</text:p>
      <text:p text:style-name="P45">87-400 Golub-Dobrzyń</text:p>
      <text:p text:style-name="P46"/>
      <text:p text:style-name="P47"><text:span text:style-name="T48">III.</text:span><text:span text:style-name="T49"><text:s/></text:span><text:span text:style-name="T50">OGÓLNE WARUNKI<text:s/></text:span><text:span text:style-name="T51">PRZEDMIOTU ZAMÓWIENIA</text:span></text:p>
      <text:p text:style-name="P52"><text:span text:style-name="T53">1. Przedmiotem zamówienia jest realizacja usług specjalistyczno-terapeutycznych z dziećmi</text:span></text:p>
      <text:p text:style-name="P54"><text:s text:c="4"/>z <text:s/>niepełnosprawnościami <text:s text:c="2"/>lub <text:s text:c="2"/>zagrożonych <text:s text:c="3"/>niepełnosprawnością <text:s text:c="2"/>od <text:s text:c="2"/>urodzenia <text:s text:c="2"/>do <text:s text:c="2"/></text:p>
      <text:p text:style-name="P55"><text:s text:c="4"/>rozpoczęcia nauki w szkole. Będą to dzieci<text:s/>objęte wsparciem w <text:s/>ramach wiodącego Ośrodka<text:s/></text:p>
      <text:p text:style-name="P56"><text:s text:c="4"/>Koordynacyjno-Rehabilitacyjno-Opiekuńczego <text:s/>powołanego <text:s/>n a podstawie porozumienia<text:s/></text:p>
      <text:p text:style-name="P57"><text:s text:c="4"/>ME i N /2022­­/DWEW/1114 <text:s text:c="2"/>zawartego <text:s/>w <text:s/>dniu <text:s/>21.04.2022 r. <text:s/>w <text:s/>Warszawie <text:s text:c="2"/>pomiędzy</text:p>
      <text:p text:style-name="P58"><text:s text:c="4"/>Skarbem Państwa – Ministrem <text:s text:c="2"/>Edukacji <text:s/>i <text:s/>Nauki <text:s/>a <text:s/>Powiatem <text:s/>Golubsko - Dobrzyńskim. <text:s/></text:p>
      <text:p text:style-name="P59"><text:s text:c="5"/>Zajęcia odbywać <text:s/>się <text:s/>będą <text:s/>w <text:s/>Ośrodku <text:s/>Koordynacyjno – Rehabilitacyjno - Opiekuńczym<text:s/></text:p>
      <text:soft-page-break/>
      <text:p text:style-name="P60"><text:s text:c="5"/>działającym przy Specjalnym Ośrodku Szkolno-Wychowawczym w Wielgiem.</text:p>
      <text:p text:style-name="P61"><text:span text:style-name="T62">2. Zamawiający dopuszcza <text:s text:c="2"/>prowadzenie <text:s/>zajęć <text:s/>w <text:s/>innym <text:s text:c="2"/>miejscu (gabinecie, <text:s/>placówce</text:span><text:span text:style-name="T63"><text:s/></text:span></text:p>
      <text:p text:style-name="P64"><text:span text:style-name="T65"><text:s text:c="5"/></text:span><text:span text:style-name="T66">oświatowej, ośrodku) jeśli</text:span><text:span text:style-name="T67"><text:s text:c="2"/></text:span><text:span text:style-name="T68">wynikać <text:s/>to <text:s/>będzie <text:s/>z <text:s/>potrzeb <text:s/>objętego <text:s/>wsparciem <text:s/>dzie</text:span><text:span text:style-name="T69">cka.</text:span></text:p>
      <text:p text:style-name="P70"><text:s text:c="4"/>Wskazaniem <text:s/>jest, aby <text:s/>gabinety ze względu <text:s/>na dojazd <text:s/>rodziców / opiekunów prawnych<text:s/></text:p>
      <text:p text:style-name="P71"><text:span text:style-name="T72"><text:s text:c="5"/>znajdowały się na terenie powiatu, w którym trwa rekrutacja.</text:span></text:p>
      <text:p text:style-name="P73"><text:span text:style-name="T74"><text:s text:c="4"/>Wykonawca / Specjalista <text:s/>zobowiązany jest w <text:s/>tym <text:s/>wypadku <text:s/>zapewnić <text:s/>sprzęt <text:s/>i</text:span><text:span text:style-name="T75"><text:s/></text:span><text:span text:style-name="T76">pomoce</text:span></text:p>
      <text:p text:style-name="P77"><text:span text:style-name="T78"><text:s text:c="4"/>d</text:span><text:span text:style-name="T79">ydaktyczne posiadające certyfikaty do przeprowadzenia zajęć.</text:span></text:p>
      <text:p text:style-name="P80"><text:span text:style-name="T81">3. Zamawiający <text:s/>zastrzega <text:s/>sobie <text:s/>prawo <text:s/>zmiany <text:s/>miejsca <text:s/>prowadzenia zajęć <text:s/>po</text:span><text:span text:style-name="T82"><text:s/></text:span><text:span text:style-name="T83">konsultacji<text:s/></text:span></text:p>
      <text:p text:style-name="P84"><text:span text:style-name="T85"><text:s text:c="4"/>z</text:span><text:span text:style-name="T86"><text:s/></text:span><text:span text:style-name="T87">rodzicami / opiekunami <text:s/>prawnymi <text:s text:c="2"/>dziecka <text:s/>objętego <text:s/>wsparciem <text:s/>oraz <text:s/>z <text:s text:c="2"/>Wykonawcą.</text:span></text:p>
      <text:p text:style-name="P88"><text:span text:style-name="T89">4.<text:s/></text:span><text:span text:style-name="T90">Harmonogram <text:s text:c="2"/>realizacji <text:s text:c="2"/>zajęć <text:s/>będzie <text:s text:c="2"/>ustalony <text:s/>z <text:s text:c="2"/>Zamawiającym <text:s/>i <text:s text:c="2"/>dostosowany <text:s/>do</text:span><text:span text:style-name="T91"><text:s/></text:span></text:p>
      <text:p text:style-name="P92">5. Wykonawca/Specjalista zobowiązany jest prowadzić dokumentację realizowanego wsparcia <text:s text:c="2"/></text:p>
      <text:p text:style-name="P93"><text:span text:style-name="T94"><text:s text:c="4"/>zgodnie</text:span><text:span text:style-name="T95"><text:s/></text:span><text:span text:style-name="T96">ze wzorem <text:s/>przekazanym <text:s/>przez <text:s/>Zamawiającego i</text:span><text:span text:style-name="T97"><text:s/></text:span><text:span text:style-name="T98">przekazać <text:s/>ją<text:s/></text:span><text:span text:style-name="T99"><text:s/>do <text:s/>zatwierdzenie <text:s text:c="3"/></text:span></text:p>
      <text:p text:style-name="P100"><text:span text:style-name="T101"><text:s text:c="4"/>przez <text:s/>Zamawiającego <text:s/>w <text:s/>terminie do <text:s/>2-go <text:s/>dnia <text:s text:c="2"/>miesiąca <text:s/>następnego <text:s/>po <text:s/>zakończonym</text:span><text:span text:style-name="T102"><text:s/></text:span></text:p>
      <text:p text:style-name="P103"><text:span text:style-name="T104"><text:s text:c="5"/></text:span><text:span text:style-name="T105">miesiącu. W przypadku 2 dnia przypadającego w</text:span><text:span text:style-name="T106"><text:s/></text:span><text:span text:style-name="T107">niedzielę 3-go dnia.</text:span></text:p>
      <text:p text:style-name="P108">6. Wykonawca /Specjalista zobowiązany jest do prowadzenia dokumentacji zajęć i ewidencji <text:s text:c="3"/></text:p>
      <text:p text:style-name="P109"><text:span text:style-name="T110"><text:s text:c="5"/>czasu pracy zgodnie ze wzorem przekazanym przez Zamawiającego.</text:span></text:p>
      <text:p text:style-name="P111"><text:span text:style-name="T112">7. Uczestnicy zajęć <text:s/>kierowani będą <text:s/>na <text:s/>określony <text:s/>rodzaj <text:s/>zajęć <text:s/>przez <text:s/>Komisję</text:span><text:span text:style-name="T113"><text:s/></text:span><text:span text:style-name="T114">rekrutacyjną</text:span><text:span text:style-name="T115"><text:s/></text:span></text:p>
      <text:p text:style-name="P116"><text:span text:style-name="T117"><text:s text:c="5"/></text:span><text:span text:style-name="T118">powołaną przez Dyrektora <text:s/>Specjalnego <text:s/>Ośrodka Szkolno-Wychow</text:span><text:span text:style-name="T119">awczego <text:s/>w <text:s/>Wielgiem,<text:s/></text:span></text:p>
      <text:p text:style-name="P120"><text:s text:c="4"/>działającego w imieniu Ośrodka Koordynacyjno-Rehabilitacyjno-Opiekuńczego. Rekrutacja<text:s/></text:p>
      <text:p text:style-name="P121"><text:span text:style-name="T122"><text:s text:c="4"/>dzieci prowadzona będzie w sposób ciągły, <text:s/>na <text:s/>bieżąco od <text:s/>stycznia do</text:span><text:span text:style-name="T123"><text:s text:c="2"/></text:span><text:span text:style-name="T124">grudnia <text:s/>2023 roku <text:s text:c="2"/></text:span></text:p>
      <text:p text:style-name="P125"><text:span text:style-name="T126"><text:s text:c="4"/>w <text:s/>miarę dostępności <text:s/>miejsc</text:span><text:span text:style-name="T127">. Rekrutacja</text:span><text:span text:style-name="T128"><text:s/>odbywa się dla <text:s/>dzieci</text:span><text:span text:style-name="T129"><text:s text:c="2"/></text:span><text:span text:style-name="T130">zamieszkałych</text:span><text:span text:style-name="T131"><text:s text:c="2"/></text:span><text:span text:style-name="T132">na <text:s/>terenie<text:s/></text:span></text:p>
      <text:p text:style-name="P133"><text:span text:style-name="T134"><text:s text:c="4"/>Powiatu <text:s/>Golubsko - Dobrzyńskiego. <text:s/></text:span><text:span text:style-name="T135">Liczba <text:s/>godzin <text:s/>poszczególnych <text:s/>zajęć <text:s/>zależna <text:s text:c="2"/>jest</text:span></text:p>
      <text:p text:style-name="P136"><text:span text:style-name="T137"><text:s text:c="4"/>od zdiagnozowanych potrzeb</text:span><text:span text:style-name="T138"><text:s/></text:span><text:span text:style-name="T139">dziecka</text:span><text:span text:style-name="T140"><text:s/></text:span><text:span text:style-name="T141">i przydzielana będzie <text:s/>po przeprowadzonej rekrutacji<text:s/></text:span></text:p>
      <text:p text:style-name="P142"><text:span text:style-name="T143"><text:s text:c="5"/>przez<text:s/></text:span><text:span text:style-name="T144">Komisję rekrutacyjną przy współpracy Zespołu Specjalistów (terapeutów).</text:span></text:p>
      <text:p text:style-name="P145"><text:span text:style-name="T146"><text:s/>8. Zgodnie z <text:s/>zapisami <text:s/>Regulaminu <text:s/>rekrutacji, maksymalna liczba godzin zajęć dla jednego</text:span></text:p>
      <text:p text:style-name="P147"><text:span text:style-name="T148"><text:s text:c="5"/>dziecka wynosi 5 godzin tygodniowo.</text:span></text:p>
      <text:p text:style-name="P149"><text:span text:style-name="T150"><text:s/>6. Jedną godzinę należy traktować jako godzinę zeg</text:span><text:span text:style-name="T151">arową tj. 60 minut.</text:span></text:p>
      <text:p text:style-name="P152"><text:span text:style-name="T153"><text:s/>7. Treść <text:s/>zajęć <text:s/>oraz <text:s/>formy i <text:s/>metody <text:s/>pracy <text:s/>muszą <text:s/>być <text:s/>dostosowane <text:s/>do <text:s/>indywidualnych</text:span></text:p>
      <text:p text:style-name="P154"><text:span text:style-name="T155"><text:s text:c="5"/>potrzeb</text:span><text:span text:style-name="T156"><text:s/></text:span><text:span text:style-name="T157">i możliwości dziecka wynikających m. in. z rodzaju niepełnosprawności <text:s/>według</text:span></text:p>
      <text:p text:style-name="P158"><text:span text:style-name="T159"><text:s text:c="5"/>zaleceń opinii o potrzebie wczesnego wspomagania</text:span><text:span text:style-name="T160"><text:s/>rozwoju lub wskazań lekarskich.</text:span></text:p>
      <text:p text:style-name="P161"><text:span text:style-name="T162"><text:s/>8. Przewidywany <text:s text:c="2"/>okres <text:s text:c="2"/>realizacji <text:s/>zajęć: <text:s/>od <text:s/>dnia <text:s/>podpisania <text:s text:c="2"/>umowy <text:s/>do <text:s/>maksymalnie</text:span><text:span text:style-name="T163"><text:s/></text:span></text:p>
      <text:p text:style-name="P164"><text:span text:style-name="T165"><text:s text:c="7"/></text:span><text:span text:style-name="T166">31 grudnia 2023 r. z wyłączeniem dni ustawowo wolnych. <text:s/></text:span><text:span text:style-name="T167"><text:s text:c="66"/></text:span><text:span text:style-name="T168"><text:s text:c="256"/></text:span><text:span text:style-name="T169"><text:s text:c="256"/></text:span><text:span text:style-name="T170"><text:s text:c="256"/></text:span><text:span text:style-name="T171"><text:s text:c="256"/></text:span><text:span text:style-name="T172"><text:s text:c="256"/></text:span><text:span text:style-name="T173"><text:s text:c="256"/></text:span><text:span text:style-name="T174"><text:s text:c="146"/></text:span></text:p>
      <text:p text:style-name="P175"><text:span text:style-name="T176"><text:s/>9. Zajęcia <text:s/>prowadzone będą <text:s/>od <text:s/>poniedziałku <text:s/>do<text:s/></text:span><text:span text:style-name="T177"><text:s/></text:span><text:span text:style-name="T178">piątku</text:span><text:span text:style-name="T179"><text:s text:c="2"/></text:span><text:span text:style-name="T180">w godzinach <text:s/>od 8:00 do 20:00.</text:span></text:p>
      <text:p text:style-name="P181"/>
      <text:p text:style-name="P182">IV. CZĘŚCI<text:s/>ZAMÓWIENIA <text:s/>WEDŁUG KRYTERIÓW <text:s/>RODZAJÓW <text:s text:c="2"/>ZAJĘĆ <text:s text:c="3"/></text:p>
      <text:p text:style-name="P183"><text:span text:style-name="T184"><text:s text:c="7"/>PROWADZONYCH <text:s text:c="4"/>Z DZIECKIEM:</text:span></text:p>
      <text:p text:style-name="P185"><text:s text:c="7"/>Część V - Terapia metodą Bobath-maksymalna liczba godzin 85;</text:p>
      <text:p text:style-name="P186"><text:s text:c="7"/>Część VI- Zajęcia z rehabilitacji ruchowej prowadzone przez fizjoterapeutę-<text:s/>maksymalna<text:s/></text:p>
      <text:p text:style-name="P187"><text:s text:c="23"/>liczba godzin 200;</text:p>
      <text:p text:style-name="P188"><text:span text:style-name="T189"><text:s text:c="7"/>Część VIII<text:s/></text:span><text:span text:style-name="T190">- <text:s/>Alternatywne metody komunikacji <text:s/>AAC - maksymalna liczba</text:span><text:span text:style-name="T191"><text:s/></text:span><text:span text:style-name="T192">godzin 30</text:span></text:p>
      <text:p text:style-name="P193"><text:span text:style-name="T194"><text:s text:c="7"/></text:span><text:span text:style-name="T195">Część IX - Usługi lekarskie- maksymalna liczba godzin 20.</text:span></text:p>
      <text:p text:style-name="P196"/>
      <text:p text:style-name="P197"><text:span text:style-name="T198"><text:s text:c="7"/>1</text:span><text:span text:style-name="T199">.</text:span><text:span text:style-name="T200">wykonawca zobowiązuje się do:</text:span></text:p>
      <text:p text:style-name="P201"><text:s text:c="8"/>a) <text:s/>przeprowadzenia w okresie od dnia <text:s/>podpisania umowy do 31.12.2023 r. określonego<text:s/></text:p>
      <text:p text:style-name="P202"><text:s text:c="13"/>rodzaju zajęć wczesnego wspomagania rozwoju i zajęć specjalistycznych dla dzieci z <text:s/></text:p>
      <text:p text:style-name="P203"><text:span text:style-name="T204"><text:s text:c="13"/>niepełnosprawnościami i zagrożonych;<text:s/></text:span></text:p>
      <text:p text:style-name="P205"><text:s text:c="7"/>b) <text:s/>niepełnosprawnością <text:s/>w<text:s/><text:s text:c="2"/>wieku od <text:s/>0. <text:s/>Do <text:s/>chwili <text:s/>rozpoczęcia <text:s/>przez <text:s/>dziecko <text:s/>nauki<text:s/></text:p>
      <text:p text:style-name="P206"><text:s text:c="13"/>w szkole;</text:p>
      <text:p text:style-name="P207"><text:s text:c="7"/>c) <text:s/>zapewnienia <text:s text:c="3"/>kompleksowego <text:s text:c="2"/>wsparcia <text:s text:c="2"/>specjalistycznego <text:s text:c="3"/>mającego <text:s text:c="3"/>na <text:s text:c="2"/>celu<text:s/></text:p>
      <text:p text:style-name="P208"><text:s text:c="12"/>stymulowanie dziecka we wczesnym etapie jego rozwoju, przez<text:s/>co ma możliwość na<text:s/></text:p>
      <text:p text:style-name="P209"><text:s text:c="12"/>osiągnięcie większej niezależności, samodzielności i lepszej <text:s/>jakości życia w okresie <text:s text:c="2"/></text:p>
      <text:p text:style-name="P210"><text:s text:c="12"/>dorosłości;</text:p>
      <text:p text:style-name="P211"><text:s text:c="7"/>d) <text:s/>Wykonawca / Specjalista <text:s text:c="2"/>będzie <text:s text:c="2"/>realizował <text:s/>zajęcia <text:s/>w <text:s/>Ośrodku <text:s text:c="2"/>Koordynacyjno-</text:p>
      <text:p text:style-name="P212"><text:s text:c="12"/>Rehabilitacyjno-Opiekuńczym działającym na <text:s/>terenie Specjalnego Ośrodka Szkolno-</text:p>
      <text:p text:style-name="P213"><text:s text:c="12"/>Wychowawczego w Wielgiem lub innym miejscu na <text:s/>terenie powiatu (innej placówce<text:s/></text:p>
      <text:p text:style-name="P214"><text:s text:c="12"/>oświatowej, ośrodku) <text:s/>ustalonym <text:s/>z <text:s/>Zamawiającym, <text:s text:c="2"/>po <text:s text:c="2"/>uzgodnieniu <text:s/>z <text:s text:c="2"/>rodzicem</text:p>
      <text:p text:style-name="P215"><text:s text:c="12"/>(opiekunem prawnym) dziecka;</text:p>
      <text:p text:style-name="P216"><text:s text:c="6"/>e) <text:s text:c="2"/>przeprowadzenia <text:s text:c="3"/>zajęć <text:s text:c="3"/>zgodnie <text:s text:c="2"/>z <text:s text:c="3"/>harmonogramem <text:s text:c="4"/>zatwierdzonym <text:s text:c="4"/>przez<text:s/></text:p>
      <text:p text:style-name="P217"><text:s text:c="12"/>Zamawiającego. <text:s text:c="3"/>Wszelkie <text:s text:c="2"/>zmiany <text:s text:c="2"/>w <text:s text:c="2"/>harmonogramie <text:s text:c="4"/>wymagają <text:s text:c="3"/>akceptacji<text:s/></text:p>
      <text:p text:style-name="P218"><text:s text:c="12"/>Zamawiającego. <text:s text:c="2"/>Zmianę <text:s text:c="2"/>terminu <text:s text:c="3"/>zajęć <text:s text:c="2"/>Wykonawca <text:s text:c="2"/>zgłasza <text:s text:c="2"/>Zamawiającemu<text:s/></text:p>
      <text:p text:style-name="P219"><text:s text:c="12"/>niezwłocznie. <text:s/>Harmonogram zajęć <text:s/>oraz <text:s/>przydział dzieci <text:s/>do <text:s/>zajęć terapeutycznych <text:s text:c="2"/></text:p>
      <text:p text:style-name="P220"><text:s text:c="11"/>zostanie <text:s/>ustalony <text:s/>po <text:s/>przeprowadzonej <text:s/>rekrutacji <text:s/>zgodnie <text:s/>z<text:s/><text:s/>zapisami <text:s/>Regulaminu<text:s/></text:p>
      <text:p text:style-name="P221"><text:s text:c="11"/>uczestnictwa w Programie;</text:p>
      <text:p text:style-name="P222"><text:s text:c="6"/>f) <text:s/>na <text:s/>podstawie <text:s/>zgłoszeń <text:s/>rodziców / opiekunów <text:s/>prawnych, <text:s/>po <text:s/>analizie <text:s/>przedłożonej<text:s/></text:p>
      <text:p text:style-name="P223"><text:s text:c="11"/>dokumentacji, Komisja rekrutacyjna zakwalifikuje <text:s/>dzieci do określonych form terapii,</text:p>
      <text:p text:style-name="P224"><text:s text:c="6"/>g) <text:s text:c="2"/>w <text:s/>przypadku <text:s/>realizacji <text:s/>zajęć <text:s/>w <text:s/>innym <text:s/>miejscu <text:s/>niż <text:s/>Specjalny <text:s/>Ośrodek <text:s text:c="2"/>Szkolno-</text:p>
      <text:p text:style-name="P225"><text:s text:c="12"/>Wychowawczy, wykonawca/specjalista <text:s/>zobowiązany <text:s/>jest zapewnić <text:s/>sprzęt i pomoce</text:p>
      <text:p text:style-name="P226"><text:s text:c="12"/>dydaktyczne <text:s text:c="2"/>posiadające <text:s text:c="2"/>odpowiednie <text:s/>certyfikaty <text:s/>oraz oznakować pomieszczenia, <text:s/></text:p>
      <text:p text:style-name="P227"><text:s text:c="12"/>w <text:s/>których będą odbywały się zajęcia;</text:p>
      <text:p text:style-name="P228"><text:s text:c="6"/>h) <text:s/>Wykonawca / Specjalista <text:s text:c="2"/>odpowiada <text:s text:c="3"/>za <text:s text:c="3"/>pomieszczenia <text:s text:c="2"/>oraz <text:s text:c="2"/>sprzęt <text:s text:c="2"/>i <text:s text:c="2"/>pomoce<text:s/></text:p>
      <text:p text:style-name="P229"><text:s text:c="12"/>udostępnione <text:s/>przez Zamawiającego do prowadzenia zajęć,</text:p>
      <text:p text:style-name="P230"><text:span text:style-name="T231">2.<text:s/></text:span><text:span text:style-name="T232">Do o</text:span><text:span text:style-name="T233">bowiązków Wykonawcy/Specjalisty będzie należał w szczególności:</text:span></text:p>
      <text:p text:style-name="P234"><text:s text:c="6"/>a) prowadzenie zajęć wczesnego wspomagania rozwoju dziecka stosownie do jego potrzeb <text:s/></text:p>
      <text:p text:style-name="P235"><text:s text:c="10"/>psychofizycznych <text:s/>i <text:s/>rozwojowych, prowadzenie dokumentacji <text:s/>z <text:s/>prowadzonych zajęć;</text:p>
      <text:p text:style-name="P236"><text:s text:c="6"/>b) prowadzenie <text:s/>zajęć <text:s text:c="2"/>terapeutycznych <text:s/>z <text:s text:c="2"/>dziećmi <text:s/>niepełnosprawnymi <text:s/>i <text:s/>zagrożonymi <text:s text:c="2"/></text:p>
      <text:p text:style-name="P237"><text:s text:c="11"/>niepełnosprawnością zgodnie z posiadanymi kwalifikacjami;</text:p>
      <text:p text:style-name="P238"><text:s text:c="6"/>c) udzielanie dzieciom i rodzinom kompleksowej pomocy od chwili wykrycia zagrożenia<text:s/></text:p>
      <text:p text:style-name="P239"><text:s text:c="5"/><text:s text:c="5"/>niepełnosprawnością, ze szczególnym uwzględnieniem dzieci do 3 r.ż.;</text:p>
      <text:p text:style-name="P240"><text:s text:c="6"/>d) opracowanie diagnozy funkcjonalnej <text:s/>dziecka <text:s/>oraz <text:s/>kompleksowego programu terapii, <text:s text:c="2"/></text:p>
      <text:p text:style-name="P241"><text:s text:c="11"/>w <text:s/>tym <text:s/>indywidualnych <text:s/>programów <text:s/>wczesnego <text:s/>wspomagania <text:s/>rozwoju dziecka lub <text:s text:c="2"/></text:p>
      <text:p text:style-name="P242"><text:s text:c="11"/>indywidualnych <text:s/>programów <text:s/>terapii <text:s/>w okresie nie <text:s/>dłuższym niż 30 <text:s/>dni od momentu<text:s/></text:p>
      <text:p text:style-name="P243"><text:s text:c="11"/>przyjęcia <text:s/>dziecka, dokonywanie <text:s/>systematycznej <text:s/>oceny <text:s/>skuteczności <text:s/>oddziaływań;</text:p>
      <text:soft-page-break/>
      <text:p text:style-name="P244"><text:s text:c="6"/>e) <text:s/>współpraca <text:s/>z <text:s/>innymi <text:s/>specjalistami <text:s/>pracującymi <text:s/>z <text:s/>dzieckiem <text:s/>w <text:s/>celu <text:s/>zwiększenia <text:s text:c="2"/></text:p>
      <text:p text:style-name="P245"><text:s text:c="11"/>skuteczności terapii;</text:p>
      <text:p text:style-name="P246"><text:s text:c="5"/>f) <text:s/>Wykonawca /Specjalista, <text:s/>który zostanie zatrudniony <text:s/>do prowadzenia <text:s/>danego rodzaju<text:s/></text:p>
      <text:p text:style-name="P247"><text:s text:c="11"/>zajęć, zobowiązany będzie <text:s/>do <text:s/>pozostania w gotowości do wykonywania usługi<text:s/>przez<text:s/></text:p>
      <text:p text:style-name="P248"><text:s text:c="10"/>cały okres zawartej umowy tj. od dnia podpisania umowy do 31.12.2023 r.;</text:p>
      <text:p text:style-name="P249"><text:s text:c="6"/>g) realizacja <text:s text:c="2"/>godzin <text:s text:c="2"/>zajęć <text:s text:c="2"/>będzie <text:s text:c="2"/>uzależniona <text:s text:c="2"/>od <text:s text:c="2"/>liczby <text:s text:c="2"/>dzieci <text:s text:c="2"/>zgłoszonych <text:s text:c="3"/>i<text:s/></text:p>
      <text:p text:style-name="P250"><text:s text:c="10"/>zakwalifikowanych <text:s/>do <text:s/>specjalistycznej <text:s/>formy <text:s/>wsparcia <text:s/>i <text:s/>zostanie <text:s/>określona<text:s/></text:p>
      <text:p text:style-name="P251"><text:s text:c="10"/>w umowie;</text:p>
      <text:p text:style-name="P252"><text:s text:c="5"/>h) <text:s/>wykonania <text:s text:c="2"/>przedmiotu <text:s/>umowy <text:s text:c="2"/>zgodnie <text:s text:c="2"/>z <text:s text:c="2"/>przepisami <text:s text:c="2"/>dotyczącymi <text:s/>zasad <text:s/>prawa <text:s/></text:p>
      <text:p text:style-name="P253"><text:s text:c="10"/>oświatowego dotyczącego realizacji programu rządowego;</text:p>
      <text:p text:style-name="P254"><text:s text:c="5"/>j) <text:s/>przeprowadzenia <text:s/>zajęć <text:s/>zgodnie <text:s/>z <text:s/>przepisami <text:s/>dotyczącymi <text:s/>zasad <text:s/>bezpieczeństwa <text:s/>i <text:s/></text:p>
      <text:p text:style-name="P255"><text:s text:c="10"/>higieny pracy;</text:p>
      <text:p text:style-name="P256"><text:s text:c="6"/>k) <text:s/>prowadzenie <text:s/>listy <text:s/>obecności <text:s/>uczestników <text:s/>na <text:s/>zajęciach <text:s/>poświadczonych <text:s text:c="2"/>podpisem <text:s/></text:p>
      <text:p text:style-name="P257"><text:s text:c="9"/>rodzica / opiekuna <text:s text:c="3"/>prawnego, <text:s text:c="2"/>Wykonawca / Specjalista <text:s text:c="2"/>zgłasza <text:s text:c="2"/>Zamawiającemu;</text:p>
      <text:p text:style-name="P258"><text:s text:c="5"/>l) <text:s/>rezygnację z zajęć uczestnika zajęć celem aktualizacji harmonogramu w terminie <text:s/>do 2<text:s/></text:p>
      <text:p text:style-name="P259"><text:s text:c="9"/>dni roboczych;</text:p>
      <text:p text:style-name="P260"><text:s text:c="5"/>ł) <text:s/>prowadzenie <text:s text:c="2"/>odpowiedniej <text:s text:c="2"/>dokumentacji <text:s text:c="2"/>zajęć <text:s/>stanowiącej <text:s/>załącznik <text:s/>do <text:s/>umowy<text:s/></text:p>
      <text:p text:style-name="P261"><text:s text:c="9"/>zgodnie <text:s/>z <text:s/>wytycznymi<text:s text:c="2"/>przekazanymi <text:s/>przez <text:s/>Zamawiającego, <text:s/>zapewnienia <text:s/>należytej<text:s/></text:p>
      <text:p text:style-name="P262"><text:s text:c="9"/>ochrony <text:s text:c="2"/>danych <text:s/>osobowych <text:s text:c="2"/>uczestników <text:s/>zgodnie <text:s/>z <text:s/>obowiązującymi <text:s text:c="2"/>przepisami,<text:s/></text:p>
      <text:p text:style-name="P263"><text:s text:c="9"/>prowadzenia <text:s text:c="2"/>ewidencji <text:s text:c="2"/>czasu <text:s text:c="2"/>pracy <text:s text:c="2"/>zgodnie <text:s text:c="2"/>ze <text:s text:c="2"/>wzorem <text:s text:c="2"/>przekazanym <text:s text:c="3"/>przez<text:s/></text:p>
      <text:p text:style-name="P264"><text:s text:c="2"/><text:s text:c="7"/>Zamawiającego stanowiącym załącznik do umowy;</text:p>
      <text:p text:style-name="P265"><text:s text:c="4"/>m) <text:s/>rozliczenia <text:s/>czasu <text:s/>pracy <text:s/>za <text:s/>przeprowadzony <text:s/>miesiąc <text:s/>do 2 dnia miesiąca następnego <text:s text:c="2"/></text:p>
      <text:p text:style-name="P266"><text:s text:c="10"/>(do 3 dnia jeżeli 2 dzień przypada w niedzielę).Wykonawca przedkłada rachunek wraz<text:s/></text:p>
      <text:p text:style-name="P267"><text:s text:c="10"/>z<text:s/>wymaganymi załącznikami umowy.</text:p>
      <text:p text:style-name="P268"/>
      <text:p text:style-name="P269"><text:span text:style-name="T270">V . Warunki udziału w postępowaniu:</text:span></text:p>
      <text:p text:style-name="P271"><text:s text:c="6"/>1. <text:s/>W postępowaniu mogą wziąć udział Wykonawcy, którzy:</text:p>
      <text:p text:style-name="P272"><text:s text:c="11"/>a) posiadają pełną zdolność do czynności prawnych i korzystają z praw publicznych,</text:p>
      <text:p text:style-name="P273"><text:s text:c="4"/>przeciwko , którym <text:s/>nie <text:s/>toczy <text:s/>się <text:s/>postępowanie <text:s/>karne <text:s/>w <text:s/>sprawie <text:s/>o <text:s/>umyślne</text:p>
      <text:p text:style-name="P274"><text:span text:style-name="T275"><text:s text:c="4"/>przestępstwo</text:span><text:span text:style-name="T276"><text:s/></text:span><text:span text:style-name="T277">ścigane z oskarżenia publicznego,</text:span></text:p>
      <text:p text:style-name="P278"><text:s text:c="10"/>b) nie byli skazani prawomocnym wyrokiem za umyślne przestępstwo lub przestępstwo</text:p>
      <text:p text:style-name="P279"><text:s text:c="2"/>skarbowe <text:s/>oraz <text:s/>spełniają <text:s/>warunki <text:s/>udziału <text:s/>w <text:s/>postępowaniu <text:s/>dotyczące <text:s/>zdolności</text:p>
      <text:p text:style-name="P280"><text:s text:c="2"/>zawodowej,</text:p>
      <text:p text:style-name="P281"><text:s text:c="9"/>c) <text:s/>nie figurują w rejestrach, o których mowa w ustawie z dnia 13 maja 2016 r. o</text:p>
      <text:p text:style-name="P282"><text:s text:c="2"/>przeciwdziałaniu zagrożeniom przestępczości na tle seksualnym (Dz. U. z 2020 r. poz.<text:s/></text:p>
      <text:p text:style-name="P283"><text:s text:c="2"/>152 oraz z 2022 r. poz. 1700), tj.<text:s/>w Rejestrze z dostępem ograniczonym lub w Rejestrze<text:s/></text:p>
      <text:p text:style-name="P284"><text:span text:style-name="T285"><text:s text:c="2"/>osób, w stosunku do których</text:span><text:span text:style-name="T286"><text:s/></text:span><text:span text:style-name="T287">Państwowa Komisja do spraw wyjaśniania przypadków<text:s/></text:span></text:p>
      <text:p text:style-name="P288"><text:span text:style-name="T289"><text:s text:c="2"/>czynności skierowanych przeciwko</text:span><text:span text:style-name="T290"><text:s/></text:span><text:span text:style-name="T291">wolności seksualnej i obyczajności wobec</text:span></text:p>
      <text:p text:style-name="P292"><text:span text:style-name="T293"><text:s text:c="14"/>małoletniego poniżej lat 15, wyd</text:span><text:span text:style-name="T294">ała</text:span><text:span text:style-name="T295"><text:s/></text:span><text:span text:style-name="T296">postanowienie o wpisie w Rejestrze (Rejestr <text:s/></text:span></text:p>
      <text:p text:style-name="P297"><text:s text:c="14"/>Państwowej Komisji),</text:p>
      <text:p text:style-name="P298"><text:s text:c="6"/>2. dysponują <text:s/>osobami <text:s/>lub osobiście <text:s/>posiadają <text:s text:c="2"/>następujące <text:s text:c="2"/>kwalifikacje <text:s/>w <text:s/>zakresie <text:s text:c="2"/></text:p>
      <text:soft-page-break/>
      <text:p text:style-name="P299"><text:s text:c="5"/>poszczególnych części:</text:p>
      <text:p text:style-name="P300"/>
      <text:p text:style-name="P301"><text:span text:style-name="T302">Część V- Terapia metodą Bobath <text:s/>- zajęcia p</text:span><text:span text:style-name="T303">rowadzi osoba, która:</text:span></text:p>
      <text:p text:style-name="P304">- Ukończyła jednolite studia magisterskie lub studia pierwszego i drugiego stopnia, na kierunku psychologia, studia na kierunku pedagogika lub pedagogika specjalna w zakresie wczesnego wspomagania rozwoju dziecka oraz posiada przygotowanie pedagogiczne lub<text:s/></text:p>
      <text:p text:style-name="P305">- ukończyła studia w zakresie fizjoterapii, rehabilitacji ruchowej lub terapii pedagogiczne,<text:s/>wskazane jest posiadanie kwalifikacji pedagogicznych, za które Oferent otrzymuje dodatkowe punkty lub<text:s/></text:p>
      <text:p text:style-name="P306">- ukończyła jednolite studia magisterskie lub studia pierwszego i drugiego stopnia, na kierunku psychologia, studia na kierunku pedagogika lub pedagogika specjalna, a ponadto ukończyła studia podyplomowe w zakresie wczesnego wspomagania rozwoju dziecka ,terapii pedagogicznej, terapii rodzin<text:s/>lub innego rodzaju terapii właściwej dla pobudzania psychoruchowego i społecznego rozwoju dziecka oraz posiada przygotowanie pedagogiczne,</text:p>
      <text:p text:style-name="P307"><text:span text:style-name="T308">- a ponadto ukończyła kurs <text:s/>do prowadzenia terapii neurorozwojowej NDT-Bobath</text:span><text:span text:style-name="T309">.</text:span></text:p>
      <text:p text:style-name="P310"/>
      <text:p text:style-name="P311"><text:span text:style-name="T312">Część VI- Zajęcia z rehabilitacji<text:s/></text:span><text:span text:style-name="T313">ruchowej prowadzone przez fizjoterapeutę – zajęcia prowadzi osoba, która:</text:span></text:p>
      <text:p text:style-name="P314">- Ukończyła jednolite studia magisterskie lub studia pierwszego i drugiego stopnia, na kierunku <text:s/></text:p>
      <text:p text:style-name="P315"><text:s text:c="2"/>psychologia, studia na kierunku pedagogika lub pedagogika specjalna w zakresie wczesnego<text:s/></text:p>
      <text:p text:style-name="P316"><text:s text:c="2"/>wspomagania rozwoju dziecka oraz posiada przygotowanie pedagogiczne lub</text:p>
      <text:p text:style-name="P317">- ukończyła studia w zakresie fizjoterapii, rehabilitacji ruchowej lub terapii pedagogicznej,<text:s/></text:p>
      <text:p text:style-name="P318"><text:s text:c="2"/>wskazane jest posiadanie kwalifikacji pedagogicznych, za które Oferent otrzymuje dodatkowe<text:s/></text:p>
      <text:p text:style-name="P319"><text:s text:c="2"/>punkty lub<text:s/>ukończyła jednolite studia magisterskie lub studia pierwszego i drugiego stopnia,<text:s/></text:p>
      <text:p text:style-name="P320"><text:s text:c="2"/>na kierunku psychologia, studia na kierunku pedagogika lub pedagogika specjalna, a ponadto - ukończyła studia podyplomowe w zakresie wczesnego<text:s/>wspomagania rozwoju dziecka, terapii <text:s/></text:p>
      <text:p text:style-name="P321"><text:s text:c="2"/>pedagogicznej, terapii rodzin lub innego rodzaju terapii właściwej dla pobudzania<text:s/></text:p>
      <text:p text:style-name="P322"><text:s text:c="2"/>psychoruchowego i społecznego rozwoju dziecka oraz posiada przygotowanie pedagogiczne.</text:p>
      <text:p text:style-name="P323"><text:span text:style-name="T324">Część VIII-</text:span><text:span text:style-name="T325"><text:s/></text:span><text:span text:style-name="T326">Alternatywne metody komunikacj</text:span><text:span text:style-name="T327">i</text:span><text:span text:style-name="T328"><text:s text:c="2"/></text:span><text:span text:style-name="T329"><text:s/>AAC - z</text:span><text:span text:style-name="T330">ajęcia prowadzi osoba, która:</text:span></text:p>
      <text:p text:style-name="P331">- posiada kwalifikacje zgodnie z rozporządzeniem MEN Z 1 sierpnia 2017 roku w sprawie <text:s/></text:p>
      <text:p text:style-name="P332"><text:s text:c="3"/>szczegółowych kwalifikacji wymaganych od nauczycieli (Dz. U. z 2020 r. poz. 1289 oraz <text:s/></text:p>
      <text:p text:style-name="P333"><text:s text:c="3"/>z 2022 r. poz. 1769)</text:p>
      <text:p text:style-name="P334">- Ukończyła<text:s/>jednolite studia magisterskie lub studia pierwszego i drugiego stopnia, na kierunku</text:p>
      <text:p text:style-name="P335"><text:s text:c="3"/>psychologia, studia na kierunku pedagogika lub pedagogika specjalna w zakresie wczesnego</text:p>
      <text:p text:style-name="P336"><text:s text:c="3"/>wspomagania rozwoju dziecka oraz posiada przygotowanie pedagogiczne lub</text:p>
      <text:p text:style-name="P337">- ukończyła jednolite studia magisterskie lub studia pierwszego i drugiego stopnia, na kierunku<text:s/></text:p>
      <text:p text:style-name="P338"><text:s text:c="2"/>psychologia, studia na kierunku pedagogika lub pedagogika specjalna, a ponadto ukończyła<text:s/></text:p>
      <text:p text:style-name="P339"><text:s text:c="2"/>studia podyplomowe w zakresie wczesnego wspomagania rozwoju dziecka ,terapii</text:p>
      <text:p text:style-name="P340"><text:s text:c="2"/>pedagogicznej, terapii rodzin lub innego rodzaju terapii właściwej dla pobudzania<text:s/></text:p>
      <text:p text:style-name="P341"><text:s text:c="2"/>psychoruchowego i społecznego rozwoju dziecka oraz posiada przygotowanie pedagogiczne</text:p>
      <text:p text:style-name="P342"><text:span text:style-name="T343">- a ponadto ukończyła kurs nadający uprawnienia <text:s/>do prowadzenia terapii AAC</text:span></text:p>
      <text:soft-page-break/>
      <text:p text:style-name="P344"><text:span text:style-name="T345">Część IX- Usługi lekarskie – usługi prowadzi osoba, która:</text:span></text:p>
      <text:p text:style-name="P346">Ukończyła studia wyższe na kierunku medycznym, specjalność w zakresie pediatrii.</text:p>
      <text:p text:style-name="P347"><text:s text:c="8"/></text:p>
      <text:p text:style-name="P348">Wykonawca/Specjalista składający ofertę wybranej części zajęć, składa dokumenty poświadczające posiadane<text:s/>kwalifikacje tj. dyplom ukończenia studiów, dyplom lub zaświadczenie ukończenia kursu i zdobytych kwalifikacji.</text:p>
      <text:p text:style-name="P349"/>
      <text:p text:style-name="P350">VI. KRYTERIA OCENY OFERT<text:tab/></text:p>
      <text:p text:style-name="P351"><text:span text:style-name="T352"><text:s text:c="6"/>1. Kryteria oceny ofert dla części V-VI</text:span></text:p>
      <text:p text:style-name="P353"><text:s text:c="9"/>- cena całkowita brutto dla danej części zamówienia - 50% (C)</text:p>
      <text:p text:style-name="P354"><text:s text:c="9"/>- doświadczenie w prowadzeniu poszczególnych typów zajęć – max 25 pkt (D)</text:p>
      <text:p text:style-name="P355"><text:s text:c="9"/>- przygotowanie pedagogiczne – 25 pkt (P)</text:p>
      <text:p text:style-name="P356"/>
      <text:p text:style-name="P357"><text:s text:c="7"/>Wybór oferty zostanie dokonany w oparciu o przyjęte kryteria oceny ofert przedstawione</text:p>
      <text:p text:style-name="P358"><text:span text:style-name="T359"><text:s text:c="8"/>poniżej, według nas</text:span><text:span text:style-name="T360">tępujących zasad</text:span><text:span text:style-name="T361">- max. liczba 100 punktów.</text:span><text:span text:style-name="T362"><text:s/></text:span></text:p>
      <text:p text:style-name="P363"><text:span text:style-name="T364"><text:s text:c="8"/></text:span><text:span text:style-name="T365">Kryterium -cena brutto za część zamówienia</text:span></text:p>
      <text:p text:style-name="P366"><text:span text:style-name="T367"><text:s text:c="9"/>maksymalna liczba punktów w danym kryterium-</text:span><text:span text:style-name="T368">50 pkt</text:span></text:p>
      <text:p text:style-name="P369"><text:s text:c="8"/>Ocena punktowa C będzie obliczona według poniższego wzoru:</text:p>
      <text:p text:style-name="P370"><text:span text:style-name="T371"><text:s text:c="9"/>C=(cena najniższa/cena ba</text:span><text:span text:style-name="T372">dana)x100x50%</text:span></text:p>
      <text:p text:style-name="P373"><text:span text:style-name="T374"><text:s text:c="7"/></text:span><text:span text:style-name="T375">Kryterium -doświadczenie zawodowe</text:span></text:p>
      <text:p text:style-name="P376"><text:span text:style-name="T377"><text:s text:c="12"/>max. liczba punktów-</text:span><text:span text:style-name="T378">25 pkt:</text:span></text:p>
      <text:p text:style-name="P379"><text:span text:style-name="T380"><text:s text:c="12"/>powyżej 7 lat - 25 pkt</text:span></text:p>
      <text:p text:style-name="P381"><text:span text:style-name="T382"><text:s text:c="13"/>od 5 do 7 lat- 20 pkt</text:span></text:p>
      <text:p text:style-name="P383"><text:span text:style-name="T384"><text:s text:c="13"/>od 2 do 5 lat -15 pkt</text:span></text:p>
      <text:p text:style-name="P385"><text:span text:style-name="T386"><text:s text:c="13"/>poniżej 2 lat -5 pkt</text:span></text:p>
      <text:p text:style-name="P387"><text:span text:style-name="T388"><text:s text:c="5"/>Kryterium<text:s/></text:span><text:span text:style-name="T389">-przygotowanie pedagogiczne-</text:span><text:span text:style-name="T390"><text:s/>25 pkt</text:span></text:p>
      <text:p text:style-name="P391"><text:span text:style-name="T392"><text:s text:c="7"/>całkowity sposób obliczenia pkt danej ofert =C+D+P</text:span></text:p>
      <text:p text:style-name="P393"/>
      <text:p text:style-name="P394"><text:span text:style-name="T395"><text:s text:c="8"/></text:span><text:span text:style-name="T396">2. Kryteria oceny ofert dla części <text:s text:c="2"/>VIII</text:span></text:p>
      <text:p text:style-name="P397"><text:s text:c="12"/>- cena całkowita brutto dla danej części zamówienia - 50% (C)</text:p>
      <text:p text:style-name="P398"><text:s text:c="12"/>- doświadczenie w prowadzeniu poszczególnych typów zajęć – max 50 pkt (D)</text:p>
      <text:p text:style-name="P399"/>
      <text:p text:style-name="P400"><text:s text:c="2"/>Wybór oferty zostanie dokonany w oparciu o przyjęte kryteria oceny ofert przedstawione</text:p>
      <text:p text:style-name="P401"><text:span text:style-name="T402"><text:s text:c="3"/>poniżej, według następujących zasad</text:span><text:span text:style-name="T403">- max. liczba 100 punktów.</text:span><text:span text:style-name="T404"><text:s/></text:span></text:p>
      <text:p text:style-name="P405"><text:span text:style-name="T406"><text:s text:c="9"/></text:span><text:span text:style-name="T407">Kryterium -cena brutto<text:s/></text:span></text:p>
      <text:p text:style-name="P408"><text:span text:style-name="T409"><text:s text:c="9"/>maksymaln</text:span><text:span text:style-name="T410">a liczba punktów w danym kryterium-<text:s/></text:span><text:span text:style-name="T411">50 pkt</text:span></text:p>
      <text:p text:style-name="P412"><text:s text:c="8"/>Ocena punktowa C będzie obliczona według poniższego wzoru:</text:p>
      <text:p text:style-name="P413"><text:span text:style-name="T414"><text:s text:c="9"/>C=(cena najniższa/cena badana)x100x50%</text:span></text:p>
      <text:p text:style-name="P415"><text:span text:style-name="T416"><text:s text:c="7"/></text:span><text:span text:style-name="T417">Kryterium II-doświadczenie zawodowe</text:span></text:p>
      <text:p text:style-name="P418"><text:span text:style-name="T419"><text:s text:c="8"/>max. liczba punktów-</text:span><text:span text:style-name="T420">50 pkt:</text:span></text:p>
      <text:p text:style-name="P421"><text:span text:style-name="T422"><text:s text:c="12"/>powyżej</text:span><text:span text:style-name="T423"><text:s/>7 lat -50 pkt</text:span></text:p>
      <text:soft-page-break/>
      <text:p text:style-name="P424"><text:span text:style-name="T425"><text:s text:c="13"/>od 5 do 7 lat- 25 pkt</text:span></text:p>
      <text:p text:style-name="P426"><text:span text:style-name="T427"><text:s text:c="12"/>od 2 do 5 lat - 15 pkt</text:span></text:p>
      <text:p text:style-name="P428"><text:s text:c="14"/>poniżej 2 lat -10 pkt</text:p>
      <text:p text:style-name="P429"><text:span text:style-name="T430"><text:s text:c="3"/>całkowity sposób obliczenia pkt danej ofert =C+D</text:span></text:p>
      <text:p text:style-name="P431"><text:span text:style-name="T432"><text:s text:c="2"/></text:span></text:p>
      <text:p text:style-name="P433"><text:span text:style-name="T434"><text:s text:c="7"/>3. Kryteria oceny ofert dla części IX</text:span></text:p>
      <text:p text:style-name="P435"><text:span text:style-name="T436"><text:s text:c="10"/>- cena całkowita brutto <text:s/></text:span><text:span text:style-name="T437">zamówienia -<text:s/></text:span><text:span text:style-name="T438">60%(C)</text:span><text:span text:style-name="T439"><text:s/></text:span></text:p>
      <text:p text:style-name="P440"><text:span text:style-name="T441"><text:s text:c="10"/>- doświadczenie <text:s/>-<text:s/></text:span><text:span text:style-name="T442">max 40 pkt (D)</text:span></text:p>
      <text:p text:style-name="P443"><text:span text:style-name="T444"><text:s text:c="13"/>powyżej 7 lat -40 pkt</text:span></text:p>
      <text:p text:style-name="P445"><text:span text:style-name="T446"><text:s text:c="15"/>od 5 do 7 lat-25 pkt</text:span></text:p>
      <text:p text:style-name="P447"><text:span text:style-name="T448"><text:s text:c="14"/>od 2 do 5 lat -15 pkt</text:span></text:p>
      <text:p text:style-name="P449"><text:s text:c="16"/>poniżej 2 lat -5 pkt</text:p>
      <text:p text:style-name="P450"><text:span text:style-name="T451"><text:s text:c="9"/>C=(cena najniższa/cena badana)x100x60%</text:span></text:p>
      <text:p text:style-name="P452"><text:span text:style-name="T453"><text:s text:c="7"/>całkowity sposób obliczenia pkt dla oferty =C+D</text:span></text:p>
      <text:p text:style-name="P454"/>
      <text:p text:style-name="P455"><text:span text:style-name="T456">VII. TERMIN REALIZACJI ZAMÓWIENIA</text:span></text:p>
      <text:p text:style-name="P457"><text:span text:style-name="T458"><text:s text:c="9"/>Od dnia podpisania umowy do<text:s/></text:span><text:span text:style-name="T459">31.12.2023 r.</text:span></text:p>
      <text:p text:style-name="P460"><text:s text:c="2"/></text:p>
      <text:p text:style-name="P461"><text:span text:style-name="T462">VIII. OPIS SPOSOBU PRZYGOTOWANIA I SKŁADANIA OFERTY</text:span></text:p>
      <text:p text:style-name="P463">Ofertę należy sporządzić w języku polskim. W przypadku załączenia dokumentów w języku obcym niezbędne jest dołączenie tłumaczenia na język polski.</text:p>
      <text:p text:style-name="P464"><text:span text:style-name="T465">Ofertę należy składać na platformie zakupowej OPEN NEXUS (</text:span><text:a xlink:href="https://platformazakupowa.pl/" office:target-frame-name="_top" xlink:show="replace"><text:span text:style-name="T466">https://platformazakupowa.pl</text:span></text:a><text:span text:style-name="T467">). W przypadku problemów techniczn</text:span><text:span text:style-name="T468">ych z platformą OPEN NEXUS zamawiający dopuszcza możliwość komunikowania się za pośrednictwem poczty elektronicznej na adres:</text:span></text:p>
      <text:p text:style-name="P469">sosw@golub-dobrzyn.com.pl</text:p>
      <text:p text:style-name="P470"><text:span text:style-name="T471">Termin złożenia<text:s/></text:span><text:span text:style-name="T472">oferty -<text:s/></text:span><text:span text:style-name="T473"><text:s/>24 styczeń <text:s/>2023r. do godz. 10</text:span><text:span text:style-name="T474">00</text:span></text:p>
      <text:p text:style-name="P475">Oferty złożone po terminie nie będą rozpatrywane.</text:p>
      <text:p text:style-name="P476">Oferta powinna być podpisana przez osobę/y upoważnioną/e w dokumentach rejestrowych podmiotu do reprezentacji Wykonawcy lub posiadającą/e odpowiednie pełnomocnictwo do dokonania niniejszej czynności prawnej udzielone przez osobę/y upoważnioną/e do reprezentacji podmiotu.</text:p>
      <text:p text:style-name="P477">Wszelkie miejsca w ofercie, w których Wykonawca naniósł poprawki lub zmiany wpisywanej przez siebie treści, powinny być parafowane przez osobę/y uprawnioną/e do reprezentacji.</text:p>
      <text:p text:style-name="P478">Wykonawca ponosi wszelkie koszty związane z przygotowaniem<text:s/>i złożeniem oferty.</text:p>
      <text:p text:style-name="P479">Kompletna oferta powinna zawierać:</text:p>
      <text:p text:style-name="P480">- formularz ofertowy <text:s/>zał. nr 1 wraz z załącznikiem 1 a:</text:p>
      <text:p text:style-name="P481">- dyplomy ukończenia studiów/kopie</text:p>
      <text:p text:style-name="P482">- dokumenty poświadczające ukończenia kursów, warsztatów tj. <text:s/></text:p>
      <text:p text:style-name="P483"><text:s text:c="15"/>zaświadczenia, dyplomy,<text:s/>certyfikaty/kopie</text:p>
      <text:p text:style-name="P484">- inne dokumenty (np. pełnomocnictwo dla osoby reprezentującej Wykonawcę,<text:s/></text:p>
      <text:p text:style-name="P485"><text:s text:c="3"/>tłumaczenia).</text:p>
      <text:soft-page-break/>
      <text:p text:style-name="P486"><text:span text:style-name="T487">Wykonawca może zwrócić się do Zamawiającego o wyjaśnienie w przedmiocie zapytania ofertowego. Zamawiający jest zobowiązany udzielić wyjaśnień niez</text:span><text:span text:style-name="T488">włocznie. Zamawiający informuje, że pytania do zapytania ofertowego można składać nie późnie</text:span><text:span text:style-name="T489">j niż do połowy terminu na składanie ofert.<text:s/></text:span><text:span text:style-name="T490">Jeżeli wniosek <text:s/>o wyjaśnienie wpłynie po upływie tego terminu lub dotyczy udzielonych wyjaśnień, Zamawiający może udziel</text:span><text:span text:style-name="T491">ić wyjaśnień lub pozostawić wniosek bez rozpoznania.</text:span></text:p>
      <text:p text:style-name="P492">Wykonawca może zmienić lub wycofać złożoną ofertę pod warunkiem, że Zamawiający otrzyma powiadomienie o zmianie lub o wycofaniu oferty przed terminem składania ofert na platformie zakupowej OPEN NEXUS.</text:p>
      <text:p text:style-name="P493"/>
      <text:p text:style-name="P494"><text:span text:style-name="T495">IX.<text:s/></text:span><text:span text:style-name="T496">WARUNKI UDZIAŁU W POSTĘPOWANIU</text:span></text:p>
      <text:p text:style-name="P497">O udzielenie zamówienia mogą ubiegać się Wykonawcy, którzy spełniają następujące warunki:</text:p>
      <text:p text:style-name="P498"><text:s text:c="3"/>- posiadają uprawnienia do wykonywania określonej działalności lub czynności, <text:s/></text:p>
      <text:p text:style-name="P499"><text:s text:c="6"/>jeżeli <text:s/>przepisy prawa nakładają obowiązek<text:s/>ich posiadania;</text:p>
      <text:p text:style-name="P500"><text:s text:c="3"/>- posiadają odpowiednią wiedzę i doświadczenie do realizacji zamówienia;</text:p>
      <text:p text:style-name="P501"><text:s text:c="3"/>- posiadają zdolności techniczne i organizacyjne do realizacji zamówienia;</text:p>
      <text:p text:style-name="P502"><text:s text:c="3"/>- nie są powiązani osobowo lub kapitałowo z Zamawiającym.</text:p>
      <text:p text:style-name="P503"/>
      <text:p text:style-name="P504"><text:span text:style-name="T505">X. POSTANOWIENIA DODATKO</text:span><text:span text:style-name="T506">WE</text:span></text:p>
      <text:p text:style-name="P507">Oferta musi zostać złożona na formularzu ofertowym stanowiącym załącznik <text:s/>nr 1 do niniejszego <text:s/>zapytania <text:s/>ofertowego. <text:s/>Formularz <text:s/>ofertowy <text:s/>wypełniony <text:s/>opatrzony <text:s/>czytelnym<text:s/></text:p>
      <text:p text:style-name="P508">podpisem Wykonawcy.</text:p>
      <text:p text:style-name="P509">Zamawiający udzieli zamówienia Wykonawcy, którego oferta<text:s/>odpowiada wszystkim wymaganiom określonym w niniejszym zapytaniu ofertowym.</text:p>
      <text:p text:style-name="P510">W przypadku, gdy Wykonawca, którego oferta została oceniona jako najkorzystniejsza, wycofa się z realizacji przedmiotu zamówienia, dopuszcza się możliwość wybrania do realizacji niniejszego zamówienia Wykonawcy, którego oferta została oceniona jako kolejna na liście.</text:p>
      <text:p text:style-name="P511">Zamawiający o wyborze najkorzystniejszej oferty poinformuje na platformie OPEN NEXUS.</text:p>
      <text:p text:style-name="P512">Zamawiający zastrzega sobie możliwość odstąpienia od umowy 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.</text:p>
      <text:p text:style-name="P513">Zamawiający zastrzega sobie prawo do unieważnienia postępowania na każdym etapie postepowania bez podania przyczyny. Wykonawcy z tego tytułu nie przysługują żadne roszczenia w stosunku do Zamawiającego.</text:p>
      <text:p text:style-name="P514">Wybór <text:s/>oferty <text:s/>w <text:s/>niniejszym <text:s/>postępowaniu <text:s/>nie <text:s/>stanowi <text:s/>zobowiązania do zawarcia umowy.</text:p>
      <text:p text:style-name="P515">Zamawiający nie przewiduje trybu odwoławczego.</text:p>
      <text:p text:style-name="P516">Decyzja Zamawiającego o wyborze oferty, odrzuceniu oferty lub wykluczeniu wykonawcy jest ostateczna i nie przysługuje od niej odwołanie.</text:p>
      <text:p text:style-name="P517"/>
      <text:p text:style-name="P518"/>
      <text:soft-page-break/>
      <text:p text:style-name="P519"><text:span text:style-name="T520">XI. UWAGI KOŃCOWE</text:span></text:p>
      <text:p text:style-name="P521"/>
      <text:p text:style-name="P522"><text:span text:style-name="T523">Zam</text:span><text:span text:style-name="T524">awiający odrzuci ofertę, która nie spełni wymagań określonych w zapytaniu ofertowym.</text:span></text:p>
      <text:p text:style-name="P525">Zamawiający w toku badania i oceny ofert może wezwać Wykonawców do złożenia wyjaśnień dotyczących oferty, a w przypadku niekompletności oferty w zakresie wymaganych<text:s/>dokumentów, Zamawiający wezwie do ich uzupełniania.</text:p>
      <text:p text:style-name="P526">Zamawiający poprawi w treści oferty oczywiste omyłki rachunkowe i pisarskie.</text:p>
      <text:p text:style-name="P527">Zamawiający zastrzega sobie prawo do unieważnienia niniejszego postępowania bez podania przyczyny. Unieważnienie może nastąpić<text:s/>w szczególności <text:s text:c="2"/>w następujących przypadkach, gdy:</text:p>
      <text:p text:style-name="P528"><text:s/>- powstaną okoliczności wymagające zmiany opisu przedmiotu zamówienia,</text:p>
      <text:p text:style-name="P529"><text:s/>- cena najkorzystniejszej oferty lub oferta z najniższą ceną przewyższa kwotę, którą</text:p>
      <text:p text:style-name="P530"><text:s text:c="4"/>Zamawiający zamierza przeznaczyć na<text:s/>sfinansowanie zamówienia,</text:p>
      <text:p text:style-name="P531">- wystąpiła istotna zmiana okoliczności powodująca, że prowadzenie postępowania lub</text:p>
      <text:p text:style-name="P532"><text:s text:c="3"/>wykonanie zamówienia nie leży w interesie publicznym,</text:p>
      <text:p text:style-name="P533"><text:s/>- postępowanie obarczone jest wadą uniemożliwiającą zawarcie ważnej umowy.</text:p>
      <text:p text:style-name="P534">Pytania dotyczące przedmiotu zamówienia i postępowania należy kierować poprzez platformę OPEN NEXUS. W przypadku problemów technicznych z platformą OPEN NEXUS zamawiający dopuszcza kierowanie zapytań za pośrednictwem poczty elektronicznej <text:s text:c="30"/><text:s text:c="2"/>na adres:sosw@golub-dobrzyn.com.pl</text:p>
      <text:p text:style-name="P535"/>
      <text:p text:style-name="P536"><text:span text:style-name="T537">XII. KLAUZULA INFORMACYJNA</text:span></text:p>
      <text:p text:style-name="P538">Zgodnie z art. 13 ust. 1 i 2 rozporządzenia Parlamentu Europejskiego i Rady (UE) 2016/679 <text:s text:c="34"/>z dnia 27 kwietnia 2016 r. w sprawie ochrony osób fizycznych w związku z przetwarzaniem danych osobowych i w sprawie swobodnego przepływu takich danych oraz uchylenia dyrektywy 95/46/WE (ogólne rozporządzenie o ochronie danych), dalej RODO, Zamawiający informuje, że:</text:p>
      <text:p text:style-name="P539">Administratorem Pani/Pana danych osobowych jest Starosta Powiatu Golubsko-Dobrzyńskiego z siedzibą w Golubiu-Dobrzyniu, Plac 1000-lecia, 87-400 Golub-Dobrzyń.</text:p>
      <text:p text:style-name="P540">Dane kontaktowe inspektora ochrony danych iod.powiat@golub-dobrzyn.com.pl lub pocztą tradycyjną: Inspektor Danych Osobowych Starostwa Powiatowego w Golubiu-Dobrzyniu, <text:s text:c="19"/>ul. Plac 1000-lecia 25, 87-400 Golub-Dobrzyń;</text:p>
      <text:p text:style-name="P541">Pani/Pana dane będą przetwarzane w celach realizacji wybranych przez Państwa spraw.</text:p>
      <text:p text:style-name="P542">Pani/Pana dane osobowe przetwarzamy, w zależności od sprawy:</text:p>
      <text:p text:style-name="P543">na podstawie wyrażonej przez<text:s/>Panią/Pana zgody;</text:p>
      <text:p text:style-name="P544">w związku z zawarciem oraz wykonaniem umowy, której Pani/Pan jest stroną;</text:p>
      <text:p text:style-name="P545">w związku z wypełnieniem obowiązku prawnego ciążącym na administratorze;</text:p>
      <text:p text:style-name="P546">w związku z ochroną Pani/Pana interesów;</text:p>
      <text:p text:style-name="P547">w związku z wykonaniem zadania realizowanego w<text:s/>interesie publicznym;</text:p>
      <text:p text:style-name="P548">w związku z sprawowaniem władzy publicznej.</text:p>
      <text:p text:style-name="P549">Kategoriami odbiorców Pani/Pana danych osobowych są:</text:p>
      <text:p text:style-name="P550"><text:s/>organy uprawnione do otrzymania Pani/Pana danych na podstawie przepisów prawa (np. <text:s/></text:p>
      <text:soft-page-break/>
      <text:p text:style-name="P551"><text:s/>organy kontroli),</text:p>
      <text:p text:style-name="P552">podmioty realizujące usługi na rzecz Powiatu Golubsko-Dobrzyńskiego.</text:p>
      <text:p text:style-name="P553">Pani/Pana dane będą przetwarzane przez okres w zależności od sprawy określony w Instrukcji Kancelaryjnej, o której mowa w Rozporządzeniu Prezesa Rady Ministrów z dnia 18 stycznia 2011 r. (Dz.U. z 2011 nr 14 poz. 67) w sprawie instrukcji kancelaryjnej, jednolitych rzeczowych wykazów akt oraz instrukcji <text:s text:c="2"/>w sprawie organizacji i zakresu działania archiwów zakładowych.</text:p>
      <text:p text:style-name="P554">Posiada Pani/Pan prawo do żądania dostępu do swoich danych osobowych, ich sprostowania, usunięcia jeżeli są niezgodne ze stanem rzeczywistym <text:s/>lub ograniczenia przetwarzania.</text:p>
      <text:p text:style-name="P555">Pani/Pana dane nie będą przetwarzane w sposób zautomatyzowany.</text:p>
      <text:p text:style-name="P556">Posiada Pani/Pan prawo do cofnięcia zgody na przetwarzanie danych osobowych w dowolnym momencie, gdy dane osobowe przetwarzamy tylko na podstawie wyrażonej przez Panią/Pana zgody. Cofnięcie zgody nie ma wpływu na zgodność z prawem przetwarzania, którego dokonano <text:s text:c="2"/>na podstawie zgody przed jej cofnięciem.</text:p>
      <text:p text:style-name="P557"><text:span text:style-name="T558">Posiada Pani/Pan prawo wniesienia skargi do organu nadzorczego zajmującego<text:s/></text:span><text:span text:style-name="T559">ochroną danych osobowych gdy uzna Pani/Pan, iż przetwarzanie danych narusza przepisy ogólnego rozporządzenia o ochronie danych osobowych z dnia 27 kwietnia 2016</text:span><text:span text:style-name="T560">r.</text:span></text:p>
      <text:p text:style-name="P561">Podanie danych osobowych w zależności od sprawy może być:</text:p>
      <text:p text:style-name="P562"><text:span text:style-name="T563">warunkiem umownym, a ich niepodanie</text:span><text:span text:style-name="T564"><text:s/>skutkuje brakiem możliwości realizacji celów, dla których</text:span><text:span text:style-name="T565"><text:s/></text:span><text:span text:style-name="T566">są gromadzone; zawarcia umowy; warunkiem ustawowym a ich niepodanie skutkuje brakiem możliwości realizacji sprawy powadzonej na podstawie przepisów prawa.</text:span></text:p>
      <text:p text:style-name="P567">Szczegóły przetwarzania danych osobowych oraz przysługujące Pani/Panu prawa, w związku z realizacją poszczególnych spraw, znajdą Państwo przy opisie konkretnej sprawy, którą jesteście zainteresowani.</text:p>
      <text:p text:style-name="P568"/>
      <text:p text:style-name="P569"><text:span text:style-name="T570">XIII .KONTAKT Z ZAMAWIAJĄCYM</text:span></text:p>
      <text:p text:style-name="P571">W przypadku pytań merytorycznych związanych z przedmiotem<text:s/>zamówienia należy kontaktować się drogą e-mail lub telefonicznie. Osoba upoważniona do kontaktu od strony Zamawiającego: Hanna Wiśniewska – Dyrektor Specjalnego Ośrodka Szkolno-wychowawczego w Wielgiem tel: 0 54 280 19 08</text:p>
      <text:p text:style-name="P572"/>
      <text:p text:style-name="P573"><text:span text:style-name="T574">Otwarcie ofert nastąpi w Specjaln</text:span><text:span text:style-name="T575">ym Ośrodku Szkolno-Wychowawczym, <text:s text:c="47"/>Wielgie 80A, 87-645 Zbójno w dniu 24 styczeń 2023 r. o godz. 10</text:span><text:span text:style-name="T576">10</text:span><text:span text:style-name="T577">.</text:span></text:p>
      <text:p text:style-name="P578"/>
      <text:p text:style-name="P579">Załączniki:</text:p>
      <text:p text:style-name="P580">Załącznik nr 1 - formularz ofertowy</text:p>
      <text:p text:style-name="P581">Załącznik nr 1a- <text:s/>oświadczenie o kwalifikacjach załącznik do<text:s/>formularza ofertowego</text:p>
      <text:p text:style-name="P582">Załącznik nr 2 - umowa dla części V, VI i VIII</text:p>
      <text:p text:style-name="P583">Załącznik nr 3 - umowa dla części IX</text:p>
      <text:p text:style-name="P584"><text:span text:style-name="T585">Załącznik nr 4 – miesięczna ewidencja czasu pracy do każdego rodzaju umowy</text:span><text:span text:style-name="T586"><text:s/></text:span></text:p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1-17T06:01:00Z</meta:creation-date>
    <dc:date>2023-01-19T10:05:00Z</dc:date>
    <meta:template xlink:href="Normal" xlink:type="simple"/>
    <meta:editing-cycles>16</meta:editing-cycles>
    <meta:editing-duration>PT20400S</meta:editing-duration>
    <meta:document-statistic meta:page-count="10" meta:paragraph-count="57" meta:word-count="4121" meta:character-count="28793" meta:row-count="206" meta:non-whitespace-character-count="24729"/>
  </office:meta>
</office:document-meta>
</file>