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text-properties style:font-name="Helvetica Neue" fo:color="#000000" fo:font-size="11pt" style:font-size-asian="11pt" style:font-size-complex="11pt"/>
    </style:style>
    <style:style style:name="P50" style:parent-style-name="Standard" style:family="paragraph">
      <style:text-properties style:font-name="Helvetica Neue" fo:color="#000000" fo:font-size="11pt" style:font-size-asian="11pt" style:font-size-complex="11pt"/>
    </style:style>
    <style:style style:name="P51" style:parent-style-name="Standard" style:family="paragraph">
      <style:text-properties style:font-name="Helvetica Neue" fo:color="#000000" fo:font-size="11pt" style:font-size-asian="11pt" style:font-size-complex="11pt"/>
    </style:style>
    <style:style style:name="P52" style:parent-style-name="Standard" style:family="paragraph">
      <style:text-properties style:font-name="Helvetica Neue" fo:color="#000000" fo:font-size="11pt" style:font-size-asian="11pt" style:font-size-complex="11pt"/>
    </style:style>
    <style:style style:name="P53" style:parent-style-name="Standard" style:family="paragraph">
      <style:text-properties style:font-name="Helvetica Neue" fo:color="#000000" fo:font-size="11pt" style:font-size-asian="11pt" style:font-size-complex="11pt"/>
    </style:style>
    <style:style style:name="P54" style:parent-style-name="Standard" style:family="paragraph">
      <style:text-properties style:font-name="Helvetica Neue" fo:color="#000000" fo:font-size="11pt" style:font-size-asian="11pt" style:font-size-complex="11pt"/>
    </style:style>
    <style:style style:name="P55" style:parent-style-name="Standard" style:family="paragraph">
      <style:text-properties style:font-name="Helvetica Neue" fo:color="#000000" fo:font-size="11pt" style:font-size-asian="11pt" style:font-size-complex="11pt"/>
    </style:style>
    <style:style style:name="P56" style:parent-style-name="Standard" style:family="paragraph">
      <style:text-properties style:font-name="Helvetica Neue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2">Legnickie Pole, dnia 1</text:span><text:span text:style-name="T3">7</text:span><text:span text:style-name="T4"><text:s/>stycznia 2022 r.</text:span></text:p>
      <text:p text:style-name="P5"/>
      <text:p text:style-name="P6"/>
      <text:p text:style-name="P7"/>
      <text:p text:style-name="P8">GŻ/230-1-4/2022</text:p>
      <text:p text:style-name="P9"/>
      <text:p text:style-name="P10"/>
      <text:p text:style-name="P11"/>
      <text:p text:style-name="P12"/>
      <text:p text:style-name="P13">WSZYSCY WYKONAWCY</text:p>
      <text:p text:style-name="P14"/>
      <text:p text:style-name="P15"/>
      <text:p text:style-name="P16"/>
      <text:p text:style-name="P17"><text:span text:style-name="T18"><text:s/></text:span><text:span text:style-name="T19"><text:tab/>Dom Pomocy Społecznej w Legnickim Polu (dalej: Zamawiający) informuje,<text:s/></text:span><text:span text:style-name="T20">że w prowadzonym postępowaniu o wartości nie przekraczającej 130 0000 zł netto pn.<text:s/></text:span><text:span text:style-name="T21"> Świadczenie usług konserwacji dźwigów<text:s/></text:span></text:p>
      <text:p text:style-name="P22"><text:span text:style-name="T23">i urządzeń dźwignicowych w budynkach na terenie Domu Pomocy Społecznej w Legnickim Polu</text:span><text:span text:style-name="T24">,</text:span><text:span text:style-name="T25"><text:s/>została złożona<text:s/></text:span><text:span text:style-name="T26">1 oferta</text:span><text:span text:style-name="T27">.</text:span></text:p>
      <text:p text:style-name="P28"/>
      <text:p text:style-name="P29">Zamawiający wybrał jako najkorzystniejszą ofertę:</text:p>
      <text:p text:style-name="P30"/>
      <text:p text:style-name="P31">Firma Usługowa Elektro-Lift Piotr Kaczmarek, 59-223 Prostynia, 19B, NIP 8992351711</text:p>
      <text:p text:style-name="P32"/>
      <text:p text:style-name="P33">Kryterium 1:</text:p>
      <text:p text:style-name="P34">cena brutto oferty: 23 328 zł– 80 pkt</text:p>
      <text:p text:style-name="P35"/>
      <text:p text:style-name="P36">Kryterium 2:</text:p>
      <text:p text:style-name="Standard"><text:span text:style-name="T37">Maksymalny czas przystąpienia do wykonania naprawy od chwili<text:s/></text:span><text:span text:style-name="T38">zgłoszenia awarii (</text:span><text:span text:style-name="T39">czas przystąpienia do czynności w przypadku zgłoszenia awarii <text:s/>w ciągu 1 godziny</text:span><text:span text:style-name="T40">) – 10 pkt</text:span></text:p>
      <text:p text:style-name="P41"/>
      <text:p text:style-name="P42">Kryterium 3:</text:p>
      <text:p text:style-name="P43">Stawka za roboczogodzinę: 92,25 zł brutto – 10 pkt</text:p>
      <text:p text:style-name="P44"/>
      <text:p text:style-name="P45">Łączna liczba przyznanych punktów: 100 pkt</text:p>
      <text:p text:style-name="P46"/>
      <text:p text:style-name="P47"/>
      <text:p text:style-name="P48">Oferta Wykonawcy spełnia wymogi Zamawiającego i została wybrana jako najkorzystniejsza w oparciu o zastosowane <text:s/>w/w kryteria: uzyskując 100 pkt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Anna Piątek-Olszuk</text:p>
      <text:p text:style-name="P59"/>
      <text:p text:style-name="P60"><text:span text:style-name="T61">Dyrektor Domu Pomocy Społecznej w Legnickim 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2-01-17T07:35:00Z</meta:creation-date>
    <dc:date>2022-01-17T07:35:00Z</dc:date>
    <meta:print-date>2022-01-17T07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4" meta:row-count="7" meta:non-whitespace-character-count="957"/>
  </office:meta>
</office:document-meta>
</file>