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72.6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60.6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89.4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70.1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84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ormularz asortymentowo-cenowy nr 6.6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azwa placówki: Przedszkole Miejskie nr 3 w Mińsku Mazowieckim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4" table:style-name="ce28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2" table:number-rows-spanned="1" table:style-name="ce29"/>
          <table:covered-table-cell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3">
          <table:table-cell table:number-columns-repeated="3" table:style-name="ce5"/>
          <table:table-cell table:style-name="ce9"/>
          <table:table-cell table:style-name="ce10"/>
          <table:table-cell table:number-columns-repeated="2" table:style-name="ce9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7">
            <text:p>Lp.</text:p>
          </table:table-cell>
          <table:table-cell office:value-type="string" table:style-name="ce17">
            <text:p>Opis</text:p>
          </table:table-cell>
          <table:table-cell office:value-type="string" table:style-name="ce17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Obowiązująca stawka podatku od towarów i usług</text:p>
          </table:table-cell>
          <table:table-cell office:value-type="string" table:style-name="ce20">
            <text:p>Cena jednostkowa brutto</text:p>
          </table:table-cell>
          <table:table-cell office:value-type="string" table:style-name="ce20">
            <text:p>Wartość brutto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Ananas świeży - dojrzały, waga 1000g</text:p>
          </table:table-cell>
          <table:table-cell office:value-type="string" table:style-name="ce21">
            <text:p>szt.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Arbuz bezpestkowy - gatunek I, świeży, dojrzały, soczysty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7">
            <text:p>Banany - <text:s/>gatunek I, żółte, twarde, bez przebarwień, pęknięć i odgnieceń, średniej wielkości<text:s/><text:span text:style-name="T2">≈</text:span><text:s/>150g</text:p>
          </table:table-cell>
          <table:table-cell office:value-type="string" table:style-name="ce21">
            <text:p>kg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7">
            <text:p>Botwinka - gatunek I, świeża, bez oznak uszkodzenia liści, duże pęczki <text:s/>3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27">
            <text:p>Brokuły świeże - gatunek I, zielone, bez wykwitów, przebarwień i odgnieceń, 500 g</text:p>
          </table:table-cell>
          <table:table-cell office:value-type="string" table:style-name="ce21">
            <text:p>szt.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string" table:style-name="ce27">
            <text:p>Brzoskwinie - gatunek I, dojrzałe, bez przebarwień i odgnieceń, średniej wielkości<text:s/><text:span text:style-name="T2">≈</text:span><text:s/>100 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7" table:style-name="ce21">
            <text:p>7</text:p>
          </table:table-cell>
          <table:table-cell office:value-type="string" table:style-name="ce27">
            <text:p>Brzoskwinie paraguayo UFO - gatunek I, dojrzałe, bez przebarwień i odgnieceń, średniej wielkości<text:s/><text:span text:style-name="T2">≈</text:span><text:s/>110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7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7">
            <text:p>Cebula - gatunek I, sucha, nieprzemrożona, średniej wielkości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27">
            <text:p>Cebula czerwona - gatunek I, sucha, nieprzemrożona, <text:s/>średniej wielkości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2">
          <table:table-cell office:value-type="float" office:value="11" table:style-name="ce21">
            <text:p>11</text:p>
          </table:table-cell>
          <table:table-cell office:value-type="string" table:style-name="ce27">
            <text:p>Cykoria - gatunek I, bez przebarwień i zapleśnień, pakowana na tackach 500 g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7">
            <text:p>Cytryna - gatunek I, żółta, cienka, gładka i błyszcząca skórka, bez uszkodzeń i zapleśnień</text:p>
          </table:table-cell>
          <table:table-cell office:value-type="string" table:style-name="ce21">
            <text:p>kg</text:p>
          </table:table-cell>
          <table:table-cell office:value-type="float" office:value="110" table:style-name="ce23">
            <text:p>1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27">
            <text:p>Czosnek polski - gatunek I, twarda i zwarta główka, bez uszkodzeń i zapleśnień</text:p>
          </table:table-cell>
          <table:table-cell office:value-type="string" table:style-name="ce21">
            <text:p>szt.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27">
            <text:p>Dynia - gatunek I, świeża, twarda, dojrzała, bez uszkodzeń i zapleśnień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string" table:style-name="ce27">
            <text:p>Fasolka szparagowa - gatunek I, świeża, twarda, żółta, bez przebarwień i zapleśni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float" office:value="16" table:style-name="ce21">
            <text:p>16</text:p>
          </table:table-cell>
          <table:table-cell office:value-type="string" table:style-name="ce27">
            <text:p>Gruszka <text:s/>Konferencja, Klapsa - <text:s/>gatunek I, dojrzała, bez przebarwień, zapleśnień i odgnieceń, średniej wielkości 140g</text:p>
          </table:table-cell>
          <table:table-cell office:value-type="string" table:style-name="ce21">
            <text:p>kg</text:p>
          </table:table-cell>
          <table:table-cell office:value-type="float" office:value="270" table:style-name="ce23">
            <text:p>2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office:value-type="float" office:value="17" table:style-name="ce21">
            <text:p>17</text:p>
          </table:table-cell>
          <table:table-cell office:value-type="string" table:style-name="ce27">
            <text:p>Imbir - gatunek I, korzeń, świeży, bez przebarwień i zapleśnień</text:p>
          </table:table-cell>
          <table:table-cell office:value-type="string" table:style-name="ce21">
            <text:p>kg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7">
            <text:p>Jabłka deserowe typu Cortland, Lobo - gatunek I, <text:s/>o zabarwieniu czerwono-żółtym, bez przebarwień i odgnieceń<text:s/></text:p>
          </table:table-cell>
          <table:table-cell office:value-type="string" table:style-name="ce21">
            <text:p>kg</text:p>
          </table:table-cell>
          <table:table-cell office:value-type="float" office:value="1000" table:style-name="ce23">
            <text:p>1 0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19" table:style-name="ce21">
            <text:p>19</text:p>
          </table:table-cell>
          <table:table-cell office:value-type="string" table:style-name="ce27">
            <text:p>Jabłka sałatkowe typu Bojken, Antonówka - gatunek I, twarde, bez przebarwień i odgnieceń, średniej wielkości<text:s/><text:span text:style-name="T2">≈</text:span><text:s/>175 g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20" table:style-name="ce21">
            <text:p>20</text:p>
          </table:table-cell>
          <table:table-cell office:value-type="string" table:style-name="ce27">
            <text:p>Kalafior <text:s/>- gatunek I, świeży, twardy, biały, bez wykwitów, przebarwień i zapleśnień, bez liści,średniej wielkości 1000 g</text:p>
          </table:table-cell>
          <table:table-cell office:value-type="string" table:style-name="ce21">
            <text:p>szt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7">
          <table:table-cell office:value-type="float" office:value="21" table:style-name="ce21">
            <text:p>21</text:p>
          </table:table-cell>
          <table:table-cell office:value-type="string" table:style-name="ce27">
            <text:p>Kalarepa - gatunek I, świeża, twarda, o zabarwieniu zielonym, bez przebarwień, odgnieceń i zapleśnień, sredniej wielkości<text:s/><text:span text:style-name="T2">≈</text:span><text:s/>240 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27">
            <text:p>Kapusta biała - gatunek I, świeża, biała, twarda, bez uszkodzeń i zapleśnień, duże główki, waga<text:s/><text:span text:style-name="T2">≈</text:span><text:s/>4000g</text:p>
          </table:table-cell>
          <table:table-cell office:value-type="string" table:style-name="ce21">
            <text:p>kg</text:p>
          </table:table-cell>
          <table:table-cell office:value-type="float" office:value="120" table:style-name="ce23">
            <text:p>1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9">
          <table:table-cell office:value-type="float" office:value="23" table:style-name="ce21">
            <text:p>23</text:p>
          </table:table-cell>
          <table:table-cell office:value-type="string" table:style-name="ce27">
            <text:p>Kapusta biała młoda - gatunek I, świeża, twarda, nie przerośnięta, bez przebarwień i uszkodzeń, duże główki<text:s/><text:span text:style-name="T2">≈</text:span><text:s/>2200 g</text:p>
          </table:table-cell>
          <table:table-cell office:value-type="string" table:style-name="ce21">
            <text:p>szt.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style-name="ce27">
            <text:p>Kapusta czerwona - gatunek I, świeża, twarda, o intensywnym zabarwieniu, nie przerośnięta, bez przebarwień i uszkodzeń, średnie <text:s/>główki<text:s/><text:span text:style-name="T2">≈</text:span><text:s/>1500 g<text:s/>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5" table:style-name="ce21">
            <text:p>25</text:p>
          </table:table-cell>
          <table:table-cell office:value-type="string" table:style-name="ce27">
            <text:p>Kapusta kwaszona - gatunek I, świeża, niezakwaszana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6" table:style-name="ce21">
            <text:p>26</text:p>
          </table:table-cell>
          <table:table-cell office:value-type="string" table:style-name="ce27">
            <text:p>Kapusta pekińska - gatunek I, świeża, biało-zielona, bez uszkodzeń i zapleśnień, duże główki, waga <text:s/>700g</text:p>
          </table:table-cell>
          <table:table-cell office:value-type="string" table:style-name="ce21">
            <text:p>kg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7" table:style-name="ce21">
            <text:p>27</text:p>
          </table:table-cell>
          <table:table-cell office:value-type="string" table:style-name="ce27">
            <text:p>Kapusta włoska - gatunek I, świeża, zielona, <text:s/>bez uszkodzeń i zapleśnień, duże główki, waga<text:s/><text:span text:style-name="T2">≈</text:span><text:s/>1600g<text:s/></text:p>
          </table:table-cell>
          <table:table-cell office:value-type="string" table:style-name="ce21">
            <text:p>kg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28" table:style-name="ce21">
            <text:p>28</text:p>
          </table:table-cell>
          <table:table-cell office:value-type="string" table:style-name="ce27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2">
          <table:table-cell office:value-type="float" office:value="29" table:style-name="ce21">
            <text:p>29</text:p>
          </table:table-cell>
          <table:table-cell office:value-type="string" table:style-name="ce27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21">
            <text:p>szt.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30" table:style-name="ce21">
            <text:p>30</text:p>
          </table:table-cell>
          <table:table-cell office:value-type="string" table:style-name="ce27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31" table:style-name="ce21">
            <text:p>31</text:p>
          </table:table-cell>
          <table:table-cell office:value-type="string" table:style-name="ce27">
            <text:p>Kiwi - gatunek I, dojrzałe, <text:s/>bez przebarwień i odgnieceń, średniej wielkości<text:s/><text:span text:style-name="T2">≈</text:span><text:s/>90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32" table:style-name="ce21">
            <text:p>32</text:p>
          </table:table-cell>
          <table:table-cell office:value-type="string" table:style-name="ce27">
            <text:p>Koper ogrodowy - gatunek I, świeży, zielony, bez przebarwień i uszkodzeń, okres letni ( kwiecień- wrzesień), duże pęczki<text:s/><text:span text:style-name="T2">≈</text:span>150<text:s/>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4">
          <table:table-cell office:value-type="float" office:value="33" table:style-name="ce21">
            <text:p>33</text:p>
          </table:table-cell>
          <table:table-cell office:value-type="string" table:style-name="ce27">
            <text:p>Koper ogrodowy - gatunek I, świeży, zielony, bez przebarwień i uszkodzeń, wyłącznie okres zimowy ( listopad-marzec) pęczki 30g</text:p>
          </table:table-cell>
          <table:table-cell office:value-type="string" table:style-name="ce21">
            <text:p>szt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5">
          <table:table-cell office:value-type="float" office:value="34" table:style-name="ce21">
            <text:p>34</text:p>
          </table:table-cell>
          <table:table-cell office:value-type="string" table:style-name="ce27">
            <text:p>Mandarynki "Klementynki" - gatunek <text:s/>I, słodkie bez pestek, cienka skórka, bez przebarwień <text:s/>i uszkodzeń, średniej wielkości<text:s text:c="2"/><text:span text:style-name="T2">≈</text:span><text:s/>100 g<text:s/></text:p>
          </table:table-cell>
          <table:table-cell office:value-type="string" table:style-name="ce21">
            <text:p>kg</text:p>
          </table:table-cell>
          <table:table-cell office:value-type="float" office:value="180" table:style-name="ce23">
            <text:p>18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2">
          <table:table-cell office:value-type="float" office:value="35" table:style-name="ce21">
            <text:p>35</text:p>
          </table:table-cell>
          <table:table-cell office:value-type="string" table:style-name="ce27">
            <text:p>Mango - gatunek I, świeże, twarde, dojrzałe, cienka skórka, bez przebarwień i uszkodzeń, waga<text:s/><text:span text:style-name="T2">≈</text:span><text:s/>400g</text:p>
          </table:table-cell>
          <table:table-cell office:value-type="string" table:style-name="ce21">
            <text:p>szt.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6">
          <table:table-cell office:value-type="float" office:value="36" table:style-name="ce21">
            <text:p>36</text:p>
          </table:table-cell>
          <table:table-cell office:value-type="string" table:style-name="ce27">
            <text:p>Marchew - gatunek I, myta, twarda, <text:s/>bez przebarwień i zapleśnień, średniej wielkości</text:p>
          </table:table-cell>
          <table:table-cell office:value-type="string" table:style-name="ce21">
            <text:p>kg</text:p>
          </table:table-cell>
          <table:table-cell office:value-type="float" office:value="800" table:style-name="ce23">
            <text:p>8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7">
          <table:table-cell office:value-type="float" office:value="37" table:style-name="ce21">
            <text:p>37</text:p>
          </table:table-cell>
          <table:table-cell office:value-type="string" table:style-name="ce27">
            <text:p>Mix sałat (rózne kompozycje) - gatunek I, pakowane próżniowo w pzrezroczystej foli,produkt myty gotowy do spożycia, <text:s/>bez przebarwień i zapleśnień, masa netto 1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8">
          <table:table-cell office:value-type="float" office:value="38" table:style-name="ce21">
            <text:p>38</text:p>
          </table:table-cell>
          <table:table-cell office:value-type="string" table:style-name="ce27">
            <text:p>Morele - gatunek I, świeże, dojrzałe, bez przebarwień i odgnieceń, średniej wielkości<text:s/><text:span text:style-name="T2">≈</text:span>50 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style-name="ce27">
            <text:p>Nać pietruszki <text:s/>- gatunek I, świeża, zielona, bez oznak zgnilizny, okres letni (kwiecień-wrzesień), duże pęczki<text:s/><text:span text:style-name="T2">≈</text:span>150 g<text:s/>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40" table:style-name="ce21">
            <text:p>40</text:p>
          </table:table-cell>
          <table:table-cell office:value-type="string" table:style-name="ce27">
            <text:p>Nać pietruszki - gatunek I, świeża, zielona, bez oznak zgnilizny, wyłącznie okres zimowy( listopad -marzec) pęczki 30 g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41" table:style-name="ce21">
            <text:p>41</text:p>
          </table:table-cell>
          <table:table-cell office:value-type="string" table:style-name="ce27">
            <text:p>Nektarynka - gatunek I, świeże, dojrzałe, bez przebarwień i odgnieceń, sredniej wielkości 130g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42" table:style-name="ce21">
            <text:p>42</text:p>
          </table:table-cell>
          <table:table-cell office:value-type="string" table:style-name="ce27">
            <text:p>Ogórki kwaszone - gatunek I, twarde, średniej wielkości, niezakwaszane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30" table:style-name="ce23">
            <text:p>1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1">
          <table:table-cell office:value-type="float" office:value="43" table:style-name="ce21">
            <text:p>43</text:p>
          </table:table-cell>
          <table:table-cell office:value-type="string" table:style-name="ce27">
            <text:p>Ogórki małosolne - gatunek I, twarde, średniej wielkości, niezakwaszane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44" table:style-name="ce21">
            <text:p>44</text:p>
          </table:table-cell>
          <table:table-cell office:value-type="string" table:style-name="ce27">
            <text:p>Ogórki świeże - gatunek I, proste, twarde, zielone, <text:s/>bez przebarwień, odgnieceń i zapleśnień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45" table:style-name="ce21">
            <text:p>45</text:p>
          </table:table-cell>
          <table:table-cell office:value-type="string" table:style-name="ce27">
            <text:p>Owoce drobne <text:s/>malina - gatunek I, bez przebarwień, zapleśnień i odgnieceń, masa netto2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1">
          <table:table-cell office:value-type="float" office:value="46" table:style-name="ce21">
            <text:p>46</text:p>
          </table:table-cell>
          <table:table-cell office:value-type="string" table:style-name="ce27">
            <text:p>Owoce drobne borówka, - gatunek I, bez przebarwień, zapleśnień i odgnieceń, masa netto 250g</text:p>
          </table:table-cell>
          <table:table-cell office:value-type="string" table:style-name="ce21">
            <text:p>szt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47" table:style-name="ce21">
            <text:p>47</text:p>
          </table:table-cell>
          <table:table-cell office:value-type="string" table:style-name="ce27">
            <text:p>Papryka świeża (czerwona, żółta) - gatunek I, świeża, twarda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70" table:style-name="ce23">
            <text:p>1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3">
          <table:table-cell office:value-type="float" office:value="48" table:style-name="ce21">
            <text:p>48</text:p>
          </table:table-cell>
          <table:table-cell office:value-type="string" table:style-name="ce27">
            <text:p>Pieczarki - gatunek I- białe, śwież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49" table:style-name="ce21">
            <text:p>49</text:p>
          </table:table-cell>
          <table:table-cell office:value-type="string" table:style-name="ce27">
            <text:p>Pietruszka korzeń - gatunek I, twarda, <text:s/>myta, bez przebarwień i zapleśnień, średniej wielkości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0" table:style-name="ce21">
            <text:p>50</text:p>
          </table:table-cell>
          <table:table-cell office:value-type="string" table:style-name="ce27">
            <text:p>Pomarańcza - gatunek I, słodka, cienka skórka, bez przebarwień, zapleśnień i odgnieceń, średniej wielkości, waga 330g</text:p>
          </table:table-cell>
          <table:table-cell office:value-type="string" table:style-name="ce21">
            <text:p>kg</text:p>
          </table:table-cell>
          <table:table-cell office:value-type="float" office:value="90" table:style-name="ce23">
            <text:p>9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5">
          <table:table-cell office:value-type="float" office:value="51" table:style-name="ce21">
            <text:p>51</text:p>
          </table:table-cell>
          <table:table-cell office:value-type="string" table:style-name="ce27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2" table:style-name="ce21">
            <text:p>52</text:p>
          </table:table-cell>
          <table:table-cell office:value-type="string" table:style-name="ce27">
            <text:p>Pomidor - gatunek I, świeże, <text:s/>dojrzałe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3" table:style-name="ce21">
            <text:p>53</text:p>
          </table:table-cell>
          <table:table-cell office:value-type="string" table:style-name="ce27">
            <text:p>Pomidor malinowy - gatunek I, świeże, <text:s/>dojrzałe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6">
          <table:table-cell office:value-type="float" office:value="54" table:style-name="ce21">
            <text:p>54</text:p>
          </table:table-cell>
          <table:table-cell office:value-type="string" table:style-name="ce27">
            <text:p>Pomidorki koktajlowe - gatunek I, róznokolorowe, cienka skórka, okragłe lub podłużn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7">
          <table:table-cell office:value-type="float" office:value="55" table:style-name="ce21">
            <text:p>55</text:p>
          </table:table-cell>
          <table:table-cell office:value-type="string" table:style-name="ce27">
            <text:p>Por sałatkowy - gatunek I, świeży, twardy, długa część biała, bez zanieczyszczeń,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40" table:style-name="ce23">
            <text:p>14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6">
          <table:table-cell office:value-type="float" office:value="56" table:style-name="ce21">
            <text:p>56</text:p>
          </table:table-cell>
          <table:table-cell office:value-type="string" table:style-name="ce27">
            <text:p>Rabarbar - gatunek I, świeży, twardy, dojrzały o intensywnej barwi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8">
          <table:table-cell office:value-type="float" office:value="57" table:style-name="ce21">
            <text:p>57</text:p>
          </table:table-cell>
          <table:table-cell office:value-type="string" table:style-name="ce27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21">
            <text:p>szt.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9">
          <table:table-cell office:value-type="float" office:value="58" table:style-name="ce21">
            <text:p>58</text:p>
          </table:table-cell>
          <table:table-cell office:value-type="string" table:style-name="ce27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21">
            <text:p>szt.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59" table:style-name="ce21">
            <text:p>59</text:p>
          </table:table-cell>
          <table:table-cell office:value-type="string" table:style-name="ce27">
            <text:p>Rzodkiewka - gatunek I, twarda, <text:s/>świeża, dojrzała, bez przebarwień i zapleśnień, duże pęczki<text:s/><text:span text:style-name="T2">≈</text:span><text:s/>180 g</text:p>
          </table:table-cell>
          <table:table-cell office:value-type="string" table:style-name="ce21">
            <text:p>szt.</text:p>
          </table:table-cell>
          <table:table-cell office:value-type="float" office:value="300" table:style-name="ce23">
            <text:p>3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0">
          <table:table-cell office:value-type="float" office:value="60" table:style-name="ce21">
            <text:p>60</text:p>
          </table:table-cell>
          <table:table-cell office:value-type="string" table:style-name="ce27">
            <text:p>Sałata lodowa - gatunek I, zielona, bez przebarwień, zapleśnień i odgnieceń, duże główki<text:s/><text:span text:style-name="T2">≈</text:span><text:s/>400 g</text:p>
          </table:table-cell>
          <table:table-cell office:value-type="string" table:style-name="ce21">
            <text:p>szt.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7">
          <table:table-cell office:value-type="float" office:value="61" table:style-name="ce21">
            <text:p>61</text:p>
          </table:table-cell>
          <table:table-cell office:value-type="string" table:style-name="ce27">
            <text:p>Sałata masłowa - gatunek I, jędrne liście, zielona, bez przebarwień i odgnieceń, duże główki 210 g</text:p>
          </table:table-cell>
          <table:table-cell office:value-type="string" table:style-name="ce21">
            <text:p>szt.</text:p>
          </table:table-cell>
          <table:table-cell office:value-type="float" office:value="310" table:style-name="ce23">
            <text:p>3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1">
          <table:table-cell office:value-type="float" office:value="62" table:style-name="ce21">
            <text:p>62</text:p>
          </table:table-cell>
          <table:table-cell office:value-type="string" table:style-name="ce27">
            <text:p>Seler korzeń sałatkowy- gatunek I, świeży, twardy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60" table:style-name="ce23">
            <text:p>16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63" table:style-name="ce21">
            <text:p>63</text:p>
          </table:table-cell>
          <table:table-cell office:value-type="string" table:style-name="ce27">
            <text:p>Szczypior - gatunek I,świeży, zielony, bez przebarwień i oznak zgnilizny, duże pęczki 200g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2">
          <table:table-cell office:value-type="float" office:value="64" table:style-name="ce21">
            <text:p>64</text:p>
          </table:table-cell>
          <table:table-cell office:value-type="string" table:style-name="ce27">
            <text:p>Śliwki konsumpcyjne np.Amers - gatunek I, świeże, dojrzałe, duże, słodkie, odchodzące od pestek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55" table:style-name="ce23">
            <text:p>5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2">
          <table:table-cell office:value-type="float" office:value="65" table:style-name="ce21">
            <text:p>65</text:p>
          </table:table-cell>
          <table:table-cell office:value-type="string" table:style-name="ce27">
            <text:p>Truskawki świeże deserowe - gatunek I, świeże, dojrzałe, sładkie, <text:s/>o intensywnej czerwonej barwie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3">
          <table:table-cell office:value-type="float" office:value="66" table:style-name="ce21">
            <text:p>66</text:p>
          </table:table-cell>
          <table:table-cell office:value-type="string" table:style-name="ce27">
            <text:p>Winogrona <text:s/>ciemne, pestkowe- gatunek I, świeże, róznokolorowe, bezpestkow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67" table:style-name="ce21">
            <text:p>67</text:p>
          </table:table-cell>
          <table:table-cell office:value-type="string" table:style-name="ce27">
            <text:p>Winogrona rodzynkowe- gatunek I, świeże, róznokolorowe, bezpestkow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4">
          <table:table-cell office:value-type="float" office:value="68" table:style-name="ce21">
            <text:p>68</text:p>
          </table:table-cell>
          <table:table-cell office:value-type="string" table:style-name="ce27">
            <text:p>Ziemniaki jadalne (Irga, Irys) - białe, zdrowe, nieuszkodzone, nieprzerośnięte, średniej wielkości</text:p>
          </table:table-cell>
          <table:table-cell office:value-type="string" table:style-name="ce21">
            <text:p>kg</text:p>
          </table:table-cell>
          <table:table-cell office:value-type="float" office:value="2500" table:style-name="ce23">
            <text:p>2 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5">
          <table:table-cell office:value-type="float" office:value="69" table:style-name="ce21">
            <text:p>69</text:p>
          </table:table-cell>
          <table:table-cell office:value-type="string" table:style-name="ce27">
            <text:p>Ziemniaki młode jadalne (Irga, Irys) - białe, zdrowe, nieuszkodzone, nie przerośnięte, bez uszkodzeń i przebarwień, średniej wielkości, okres <text:s/>maj-I połwa września</text:p>
          </table:table-cell>
          <table:table-cell office:value-type="string" table:style-name="ce21">
            <text:p>kg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5">
          <table:table-cell office:value-type="float" office:value="70" table:style-name="ce21">
            <text:p>70</text:p>
          </table:table-cell>
          <table:table-cell office:value-type="string" table:style-name="ce27">
            <text:p>Szpinak świeży młody - gatunek I bez przebarwień i zapleśnień, pakowany próżniowo w przezroczystej foli, produkt myty, gotowy do spożycia, masa netto 120 g</text:p>
          </table:table-cell>
          <table:table-cell office:value-type="string" table:style-name="ce21">
            <text:p>szt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number-rows-repeated="104849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</meta:initial-creator>
    <dc:creator>mflisek</dc:creator>
    <meta:creation-date>2021-10-20T11:15:49Z</meta:creation-date>
    <dc:date>2021-11-17T10:20:55Z</dc:date>
    <meta:print-date>2021-11-17T07:18:56Z</meta:print-date>
    <meta:editing-cycles>1</meta:editing-cycles>
    <meta:editing-duration>PT298S</meta:editing-duration>
  </office:meta>
</office:document-meta>
</file>