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1" svg:font-family="Arial11"/>
    <style:font-face style:name="Czcionka tekstu podstawowego" svg:font-family="&quot;Czcionka tekstu podstawowego&quot;"/>
    <style:font-face style:name="Liberation Sans1" svg:font-family="&quot;Liberation Sans1&quot;"/>
    <style:font-face style:name="Arial CE" svg:font-family="&quot;Arial CE&quot;"/>
    <style:font-face style:name="Fira Sans" svg:font-family="&quot;Fira Sans&quot;"/>
    <style:font-face style:name="Garamond" svg:font-family="Garamond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Fira Sans" style:font-name-asian="Fira Sans" style:font-name-complex="Fira San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5" style:family="table-cell" style:parent-style-name="Default" style:data-style-name="N1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wrap-option="wrap"/>
      <style:text-properties style:font-name="Liberation Sans1" style:font-name-asian="Liberation Sans1" style:font-name-complex="Liberation Sans1" fo:font-size="8pt" style:font-size-asian="8pt" style:font-size-complex="8pt"/>
    </style:style>
    <style:style style:name="ce7" style:family="table-cell" style:parent-style-name="Excel_32_Built-in_32_Normal_32_1" style:data-style-name="N36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Excel_32_Built-in_32_Normal_32_1" style:data-style-name="N1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Liberation Sans1" style:font-name-asian="Liberation Sans1" style:font-name-complex="Liberation Sans1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top" fo:wrap-option="wrap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/>
      <style:text-properties style:text-line-through-style="solid" fo:font-size="8pt" style:font-size-asian="8pt" style:font-size-complex="8pt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Fira Sans" style:font-name-asian="Fira Sans" style:font-name-complex="Fira Sans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3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1">
      <style:table-cell-properties style:vertical-align="top" fo:wrap-option="wrap" fo:background-color="transparent" style:cell-protect="none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Fira Sans" style:font-name-asian="Fira Sans" style:font-name-complex="Fira Sans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Fira Sans" style:font-name-asian="Fira Sans" style:font-name-complex="Fira Sans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Fira Sans" style:font-name-asian="Fira Sans" style:font-name-complex="Fira Sans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Excel_32_Built-in_32_Normal_32_1" style:data-style-name="N36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B4C6E7" style:cell-protect="none" style:repeat-content="false"/>
      <style:paragraph-properties fo:text-align="center"/>
      <style:text-properties style:font-name="Fira Sans" style:font-name-asian="Fira Sans" style:font-name-complex="Fira Sans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Fira Sans" style:font-name-asian="Fira Sans" style:font-name-complex="Fira Sans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8" style:family="table-cell" style:parent-style-name="Normalny_32_5" style:data-style-name="N0">
      <style:table-cell-properties fo:border="thin solid #000000" style:vertical-align="middle" fo:wrap-option="wrap" fo:background-color="#FFFFFF"/>
      <style:text-properties style:font-name="Fira Sans" style:font-name-asian="Fira Sans" style:font-name-complex="Fira Sans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Fira Sans" style:font-name-asian="Fira Sans" style:font-name-complex="Fira Sans" fo:font-size="10pt" style:font-size-asian="10pt" style:font-size-complex="10pt"/>
    </style:style>
    <style:style style:name="ce50" style:family="table-cell" style:parent-style-name="Normalny_32_5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Fira Sans" style:font-name-asian="Fira Sans" style:font-name-complex="Fira Sans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Normalny_32_5" style:data-style-name="N0">
      <style:table-cell-properties fo:border="thin solid #000000" style:vertical-align="middle" fo:wrap-option="wrap" fo:background-color="transparent"/>
      <style:text-properties style:font-name="Fira Sans" style:font-name-asian="Fira Sans" style:font-name-complex="Fira Sans" fo:font-size="10pt" style:font-size-asian="10pt" style:font-size-complex="10pt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Fira Sans" style:font-name-asian="Fira Sans" style:font-name-complex="Fira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Fira Sans" style:font-name-asian="Fira Sans" style:font-name-complex="Fira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4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165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66.75pt" style:use-optimal-row-height="false" fo:break-before="auto"/>
    </style:style>
    <style:style style:name="ro18" style:family="table-row">
      <style:table-row-properties style:row-height="57.7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RMULARZ_CENOWY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4"/>
        <table:table-column table:style-name="co11" table:number-columns-repeated="755" table:default-cell-style-name="ce6"/>
        <table:table-column table:style-name="co12" table:number-columns-repeated="6" table:default-cell-style-name="ce6"/>
        <table:table-column table:style-name="co12" table:number-columns-repeated="5" table:default-cell-style-name="ce1"/>
        <table:table-column table:style-name="co13" table:number-columns-repeated="15363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style-name="ce4"/>
          <table:table-cell office:value-type="string" table:number-columns-spanned="2" table:number-rows-spanned="1" table:style-name="ce42">
            <text:p>FORMULARZ CENOWY<text:s/><text:span text:style-name="T6"><text:s/>po modyfikacji</text:span></text:p>
          </table:table-cell>
          <table:covered-table-cell/>
          <table:table-cell table:style-name="ce4"/>
          <table:table-cell table:style-name="ce5"/>
          <table:table-cell table:number-columns-repeated="3" table:style-name="ce2"/>
          <table:table-cell table:number-columns-repeated="245" table:style-name="ce4"/>
          <table:table-cell table:number-columns-repeated="761" table:style-name="ce6"/>
          <table:table-cell table:number-columns-repeated="15368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43">
            <text:p>Lp</text:p>
          </table:table-cell>
          <table:table-cell office:value-type="string" table:number-columns-spanned="1" table:number-rows-spanned="2" table:style-name="ce43">
            <text:p>Nazwa urządzenia</text:p>
          </table:table-cell>
          <table:table-cell office:value-type="string" table:number-columns-spanned="1" table:number-rows-spanned="2" table:style-name="ce43">
            <text:p>TYP</text:p>
          </table:table-cell>
          <table:table-cell office:value-type="string" table:number-columns-spanned="1" table:number-rows-spanned="2" table:style-name="ce43">
            <text:p>Nr seryjny</text:p>
          </table:table-cell>
          <table:table-cell office:value-type="string" table:number-columns-spanned="1" table:number-rows-spanned="2" table:style-name="ce43">
            <text:p>Ilość przeglądów do wykonania w trakcie umowy</text:p>
          </table:table-cell>
          <table:table-cell office:value-type="string" table:style-name="ce7">
            <text:p>Cena brutto za 1 miesiąc obsługi*</text:p>
          </table:table-cell>
          <table:table-cell office:value-type="string" table:style-name="ce8">
            <text:p>Ilość miesięcy obowiązywania umowy</text:p>
          </table:table-cell>
          <table:table-cell office:value-type="string" table:style-name="ce7">
            <text:p>Cena (wartość brutto) razem<text:s/></text:p>
          </table:table-cell>
          <table:table-cell table:number-columns-repeated="238" table:style-name="ce9"/>
          <table:table-cell table:number-columns-repeated="761" table:style-name="ce10"/>
          <table:table-cell table:number-columns-repeated="4" table:style-name="ce11"/>
          <table:table-cell table:number-columns-repeated="15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</text:p>
          </table:table-cell>
          <table:table-cell office:value-type="string" table:style-name="ce8">
            <text:p>B</text:p>
          </table:table-cell>
          <table:table-cell office:value-type="string" table:style-name="ce7">
            <text:p>A X B</text:p>
          </table:table-cell>
          <table:table-cell table:number-columns-repeated="238" table:style-name="ce9"/>
          <table:table-cell table:number-columns-repeated="761" table:style-name="ce10"/>
          <table:table-cell table:number-columns-repeated="4" table:style-name="ce11"/>
          <table:table-cell table:number-columns-repeated="15373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Aparat do znieczulania MRI</text:p>
          </table:table-cell>
          <table:table-cell office:value-type="string" table:style-name="ce14">
            <text:p>Aestiva MRI</text:p>
          </table:table-cell>
          <table:table-cell office:value-type="string" table:style-name="ce14">
            <text:p>AMTN0025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Aparat do znieczulania</text:p>
          </table:table-cell>
          <table:table-cell office:value-type="string" table:style-name="ce18">
            <text:p>Aespire 7100</text:p>
          </table:table-cell>
          <table:table-cell office:value-type="string" table:style-name="ce18">
            <text:p>AMXK01297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Aparat do znieczulania</text:p>
          </table:table-cell>
          <table:table-cell office:value-type="string" table:style-name="ce18">
            <text:p>Aespire 7100</text:p>
          </table:table-cell>
          <table:table-cell office:value-type="string" table:style-name="ce18">
            <text:p>AMXL01505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Aparat do znieczulania</text:p>
          </table:table-cell>
          <table:table-cell office:value-type="string" table:style-name="ce18">
            <text:p>Aespire 7100</text:p>
          </table:table-cell>
          <table:table-cell office:value-type="string" table:style-name="ce18">
            <text:p>AMXN00342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Aparat do znieczulania</text:p>
          </table:table-cell>
          <table:table-cell office:value-type="string" table:style-name="ce18">
            <text:p>Aespire 7100</text:p>
          </table:table-cell>
          <table:table-cell office:value-type="string" table:style-name="ce18">
            <text:p>AMXP01288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Aparat do znieczulania</text:p>
          </table:table-cell>
          <table:table-cell office:value-type="string" table:style-name="ce18">
            <text:p>Aespire 7100</text:p>
          </table:table-cell>
          <table:table-cell office:value-type="string" table:style-name="ce18">
            <text:p>AMXP01289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3">
            <text:p>Aparat do znieczulania</text:p>
          </table:table-cell>
          <table:table-cell office:value-type="string" table:style-name="ce18">
            <text:p>Aespire 7100</text:p>
          </table:table-cell>
          <table:table-cell office:value-type="string" table:style-name="ce18">
            <text:p>AMXP01290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3">
            <text:p>Aparat do znieczulania</text:p>
          </table:table-cell>
          <table:table-cell office:value-type="string" table:style-name="ce18">
            <text:p>Aespire 7100</text:p>
          </table:table-cell>
          <table:table-cell office:value-type="string" table:style-name="ce18">
            <text:p>AMXP01291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3">
            <text:p>Aparat do znieczulania</text:p>
          </table:table-cell>
          <table:table-cell office:value-type="string" table:style-name="ce18">
            <text:p>Aespire 7100</text:p>
          </table:table-cell>
          <table:table-cell office:value-type="string" table:style-name="ce18">
            <text:p>AMXP01298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Aparat do znieczulania</text:p>
          </table:table-cell>
          <table:table-cell office:value-type="string" table:style-name="ce18">
            <text:p>Aespire 7100</text:p>
          </table:table-cell>
          <table:table-cell office:value-type="string" table:style-name="ce18">
            <text:p>AMXP01299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3">
            <text:p>Aparat do znieczulania</text:p>
          </table:table-cell>
          <table:table-cell office:value-type="string" table:style-name="ce18">
            <text:p>Aespire 7100</text:p>
          </table:table-cell>
          <table:table-cell office:value-type="string" table:style-name="ce18">
            <text:p>AMXQ0063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3">
            <text:p>Aparat do znieczulania</text:p>
          </table:table-cell>
          <table:table-cell office:value-type="string" table:style-name="ce18">
            <text:p>Aespire View</text:p>
          </table:table-cell>
          <table:table-cell office:value-type="string" table:style-name="ce18">
            <text:p>APHP00574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3">
            <text:p>Aparat do znieczulania</text:p>
          </table:table-cell>
          <table:table-cell office:value-type="string" table:style-name="ce18">
            <text:p>Aespire View</text:p>
          </table:table-cell>
          <table:table-cell office:value-type="string" table:style-name="ce18">
            <text:p>APHP00575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9">
            <text:p>Aparat do znieczulania</text:p>
          </table:table-cell>
          <table:table-cell office:value-type="string" table:style-name="ce18">
            <text:p>Aespire View</text:p>
          </table:table-cell>
          <table:table-cell office:value-type="string" table:style-name="ce18">
            <text:p>APHP00576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9">
            <text:p>Aparat do znieczulania</text:p>
          </table:table-cell>
          <table:table-cell office:value-type="string" table:style-name="ce18">
            <text:p>Aespire View</text:p>
          </table:table-cell>
          <table:table-cell office:value-type="string" table:style-name="ce18">
            <text:p>APHP00577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9">
            <text:p>Aparat do znieczulania</text:p>
          </table:table-cell>
          <table:table-cell office:value-type="string" table:style-name="ce18">
            <text:p>Aespire View</text:p>
          </table:table-cell>
          <table:table-cell office:value-type="string" table:style-name="ce18">
            <text:p>APHP00578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9">
            <text:p>Aparat do znieczulania</text:p>
          </table:table-cell>
          <table:table-cell office:value-type="string" table:style-name="ce18">
            <text:p>Aespire View</text:p>
          </table:table-cell>
          <table:table-cell office:value-type="string" table:style-name="ce18">
            <text:p>APHP00579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9">
            <text:p>Aparat do znieczulania</text:p>
          </table:table-cell>
          <table:table-cell office:value-type="string" table:style-name="ce18">
            <text:p>Aespire View</text:p>
          </table:table-cell>
          <table:table-cell office:value-type="string" table:style-name="ce18">
            <text:p>APHP00580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9">
            <text:p>Aparat do znieczulania</text:p>
          </table:table-cell>
          <table:table-cell office:value-type="string" table:style-name="ce18">
            <text:p>Aespire View</text:p>
          </table:table-cell>
          <table:table-cell office:value-type="string" table:style-name="ce18">
            <text:p>APHP00581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9">
            <text:p>Aparat do znieczulania</text:p>
          </table:table-cell>
          <table:table-cell office:value-type="string" table:style-name="ce18">
            <text:p>Aespire View</text:p>
          </table:table-cell>
          <table:table-cell office:value-type="string" table:style-name="ce18">
            <text:p>APHP00582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9">
            <text:p>Aparat do znieczulania</text:p>
          </table:table-cell>
          <table:table-cell office:value-type="string" table:style-name="ce18">
            <text:p>Carestation 620 Series</text:p>
          </table:table-cell>
          <table:table-cell office:value-type="string" table:style-name="ce18">
            <text:p>SM619310042WA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9">
            <text:p>Aparat do znieczulania</text:p>
          </table:table-cell>
          <table:table-cell office:value-type="string" table:style-name="ce18">
            <text:p>Carestation 620 Series</text:p>
          </table:table-cell>
          <table:table-cell office:value-type="string" table:style-name="ce18">
            <text:p>SM619310043WA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9">
            <text:p>Aparat do znieczulania</text:p>
          </table:table-cell>
          <table:table-cell office:value-type="string" table:style-name="ce18">
            <text:p>Carestation 620 Series</text:p>
          </table:table-cell>
          <table:table-cell office:value-type="string" table:style-name="ce18">
            <text:p>SM619310044WA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9">
            <text:p>Aparat do znieczulania</text:p>
          </table:table-cell>
          <table:table-cell office:value-type="string" table:style-name="ce18">
            <text:p>Carestation 650 Series</text:p>
          </table:table-cell>
          <table:table-cell office:value-type="string" table:style-name="ce18">
            <text:p>SM718210012WA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9">
            <text:p>Aparat do znieczulania</text:p>
          </table:table-cell>
          <table:table-cell office:value-type="string" table:style-name="ce18">
            <text:p>Carestation 650 Series</text:p>
          </table:table-cell>
          <table:table-cell office:value-type="string" table:style-name="ce18">
            <text:p>SM720180013WA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9">
            <text:p>Aparat do znieczulania</text:p>
          </table:table-cell>
          <table:table-cell office:value-type="string" table:style-name="ce18">
            <text:p>Carestation 650 Series</text:p>
          </table:table-cell>
          <table:table-cell office:value-type="string" table:style-name="ce18">
            <text:p>SM721070020WA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9">
            <text:p>Aparat do znieczulania</text:p>
          </table:table-cell>
          <table:table-cell office:value-type="string" table:style-name="ce18">
            <text:p>Carestation 650 Series</text:p>
          </table:table-cell>
          <table:table-cell office:value-type="string" table:style-name="ce18">
            <text:p>SM721070021WA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9">
            <text:p>Aparat do znieczulania</text:p>
          </table:table-cell>
          <table:table-cell office:value-type="string" table:style-name="ce18">
            <text:p>Carestation 650 Series</text:p>
          </table:table-cell>
          <table:table-cell office:value-type="string" table:style-name="ce18">
            <text:p>SM721070022WA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9">
            <text:p>Aparat do znieczulania</text:p>
          </table:table-cell>
          <table:table-cell office:value-type="string" table:style-name="ce18">
            <text:p>Carestation 650 Series</text:p>
          </table:table-cell>
          <table:table-cell office:value-type="string" table:style-name="ce18">
            <text:p>SM721070023WA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9">
            <text:p><text:s/>Kardiotokograf</text:p>
          </table:table-cell>
          <table:table-cell office:value-type="string" table:style-name="ce14">
            <text:p>170 Series</text:p>
          </table:table-cell>
          <table:table-cell office:value-type="string" table:style-name="ce14">
            <text:p>SAS14172490PA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9">
            <text:p><text:s/>Kardiotokograf</text:p>
          </table:table-cell>
          <table:table-cell office:value-type="string" table:style-name="ce14">
            <text:p>170 Series</text:p>
          </table:table-cell>
          <table:table-cell office:value-type="string" table:style-name="ce14">
            <text:p>SAS14403341PAS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9">
            <text:p><text:s/>Kardiotokograf</text:p>
          </table:table-cell>
          <table:table-cell office:value-type="string" table:style-name="ce14">
            <text:p>170 Series</text:p>
          </table:table-cell>
          <table:table-cell office:value-type="string" table:style-name="ce14">
            <text:p>SAS14403346PAS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9">
            <text:p>Kardiomonitor transportowy</text:p>
          </table:table-cell>
          <table:table-cell office:value-type="string" table:style-name="ce18">
            <text:p>CS One</text:p>
          </table:table-cell>
          <table:table-cell office:value-type="string" table:style-name="ce18">
            <text:p>SNA20460290HA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9">
            <text:p>Kardiomonitor transportowy</text:p>
          </table:table-cell>
          <table:table-cell office:value-type="string" table:style-name="ce18">
            <text:p>CS One</text:p>
          </table:table-cell>
          <table:table-cell office:value-type="string" table:style-name="ce18">
            <text:p>SNA20470069HA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9">
            <text:p>Kardiomonitor transportowy</text:p>
          </table:table-cell>
          <table:table-cell office:value-type="string" table:style-name="ce18">
            <text:p>CS One</text:p>
          </table:table-cell>
          <table:table-cell office:value-type="string" table:style-name="ce18">
            <text:p>SNA20480011HA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9">
            <text:p>Kardiomonitor transportowy</text:p>
          </table:table-cell>
          <table:table-cell office:value-type="string" table:style-name="ce18">
            <text:p>CS One</text:p>
          </table:table-cell>
          <table:table-cell office:value-type="string" table:style-name="ce18">
            <text:p>SNA20480012HA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9">
            <text:p>Kardiomonitor transportowy</text:p>
          </table:table-cell>
          <table:table-cell office:value-type="string" table:style-name="ce18">
            <text:p>CS One</text:p>
          </table:table-cell>
          <table:table-cell office:value-type="string" table:style-name="ce18">
            <text:p>SNA20480055HA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9">
            <text:p>Kardiomonitor transportowy</text:p>
          </table:table-cell>
          <table:table-cell office:value-type="string" table:style-name="ce18">
            <text:p>CS One</text:p>
          </table:table-cell>
          <table:table-cell office:value-type="string" table:style-name="ce18">
            <text:p>SNA20480097HA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9">
            <text:p>Kardiomonitor transportowy</text:p>
          </table:table-cell>
          <table:table-cell office:value-type="string" table:style-name="ce18">
            <text:p>CS One</text:p>
          </table:table-cell>
          <table:table-cell office:value-type="string" table:style-name="ce18">
            <text:p>SNA20480106HA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9">
            <text:p>Kardiomonitor transportowy</text:p>
          </table:table-cell>
          <table:table-cell office:value-type="string" table:style-name="ce18">
            <text:p>CS One</text:p>
          </table:table-cell>
          <table:table-cell office:value-type="string" table:style-name="ce18">
            <text:p>SNA20480109HA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9">
            <text:p>Kardiomonitor transportowy</text:p>
          </table:table-cell>
          <table:table-cell office:value-type="string" table:style-name="ce18">
            <text:p>CS One</text:p>
          </table:table-cell>
          <table:table-cell office:value-type="string" table:style-name="ce18">
            <text:p>SNA20480173HA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9">
            <text:p>Kardiomonitor transportowy</text:p>
          </table:table-cell>
          <table:table-cell office:value-type="string" table:style-name="ce18">
            <text:p>CS One</text:p>
          </table:table-cell>
          <table:table-cell office:value-type="string" table:style-name="ce18">
            <text:p>SNA20480174HA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5">
            <text:p>Kardiomonitor wraz z modułami</text:p>
          </table:table-cell>
          <table:table-cell office:value-type="string" table:style-name="ce14">
            <text:p>Carescape B650</text:p>
          </table:table-cell>
          <table:table-cell office:value-type="string" table:style-name="ce14">
            <text:p>SNS20370034HA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5">
            <text:p>Kardiomonitor wraz z modułami</text:p>
          </table:table-cell>
          <table:table-cell office:value-type="string" table:style-name="ce14">
            <text:p>Carescape B650</text:p>
          </table:table-cell>
          <table:table-cell office:value-type="string" table:style-name="ce14">
            <text:p>SQC18210044HA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5">
            <text:p>Kardiomonitor wraz z modułami</text:p>
          </table:table-cell>
          <table:table-cell office:value-type="string" table:style-name="ce14">
            <text:p>Carescape B650</text:p>
          </table:table-cell>
          <table:table-cell office:value-type="string" table:style-name="ce14">
            <text:p>SNS20370048HA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5">
            <text:p>Kardiomonitor wraz z modułami</text:p>
          </table:table-cell>
          <table:table-cell office:value-type="string" table:style-name="ce14">
            <text:p>Carescape B650</text:p>
          </table:table-cell>
          <table:table-cell office:value-type="string" table:style-name="ce14">
            <text:p>SNS20390107HA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5">
            <text:p>Kardiomonitor wraz z modułami</text:p>
          </table:table-cell>
          <table:table-cell office:value-type="string" table:style-name="ce14">
            <text:p>Carescape B650</text:p>
          </table:table-cell>
          <table:table-cell office:value-type="string" table:style-name="ce14">
            <text:p>SNS20390113HA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5">
            <text:p>Kardiomonitor wraz z modułami</text:p>
          </table:table-cell>
          <table:table-cell office:value-type="string" table:style-name="ce14">
            <text:p>Carescape B650</text:p>
          </table:table-cell>
          <table:table-cell office:value-type="string" table:style-name="ce14">
            <text:p>SNS20390114HA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5">
            <text:p>Kardiomonitor wraz z modułami</text:p>
          </table:table-cell>
          <table:table-cell office:value-type="string" table:style-name="ce14">
            <text:p>Carescape B650</text:p>
          </table:table-cell>
          <table:table-cell office:value-type="string" table:style-name="ce14">
            <text:p>SNS20470030HA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5">
            <text:p>Kardiomonitor wraz z modułami</text:p>
          </table:table-cell>
          <table:table-cell office:value-type="string" table:style-name="ce14">
            <text:p>Carescape B650</text:p>
          </table:table-cell>
          <table:table-cell office:value-type="string" table:style-name="ce14">
            <text:p>SNS20470041HA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5">
            <text:p>Kardiomonitor wraz z modułami</text:p>
          </table:table-cell>
          <table:table-cell office:value-type="string" table:style-name="ce14">
            <text:p>Carescape B650</text:p>
          </table:table-cell>
          <table:table-cell office:value-type="string" table:style-name="ce14">
            <text:p>SNS20470056HA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5">
            <text:p>Kardiomonitor wraz z modułami</text:p>
          </table:table-cell>
          <table:table-cell office:value-type="string" table:style-name="ce14">
            <text:p>Carescape B650</text:p>
          </table:table-cell>
          <table:table-cell office:value-type="string" table:style-name="ce14">
            <text:p>SNS20470065HA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5">
            <text:p>Kardiomonitor wraz z modułami</text:p>
          </table:table-cell>
          <table:table-cell office:value-type="string" table:style-name="ce14">
            <text:p>Carescape B650</text:p>
          </table:table-cell>
          <table:table-cell office:value-type="string" table:style-name="ce14">
            <text:p>SNS20470406HA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5">
            <text:p>Kardiomonitor wraz z modułami</text:p>
          </table:table-cell>
          <table:table-cell office:value-type="string" table:style-name="ce14">
            <text:p>Carescape B650</text:p>
          </table:table-cell>
          <table:table-cell office:value-type="string" table:style-name="ce14">
            <text:p>SS620191055HA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5">
            <text:p>Kardiomonitor wraz z modułami</text:p>
          </table:table-cell>
          <table:table-cell office:value-type="string" table:style-name="ce14">
            <text:p>Carescape B450</text:p>
          </table:table-cell>
          <table:table-cell office:value-type="string" table:style-name="ce14">
            <text:p>SS719270003HA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5">
            <text:p>Kardiomonitor wraz z modułami</text:p>
          </table:table-cell>
          <table:table-cell office:value-type="string" table:style-name="ce14">
            <text:p>Carescape B450</text:p>
          </table:table-cell>
          <table:table-cell office:value-type="string" table:style-name="ce14">
            <text:p>SS719280001HA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5">
            <text:p>Kardiomonitor wraz z modułami</text:p>
          </table:table-cell>
          <table:table-cell office:value-type="string" table:style-name="ce14">
            <text:p>Carescape B450</text:p>
          </table:table-cell>
          <table:table-cell office:value-type="string" table:style-name="ce14">
            <text:p>SS719280045HA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5">
            <text:p>Kardiomonitor wraz z modułami</text:p>
          </table:table-cell>
          <table:table-cell office:value-type="string" table:style-name="ce14">
            <text:p>Carescape B650</text:p>
          </table:table-cell>
          <table:table-cell office:value-type="string" table:style-name="ce14">
            <text:p>SS620481027HA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5">
            <text:p>Kardiomonitor wraz z modułami</text:p>
          </table:table-cell>
          <table:table-cell office:value-type="string" table:style-name="ce14">
            <text:p>Carescape B650</text:p>
          </table:table-cell>
          <table:table-cell office:value-type="string" table:style-name="ce14">
            <text:p>SS620481047HA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5">
            <text:p>Kardiomonitor wraz z modułami</text:p>
          </table:table-cell>
          <table:table-cell office:value-type="string" table:style-name="ce14">
            <text:p>Carescape B650</text:p>
          </table:table-cell>
          <table:table-cell office:value-type="string" table:style-name="ce14">
            <text:p>SS620481077HA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5">
            <text:p>Kardiomonitor wraz z modułami</text:p>
          </table:table-cell>
          <table:table-cell office:value-type="string" table:style-name="ce14">
            <text:p>Carescape B650</text:p>
          </table:table-cell>
          <table:table-cell office:value-type="string" table:style-name="ce14">
            <text:p>SS620511034HA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9">
            <text:p>Centrala kardiomonitorów</text:p>
          </table:table-cell>
          <table:table-cell office:value-type="string" table:style-name="ce14">
            <text:p>CSCS V2</text:p>
          </table:table-cell>
          <table:table-cell office:value-type="string" table:style-name="ce14">
            <text:p>SKN20480141SA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9">
            <text:p>Kardiomonitor<text:s/></text:p>
          </table:table-cell>
          <table:table-cell office:value-type="string" table:style-name="ce14">
            <text:p>S/5 CAM</text:p>
          </table:table-cell>
          <table:table-cell office:value-type="float" office:value="6176123" table:style-name="ce20">
            <text:p>617612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9">
            <text:p>Kardiomonitor<text:s/></text:p>
          </table:table-cell>
          <table:table-cell office:value-type="string" table:style-name="ce14">
            <text:p>S/5 CAM</text:p>
          </table:table-cell>
          <table:table-cell office:value-type="float" office:value="6561550" table:style-name="ce20">
            <text:p>6561550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" table:style-name="ce4"/>
          <table:table-cell table:style-name="ce1"/>
          <table:table-cell table:number-columns-repeated="235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9">
            <text:p>Kardiomonitor do MRI</text:p>
          </table:table-cell>
          <table:table-cell office:value-type="string" table:style-name="ce14">
            <text:p>MRI Patient Monitor</text:p>
          </table:table-cell>
          <table:table-cell office:value-type="float" office:value="6550268" table:style-name="ce20">
            <text:p>6550268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" table:style-name="ce4"/>
          <table:table-cell table:style-name="ce1"/>
          <table:table-cell table:number-columns-repeated="235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9">
            <text:p>Inkubator otwarty</text:p>
          </table:table-cell>
          <table:table-cell office:value-type="string" table:style-name="ce14">
            <text:p>Panda Warmer</text:p>
          </table:table-cell>
          <table:table-cell office:value-type="string" table:style-name="ce14">
            <text:p>HDJV60234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" table:style-name="ce4"/>
          <table:table-cell table:style-name="ce1"/>
          <table:table-cell table:number-columns-repeated="235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9">
            <text:p>Inkubator otwarty</text:p>
          </table:table-cell>
          <table:table-cell office:value-type="string" table:style-name="ce14">
            <text:p>Panda Warmer</text:p>
          </table:table-cell>
          <table:table-cell office:value-type="string" table:style-name="ce14">
            <text:p>HDJV60236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" table:style-name="ce4"/>
          <table:table-cell table:style-name="ce1"/>
          <table:table-cell table:number-columns-repeated="235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9">
            <text:p>Inkubator otwarty</text:p>
          </table:table-cell>
          <table:table-cell office:value-type="string" table:style-name="ce14">
            <text:p>Giraffe Incubator</text:p>
          </table:table-cell>
          <table:table-cell office:value-type="string" table:style-name="ce14">
            <text:p>HDHR53137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" table:style-name="ce4"/>
          <table:table-cell table:style-name="ce1"/>
          <table:table-cell table:number-columns-repeated="235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9">
            <text:p>Inkubator otwarty</text:p>
          </table:table-cell>
          <table:table-cell office:value-type="string" table:style-name="ce14">
            <text:p>Giraffe Warmer</text:p>
          </table:table-cell>
          <table:table-cell office:value-type="float" office:value="392311" table:style-name="ce20">
            <text:p>392311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" table:style-name="ce4"/>
          <table:table-cell table:style-name="ce1"/>
          <table:table-cell table:number-columns-repeated="235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9">
            <text:p>Inkubator zamknięty</text:p>
          </table:table-cell>
          <table:table-cell office:value-type="string" table:style-name="ce14">
            <text:p>Giraffe Warmer</text:p>
          </table:table-cell>
          <table:table-cell office:value-type="string" table:style-name="ce14">
            <text:p>G137178F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" table:style-name="ce4"/>
          <table:table-cell table:style-name="ce1"/>
          <table:table-cell table:number-columns-repeated="235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9">
            <text:p>Inkubator zamknięty</text:p>
          </table:table-cell>
          <table:table-cell office:value-type="string" table:style-name="ce14">
            <text:p>Giraffe Incubator</text:p>
          </table:table-cell>
          <table:table-cell office:value-type="string" table:style-name="ce14">
            <text:p>HDHK51146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9">
            <text:p>Inkubator zamknięty</text:p>
          </table:table-cell>
          <table:table-cell office:value-type="string" table:style-name="ce14">
            <text:p>Giraffe Incubator</text:p>
          </table:table-cell>
          <table:table-cell office:value-type="string" table:style-name="ce14">
            <text:p>TAAV60182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21">
            <text:p>Lampa do fototerapii</text:p>
          </table:table-cell>
          <table:table-cell office:value-type="string" table:style-name="ce22">
            <text:p>IC Lullaby PT</text:p>
          </table:table-cell>
          <table:table-cell office:value-type="string" table:style-name="ce22">
            <text:p>SGT12511570PA</text:p>
          </table:table-cell>
          <table:table-cell office:value-type="float" office:value="3" table:style-name="ce23">
            <text:p>3</text:p>
          </table:table-cell>
          <table:table-cell table:style-name="ce24"/>
          <table:table-cell office:value-type="float" office:value="36" table:style-name="ce17">
            <text:p>36</text:p>
          </table:table-cell>
          <table:table-cell table:style-name="ce25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9">
            <text:p>Aparat USG</text:p>
          </table:table-cell>
          <table:table-cell office:value-type="string" table:style-name="ce26">
            <text:p>VIVID E9  </text:p>
          </table:table-cell>
          <table:table-cell office:value-type="string" table:style-name="ce26">
            <text:p>VE91941  </text:p>
          </table:table-cell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table:style-name="ce25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9">
            <text:p>Aparat USG</text:p>
          </table:table-cell>
          <table:table-cell office:value-type="string" table:style-name="ce26">
            <text:p>VIVID S6</text:p>
          </table:table-cell>
          <table:table-cell office:value-type="string" table:style-name="ce27">
            <text:p>9356VS6    </text:p>
          </table:table-cell>
          <table:table-cell office:value-type="float" office:value="3" table:style-name="ce28">
            <text:p>3</text:p>
          </table:table-cell>
          <table:table-cell table:style-name="ce16"/>
          <table:table-cell office:value-type="float" office:value="36" table:style-name="ce29">
            <text:p>36</text:p>
          </table:table-cell>
          <table:table-cell table:style-name="ce25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9">
            <text:p>Aparat USG</text:p>
          </table:table-cell>
          <table:table-cell office:value-type="string" table:style-name="ce26">
            <text:p>VIVID S70</text:p>
          </table:table-cell>
          <table:table-cell office:value-type="string" table:style-name="ce14">
            <text:p>212397S70N</text:p>
          </table:table-cell>
          <table:table-cell office:value-type="float" office:value="3" table:style-name="ce15">
            <text:p>3</text:p>
          </table:table-cell>
          <table:table-cell table:style-name="ce30"/>
          <table:table-cell office:value-type="float" office:value="36" table:style-name="ce17">
            <text:p>36</text:p>
          </table:table-cell>
          <table:table-cell table:style-name="ce12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9">
            <text:p>Aparat USG</text:p>
          </table:table-cell>
          <table:table-cell office:value-type="string" table:style-name="ce26">
            <text:p>VIVID S70</text:p>
          </table:table-cell>
          <table:table-cell office:value-type="string" table:style-name="ce31">
            <text:p>211964S70N <text:s/><text:span text:style-name="T3">112197S70N</text:span></text:p>
          </table:table-cell>
          <table:table-cell office:value-type="float" office:value="3" table:style-name="ce23">
            <text:p>3</text:p>
          </table:table-cell>
          <table:table-cell table:style-name="ce32"/>
          <table:table-cell office:value-type="float" office:value="36" table:style-name="ce17">
            <text:p>36</text:p>
          </table:table-cell>
          <table:table-cell table:style-name="ce25"/>
          <table:table-cell table:number-columns-repeated="238" table:style-name="ce4"/>
          <table:table-cell table:number-columns-repeated="761" table:style-name="ce6"/>
          <table:table-cell table:number-columns-repeated="15377" table:style-name="ce1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office:value-type="string" table:style-name="ce33">
            <text:p>RAZEM</text:p>
          </table:table-cell>
          <table:table-cell table:style-name="ce26"/>
          <table:table-cell table:style-name="ce34"/>
          <table:table-cell table:style-name="ce35"/>
          <table:table-cell table:number-columns-repeated="2" table:style-name="ce2"/>
          <table:table-cell table:number-columns-repeated="245" table:style-name="ce4"/>
          <table:table-cell table:number-columns-repeated="761" table:style-name="ce6"/>
          <table:table-cell table:number-columns-repeated="15368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44">
            <text:p>* w cenie przeglądu nielimitowana praca (roboczogodziny) inżyniera serwisowego, nielimitowane koszty dojazdu do przeglądów oraz napraw, diagnostyka oraz wystawianie orzeczeń technicznych. Cena nie obejmuje części zamiennych.</text:p>
          </table:table-cell>
          <table:covered-table-cell table:number-columns-repeated="4"/>
          <table:table-cell table:number-columns-repeated="5" table:style-name="ce36"/>
          <table:table-cell table:number-columns-repeated="245" table:style-name="ce4"/>
          <table:table-cell table:number-columns-repeated="761" table:style-name="ce6"/>
          <table:table-cell table:number-columns-repeated="15368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style-name="ce2"/>
          <table:table-cell office:value-type="string" table:number-columns-spanned="5" table:number-rows-spanned="1" table:style-name="ce45">
            <text:p>Zakres czynności wymaganych do obsługi serwisowej</text:p>
          </table:table-cell>
          <table:covered-table-cell table:number-columns-repeated="4"/>
          <table:table-cell table:style-name="ce37"/>
          <table:table-cell table:number-columns-repeated="2" table:style-name="ce2"/>
          <table:table-cell table:number-columns-repeated="245" table:style-name="ce4"/>
          <table:table-cell table:number-columns-repeated="761" table:style-name="ce6"/>
          <table:table-cell table:number-columns-repeated="15369" table:style-name="ce1"/>
        </table:table-row>
        <table:table-row table:style-name="ro6">
          <table:table-cell table:style-name="ce2"/>
          <table:table-cell office:value-type="string" table:style-name="ce38">
            <text:p>LP</text:p>
          </table:table-cell>
          <table:table-cell office:value-type="string" table:number-columns-spanned="4" table:number-rows-spanned="1" table:style-name="ce46">
            <text:p>CZYNNOŚĆ</text:p>
          </table:table-cell>
          <table:covered-table-cell table:number-columns-repeated="3"/>
          <table:table-cell table:number-columns-spanned="2" table:number-rows-spanned="1" table:style-name="ce47"/>
          <table:covered-table-cell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4">
          <table:table-cell table:style-name="ce2"/>
          <table:table-cell office:value-type="string" table:number-columns-spanned="5" table:number-rows-spanned="1" table:style-name="ce46">
            <text:p>WYKONYWANIE PRZEGLĄDÓW</text:p>
          </table:table-cell>
          <table:covered-table-cell table:number-columns-repeated="4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7">
          <table:table-cell table:style-name="ce2"/>
          <table:table-cell office:value-type="string" table:style-name="ce39">
            <text:p>1</text:p>
          </table:table-cell>
          <table:table-cell office:value-type="string" table:number-columns-spanned="4" table:number-rows-spanned="1" table:style-name="ce48">
            <text:p>Wykonywanie przeglądów okresowych obejmujących czynności zgodnie z zaleceniami producenta danego urządzenia, instrukcją obsługi aparatu oraz instrukcją serwisową polegających na:</text:p>
            <text:p>1) sprawdzeniu poprawności działania urządzenia,<text:s/></text:p>
            <text:p>2) przeprowadzeniu koniecznych kalibracji<text:span text:style-name="T5"/></text:p>
            <text:p>3) regulacji i pomiarach kontrolnych wymaganych przez producenta parametrów,</text:p>
            <text:p>4) wykonaniu konserwacji prewencyjnych,<text:s/></text:p>
            <text:p>5) wymianie materiałów eksploatacyjnych bądź części zużywalnych, np. filtry, czujniki, uszczelki, elektrody, zużyte zestawy naprawcze i serwisowe itp. wynikające z normalnego użytkowania sprzętu / należy uwzględnić w cenie przeglądu/</text:p>
            <text:p>6) aktualizacji oprogramowania, (jeśli dotyczy określonego sprzętu),</text:p>
            <text:p>7) znajomość kodów wejściowych sprzętu medycznego koniecznych do wykonania przeglądów,</text:p>
            <text:p>8) pełne oprzyrządowanie do wykonania przeglądów tj. Wykonawca będzie świadczył usługi przeglądu przy użyciu własnej aparatury kontrolnej, pomiarowej, narzędzi i materiałów w siedzibie Zamawiającego (koszty dojazdu należy uwzględnić w składanej ofercie) <text:s text:c="53"/>9) potwierdzenie wykonania tych czynności, wpisem do paszportu technicznego (należy bezwzględnie wpisać oprócz informacji o sprawności sprzętu, dokładną datę następnego przeglądu: następny przegląd do: dzień, miesiąc, rok) <text:s/>oraz <text:s/>wystawieniem <text:s/>protokołu <text:s/>wykonania <text:s/>przeglądu, <text:s/>zgodnie z ustawą z dnia 7 kwietnia 2022r. o wyrobach medycznych (Dz. U. z 2022 poz. 974)</text:p>
          </table:table-cell>
          <table:covered-table-cell table:number-columns-repeated="3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8">
          <table:table-cell table:style-name="ce2"/>
          <table:table-cell office:value-type="string" table:style-name="ce39">
            <text:p>2</text:p>
          </table:table-cell>
          <table:table-cell office:value-type="string" table:number-columns-spanned="4" table:number-rows-spanned="1" table:style-name="ce48">
            <text:p>Po przeglądzie – sprawdzenie funkcjonowania aparatu i pozostawienie go w gotowości do pracy</text:p>
          </table:table-cell>
          <table:covered-table-cell table:number-columns-repeated="3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9">
          <table:table-cell table:style-name="ce2"/>
          <table:table-cell office:value-type="string" table:style-name="ce39">
            <text:p>3</text:p>
          </table:table-cell>
          <table:table-cell office:value-type="string" table:number-columns-spanned="4" table:number-rows-spanned="1" table:style-name="ce48">
            <text:p>W przypadku stwierdzenia, iż aparat lub urządzenie musi być wyłączone z eksploatacji, Wykonawca zobowiązany będzie do fizycznego jego rozłączenia, uniemożliwiającego ponowne włączenie, umieszczenia na nim odpowiedniej informacji np. „urządzenie niesprawne” lub „urządzenie przeznaczone do naprawy” oraz przekaże niezbędne informacje dotyczące jego naprawy. <text:s/>Jeżeli aparat lub urządzenie musi być wyłączone z eksploatacji w sposób trwały (nie podlega naprawie), Wykonawca zobowiązany jest wystawić orzeczenie techniczne stanowiące dla Zamawiającego podstawę do kasacji środka trwałego.<text:s/></text:p>
          </table:table-cell>
          <table:covered-table-cell table:number-columns-repeated="3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10">
          <table:table-cell table:style-name="ce2"/>
          <table:table-cell office:value-type="string" table:style-name="ce39">
            <text:p>4</text:p>
          </table:table-cell>
          <table:table-cell office:value-type="string" table:number-columns-spanned="4" table:number-rows-spanned="1" table:style-name="ce49">
            <text:p>Zakres wykonywanego przeglądu oraz termin jego wykonania musi być zgodny z zaleceniami producenta danego urządzenia oraz obowiązującymi przepisami prawa. Wykonawca jest zobowiązany prowadzić dokumentację wykonanych przeglądów zawierającą w szczególności daty wykonania tych czynności, nazwisko lub nazwę (firmę) podmiotu, który wykonał te czynności, ich opis, wyniki i uwagi dotyczące aparatury medycznej</text:p>
          </table:table-cell>
          <table:covered-table-cell table:number-columns-repeated="3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11">
          <table:table-cell table:style-name="ce2"/>
          <table:table-cell office:value-type="string" table:style-name="ce39">
            <text:p>5</text:p>
          </table:table-cell>
          <table:table-cell office:value-type="string" table:number-columns-spanned="4" table:number-rows-spanned="1" table:style-name="ce48">
            <text:p><text:s text:c="2"/>Aparatura kontrolno-pomiarowa musi posiadać aktualne świadectwa legalizacji lub sprawdzenia.<text:s/></text:p>
          </table:table-cell>
          <table:covered-table-cell table:number-columns-repeated="3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12">
          <table:table-cell table:style-name="ce2"/>
          <table:table-cell office:value-type="string" table:style-name="ce39">
            <text:p>6</text:p>
          </table:table-cell>
          <table:table-cell office:value-type="string" table:number-columns-spanned="4" table:number-rows-spanned="1" table:style-name="ce48">
            <text:p>Wykonawca zobowiązany jest po wykonaniu przeglądu przedstawić Zamawiającemu w postaci <text:s/>papierowej lub elektronicznej protokół przeglądu zawierający w szczególności: nazwę aparatu, firmę, typ, numer fabryczny lub seryjny, numer paszportu technicznego (kod) – widniejący na paszporcie oraz w przesyłanych wykazach urządzeń, którym Zamawiający zleca <text:s/>wykonanie przeglądu oraz zakres wykonanych pomiarów i czynności.</text:p>
            <text:p>Wykonawca zobowiązany jest do przedstawiania wraz z fakturą wykazem urządzeń objętych przeglądem w danym miesiącu.</text:p>
          </table:table-cell>
          <table:covered-table-cell table:number-columns-repeated="3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13">
          <table:table-cell table:style-name="ce2"/>
          <table:table-cell office:value-type="string" table:style-name="ce39">
            <text:p>7</text:p>
          </table:table-cell>
          <table:table-cell office:value-type="string" table:number-columns-spanned="4" table:number-rows-spanned="1" table:style-name="ce48">
            <text:p>W przypadku konieczności wykonania przeglądu w siedzibie Wykonawcy, ewentualny koszt transportu danego urządzenia należy wkalkulować w cenę usługi. <text:s/>Zamawiający nie będzie ponosił kosztów transportu.<text:s/></text:p>
          </table:table-cell>
          <table:covered-table-cell table:number-columns-repeated="3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1">
          <table:table-cell table:style-name="ce2"/>
          <table:table-cell office:value-type="string" table:number-columns-spanned="5" table:number-rows-spanned="1" table:style-name="ce50">
            <text:p>WYKONYWANIE NAPRAW</text:p>
          </table:table-cell>
          <table:covered-table-cell table:number-columns-repeated="4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14">
          <table:table-cell table:style-name="ce2"/>
          <table:table-cell office:value-type="string" table:style-name="ce39">
            <text:p>8</text:p>
          </table:table-cell>
          <table:table-cell office:value-type="string" table:number-columns-spanned="4" table:number-rows-spanned="1" table:style-name="ce48">
            <text:p>W cenie oferty – wykonywanie nieograniczonej ilości napraw aparatów na każde wezwanie użytkownika <text:s/>- naprawy w pełnym zakresie niezależnie od przyczyny powstania usterki (dotyczy również uszkodzeń mechanicznych i elementów zużywalnych)</text:p>
          </table:table-cell>
          <table:covered-table-cell table:number-columns-repeated="3"/>
          <table:table-cell table:style-name="ce5"/>
          <table:table-cell table:style-name="ce40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15">
          <table:table-cell table:style-name="ce2"/>
          <table:table-cell office:value-type="string" table:style-name="ce39">
            <text:p>9</text:p>
          </table:table-cell>
          <table:table-cell office:value-type="string" table:number-columns-spanned="4" table:number-rows-spanned="1" table:style-name="ce48">
            <text:p><text:s/>Wykonawca zobowiązuje się przystąpić do naprawy w ciągu maksymalnie 48 godzin w dni robocze po otrzymaniu zlecenia drogą e-mail lub faxem od Zamawiającego oraz usunąć awarię<text:s/></text:p>
            <text:p>w ciągu maksymalnie 5 dni roboczych w przypadku, kiedy nie zachodzi konieczność sprowadzenia części zamiennych od dostawców krajowych lub do 10 dni roboczych w przypadku kiedy zachodzi konieczność sprowadzenia części zamiennych od dostawców krajowych licząc od momentu przystąpienia do naprawy lub po uzyskaniu pisemnej zgody na przystąpienie do naprawy i rozpoczęciu jej realizacji - gdy wartość materiałów i części zamiennych przekracza wartość 1000,00 zł brutto jednej naprawy. W przypadku gdy czas naprawy przypada na dni wolne od pracy to maksymalny czas naprawy wydłuża się o 48 godziny. W przypadku konieczności naprawy poza granicami Polski lub w przypadku konieczność sprowadzenia części zamiennych od dostawców zagranicznych czas wykonania naprawy wydłuża się do 30 dni roboczych.<text:s text:c="2"/></text:p>
            <text:p>W udokumentowanych / potwierdzonych na piśmie przypadkach istnieje możliwość wydłużenia terminu naprawy z przyczyn niezależnych od Wykonawcy. Zlecenia na prace stanowiące przedmiot zamówienia podpisywane będą przez kierownika Działu Eksploatacyjno-Technicznego, lub w przypadku nieobecności inną osobę upoważnioną przez Zamawiającego i przekazywane wykonawcy za pomocą faksu lub maila (skan). Lista osób upoważnionych zostanie przekazana Wykonawcy na etapie podpisania umowy.<text:s/></text:p>
          </table:table-cell>
          <table:covered-table-cell table:number-columns-repeated="3"/>
          <table:table-cell table:style-name="ce5"/>
          <table:table-cell table:style-name="ce40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16">
          <table:table-cell table:style-name="ce2"/>
          <table:table-cell office:value-type="string" table:style-name="ce39">
            <text:p>10</text:p>
          </table:table-cell>
          <table:table-cell office:value-type="string" table:number-columns-spanned="4" table:number-rows-spanned="1" table:style-name="ce51">
            <text:p><text:s/>Naprawę dla, której koszty części zamiennych nie przekraczają kwoty łącznej 1000,00 zł brutto (dotyczy jednej naprawy) można wykonać bez akceptacji Zamawiającego, w przypadku przekroczenia w/w kwoty należy uzyskać pisemną akceptację Zamawiającego po uprzednim przedłożeniu oferty / kalkulacji kosztów naprawy;</text:p>
          </table:table-cell>
          <table:covered-table-cell table:number-columns-repeated="3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17">
          <table:table-cell table:style-name="ce2"/>
          <table:table-cell office:value-type="string" table:style-name="ce39">
            <text:p>11</text:p>
          </table:table-cell>
          <table:table-cell office:value-type="string" table:number-columns-spanned="4" table:number-rows-spanned="1" table:style-name="ce48">
            <text:p>Usługa naprawy świadczona będzie na terenie obiektów Zamawiającego do godz. 15:00 <text:s/>a w późniejszych godzinach po uprzedniej zgodzie kierownika DET <text:s/>lub w punkcie serwisowym Wykonawcy po uzyskaniu pisemnej zgody kierownika Działu Eksploatacyjno-Technicznego (wymagany dokument przekazania aparatu / urządzenia np. protokół, druk akcydensowy itp.). Protokół podpisuje przedstawiciel Zamawiającego przekazujący urządzenie oraz przedstawiciel Wykonawcy zabierający urządzenie do naprawy;</text:p>
          </table:table-cell>
          <table:covered-table-cell table:number-columns-repeated="3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4">
          <table:table-cell table:style-name="ce2"/>
          <table:table-cell office:value-type="string" table:style-name="ce39">
            <text:p>12</text:p>
          </table:table-cell>
          <table:table-cell office:value-type="string" table:number-columns-spanned="4" table:number-rows-spanned="1" table:style-name="ce51">
            <text:p>Zużyte, zepsute części z urządzeń / aparatów należy pozostawić u Zamawiającego;</text:p>
          </table:table-cell>
          <table:covered-table-cell table:number-columns-repeated="3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18">
          <table:table-cell table:style-name="ce2"/>
          <table:table-cell office:value-type="string" table:style-name="ce39">
            <text:p>13</text:p>
          </table:table-cell>
          <table:table-cell office:value-type="string" table:number-columns-spanned="4" table:number-rows-spanned="1" table:style-name="ce49">
            <text:p>Wykonawca ma obowiązek do dokonywania wpisów do „Paszportów” urządzeń, sporządzenie raportów serwisowych oraz do sporządzania kart pracy z napraw potwierdzanych przez personel Zamawiającego i dostarczania ich wraz z fakturą. Karty pracy napraw powinny zawierać opis dokonanej naprawy, wskazanie części zużytych do naprawy wraz z ich ceną, czas pracy poświęcony na naprawę, adnotację o wpisie naprawy w dokumentacji naprawianej aparatury oraz adnotację o sporządzeniu przez Wykonawcę raportu serwisowego.</text:p>
          </table:table-cell>
          <table:covered-table-cell table:number-columns-repeated="3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19">
          <table:table-cell table:style-name="ce2"/>
          <table:table-cell office:value-type="string" table:style-name="ce39">
            <text:p>14</text:p>
          </table:table-cell>
          <table:table-cell office:value-type="string" table:number-columns-spanned="4" table:number-rows-spanned="1" table:style-name="ce49">
            <text:p>Wykonawca ma obowiązek do stosowania oryginalnych części zamiennych a w przypadku ich braku zamienników, regenerowanych, używanych po wcześniejszym pisemnym uzgodnieniu<text:s/></text:p>
            <text:p>z Zamawiającym;</text:p>
          </table:table-cell>
          <table:covered-table-cell table:number-columns-repeated="3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20">
          <table:table-cell table:style-name="ce2"/>
          <table:table-cell office:value-type="string" table:style-name="ce39">
            <text:p>15</text:p>
          </table:table-cell>
          <table:table-cell office:value-type="string" table:number-columns-spanned="4" table:number-rows-spanned="1" table:style-name="ce48">
            <text:p>Wykonawca udzieli Zamawiającemu gwarancji na wykonane naprawy nie mniejszej niż 6 m-cy;</text:p>
          </table:table-cell>
          <table:covered-table-cell table:number-columns-repeated="3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21">
          <table:table-cell table:style-name="ce2"/>
          <table:table-cell office:value-type="string" table:style-name="ce39">
            <text:p>16</text:p>
          </table:table-cell>
          <table:table-cell office:value-type="string" table:number-columns-spanned="4" table:number-rows-spanned="1" table:style-name="ce48">
            <text:p>Wykonawca ponosi odpowiedzialność za szkody w mieniu Zamawiającego powstałe jako skutek realizacji przedmiotu zamówienia. Wykonawca musi posiadać ubezpieczenie OC w zakresie prowadzonej działalności związanej z przedmiotem zamówienia.<text:s/></text:p>
          </table:table-cell>
          <table:covered-table-cell table:number-columns-repeated="3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4">
          <table:table-cell table:style-name="ce2"/>
          <table:table-cell office:value-type="string" table:style-name="ce39">
            <text:p>17</text:p>
          </table:table-cell>
          <table:table-cell office:value-type="string" table:number-columns-spanned="4" table:number-rows-spanned="1" table:style-name="ce48">
            <text:p>Po naprawie – sprawdzenie funkcjonowania aparatu i pozostawienie go w gotowości do pracy</text:p>
          </table:table-cell>
          <table:covered-table-cell table:number-columns-repeated="3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1">
          <table:table-cell table:style-name="ce2"/>
          <table:table-cell office:value-type="string" table:number-columns-spanned="5" table:number-rows-spanned="1" table:style-name="ce50">
            <text:p>POZOSTAŁE</text:p>
          </table:table-cell>
          <table:covered-table-cell table:number-columns-repeated="4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22">
          <table:table-cell table:style-name="ce2"/>
          <table:table-cell office:value-type="string" table:style-name="ce41">
            <text:p>18</text:p>
          </table:table-cell>
          <table:table-cell office:value-type="string" table:number-columns-spanned="4" table:number-rows-spanned="1" table:style-name="ce51">
            <text:p>Koszty związane z dojazdem do przeglądu, naprawy oraz dostawą części zamiennych, transportem urządzenia poza obiekty Zamawiającego i z powrotem leżą po stronie Wykonawcy.</text:p>
          </table:table-cell>
          <table:covered-table-cell table:number-columns-repeated="3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22">
          <table:table-cell table:style-name="ce2"/>
          <table:table-cell office:value-type="string" table:style-name="ce41">
            <text:p>19</text:p>
          </table:table-cell>
          <table:table-cell office:value-type="string" table:number-columns-spanned="4" table:number-rows-spanned="1" table:style-name="ce48">
            <text:p>Wykonawca posiada wiedzę, oraz uprawnienia umożliwiające naprawy i przeglądy przedmiotowych aparatów w szczególności licencję na kody dostępowe i klucze serwisowe umożliwiające ich wykonywanie, a także dostęp do dokumentacji technicznej wyrobu.<text:s/></text:p>
          </table:table-cell>
          <table:covered-table-cell table:number-columns-repeated="3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23">
          <table:table-cell table:style-name="ce2"/>
          <table:table-cell office:value-type="string" table:style-name="ce41">
            <text:p>20</text:p>
          </table:table-cell>
          <table:table-cell office:value-type="string" table:number-columns-spanned="4" table:number-rows-spanned="1" table:style-name="ce48">
            <text:p><text:s/>Informacja o konieczności wykonania naprawy zostanie przekazana Wykonawcy przez służby techniczne Zamawiającego w formie pisemnego zgłoszenia przesłanego fax-em lub e-mailem;</text:p>
          </table:table-cell>
          <table:covered-table-cell table:number-columns-repeated="3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22">
          <table:table-cell table:style-name="ce2"/>
          <table:table-cell office:value-type="string" table:style-name="ce41">
            <text:p>21</text:p>
          </table:table-cell>
          <table:table-cell office:value-type="string" table:number-columns-spanned="4" table:number-rows-spanned="1" table:style-name="ce48">
            <text:p>Przeglądy będą realizowane na podstawie harmonogramu opracowanego przez Zamawiającego. Zakończenie usługi przeglądu i konserwacji musi nastąpić w terminie zgodnym z przesłanym przez Zamawiającego harmonogramem.</text:p>
          </table:table-cell>
          <table:covered-table-cell table:number-columns-repeated="3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Area" table:cell-range-address="FORMULARZ_CENOWY.$A$1:FORMULARZ_CENOWY.$I$114" table:base-cell-address="FORMULARZ_CENOW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1" svg:font-family="Arial11"/>
    <style:font-face style:name="Czcionka tekstu podstawowego" svg:font-family="&quot;Czcionka tekstu podstawowego&quot;"/>
    <style:font-face style:name="Liberation Sans1" svg:font-family="&quot;Liberation Sans1&quot;"/>
    <style:font-face style:name="Arial CE" svg:font-family="&quot;Arial CE&quot;"/>
    <style:font-face style:name="Fira Sans" svg:font-family="&quot;Fira Sans&quot;"/>
    <style:font-face style:name="Garamond" svg:font-family="Garamond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cf1" style:family="table-cell" style:data-style-name="N0">
      <style:table-cell-properties style:vertical-align="automatic" fo:background-color="#FF3333"/>
    </style:style>
    <style:style style:name="ConditionalStyle_14" style:family="table-cell" style:data-style-name="N0">
      <style:table-cell-properties style:vertical-align="automatic" fo:background-color="#FF3333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7pt" style:font-size-asian="7pt" style:font-size-complex="7pt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07874015748031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Liberation Sans2" style:font-name-asian="Liberation Sans2" style:font-name-complex="Liberation Sans2" fo:font-size="11pt" style:font-size-asian="11pt" style:font-size-complex="11pt" style:font-family-generic="swiss"/>
    </style:style>
    <style:style style:name="T2" style:family="text">
      <style:text-properties fo:color="#000000" style:font-name="Liberation Sans2" style:font-name-asian="Liberation Sans2" style:font-name-complex="Liberation Sans2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Piotr Feszak</meta:initial-creator>
    <dc:creator>Agnieszka Znamirowska</dc:creator>
    <meta:creation-date>2023-02-08T12:40:42Z</meta:creation-date>
    <dc:date>2023-03-06T07:39:53Z</dc:date>
    <meta:print-date>2023-02-21T08:59:25Z</meta:print-date>
    <meta:editing-cycles>102</meta:editing-cycles>
    <meta:editing-duration>PT61000S</meta:editing-duration>
  </office:meta>
</office:document-meta>
</file>