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1.09.2020 r. </text:p>
      <text:p text:style-name="Standard"/>
      <text:p text:style-name="Standard"/>
      <text:p text:style-name="P9"/>
      <text:p text:style-name="Standard"/>
      <text:p text:style-name="P4">Dotyczy: postępowanie przetargowe nr 13/2020 na dostawę implantów, staplery chirurgiczne.</text:p>
      <text:p text:style-name="Standard"/>
      <text:p text:style-name="P1"/>
      <text:p text:style-name="P1"><text:tab/>Szpital Powiatowy w Pyrzycach informuje, że wpłynęły zapytania ze strony Wykonawców dotyczące ww postępowania. W związku z powyższym udzielamy następujących odpowiedzi:</text:p>
      <text:p text:style-name="P1"/>
      <text:list xml:id="list3491168831335510147" text:style-name="L1">
        <text:list-item>
          <text:p text:style-name="P5">Pytanie – czy w pakiecie nr 1 w pozycji nr 20 zamawiający dopuszcza gwóźdź do bliższej nasady kości udowej, w części proksymalnej o średnicy 15,66 mm, blokowany, rekonstrukcyjny do złamań przekrętarzowych. Gwóźdź o anatomicznym kącie ugięcia 5<text:span text:style-name="T1">º</text:span><text:span text:style-name="T2"> 9w przypadku gwoździ długich krzywa ugięcia 1000 mm), z ścięciem po stronie bocznej umożliwiające bardziej anatomiczne dopasowanie implantu w kanale śródszpikowym. Możliwość blokowania statycznego (dla gwoździ długości długich w dwóch płaszczyznach) lub blokowania dynamicznego w części dalszej. Dostępne dwie opcje <text:s/>blokowania w części bliższej – z zastosowaniem zwykłej śruby doszyjkowej perforowanej o średnicy 10,35 mm z gwintem owalnym lub ostrza heliakalnego perforowanego (spiralno-nożowego) o średnicy10,35 mm. Mechanizm blokujący implanty doszyjkowe fabrycznie zamontowany w gwoździu umożliwiający blokowanie dynamiczne i statyczne. Implanty doszyjkowe, z anatomicznie dopasowaną końcówkę po stronie bocznej, z perforacją umożliwiającą augmentację.</text:span></text:p>
          <text:p text:style-name="P6">Komplet stanowe: </text:p>
          <text:p text:style-name="P5"><text:span text:style-name="T2">- 1 gwóźdź krótki w długościach: 170, 200, 235 mm (wersja Lewa i Prawa), średnica 9.0;10.0, 11.0;12.0mm, kat 125</text:span><text:span text:style-name="T1">º</text:span><text:span text:style-name="T2">, 130</text:span><text:span text:style-name="T1">º</text:span><text:span text:style-name="T2">, 135</text:span><text:span text:style-name="T1">º</text:span><text:span text:style-name="T2">, sterylnie pakowane,</text:span></text:p>
          <text:p text:style-name="P6">- 1 śruba zwykła doszyjkowa perforowana o średnicy 10,35mm z gwintem owalnym w długości: od 70 mm do 130 mm z przeskokiem co 5 m,</text:p>
          <text:p text:style-name="P6">- 1 zaślepka kaniulowana z gniazdem gwiazdkowym, przedługości użenie 0,5, 15 mm(zaślepka 0mm z możliwością wprowadzenia przez rękojeść do wprowadzania gwoździa), sterylnie pakowana,</text:p>
          <text:p text:style-name="P6">- 1 śruba blokująca 5,00 mm.</text:p>
        </text:list-item>
      </text:list>
      <text:p text:style-name="P3"/>
      <text:p text:style-name="P3"/>
      <text:p text:style-name="P8">Odpowiedź- TAK.</text:p>
      <text:p text:style-name="P3"/>
      <text:list xml:id="list4172501024579722105" text:style-name="L2">
        <text:list-item>
          <text:p text:style-name="P7">Pytanie – czy w pakiecie nr 2 w pozycji nr 21 zamawiający dopuszcza ostrze helikalne perforowane (spiralno-nożowe) do gwoździa przekrętarzowego stosowane w przypadku kości osteoporotycznych o <text:s/>średnicy 10,35 mm, w długości: od 70mm do 130 mm z przeskokiem co 5 mm?</text:p>
        </text:list-item>
      </text:list>
      <text:p text:style-name="P3"/>
      <text:p text:style-name="P8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9-21T08:48:21.72</meta:creation-date>
    <dc:date>2020-09-21T10:59:46.01</dc:date>
    <dc:creator>Bożena Wyciszkiewicz</dc:creator>
    <meta:editing-duration>PT3M19S</meta:editing-duration>
    <meta:editing-cycles>2</meta:editing-cycles>
    <meta:generator>OpenOffice/4.1.2$Win32 OpenOffice.org_project/412m3$Build-9782</meta:generator>
    <meta:printed-by>Bożena Wyciszkiewicz</meta:printed-by>
    <meta:print-date>2020-09-21T10:59:15.73</meta:print-date>
    <meta:document-statistic meta:table-count="0" meta:image-count="0" meta:object-count="0" meta:page-count="1" meta:paragraph-count="12" meta:word-count="290" meta:character-count="2087"/>
  </office:meta>
</office:document-meta>
</file>