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Domylni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" style:parent-style-name="Domylni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" style:parent-style-name="Domylni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" style:parent-style-name="Domylnie" style:family="paragraph">
      <style:text-properties style:font-name="Calibri" style:font-name-complex="Calibri" fo:font-size="11pt" style:font-size-asian="11pt" style:font-size-complex="11pt"/>
    </style:style>
    <style:style style:name="P9" style:parent-style-name="Domylnie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 style:language-complex="hi" style:country-complex="IN"/>
    </style:style>
    <style:style style:name="T10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1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2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3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P14" style:parent-style-name="Domylnie" style:family="paragraph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P15" style:parent-style-name="Domylnie" style:family="paragraph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6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7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8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T19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 style:language-complex="hi" style:country-complex="IN"/>
    </style:style>
    <style:style style:name="P20" style:parent-style-name="Domylnie" style:family="paragraph">
      <style:paragraph-properties fo:text-align="end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center" style:position="3.1993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5833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35" style:parent-style-name="Domylnie" style:family="paragraph">
      <style:paragraph-properties fo:text-align="justify"/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P36" style:parent-style-name="Domylnie" style:family="paragraph">
      <style:paragraph-properties fo:text-align="justify"/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P37" style:parent-style-name="Domylnie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hi" style:country-complex="IN"/>
    </style:style>
    <style:style style:name="T39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T40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P41" style:parent-style-name="Domylnie" style:family="paragraph">
      <style:paragraph-properties fo:text-align="justify"/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P42" style:parent-style-name="Domylnie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hi" style:country-complex="IN"/>
    </style:style>
    <style:style style:name="T44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T45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hi" style:country-complex="IN"/>
    </style:style>
    <style:style style:name="P46" style:parent-style-name="Domylni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0.3187in" style:use-optimal-column-width="false"/>
    </style:style>
    <style:style style:name="TableColumn49" style:family="table-column">
      <style:table-column-properties style:column-width="3.0513in" style:use-optimal-column-width="false"/>
    </style:style>
    <style:style style:name="TableColumn50" style:family="table-column">
      <style:table-column-properties style:column-width="2.8618in" style:use-optimal-column-width="false"/>
    </style:style>
    <style:style style:name="Table47" style:family="table">
      <style:table-properties style:width="6.2319in" fo:margin-left="-0.0263in" table:align="left"/>
    </style:style>
    <style:style style:name="TableRow51" style:family="table-row">
      <style:table-row-properties style:min-row-height="0.452in" style:use-optimal-row-height="false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5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TableCell5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>
        <style:tab-stops>
          <style:tab-stop style:type="left" style:position="3.7409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4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bottom="0.1388in" fo:line-height="115%" fo:background-color="#FFFFFF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Domylnie" style:family="paragraph">
      <style:paragraph-properties fo:text-align="justify">
        <style:tab-stops>
          <style:tab-stop style:type="left" style:position="2.9479in"/>
          <style:tab-stop style:type="left" style:position="3.4388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  <style:tab-stop style:type="left" style:position="10.3222in"/>
          <style:tab-stop style:type="left" style:position="10.8131in"/>
          <style:tab-stop style:type="left" style:position="11.3048in"/>
          <style:tab-stop style:type="left" style:position="11.7958in"/>
          <style:tab-stop style:type="left" style:position="12.287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P65" style:parent-style-name="Domylnie" style:family="paragraph">
      <style:paragraph-properties fo:text-align="justify">
        <style:tab-stops>
          <style:tab-stop style:type="left" style:position="2.9479in"/>
          <style:tab-stop style:type="left" style:position="3.4388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  <style:tab-stop style:type="left" style:position="10.3222in"/>
          <style:tab-stop style:type="left" style:position="10.8131in"/>
          <style:tab-stop style:type="left" style:position="11.3048in"/>
          <style:tab-stop style:type="left" style:position="11.7958in"/>
          <style:tab-stop style:type="left" style:position="12.287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Row73" style:family="table-row">
      <style:table-row-properties style:min-row-height="0.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bottom="0.1388in" fo:line-height="115%" fo:background-color="#FFFFFF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Domylnie" style:family="paragraph">
      <style:paragraph-properties fo:text-align="justify">
        <style:tab-stops>
          <style:tab-stop style:type="left" style:position="2.9479in"/>
          <style:tab-stop style:type="left" style:position="3.4388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  <style:tab-stop style:type="left" style:position="10.3222in"/>
          <style:tab-stop style:type="left" style:position="10.8131in"/>
          <style:tab-stop style:type="left" style:position="11.3048in"/>
          <style:tab-stop style:type="left" style:position="11.7958in"/>
          <style:tab-stop style:type="left" style:position="12.287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TableRow82" style:family="table-row">
      <style:table-row-properties style:min-row-height="0.31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end">
        <style:tab-stops>
          <style:tab-stop style:type="left" style:position="3.7409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left="2.5597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margin-left="2.55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center" fo:margin-left="2.55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Domylnie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center" style:position="3.1993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5833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1 do<text:s/></text:span><text:span text:style-name="T4">zapytania ofertowego</text:span></text:p>
      <text:p text:style-name="P5"/>
      <text:p text:style-name="P6">Łapy, dnia ………………………………..</text:p>
      <text:p text:style-name="P7"/>
      <text:p text:style-name="P8"/>
      <text:p text:style-name="P9">Dane oferenta:</text:p>
      <text:p text:style-name="Domylnie"><text:span text:style-name="T10">Nazwa:<text:s/></text:span><text:span text:style-name="T11">……………………………………………………</text:span></text:p>
      <text:p text:style-name="Domylnie"><text:span text:style-name="T12">Adres siedziby:<text:s/></text:span><text:span text:style-name="T13">……………………………………….</text:span></text:p>
      <text:p text:style-name="P14">Telefon / fax:<text:s/>…………………………………………..</text:p>
      <text:p text:style-name="P15">Adres e-mail:<text:s/>………………………………………….</text:p>
      <text:p text:style-name="Domylnie"><text:span text:style-name="T16">NIP:<text:s/></text:span><text:span text:style-name="T17">………………………………………………………..</text:span></text:p>
      <text:p text:style-name="Domylnie"><text:span text:style-name="T18">REGON:</text:span><text:span text:style-name="T19">…………………………………………………..</text:span></text:p>
      <text:p text:style-name="P20"><text:span text:style-name="T21"><text:tab/></text:span><text:span text:style-name="T22"><text:tab/></text:span><text:span text:style-name="T23"><text:tab/></text:span></text:p>
      <text:p text:style-name="P24"/>
      <text:p text:style-name="P25">Formularz oferty</text:p>
      <text:p text:style-name="P26"/>
      <text:p text:style-name="P27"><text:span text:style-name="T28"><text:tab/></text:span><text:span text:style-name="T29">Odpowiadając na zapytanie ofertowe dotyczącego<text:s/></text:span><text:span text:style-name="T30">przeprowadzenie specjalistycznych szkoleń dla członków Partnerskiego Zespołu Koordynacji Służb powołanego w ramach tworzenia Centrum Usług Społecznych<text:s/></text:span><text:span text:style-name="T31">w Łapach<text:s/></text:span><text:span text:style-name="T32">w ramach projektu pn. „Centrum Usług Społecznych w Łapach”<text:s/></text:span><text:span text:style-name="T33">realizowanego w ramach Programu Operacyjnego Wiedza Edukacja Rozwój 2014-2020, współfinansowanego ze środków Unii Europejskiej, w ramach Europejskiego Funduszu Społecznego Oś priorytetowa:</text:span><text:span text:style-name="T34"><text:s/>II. Efektywne polityki publiczne dla rynku pracy, gospodarki i edukacji, Działanie: <text:s/>2.8 Rozwój usług społecznych świadczonych w środowisku lokalnym,</text:span></text:p>
      <text:p text:style-name="P35">oferuję/my wykonanie przedmiotu zamówienia w zakresie objętym zapytaniem ofertowym<text:s/></text:p>
      <text:p text:style-name="P36"/>
      <text:p text:style-name="P37"><text:span text:style-name="T38">za cenę brutto:</text:span><text:span text:style-name="T39">……………………………………………………………</text:span><text:span text:style-name="T40"><text:s/>zł</text:span></text:p>
      <text:p text:style-name="P41"/>
      <text:p text:style-name="P42"><text:span text:style-name="T43">słownie:</text:span><text:span text:style-name="T44">………………………………………………………………………………………………………………</text:span><text:span text:style-name="T45">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</text:p>
          </table:table-cell>
          <table:table-cell table:style-name="TableCell54">
            <text:p text:style-name="P55">Nazwa</text:p>
          </table:table-cell>
          <table:table-cell table:style-name="TableCell56">
            <text:p text:style-name="P57"><text:span text:style-name="T58">Cena brutto za<text:s/></text:span><text:span text:style-name="T59">przeprowadzenie specjalistycznego szkolenia (wraz ze wszystkimi kosztami)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rzeprowadzenie<text:s/>szkolenia:<text:s/></text:p>
            <text:p text:style-name="P65"><text:span text:style-name="T66">Efektywne metody pomocy osobom/rodzinom</text:span><text:span text:style-name="T67"><text:s/>(16 godz.=2 dni x 8 godz.)<text:s/>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2.<text:s/></text:p>
          </table:table-cell>
          <table:table-cell table:style-name="TableCell76">
            <text:p text:style-name="P77">Przeprowadzenie<text:s/>szkolenia:<text:s/></text:p>
            <text:p text:style-name="P78">Efektywna realizacja usług dla osób i rodzin - sposoby monitorowania i ewaluacji</text:p>
            <text:p text:style-name="P79">(16 godz.=2 dni x 8 godz.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Cena brutto</text:span><text:span text:style-name="T86"><text:s/>łącznie</text:span>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...............................................................................</text:p>
      <text:p text:style-name="P96">Czytelny podpis osoby/osób uprawnionej/ych</text:p>
      <text:p text:style-name="P97">do reprezentowania Wykonawcy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omylnie" style:display-name="Domy?lnie" style:family="paragraph">
      <style:paragraph-properties fo:widows="0" fo:orphans="0" style:text-autospace="none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 Unicode MS" style:font-name-asian="Arial Unicode MS" style:font-name-complex="Arial Unicode MS" fo:color="#000000" fo:font-size="18pt" style:font-size-asian="18pt" style:font-size-complex="18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fo:font-size="11pt" style:font-size-asian="11pt" style:font-size-complex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2in"/>
      </style:header-style>
      <style:footer-style>
        <style:header-footer-properties style:dynamic-spacing="true" fo:min-height="0.4263in"/>
      </style:footer-style>
    </style:page-layout>
    <style:style style:name="P2" style:parent-style-name="Standard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.65972in" svg:y="-0.38056in" svg:width="5.16654in" svg:height="1.011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rojekt współfinansowany ze środków Unii Europejskiej <text:s/>w ramach Europejskiego Funduszu 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Januszyk</meta:initial-creator>
    <dc:creator>MOPS Łapy</dc:creator>
    <meta:creation-date>2021-05-20T08:43:00Z</meta:creation-date>
    <dc:date>2021-05-20T08:43:00Z</dc:date>
    <meta:template xlink:href="Normal" xlink:type="simple"/>
    <meta:editing-cycles>2</meta:editing-cycles>
    <meta:editing-duration>PT240S</meta:editing-duration>
    <meta:document-statistic meta:page-count="1" meta:paragraph-count="3" meta:word-count="229" meta:character-count="1600" meta:row-count="11" meta:non-whitespace-character-count="1374"/>
  </office:meta>
</office:document-meta>
</file>