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9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7cm" style:keep-together="true" fo:keep-together="auto"/>
    </style:style>
    <style:style style:name="Tabela1.3" style:family="table-row">
      <style:table-row-properties style:min-row-height="1.619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7" style:family="table-row">
      <style:table-row-properties style:keep-together="true" fo:keep-together="auto"/>
    </style:style>
    <style:style style:name="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1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style:font-name-asian="Calibri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21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.353cm" fo:margin-bottom="0cm" fo:line-height="100%" fo:keep-together="always" fo:keep-with-next="always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32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fo:color="#000000" fo:language="zxx" fo:country="none" fo:font-weight="bold" style:font-name-asian="Times New Roman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language="en" fo:country="US" fo:font-weight="bold" style:font-name-asian="Times New Roman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Calibri1" style:language-asian="pl" style:country-asian="PL" style:font-name-complex="Times New Roman1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0"/></text:p>
      <text:p text:style-name="P8"/>
      <text:p text:style-name="P8"/>
      <text:p text:style-name="P9"><text:s text:c="2"/>………………………………… <text:s text:c="28"/>………………………. dnia …………….</text:p>
      <text:p text:style-name="P7"><text:s text:c="6"/>(nazwa/pieczęć <text:s/>wykonawcy)</text:p>
      <text:h text:style-name="P31" text:outline-level="2"/>
      <text:p text:style-name="P26">Zamawiający:</text:p>
      <text:p text:style-name="P26">Zarząd Transportu Miejskiego w Lublinie</text:p>
      <text:p text:style-name="P26">ul. Nałęczowska 14</text:p>
      <text:p text:style-name="P26">20-701 Lublin</text:p>
      <text:p text:style-name="P26"/>
      <text:p text:style-name="P11">Formularz oferty</text:p>
      <text:p text:style-name="P11"/>
      <text:p text:style-name="P14"><text:span text:style-name="T3">W nawiązaniu do zapytania ofertowego na „</text:span><text:span text:style-name="T1">Z</text:span><text:bookmark-start text:name="__DdeLink__1193_1602635466"/><text:span text:style-name="T1">akup i dostawę odzieży roboczej dla pracownik</text:span><text:span text:style-name="T2">ów zatrudnionych na stanowisku kontroler – rewizor</text:span><text:bookmark-end text:name="__DdeLink__1193_1602635466"/><text:span text:style-name="T2">”</text:span><text:span text:style-name="T3">,<text:line-break/>składam poniższą ofertę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rzedmiot zamówienia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4"><text:span text:style-name="T1">Zakup i dostawa odzieży roboczej dla pracownik</text:span><text:span text:style-name="T2">ów zatrudnionych na stanowisku kontroler – rewizor</text:span></text:p>
          </table:table-cell>
        </table:table-row>
        <table:table-row table:style-name="Tabela1.2">
          <table:table-cell table:style-name="Tabela1.A1" office:value-type="string">
            <text:p text:style-name="P23">Zamawiający </text:p>
          </table:table-cell>
          <table:table-cell table:style-name="Tabela1.A1" office:value-type="string">
            <text:p text:style-name="P10">Zarząd Transportu Miejskiego w Lublinie</text:p>
            <text:p text:style-name="P10">ul. Nałęczowska 14</text:p>
            <text:p text:style-name="P10">20-701 Lublin<text:bookmark text:name="_GoBack"/></text:p>
          </table:table-cell>
        </table:table-row>
        <table:table-row table:style-name="Tabela1.3">
          <table:table-cell table:style-name="Tabela1.A1" table:number-rows-spanned="4" office:value-type="string">
            <text:p text:style-name="P13">Nazwa i adres wykonawcy wraz z numerem telefonu oraz adresem poczty elektronicznej</text:p>
            <text:p text:style-name="P13"/>
          </table:table-cell>
          <table:table-cell table:style-name="Tabela1.A1" office:value-type="string">
            <text:p text:style-name="P12">Nazwa i adres wykonawcy:</text:p>
            <text:p text:style-name="P12"/>
            <text:p text:style-name="P12"/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e-mail:</text:p>
          </table:table-cell>
        </table:table-row>
        <table:table-row table:style-name="Tabela1.7">
          <table:table-cell table:style-name="Tabela1.A1" office:value-type="string">
            <text:p text:style-name="P13">NIP, REGON wykonawcy</text:p>
          </table:table-cell>
          <table:table-cell table:style-name="Tabela1.A1" office:value-type="string">
            <text:p text:style-name="P15">NIP………………………………</text:p>
            <text:p text:style-name="P15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3">NR KRS (jeżeli dotyczy)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3">Cena w zł netto</text:p>
            <text:p text:style-name="P16">(cyfrowo i słownie)</text:p>
            <text:p text:style-name="P17"/>
          </table:table-cell>
          <table:table-cell table:style-name="Tabela1.A1" office:value-type="string">
            <text:p text:style-name="P15">………………………….zł netto</text:p>
            <text:p text:style-name="P15">słownie: …</text:p>
          </table:table-cell>
        </table:table-row>
        <table:table-row table:style-name="Tabela1.7">
          <table:table-cell table:style-name="Tabela1.A1" office:value-type="string">
            <text:p text:style-name="P13">Stawka i kwota podatku VAT</text:p>
            <text:p text:style-name="P4"/>
            <text:p text:style-name="P16">(kwotę podatku VAT należy podać cyfrowo)</text:p>
            <text:p text:style-name="P6"/>
          </table:table-cell>
          <table:table-cell table:style-name="Tabela1.A1" office:value-type="string">
            <text:p text:style-name="P4"/>
            <text:p text:style-name="P13">…%</text:p>
            <text:p text:style-name="P15">tj.…………………………….zł</text:p>
            <text:p text:style-name="P13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13">Cena w zł brutto</text:p>
            <text:p text:style-name="P16">(cyfrowo i słownie)</text:p>
            <text:p text:style-name="P6"/>
          </table:table-cell>
          <table:table-cell table:style-name="Tabela1.A1" office:value-type="string">
            <text:p text:style-name="P15">…………………………zł brutto</text:p>
            <text:p text:style-name="P15">słownie:…</text:p>
            <text:p text:style-name="P15"/>
          </table:table-cell>
        </table:table-row>
      </table:table>
      <text:p text:style-name="P22"/>
      <text:list xml:id="list1934619742175533700" text:style-name="WWNum3">
        <text:list-item>
          <text:p text:style-name="P33"><text:span text:style-name="T3">Oświadczam/y, że podana <text:s/>cena za wykonanie przedmiotu <text:s/>zawiera </text:span><text:span text:style-name="T4">całkowity koszt realizacji przedmiotu zamówienia, niezbędny do jego wykonania, uwzględnia </text:span><text:span text:style-name="T4">wszystkie czynniki cenotwórcze, w tym, wszystkie opłaty, cła i podatki, a także koszt robocizny i udzielony przez firmę rabat.</text:span></text:p>
        </text:list-item>
      </text:list>
      <text:p text:style-name="P9"><text:soft-page-break/></text:p>
      <text:list xml:id="list32569285" text:continue-numbering="true" text:style-name="WWNum3">
        <text:list-item>
          <text:p text:style-name="P30">Oświadczam/y, że zapoznałem/liśmy się z zapytaniem ofertowym i <text:s/>nie wnoszę/simy do niego żadnych zastrzeżeń oraz zdobyłem/liśmy konieczne informacje do przygotowania oferty.</text:p>
        </text:list-item>
        <text:list-item>
          <text:p text:style-name="P34">Oświadczam/y, że złożona oferta spełnia wszystkie wymogi dotyczące przedmiotu zamówienia zawarte w zapytaniu ofertowym.</text:p>
        </text:list-item>
        <text:list-item>
          <text:p text:style-name="P30">Oświadczam, że przedłożę najpóźniej w dniu podpisania umowy następujące dokumenty (jeżeli dotyczy):</text:p>
        </text:list-item>
      </text:list>
      <text:list xml:id="list175895589759619036" text:style-name="WWNum5">
        <text:list-item>
          <text:p text:style-name="P35">……………………………..</text:p>
        </text:list-item>
        <text:list-item>
          <text:p text:style-name="P35">…………………………….</text:p>
        </text:list-item>
        <text:list-item>
          <text:p text:style-name="P35">…………………………….</text:p>
        </text:list-item>
      </text:list>
      <text:p text:style-name="P7"/>
      <text:p text:style-name="P18"/>
      <text:p text:style-name="P18"/>
      <text:p text:style-name="P24">……………………………………….</text:p>
      <text:p text:style-name="P19">Podpis osoby/ osób upoważnionej/ych</text:p>
      <text:p text:style-name="P19">do występowania w imieniu wykonawcy*</text:p>
      <text:p text:style-name="P18"/>
      <text:p text:style-name="P18"/>
      <text:p text:style-name="P18"/>
      <text:p text:style-name="P18"/>
      <text:p text:style-name="P25">*Pożądany czytelny podpis albo podpis wraz z pieczątką z imieniem i nazwiskiem (dotyczy składania ofert w formie pisemnej)</text:p>
      <text:p text:style-name="P20"/>
      <text:p text:style-name="P28">Wykaz załączników:</text:p>
      <text:p text:style-name="P27">1) Załącznik nr 1 do formularza ofe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t1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znaczenie sprawy: PB.370.1.2021 <text:s text:c="27"/>Załącznik nr 1 do zapytania ofertowego <text:s text:c="29"/></text:p>
        <text:p text:style-name="MP1"><text:s text:c="100"/>- formularz oferty <text:s text:c="49"/></text:p>
        <text:p text:style-name="MP2"/>
        <text:p text:style-name="MP2"/>
      </style:header>
      <style:header-left>
        <text:p text:style-name="MP1">Oznaczenie sprawy: PB.370.1.2021 <text:s/></text:p>
      </style:header-left>
      <style:footer>
        <text:p text:style-name="MP3">Strona 1 z 2</text:p>
      </style:footer>
      <style:footer-left>
        <text:p text:style-name="MP3">Strona 2 z 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29</meta:editing-cycles>
    <meta:print-date>2021-03-26T12:54:51.53</meta:print-date>
    <meta:creation-date>2016-10-20T10:06:00</meta:creation-date>
    <dc:date>2021-03-30T12:35:21.23</dc:date>
    <meta:editing-duration>PT1H38M54S</meta:editing-duration>
    <meta:generator>OpenOffice/4.1.8$Win32 OpenOffice.org_project/418m3$Build-9803</meta:generator>
    <meta:document-statistic meta:table-count="1" meta:image-count="0" meta:object-count="0" meta:page-count="2" meta:paragraph-count="53" meta:word-count="290" meta:character-count="23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