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21" svg:font-family="Arial21"/>
    <style:font-face style:name="Arial3" svg:font-family="Arial3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01mm" fo:break-before="auto" style:use-optimal-row-height="false"/>
    </style:style>
    <style:style style:name="ro3" style:family="table-row">
      <style:table-row-properties style:row-height="32.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0.42mm" fo:break-before="auto" style:use-optimal-row-height="false"/>
    </style:style>
    <style:style style:name="ro7" style:family="table-row">
      <style:table-row-properties style:row-height="12.8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4.27mm" fo:break-before="auto" style:use-optimal-row-height="false"/>
    </style:style>
    <style:style style:name="ro11" style:family="table-row">
      <style:table-row-properties style:row-height="14.98mm" fo:break-before="auto" style:use-optimal-row-height="false"/>
    </style:style>
    <style:style style:name="ro12" style:family="table-row">
      <style:table-row-properties style:row-height="14.46mm" fo:break-before="auto" style:use-optimal-row-height="true"/>
    </style:style>
    <style:style style:name="ro13" style:family="table-row">
      <style:table-row-properties style:row-height="15.98mm" fo:break-before="auto" style:use-optimal-row-height="false"/>
    </style:style>
    <style:style style:name="ro14" style:family="table-row">
      <style:table-row-properties style:row-height="10.78mm" fo:break-before="auto" style:use-optimal-row-height="tru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0.48mm" fo:break-before="auto" style:use-optimal-row-height="false"/>
    </style:style>
    <style:style style:name="ro17" style:family="table-row">
      <style:table-row-properties style:row-height="11.96mm" fo:break-before="auto" style:use-optimal-row-height="false"/>
    </style:style>
    <style:style style:name="ro18" style:family="table-row">
      <style:table-row-properties style:row-height="15.24mm" fo:break-before="auto" style:use-optimal-row-height="false"/>
    </style:style>
    <style:style style:name="ro19" style:family="table-row">
      <style:table-row-properties style:row-height="14.31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13mm" fo:break-before="auto" style:use-optimal-row-height="false"/>
    </style:style>
    <style:style style:name="ro23" style:family="table-row">
      <style:table-row-properties style:row-height="19.3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38" style:family="table-cell" style:parent-style-name="Default" style:data-style-name="N100"/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51" style:family="table-cell" style:parent-style-name="Default" style:data-style-name="N0"/>
    <style:style style:name="ce65" style:family="table-cell" style:parent-style-name="Default" style:data-style-name="N0">
      <style:table-cell-properties fo:background-color="transparent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Arial3" fo:font-size="8pt" style:font-name-asian="Arial3" style:font-size-asian="8pt" style:font-name-complex="Arial3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3" fo:font-size="8pt" style:font-name-asian="Arial3" style:font-size-asian="8pt" style:font-name-complex="Arial3" style:font-size-complex="8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7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3" fo:font-size="8pt" style:font-name-asian="Arial3" style:font-size-asian="8pt" style:font-name-complex="Arial3" style:font-size-complex="8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Arial3" fo:font-size="8pt" style:font-name-asian="Arial3" style:font-size-asian="8pt" style:font-name-complex="Arial3" style:font-size-complex="8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Arial3" fo:font-size="8pt" style:font-name-asian="Arial3" style:font-size-asian="8pt" style:font-name-complex="Arial3" style:font-size-complex="8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3" fo:font-size="8pt" style:font-name-asian="Arial3" style:font-size-asian="8pt" style:font-name-complex="Arial3" style:font-size-complex="8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Arial3" fo:font-size="8pt" style:font-name-asian="Arial3" style:font-size-asian="8pt" style:font-name-complex="Arial3" style:font-size-complex="8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3" fo:font-size="8pt" style:font-name-asian="Arial3" style:font-size-asian="8pt" style:font-name-complex="Arial3" style:font-size-complex="8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21" fo:font-size="8pt" style:font-name-asian="Arial21" style:font-size-asian="8pt" style:font-name-complex="Arial2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9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0" style:family="table-cell" style:parent-style-name="Default" style:data-style-name="N100">
      <style:table-cell-properties fo:background-color="#ffffff"/>
      <style:text-properties fo:color="#000000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5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3" fo:font-size="8pt" style:font-name-asian="Arial3" style:font-size-asian="8pt" style:font-name-complex="Arial3" style:font-size-complex="8pt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3" fo:font-size="8pt" style:font-name-asian="Arial3" style:font-size-asian="8pt" style:font-name-complex="Arial3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60" style:family="table-cell" style:parent-style-name="Default" style:data-style-name="N1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18" style:family="table-cell" style:parent-style-name="Default" style:data-style-name="N4"/>
    <style:style style:name="ce6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erif" fo:font-size="8pt" style:font-name-asian="Liberation Serif1" style:font-size-asian="8pt" style:font-name-complex="Liberation Serif1" style:font-size-complex="8pt"/>
    </style:style>
    <style:style style:name="ce2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Liberation Serif" fo:font-size="8pt" style:font-name-asian="Liberation Serif1" style:font-size-asian="8pt" style:font-name-complex="Liberation Serif1" style:font-size-complex="8pt"/>
    </style:style>
    <style:style style:name="ce44" style:family="table-cell" style:parent-style-name="Default" style:data-style-name="N4">
      <style:table-cell-properties fo:background-color="transparent"/>
      <style:text-properties fo:color="#000000" style:font-name="Arial3" fo:font-size="8pt" style:font-name-asian="Arial3" style:font-size-asian="8pt" style:font-name-complex="Arial3" style:font-size-complex="8pt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2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6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color="#3faf46"/>
    </style:style>
    <style:style style:name="ce27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color="#3faf46"/>
    </style:style>
    <style:style style:name="ce33" style:family="table-cell" style:parent-style-name="Default" style:data-style-name="N0">
      <style:text-properties fo:color="#000000"/>
    </style:style>
    <style:style style:name="T1" style:family="text">
      <style:text-properties fo:color="#000000" style:font-name="Liberation Sans" fo:font-size="7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3" table:style-name="ta1" table:print-ranges="Sheet3.A4:Sheet3.K679">
        <table:table-column table:style-name="co1" table:default-cell-style-name="ce38"/>
        <table:table-column table:style-name="co2" table:default-cell-style-name="ce75"/>
        <table:table-column table:style-name="co3" table:default-cell-style-name="ce75"/>
        <table:table-column table:style-name="co3" table:default-cell-style-name="ce98"/>
        <table:table-column table:style-name="co4" table:default-cell-style-name="ce100"/>
        <table:table-column table:style-name="co4" table:default-cell-style-name="ce38"/>
        <table:table-column table:style-name="co4" table:default-cell-style-name="ce51"/>
        <table:table-column table:style-name="co4" table:default-cell-style-name="ce118"/>
        <table:table-column table:style-name="co4" table:number-columns-repeated="2" table:default-cell-style-name="ce126"/>
        <table:table-column table:style-name="co4" table:default-cell-style-name="ce38"/>
        <table:table-column table:style-name="co4" table:number-columns-repeated="51" table:default-cell-style-name="ce51"/>
        <table:table-column table:style-name="co5" table:number-columns-repeated="962" table:default-cell-style-name="ce51"/>
        <table:table-row table:style-name="ro1">
          <table:table-cell table:style-name="ce5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3" office:value-type="string" calcext:value-type="string">
            <text:p>U/PN/2024/03/2</text:p>
          </table:table-cell>
          <table:table-cell table:style-name="ce4"/>
          <table:table-cell/>
          <table:table-cell table:style-name="ce6"/>
          <table:table-cell table:style-name="ce55" office:value-type="string" calcext:value-type="string" table:number-columns-spanned="5" table:number-rows-spanned="1">
            <text:p>Załącznik nr <text:s/>6 do SWZ – wykaz części do autobusów Solaris – zadanie nr 1 - stanowiący równolegle Załącznik nr 1 do wzoru umowy</text:p>
          </table:table-cell>
          <table:covered-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5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6" office:value-type="string" calcext:value-type="string" table:number-columns-spanned="1" table:number-rows-spanned="2">
            <text:p>Lp.</text:p>
          </table:table-cell>
          <table:table-cell table:style-name="ce57" office:value-type="string" calcext:value-type="string" table:number-columns-spanned="1" table:number-rows-spanned="2">
            <text:p>Nazwa części lub materiału</text:p>
          </table:table-cell>
          <table:table-cell table:style-name="ce58" office:value-type="string" calcext:value-type="string" table:number-columns-spanned="2" table:number-rows-spanned="1">
            <text:p>Nr katalogowy/index</text:p>
          </table:table-cell>
          <table:covered-table-cell/>
          <table:table-cell table:style-name="ce59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59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60" office:value-type="string" calcext:value-type="string" table:number-columns-spanned="1" table:number-rows-spanned="2">
            <text:p>Jednostka miary</text:p>
          </table:table-cell>
          <table:table-cell table:style-name="ce61" office:value-type="string" calcext:value-type="string" table:number-columns-spanned="1" table:number-rows-spanned="2">
            <text:p>Cena jednostkowa <text:s/>części lub materiału netto</text:p>
          </table:table-cell>
          <table:table-cell table:style-name="ce61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61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62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101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Na podstawie katalogu</text:p>
          </table:table-cell>
          <table:table-cell table:style-name="ce10" office:value-type="string" calcext:value-type="string">
            <text:p>Nr katalogowy/index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3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</text:p>
          </table:table-cell>
          <table:table-cell table:style-name="ce15" office:value-type="string" calcext:value-type="string">
            <text:p>ALTERNATOR 120A CUMM E6, NOWY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666-119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 table:number-columns-repeated="2"/>
          <table:table-cell table:style-name="ce97"/>
          <table:table-cell table:style-name="ce17" office:value-type="float" office:value="106910213400" calcext:value-type="float">
            <text:p>106910213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</text:p>
          </table:table-cell>
          <table:table-cell table:style-name="ce15" office:value-type="string" calcext:value-type="string">
            <text:p>ALTERNATOR 150A DAF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17-916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3800" calcext:value-type="float">
            <text:p>106910213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</text:p>
          </table:table-cell>
          <table:table-cell table:style-name="ce15" office:value-type="string" calcext:value-type="string">
            <text:p>ALTERNATOR 150A DAF U18 2015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0000-317-916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3808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</text:p>
          </table:table-cell>
          <table:table-cell table:style-name="ce15" office:value-type="string" calcext:value-type="string">
            <text:p>ALTERNATOR 150A DAF U18 2015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0000-317-916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3802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</text:p>
          </table:table-cell>
          <table:table-cell table:style-name="ce15" office:value-type="string" calcext:value-type="string">
            <text:p>AMORTYZATOR OSI II PRAWY, LEWY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7-484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6600" calcext:value-type="float">
            <text:p>106910206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</text:p>
          </table:table-cell>
          <table:table-cell table:style-name="ce15" office:value-type="string" calcext:value-type="string">
            <text:p>AMORTYZATOR OSI PRZÓD PRAWY, LEWY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06-659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6700" calcext:value-type="float">
            <text:p>106910206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7</text:p>
          </table:table-cell>
          <table:table-cell table:style-name="ce15" office:value-type="string" calcext:value-type="string">
            <text:p>AMORTYZATOR OSI PRZÓD PRAWY, LEWY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74-84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6500" calcext:value-type="float">
            <text:p>106910206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8</text:p>
          </table:table-cell>
          <table:table-cell table:style-name="ce15" office:value-type="string" calcext:value-type="string">
            <text:p>AMORTYZATOR OSI TYŁ PRAWY, LEWY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130-316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6800" calcext:value-type="float">
            <text:p>106910206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9</text:p>
          </table:table-cell>
          <table:table-cell table:style-name="ce79" office:value-type="string" calcext:value-type="string">
            <text:p>AMORTYZATOR PRZEDNIEGO ZAWIESZENI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0-300-102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43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0</text:p>
          </table:table-cell>
          <table:table-cell table:style-name="ce79" office:value-type="string" calcext:value-type="string">
            <text:p>AMORTYZATOR TYLNEGO ZAWIESZENIA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7-475</text:p>
          </table:table-cell>
          <table:table-cell table:style-name="ce23" office:value-type="string" calcext:value-type="string">
            <text:p>5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4370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BELKA OSI PRZEDNIEJ U12, U18 2015, U12 2017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3">Katalog części nowej</text:span></text:p>
            <text:p>0870-385-040</text:p>
          </table:table-cell>
          <table:table-cell table:style-name="ce25" office:value-type="float" office:value="4" calcext:value-type="float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52308" calcext:value-type="float">
            <text:p>1069101523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</text:p>
          </table:table-cell>
          <table:table-cell table:style-name="ce26" office:value-type="string" calcext:value-type="string">
            <text:p>BRZĘCZYK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4-215-000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31000" calcext:value-type="float">
            <text:p>106910031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</text:p>
          </table:table-cell>
          <table:table-cell table:style-name="ce24" office:value-type="string" calcext:value-type="string">
            <text:p>CEWKA ZAWOR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81-850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01300" calcext:value-type="float">
            <text:p>106910201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</text:p>
          </table:table-cell>
          <table:table-cell table:style-name="ce15" office:value-type="string" calcext:value-type="string">
            <text:p>CHŁODNICA POWIETRZA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8-781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400" calcext:value-type="float">
            <text:p>106910207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</text:p>
          </table:table-cell>
          <table:table-cell table:style-name="ce15" office:value-type="string" calcext:value-type="string">
            <text:p>CHŁODNICA POWIETRZA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48-490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200" calcext:value-type="float">
            <text:p>106910207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</text:p>
          </table:table-cell>
          <table:table-cell table:style-name="ce26" office:value-type="string" calcext:value-type="string">
            <text:p>CHŁODNICA WODY DO SILNIKA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321-030-52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73700" calcext:value-type="float">
            <text:p>1069100737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26" office:value-type="string" calcext:value-type="string">
            <text:p>CHŁODNICA WODY DO SILNIKA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321-030-519R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123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26" office:value-type="string" calcext:value-type="string">
            <text:p>CHŁODNICA WODY DO SILNIKA DAF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3">Katalog części nowej </text:span>0321-030-521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0737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26" office:value-type="string" calcext:value-type="string">
            <text:p>CHŁODNICA WODY DO SILNIKA DAF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321-030-519R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123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</text:p>
          </table:table-cell>
          <table:table-cell table:style-name="ce26" office:value-type="string" calcext:value-type="string">
            <text:p>CHŁODNICA WODY DO SILNIKA DAF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321-030-519R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123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1</text:p>
          </table:table-cell>
          <table:table-cell table:style-name="ce26" office:value-type="string" calcext:value-type="string">
            <text:p>CHŁODNICA WODY DO SILNIKA DAF-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2"/>0321-030-521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0737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79" office:value-type="string" calcext:value-type="string">
            <text:p>CHŁODNICA WODY DO SILNIKA DAF(KOMPLET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/>0120-321-010</text:p>
          </table:table-cell>
          <table:table-cell table:style-name="ce23" office:value-type="string" calcext:value-type="string">
            <text:p>3</text:p>
          </table:table-cell>
          <table:table-cell table:style-name="ce8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0920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23</text:p>
          </table:table-cell>
          <table:table-cell table:style-name="ce79" office:value-type="string" calcext:value-type="string">
            <text:p>CHŁODNICA WODY DO SILNIKA DAF(KOMPLET)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2"/>0120-321-010</text:p>
          </table:table-cell>
          <table:table-cell table:style-name="ce23" office:value-type="string" calcext:value-type="string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0920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24</text:p>
          </table:table-cell>
          <table:table-cell table:style-name="ce79" office:value-type="string" calcext:value-type="string">
            <text:p>CHŁODNICA WODY DO SILNIKA DAF(KOMPLET)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2"/>0120-321-010</text:p>
          </table:table-cell>
          <table:table-cell table:style-name="ce23" office:value-type="string" calcext:value-type="string">
            <text:p>1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092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</text:p>
          </table:table-cell>
          <table:table-cell table:style-name="ce15" office:value-type="string" calcext:value-type="string">
            <text:p>CHŁODNICA WODY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8-780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300" calcext:value-type="float">
            <text:p>106910207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6</text:p>
          </table:table-cell>
          <table:table-cell table:style-name="ce15" office:value-type="string" calcext:value-type="string">
            <text:p>CHŁODNICA WODY U12 2015, 2017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3">Katalog części nowej </text:span>0004-038-780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73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15" office:value-type="string" calcext:value-type="string">
            <text:p>CHŁODNICA WODY U12 2015, 2017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3">Katalog części nowej </text:span>0004-038-78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73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</text:p>
          </table:table-cell>
          <table:table-cell table:style-name="ce15" office:value-type="string" calcext:value-type="string">
            <text:p>CHŁODNICA WODY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7-446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100" calcext:value-type="float">
            <text:p>1069102071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15" office:value-type="string" calcext:value-type="string">
            <text:p>CHŁODNICA WODY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3">Katalog części nowej </text:span>0004-037-446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7102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30</text:p>
          </table:table-cell>
          <table:table-cell table:style-name="ce15" office:value-type="string" calcext:value-type="string">
            <text:p>CHŁODNICA WODY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3">Katalog części nowej </text:span>0004-037-446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7108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1</text:p>
          </table:table-cell>
          <table:table-cell table:style-name="ce26" office:value-type="string" calcext:value-type="string">
            <text:p>CIĘGNO PĘDNE WYCIERACZKI LEW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55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33400" calcext:value-type="float">
            <text:p>1069100334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2</text:p>
          </table:table-cell>
          <table:table-cell table:style-name="ce26" office:value-type="string" calcext:value-type="string">
            <text:p>CIĘGNO PĘDNE WYCIERACZKI PRAW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557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72400" calcext:value-type="float">
            <text:p>106910172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3</text:p>
          </table:table-cell>
          <table:table-cell table:style-name="ce28" office:value-type="string" calcext:value-type="string">
            <text:p>CZUJNIK ABS LB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07-000-02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42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</text:p>
          </table:table-cell>
          <table:table-cell table:style-name="ce15" office:value-type="string" calcext:value-type="string">
            <text:p>CZUJNIK ABS LB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13-628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500" calcext:value-type="float">
            <text:p>106910207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</text:p>
          </table:table-cell>
          <table:table-cell table:style-name="ce15" office:value-type="string" calcext:value-type="string">
            <text:p>CZUJNIK ABS LP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905-33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4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6</text:p>
          </table:table-cell>
          <table:table-cell table:style-name="ce26" office:value-type="string" calcext:value-type="string">
            <text:p>CZUJNIK ABS PB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21-457-000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42800" calcext:value-type="float">
            <text:p>1069100428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7</text:p>
          </table:table-cell>
          <table:table-cell table:style-name="ce15" office:value-type="string" calcext:value-type="string">
            <text:p>CZUJNIK ABS PB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13-624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600" calcext:value-type="float">
            <text:p>106910207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</text:p>
          </table:table-cell>
          <table:table-cell table:style-name="ce15" office:value-type="string" calcext:value-type="string">
            <text:p>CZUJNIK ABS PP U12 2015, 2017 U18 2018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19-254</text:p>
          </table:table-cell>
          <table:table-cell table:style-name="ce17" office:value-type="string" calcext:value-type="string">
            <text:p>2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42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</text:p>
          </table:table-cell>
          <table:table-cell table:style-name="ce24" office:value-type="string" calcext:value-type="string">
            <text:p>CZUJNIK CIŚNIENI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1-51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91400" calcext:value-type="float">
            <text:p>106910191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</text:p>
          </table:table-cell>
          <table:table-cell table:style-name="ce26" office:value-type="string" calcext:value-type="string">
            <text:p>CZUJNIK CIŚNIENIA I TEMPERATURY PALI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07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35900" calcext:value-type="float">
            <text:p>106910135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1</text:p>
          </table:table-cell>
          <table:table-cell table:style-name="ce24" office:value-type="string" calcext:value-type="string">
            <text:p>CZUJNIK CIŚNIENIA OLEJU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41</text:p>
          </table:table-cell>
          <table:table-cell table:style-name="ce25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054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2</text:p>
          </table:table-cell>
          <table:table-cell table:style-name="ce15" office:value-type="string" calcext:value-type="string">
            <text:p>CZUJNIK CIŚNIENIA OLEJU U12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3-322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971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3</text:p>
          </table:table-cell>
          <table:table-cell table:style-name="ce15" office:value-type="string" calcext:value-type="string">
            <text:p>CZUJNIK CIŚNIENIA OLEJU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3-32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700" calcext:value-type="float">
            <text:p>1069102077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4</text:p>
          </table:table-cell>
          <table:table-cell table:style-name="ce15" office:value-type="string" calcext:value-type="string">
            <text:p>CZUJNIK CIŚNIENIA OLEJU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22-114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78700</text:p>
          </table:table-cell>
          <table:table-cell table:style-name="ce27" table:number-columns-repeated="51"/>
          <table:table-cell table:number-columns-repeated="962"/>
        </table:table-row>
        <table:table-row table:style-name="ro8">
          <table:table-cell table:style-name="ce8" office:value-type="string" calcext:value-type="string">
            <text:p>45</text:p>
          </table:table-cell>
          <table:table-cell table:style-name="ce79" office:value-type="string" calcext:value-type="string">
            <text:p>CZUJNIK CIŚNIENIA POWIETRZA URBINO 0-10 BAR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14-101-000</text:p>
          </table:table-cell>
          <table:table-cell table:style-name="ce11" office:value-type="string" calcext:value-type="string">
            <text:p>7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674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46</text:p>
          </table:table-cell>
          <table:table-cell table:style-name="ce24" office:value-type="string" calcext:value-type="string">
            <text:p>CZUJNIK HUBNER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930-921-166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02500" calcext:value-type="float">
            <text:p>1069100025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7</text:p>
          </table:table-cell>
          <table:table-cell table:style-name="ce15" office:value-type="string" calcext:value-type="string">
            <text:p>CZUJNIK NOX PRZED KATALIZATOREM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1-440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0961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8</text:p>
          </table:table-cell>
          <table:table-cell table:style-name="ce15" office:value-type="string" calcext:value-type="string">
            <text:p>CZUJNIK NOX PRZED KATALIZATOREM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102-23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200" calcext:value-type="float">
            <text:p>1069102082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9</text:p>
          </table:table-cell>
          <table:table-cell table:style-name="ce15" office:value-type="string" calcext:value-type="string">
            <text:p>CZUJNIK NOX ZA KATALIZATOREM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1-554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934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0</text:p>
          </table:table-cell>
          <table:table-cell table:style-name="ce15" office:value-type="string" calcext:value-type="string">
            <text:p>CZUJNIK NOX ZA KATALIZATOREM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1-495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1967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51</text:p>
          </table:table-cell>
          <table:table-cell table:style-name="ce15" office:value-type="string" calcext:value-type="string">
            <text:p>CZUJNIK POŁOŻENIA DRZWI – POTENCJOMETR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9-558-00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9"/>
          <table:table-cell table:style-name="ce20"/>
          <table:table-cell table:style-name="ce97"/>
          <table:table-cell table:style-name="ce10" office:value-type="float" office:value="106910219800" calcext:value-type="float">
            <text:p>1069102198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2</text:p>
          </table:table-cell>
          <table:table-cell table:style-name="ce28" office:value-type="string" calcext:value-type="string">
            <text:p>CZUJNIK POŁOŻENIA ECA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21-400-700</text:p>
          </table:table-cell>
          <table:table-cell table:style-name="ce11" office:value-type="float" office:value="120" calcext:value-type="float">
            <text:p>12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81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3</text:p>
          </table:table-cell>
          <table:table-cell table:style-name="ce24" office:value-type="string" calcext:value-type="string">
            <text:p>CZUJNIK POŁOŻENIA ECAS NT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21-400-50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92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4</text:p>
          </table:table-cell>
          <table:table-cell table:style-name="ce15" office:value-type="string" calcext:value-type="string">
            <text:p>CZUJNIK POŁOŻENIA ECAS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6-596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800" calcext:value-type="float">
            <text:p>1069102088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5</text:p>
          </table:table-cell>
          <table:table-cell table:style-name="ce15" office:value-type="string" calcext:value-type="string">
            <text:p>CZUJNIK POZIOMU ADBLUE CUMMINS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10-71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9200" calcext:value-type="float">
            <text:p>1069102192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6</text:p>
          </table:table-cell>
          <table:table-cell table:style-name="ce15" office:value-type="string" calcext:value-type="string">
            <text:p>CZUJNIK POZIOMU ADBLUE DAF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297-1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9400" calcext:value-type="float">
            <text:p>1069102194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7</text:p>
          </table:table-cell>
          <table:table-cell table:style-name="ce79" office:value-type="string" calcext:value-type="string">
            <text:p>CZUJNIK POZIOMU CIECZY CHŁODZĄC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303-175-300</text:p>
          </table:table-cell>
          <table:table-cell table:style-name="ce23" office:value-type="string" calcext:value-type="string">
            <text:p>1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686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8</text:p>
          </table:table-cell>
          <table:table-cell table:style-name="ce28" office:value-type="string" calcext:value-type="string">
            <text:p>CZUJNIK POZIOMU PŁYN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23-15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532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9</text:p>
          </table:table-cell>
          <table:table-cell table:style-name="ce15" office:value-type="string" calcext:value-type="string">
            <text:p>CZUJNIK POZIOMU PŁYNU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05-338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900" calcext:value-type="float">
            <text:p>1069102089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0</text:p>
          </table:table-cell>
          <table:table-cell table:style-name="ce15" office:value-type="string" calcext:value-type="string">
            <text:p>CZUJNIK RAMPY INWALID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43-427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700" calcext:value-type="float">
            <text:p>1069102177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1</text:p>
          </table:table-cell>
          <table:table-cell table:style-name="ce15" office:value-type="string" calcext:value-type="string">
            <text:p>CZUJNIK RÓŻNICY CIŚNIEŃ CUMMIN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5-28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9500" calcext:value-type="float">
            <text:p>1069102195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2</text:p>
          </table:table-cell>
          <table:table-cell table:style-name="ce15" office:value-type="string" calcext:value-type="string">
            <text:p>CZUJNIK RÓŻNICY CIŚNIEŃ EGR DAF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8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float" office:value="106910219600" calcext:value-type="float">
            <text:p>1069102196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3</text:p>
          </table:table-cell>
          <table:table-cell table:style-name="ce24" office:value-type="string" calcext:value-type="string">
            <text:p>CZUJNIK TEMPERATURY ADBLU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1-372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41800" calcext:value-type="float">
            <text:p>1069101418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4</text:p>
          </table:table-cell>
          <table:table-cell table:style-name="ce15" office:value-type="string" calcext:value-type="string">
            <text:p>CZUJNIK TEMPERATURY PŁYNU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90-459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400" calcext:value-type="float">
            <text:p>1069102084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65</text:p>
          </table:table-cell>
          <table:table-cell table:style-name="ce24" office:value-type="string" calcext:value-type="string">
            <text:p>CZUJNIK TEMPERATURY POWIETRZA <text:s/>ZAŁĄCZANIA WENTYLATOR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32-220</text:p>
          </table:table-cell>
          <table:table-cell table:style-name="ce25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42900" calcext:value-type="float">
            <text:p>1069100429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6</text:p>
          </table:table-cell>
          <table:table-cell table:style-name="ce15" office:value-type="string" calcext:value-type="string">
            <text:p>CZUJNIK TEMPERATURY SCR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1-449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600" calcext:value-type="float">
            <text:p>1069102086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7</text:p>
          </table:table-cell>
          <table:table-cell table:style-name="ce15" office:value-type="string" calcext:value-type="string">
            <text:p>CZUJNIK TEMPERATURY SCR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47-921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700" calcext:value-type="float">
            <text:p>1069102087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8</text:p>
          </table:table-cell>
          <table:table-cell table:style-name="ce15" office:value-type="string" calcext:value-type="string">
            <text:p>CZUJNIK TEMPERATURY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61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7900" calcext:value-type="float">
            <text:p>1069102079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9</text:p>
          </table:table-cell>
          <table:table-cell table:style-name="ce15" office:value-type="string" calcext:value-type="string">
            <text:p>CZUJNIK TEMPERATURY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1-844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000" calcext:value-type="float">
            <text:p>1069102080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70</text:p>
          </table:table-cell>
          <table:table-cell table:style-name="ce79" office:value-type="string" calcext:value-type="string">
            <text:p>CZUJNIK TEMPERATURY ZAŁĄCZANIA ŚWIEC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24-019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12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71</text:p>
          </table:table-cell>
          <table:table-cell table:style-name="ce15" office:value-type="string" calcext:value-type="string">
            <text:p>CZUJNIK TLENU – SONDA LAMBDA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85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8100" calcext:value-type="float">
            <text:p>106910208100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72</text:p>
          </table:table-cell>
          <table:table-cell table:style-name="ce79" office:value-type="string" calcext:value-type="string">
            <text:p>CZUJNIK WLOTOWY NOX (CZERWONY PRZED KATALIZATOREM) URBINO 15 - 2009, 2011 ROK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0-621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96300</text:p>
          </table:table-cell>
          <table:table-cell table:style-name="ce27" table:number-columns-repeated="51"/>
          <table:table-cell table:number-columns-repeated="962"/>
        </table:table-row>
        <table:table-row table:style-name="ro8">
          <table:table-cell table:style-name="ce8" office:value-type="string" calcext:value-type="string">
            <text:p>73</text:p>
          </table:table-cell>
          <table:table-cell table:style-name="ce79" office:value-type="string" calcext:value-type="string">
            <text:p>CZUJNIK WYLOTOWY NOX (CZARNY ZA KATALIZATOREM) URBINO 15 - 2009, 2011 ROK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0-625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09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74</text:p>
          </table:table-cell>
          <table:table-cell table:style-name="ce28" office:value-type="string" calcext:value-type="string">
            <text:p>DEKIEL NA UPEC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31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748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75</text:p>
          </table:table-cell>
          <table:table-cell table:style-name="ce28" office:value-type="string" calcext:value-type="string">
            <text:p>DMUCHAWA 24V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01-25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80600</text:p>
          </table:table-cell>
          <table:table-cell table:style-name="ce30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76</text:p>
          </table:table-cell>
          <table:table-cell table:style-name="ce26" office:value-type="string" calcext:value-type="string">
            <text:p>DMUCHAWA FRONTBOX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208-098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34500" calcext:value-type="float">
            <text:p>1069101345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77</text:p>
          </table:table-cell>
          <table:table-cell table:style-name="ce26" office:value-type="string" calcext:value-type="string">
            <text:p>DMUCHAWA FRONTBOXU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4"/>0000-208-098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134508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78</text:p>
          </table:table-cell>
          <table:table-cell table:style-name="ce26" office:value-type="string" calcext:value-type="string">
            <text:p>DMUCHAWA GRZEWCZA TEDDY (PASAŻER KPL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66-09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53000" calcext:value-type="float">
            <text:p>1069100530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79</text:p>
          </table:table-cell>
          <table:table-cell table:style-name="ce26" office:value-type="string" calcext:value-type="string">
            <text:p>DMUCHAWA GRZEWCZA TEDDY (PASAŻER KPL) <text:s/>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4"/>0004-066-096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053008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80</text:p>
          </table:table-cell>
          <table:table-cell table:style-name="ce31" office:value-type="string" calcext:value-type="string">
            <text:p>DMUCHAWA NAGRZEWNICY AURORA (SILNIK+WENTYLATORY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3-923-069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9500</text:p>
          </table:table-cell>
          <table:table-cell table:style-name="ce27" table:number-columns-repeated="51"/>
          <table:table-cell table:number-columns-repeated="962"/>
        </table:table-row>
        <table:table-row table:style-name="ro8">
          <table:table-cell table:style-name="ce8" office:value-type="string" calcext:value-type="string">
            <text:p>81</text:p>
          </table:table-cell>
          <table:table-cell table:style-name="ce31" office:value-type="string" calcext:value-type="string">
            <text:p>DMUCHAWA NAGRZEWNICY AURORA (SILNIK+WENTYLATORY) <text:s/>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4"/>1803-923-069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9502</text:p>
          </table:table-cell>
          <table:table-cell table:style-name="ce27" table:number-columns-repeated="51"/>
          <table:table-cell table:number-columns-repeated="962"/>
        </table:table-row>
        <table:table-row table:style-name="ro7">
          <table:table-cell table:style-name="ce8" office:value-type="string" calcext:value-type="string">
            <text:p>82</text:p>
          </table:table-cell>
          <table:table-cell table:style-name="ce31" office:value-type="string" calcext:value-type="string">
            <text:p>DMUCHAWA NAGRZEWNICY AURORA (SILNIK+WENTYLATORY) <text:s/>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4"/>1803-923-069</text:p>
          </table:table-cell>
          <table:table-cell table:style-name="ce11" office:value-type="string" calcext:value-type="string">
            <text:p>6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9508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83</text:p>
          </table:table-cell>
          <table:table-cell table:style-name="ce15" office:value-type="string" calcext:value-type="string">
            <text:p>DRABINKA REZYSTORA RETAUDERA RĘCZNEGO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86-287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700" calcext:value-type="float">
            <text:p>1069102187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84</text:p>
          </table:table-cell>
          <table:table-cell table:style-name="ce15" office:value-type="string" calcext:value-type="string">
            <text:p>DRĄŻEK KIEROWNICZY PODŁUŻN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03-228-500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9800" calcext:value-type="float">
            <text:p>1069102098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85</text:p>
          </table:table-cell>
          <table:table-cell table:style-name="ce15" office:value-type="string" calcext:value-type="string">
            <text:p>DRĄŻEK KIEROWNICZY PODŁUŻNY U12 2015, 2017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1203-228-500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802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86</text:p>
          </table:table-cell>
          <table:table-cell table:style-name="ce15" office:value-type="string" calcext:value-type="string">
            <text:p>DRĄŻEK KIEROWNICZY PODŁUŻNY U12 2015, 2017 U18 2015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1203-228-5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808</text:p>
          </table:table-cell>
          <table:table-cell table:style-name="ce27" table:number-columns-repeated="51"/>
          <table:table-cell table:number-columns-repeated="962"/>
        </table:table-row>
        <table:table-row table:style-name="ro10">
          <table:table-cell table:style-name="ce8" office:value-type="string" calcext:value-type="string">
            <text:p>87</text:p>
          </table:table-cell>
          <table:table-cell table:style-name="ce79" office:value-type="string" calcext:value-type="string">
            <text:p>DRĄŻEK KIEROWNICZY POPRZECZNY OSI WLECZONEJ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007-892</text:p>
          </table:table-cell>
          <table:table-cell table:style-name="ce23" office:value-type="string" calcext:value-type="string">
            <text:p>5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90308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88</text:p>
          </table:table-cell>
          <table:table-cell table:style-name="ce15" office:value-type="string" calcext:value-type="string">
            <text:p>DRĄŻEK KIEROWNICZY POPRZECZN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17-155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9500" calcext:value-type="float">
            <text:p>106910209500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89</text:p>
          </table:table-cell>
          <table:table-cell table:style-name="ce15" office:value-type="string" calcext:value-type="string">
            <text:p>DRĄŻEK KIEROWNICZY POPRZECZNY U12 2015, 2017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0870-317-155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502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90</text:p>
          </table:table-cell>
          <table:table-cell table:style-name="ce15" office:value-type="string" calcext:value-type="string">
            <text:p>DRĄŻEK KIEROWNICZY POPRZECZNY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0870-317-155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508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91</text:p>
          </table:table-cell>
          <table:table-cell table:style-name="ce15" office:value-type="string" calcext:value-type="string">
            <text:p>DRĄŻEK REAKCYJNY OSI NAPĘDOWEJ DOLN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20-385-069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9400" calcext:value-type="float">
            <text:p>106910209400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92</text:p>
          </table:table-cell>
          <table:table-cell table:style-name="ce15" office:value-type="string" calcext:value-type="string">
            <text:p>DRĄŻEK REAKCYJNY OSI NAPĘDOWEJ DOLNY U12 2015, 2017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0720-385-069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402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93</text:p>
          </table:table-cell>
          <table:table-cell table:style-name="ce15" office:value-type="string" calcext:value-type="string">
            <text:p>DRĄŻEK REAKCYJNY OSI NAPĘDOWEJ DOLNY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0720-385-069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408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94</text:p>
          </table:table-cell>
          <table:table-cell table:style-name="ce15" office:value-type="string" calcext:value-type="string">
            <text:p>DRĄŻEK REAKCYJNY OSI NAPĘDOWEJ GÓRNY REGULOWAN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17-84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8" office:value-type="string" calcext:value-type="string">
            <text:p>1069101231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95</text:p>
          </table:table-cell>
          <table:table-cell table:style-name="ce15" office:value-type="string" calcext:value-type="string">
            <text:p>DRĄŻEK REAKCYJNY OSI PRZÓD GÓRA, DÓŁ L=455MM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0-352-24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9300" calcext:value-type="float">
            <text:p>106910209300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96</text:p>
          </table:table-cell>
          <table:table-cell table:style-name="ce15" office:value-type="string" calcext:value-type="string">
            <text:p>DRĄŻEK REAKCYJNY OSI PRZÓD GÓRA, DÓŁ L=455MM U12 2015, 2017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0820-352-247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302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97</text:p>
          </table:table-cell>
          <table:table-cell table:style-name="ce15" office:value-type="string" calcext:value-type="string">
            <text:p>DRĄŻEK REAKCYJNY OSI PRZÓD GÓRA, DÓŁ L=455MM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5"/>0820-352-247</text:p>
          </table:table-cell>
          <table:table-cell table:style-name="ce11" office:value-type="string" calcext:value-type="string">
            <text:p>2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308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98</text:p>
          </table:table-cell>
          <table:table-cell table:style-name="ce31" office:value-type="string" calcext:value-type="string">
            <text:p>DRĄŻEK REAKCYJNY OSI WLECZONEJ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870-212-994</text:p>
          </table:table-cell>
          <table:table-cell table:style-name="ce32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2408" calcext:value-type="float">
            <text:p>106910162408</text:p>
          </table:table-cell>
          <table:table-cell table:style-name="ce27" table:number-columns-repeated="51"/>
          <table:table-cell table:number-columns-repeated="962"/>
        </table:table-row>
        <table:table-row table:style-name="ro8">
          <table:table-cell table:style-name="ce8" office:value-type="string" calcext:value-type="string">
            <text:p>99</text:p>
          </table:table-cell>
          <table:table-cell table:style-name="ce79" office:value-type="string" calcext:value-type="string">
            <text:p>DRĄŻEK REAKCYJNY OŚ NAPĘDOWA (REGULOWANY)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870-317-843</text:p>
          </table:table-cell>
          <table:table-cell table:style-name="ce23" office:value-type="string" calcext:value-type="string">
            <text:p>5</text:p>
          </table:table-cell>
          <table:table-cell table:style-name="ce8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23108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00</text:p>
          </table:table-cell>
          <table:table-cell table:style-name="ce28" office:value-type="string" calcext:value-type="string">
            <text:p>DYSZA OGRZEWANI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3-304-000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80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01</text:p>
          </table:table-cell>
          <table:table-cell table:style-name="ce26" office:value-type="string" calcext:value-type="string">
            <text:p>DYSZA PALIWA OGRZEWANIA 0,6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52-330-05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43800" calcext:value-type="float">
            <text:p>106910043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02</text:p>
          </table:table-cell>
          <table:table-cell table:style-name="ce28" office:value-type="string" calcext:value-type="string">
            <text:p>DYSZA SPRYSKIWACZ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901-04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8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03</text:p>
          </table:table-cell>
          <table:table-cell table:style-name="ce24" office:value-type="string" calcext:value-type="string">
            <text:p>DYSZA SPRYSKIWACZA MATADOR U II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52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93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04</text:p>
          </table:table-cell>
          <table:table-cell table:style-name="ce24" office:value-type="string" calcext:value-type="string">
            <text:p>DYSZA WYSOKOCIŚNIENIO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77-127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2794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05</text:p>
          </table:table-cell>
          <table:table-cell table:style-name="ce24" office:value-type="string" calcext:value-type="string">
            <text:p>DYSZA WYSOKOCIŚNIENIOWA 23KW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1-259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2813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06</text:p>
          </table:table-cell>
          <table:table-cell table:style-name="ce31" office:value-type="string" calcext:value-type="string">
            <text:p>ELEKTRODA ZAPŁONOWA OGRZEWANI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2-148-46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5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07</text:p>
          </table:table-cell>
          <table:table-cell table:style-name="ce31" office:value-type="string" calcext:value-type="string">
            <text:p>ELEKTRONIKA PIECA URZĄDZENIE STERUJĄCE 23kW, SG1589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69-723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2811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08</text:p>
          </table:table-cell>
          <table:table-cell table:style-name="ce31" office:value-type="string" calcext:value-type="string">
            <text:p>ELEKTRONIKA PIECA CO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2-900-02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string" calcext:value-type="string">
            <text:p>106910101500</text:p>
            <text:p/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109</text:p>
          </table:table-cell>
          <table:table-cell table:style-name="ce79" office:value-type="string" calcext:value-type="string">
            <text:p>ELEKTRONIKA PIECA CO U12 2015, 2017 U18 2015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1802-900-020</text:p>
          </table:table-cell>
          <table:table-cell table:style-name="ce23" office:value-type="string" calcext:value-type="string">
            <text:p>2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15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10</text:p>
          </table:table-cell>
          <table:table-cell table:style-name="ce26" office:value-type="string" calcext:value-type="string">
            <text:p>ELEKTROZAWÓR AD BLU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6-50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79400" calcext:value-type="float">
            <text:p>106910179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11</text:p>
          </table:table-cell>
          <table:table-cell table:style-name="ce26" office:value-type="string" calcext:value-type="string">
            <text:p>ELEMENT POMPKI RĘCZNEJ (TŁOCZEK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15-060-1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98600" calcext:value-type="float">
            <text:p>106910098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12</text:p>
          </table:table-cell>
          <table:table-cell table:style-name="ce26" office:value-type="string" calcext:value-type="string">
            <text:p>FILTR ODPOWIETRZNIKA OSI NAPĘDOW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3-33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617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13</text:p>
          </table:table-cell>
          <table:table-cell table:style-name="ce26" office:value-type="string" calcext:value-type="string">
            <text:p>GŁOŚNIK ZEWNĘTRZNY FR13 WP CZAR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19-457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801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14</text:p>
          </table:table-cell>
          <table:table-cell table:style-name="ce26" office:value-type="string" calcext:value-type="string">
            <text:p>GŁOWICA CYLINDRÓW CUMMINS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5300-011-478</text:p>
          </table:table-cell>
          <table:table-cell table:style-name="ce11" office:value-type="string" calcext:value-type="string">
            <text:p>6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75208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15</text:p>
          </table:table-cell>
          <table:table-cell table:style-name="ce26" office:value-type="string" calcext:value-type="string">
            <text:p>GŁOWICA CYLINDRÓW DAF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0004-011-116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125308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16</text:p>
          </table:table-cell>
          <table:table-cell table:style-name="ce28" office:value-type="string" calcext:value-type="string">
            <text:p>GNIAZDO 8-POLOWE "D"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70-056-000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6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17</text:p>
          </table:table-cell>
          <table:table-cell table:style-name="ce24" office:value-type="string" calcext:value-type="string">
            <text:p>GRZAŁKA ZBIORNIKA ADBLUE 9X300 200W 24V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22-5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20800" calcext:value-type="float">
            <text:p>10691012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18</text:p>
          </table:table-cell>
          <table:table-cell table:style-name="ce28" office:value-type="string" calcext:value-type="string">
            <text:p>GUMA AMORTYZATOR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02-106-010</text:p>
          </table:table-cell>
          <table:table-cell table:style-name="ce11" office:value-type="string" calcext:value-type="string">
            <text:p>90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8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19</text:p>
          </table:table-cell>
          <table:table-cell table:style-name="ce28" office:value-type="string" calcext:value-type="string">
            <text:p>GUMA DRZWI DŁUGA DOL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978-010</text:p>
          </table:table-cell>
          <table:table-cell table:style-name="ce11" office:value-type="string" calcext:value-type="string">
            <text:p>25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5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0</text:p>
          </table:table-cell>
          <table:table-cell table:style-name="ce24" office:value-type="string" calcext:value-type="string">
            <text:p>GUMA WNĘKI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60-03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18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1</text:p>
          </table:table-cell>
          <table:table-cell table:style-name="ce26" office:value-type="string" calcext:value-type="string">
            <text:p>ISKROWNIK 24V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2-148-450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23200" calcext:value-type="float">
            <text:p>106910123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2</text:p>
          </table:table-cell>
          <table:table-cell table:style-name="ce15" office:value-type="string" calcext:value-type="string">
            <text:p>ISKROWNIK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77-1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float" office:value="106910210400" calcext:value-type="float">
            <text:p>106910210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3</text:p>
          </table:table-cell>
          <table:table-cell table:style-name="ce15" office:value-type="string" calcext:value-type="string">
            <text:p>IZOLATOR SILNIKA TRAKCYJNEGO 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548-3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KPL.</text:p>
          </table:table-cell>
          <table:table-cell table:style-name="ce97"/>
          <table:table-cell table:style-name="ce20"/>
          <table:table-cell table:style-name="ce97"/>
          <table:table-cell table:style-name="ce17" office:value-type="string" calcext:value-type="string">
            <text:p>1069102803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24</text:p>
          </table:table-cell>
          <table:table-cell table:style-name="ce31" office:value-type="string" calcext:value-type="string">
            <text:p>KIERUNKOWSKAZ BOCZNY LEWY\PRA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355-007</text:p>
          </table:table-cell>
          <table:table-cell table:style-name="ce32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29800" calcext:value-type="float">
            <text:p>106910129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5</text:p>
          </table:table-cell>
          <table:table-cell table:style-name="ce26" office:value-type="string" calcext:value-type="string">
            <text:p>KIERUNKOWSKAZ DODATKOWY ZÓŁT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42-00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013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6</text:p>
          </table:table-cell>
          <table:table-cell table:style-name="ce24" office:value-type="string" calcext:value-type="string">
            <text:p>KIERUNKOWSKAZ PRZÓ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19-00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0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7</text:p>
          </table:table-cell>
          <table:table-cell table:style-name="ce28" office:value-type="string" calcext:value-type="string">
            <text:p>KLAMKA RAMPY INWALID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602-014-00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6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28</text:p>
          </table:table-cell>
          <table:table-cell table:style-name="ce26" office:value-type="string" calcext:value-type="string">
            <text:p>KLAPA AKUMULATORÓW BEZ ZAWIASÓW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301-414-430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19700" calcext:value-type="float">
            <text:p>1069101197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29</text:p>
          </table:table-cell>
          <table:table-cell table:style-name="ce79" office:value-type="string" calcext:value-type="string">
            <text:p>KLAPKA PRZELĄCZNIKA "ZEZWOLENIE OTWARCIA"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3-626-081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9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0</text:p>
          </table:table-cell>
          <table:table-cell table:style-name="ce79" office:value-type="string" calcext:value-type="string" table:number-columns-spanned="3" table:number-rows-spanned="1">
            <text:p>USUNIĘTO POZYCJĘ </text:p>
          </table:table-cell>
          <table:covered-table-cell table:style-name="ce97"/>
          <table:covered-table-cell table:style-name="ce10"/>
          <table:table-cell table:style-name="ce11"/>
          <table:table-cell table:style-name="ce17"/>
          <table:table-cell table:style-name="ce18"/>
          <table:table-cell table:style-name="ce20" table:number-columns-repeated="2"/>
          <table:table-cell table:style-name="ce97"/>
          <table:table-cell table:style-name="ce8"/>
          <table:table-cell table:number-columns-repeated="1013"/>
        </table:table-row>
        <table:table-row table:style-name="ro4">
          <table:table-cell table:style-name="ce8" office:value-type="string" calcext:value-type="string">
            <text:p>131</text:p>
          </table:table-cell>
          <table:table-cell table:style-name="ce26" office:value-type="string" calcext:value-type="string">
            <text:p>KOLANKO SILIKONOWE UKŁADU CHŁODZENI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16-118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40400" calcext:value-type="float">
            <text:p>106910040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2</text:p>
          </table:table-cell>
          <table:table-cell table:style-name="ce24" office:value-type="string" calcext:value-type="string">
            <text:p>KOŁO DMUCHAWY DW4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52-181-50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47800" calcext:value-type="float">
            <text:p>106910147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3</text:p>
          </table:table-cell>
          <table:table-cell table:style-name="ce26" office:value-type="string" calcext:value-type="string">
            <text:p>KOŁO ZĘBATE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3-345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60200" calcext:value-type="float">
            <text:p>10691016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4</text:p>
          </table:table-cell>
          <table:table-cell table:style-name="ce28" office:value-type="string" calcext:value-type="string">
            <text:p>KOŁPAK Z LOGO SOLARIS PRZÓ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304-400-06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66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35</text:p>
          </table:table-cell>
          <table:table-cell table:style-name="ce28" office:value-type="string" calcext:value-type="string">
            <text:p>KOŁPAK Z LOGO SOLARIS TYŁ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304-400-07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1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6</text:p>
          </table:table-cell>
          <table:table-cell table:style-name="ce28" office:value-type="string" calcext:value-type="string">
            <text:p>KOŃCÓWKA DRĄŻKA LE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211-835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62600</text:p>
          </table:table-cell>
          <table:table-cell table:style-name="ce33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137</text:p>
          </table:table-cell>
          <table:table-cell table:style-name="ce15" office:value-type="string" calcext:value-type="string">
            <text:p>KOŃCÓWKA DRĄŻKA PODŁUŻNEGO LEWY GWINT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03-228-52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0100" calcext:value-type="float">
            <text:p>106910210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8</text:p>
          </table:table-cell>
          <table:table-cell table:style-name="ce15" office:value-type="string" calcext:value-type="string">
            <text:p>KOŃCÓWKA DRĄŻKA PODŁUŻNEGO PRAWY GWINT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03-228-52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9900" calcext:value-type="float">
            <text:p>106910209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39</text:p>
          </table:table-cell>
          <table:table-cell table:style-name="ce79" office:value-type="string" calcext:value-type="string">
            <text:p>KOŃCÓWKA DRĄŻKA Z LEWYM GWIN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03-252-000</text:p>
          </table:table-cell>
          <table:table-cell table:style-name="ce11" office:value-type="string" calcext:value-type="string">
            <text:p>1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1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0</text:p>
          </table:table-cell>
          <table:table-cell table:style-name="ce79" office:value-type="string" calcext:value-type="string">
            <text:p>KOŃCÓWKA DRĄŻKA Z PRAWYM GWIN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03-250-000</text:p>
          </table:table-cell>
          <table:table-cell table:style-name="ce11" office:value-type="string" calcext:value-type="string">
            <text:p>18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0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1</text:p>
          </table:table-cell>
          <table:table-cell table:style-name="ce26" office:value-type="string" calcext:value-type="string">
            <text:p>KOŃCÓWKA RAMIENIA DOLNEGO LE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60-775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48200" calcext:value-type="float">
            <text:p>106910148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2</text:p>
          </table:table-cell>
          <table:table-cell table:style-name="ce26" office:value-type="string" calcext:value-type="string">
            <text:p>KOŃCÓWKA RAMIENIA DOLNEGO PRA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74-387</text:p>
          </table:table-cell>
          <table:table-cell table:style-name="ce11" office:value-type="string" calcext:value-type="string">
            <text:p>13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70200" calcext:value-type="float">
            <text:p>10691007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3</text:p>
          </table:table-cell>
          <table:table-cell table:style-name="ce79" office:value-type="string" calcext:value-type="string">
            <text:p>KOŃCÓWKA SIŁOWNIKA STEROWANIA III OSIĄ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70-132-00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81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4</text:p>
          </table:table-cell>
          <table:table-cell table:style-name="ce79" office:value-type="string" calcext:value-type="string">
            <text:p>KOŃCÓWKA SIŁOWNIKA STEROWANIA III OSIĄ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70-133-000</text:p>
          </table:table-cell>
          <table:table-cell table:style-name="ce11" office:value-type="string" calcext:value-type="string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0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5</text:p>
          </table:table-cell>
          <table:table-cell table:style-name="ce79" office:value-type="string" calcext:value-type="string">
            <text:p>KOŃCÓWKA WTRYSKIWACZA DLLA 153 P 145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2-328</text:p>
          </table:table-cell>
          <table:table-cell table:style-name="ce23" office:value-type="string" calcext:value-type="string">
            <text:p>4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98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6</text:p>
          </table:table-cell>
          <table:table-cell table:style-name="ce31" office:value-type="string" calcext:value-type="string">
            <text:p>KOŃCÓWKA WTRYSKIWACZA DSLA 154 P 96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0-091-253</text:p>
          </table:table-cell>
          <table:table-cell table:style-name="ce32" office:value-type="string" calcext:value-type="string">
            <text:p>18</text:p>
          </table:table-cell>
          <table:table-cell table:style-name="ce17" office:value-type="string" calcext:value-type="string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08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7</text:p>
          </table:table-cell>
          <table:table-cell table:style-name="ce79" office:value-type="string" calcext:value-type="string">
            <text:p>KOREK FILTRA SKRZYNI BIEGÓW Z ORINGIEM W KOMPLECI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0-352-725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50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8</text:p>
          </table:table-cell>
          <table:table-cell table:style-name="ce28" office:value-type="string" calcext:value-type="string">
            <text:p>KOREK WLEWU OLEJ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10-380-171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4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49</text:p>
          </table:table-cell>
          <table:table-cell table:style-name="ce28" office:value-type="string" calcext:value-type="string">
            <text:p>KOREK WLEWU PALI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12-21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09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0</text:p>
          </table:table-cell>
          <table:table-cell table:style-name="ce26" office:value-type="string" calcext:value-type="string">
            <text:p>KOREK ZBIORNIKA WYRÓWNAWCZEGO Z ODPOW.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32-290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82800" calcext:value-type="float">
            <text:p>106910082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1</text:p>
          </table:table-cell>
          <table:table-cell table:style-name="ce28" office:value-type="string" calcext:value-type="string">
            <text:p>KPL. PIERŚCIENI SPRĘŻARK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911 501 920 2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6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2</text:p>
          </table:table-cell>
          <table:table-cell table:style-name="ce24" office:value-type="string" calcext:value-type="string">
            <text:p>KRATKA POWIETRZ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5-000-007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14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3</text:p>
          </table:table-cell>
          <table:table-cell table:style-name="ce15" office:value-type="string" calcext:value-type="string">
            <text:p>KRZYŻAK WAŁU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620-000-000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0900" calcext:value-type="float">
            <text:p>106910210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4</text:p>
          </table:table-cell>
          <table:table-cell table:style-name="ce24" office:value-type="string" calcext:value-type="string">
            <text:p>KRZYŻAK WAŁY URBINO N4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670-007-000</text:p>
          </table:table-cell>
          <table:table-cell table:style-name="ce11" office:value-type="string" calcext:value-type="string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1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5</text:p>
          </table:table-cell>
          <table:table-cell table:style-name="ce28" office:value-type="string" calcext:value-type="string">
            <text:p>LAMPA COFANIA URBINO II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70-115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61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6</text:p>
          </table:table-cell>
          <table:table-cell table:style-name="ce15" office:value-type="string" calcext:value-type="string">
            <text:p>LAMPA DROGOWA LED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4-69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4800" calcext:value-type="float">
            <text:p>1069101848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57</text:p>
          </table:table-cell>
          <table:table-cell table:style-name="ce15" office:value-type="string" calcext:value-type="string">
            <text:p>LAMPA DROGOWA LED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61-4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7300" calcext:value-type="float">
            <text:p>106910187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58</text:p>
          </table:table-cell>
          <table:table-cell table:style-name="ce15" office:value-type="string" calcext:value-type="string">
            <text:p>LAMPA KIERUNKOWSKAZU BOK LE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95-1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530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59</text:p>
          </table:table-cell>
          <table:table-cell table:style-name="ce15" office:value-type="string" calcext:value-type="string">
            <text:p>LAMPA KIERUNEK / POZYCJA / STOP GÓR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138-83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8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0</text:p>
          </table:table-cell>
          <table:table-cell table:style-name="ce15" office:value-type="string" calcext:value-type="string">
            <text:p>LAMPA KIERUNKOWSKAZU PRZÓD LED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94-48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20600" calcext:value-type="float">
            <text:p>106910220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1</text:p>
          </table:table-cell>
          <table:table-cell table:style-name="ce15" office:value-type="string" calcext:value-type="string">
            <text:p>LAMPA KIERUNKOWSKAZU PRZÓD LED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15-17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20100" calcext:value-type="float">
            <text:p>106910220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2</text:p>
          </table:table-cell>
          <table:table-cell table:style-name="ce26" office:value-type="string" calcext:value-type="string">
            <text:p>LAMPA LED ŚWIATEŁ COFANI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6-383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38200" calcext:value-type="float">
            <text:p>106910138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3</text:p>
          </table:table-cell>
          <table:table-cell table:style-name="ce26" office:value-type="string" calcext:value-type="string">
            <text:p>LAMPA LED ŚWIATEŁ POZYCYJNYCH STOP LPS-01 V4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6-386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38300" calcext:value-type="float">
            <text:p>1069101383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64</text:p>
          </table:table-cell>
          <table:table-cell table:style-name="ce26" office:value-type="string" calcext:value-type="string">
            <text:p>LAMPA LED ŚWIATEŁ PRZECIWMGIELNYCH LP-01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6-38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81900" calcext:value-type="float">
            <text:p>106910181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5</text:p>
          </table:table-cell>
          <table:table-cell table:style-name="ce26" office:value-type="string" calcext:value-type="string">
            <text:p>LAMPA LED ŚWIETEŁ KIERUNKU JAZDY V4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6-384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75400" calcext:value-type="float">
            <text:p>106910175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6</text:p>
          </table:table-cell>
          <table:table-cell table:style-name="ce15" office:value-type="string" calcext:value-type="string">
            <text:p>LAMPA MIJANIA LED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4-69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94800" calcext:value-type="float">
            <text:p>106910194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7</text:p>
          </table:table-cell>
          <table:table-cell table:style-name="ce15" office:value-type="string" calcext:value-type="string">
            <text:p>LAMPA MIJANIA LED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88-4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20300" calcext:value-type="float">
            <text:p>106910220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68</text:p>
          </table:table-cell>
          <table:table-cell table:style-name="ce15" office:value-type="string" calcext:value-type="string">
            <text:p>LAMPA OBRYSOWA PRZEDNIA GOR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401-37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395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69</text:p>
          </table:table-cell>
          <table:table-cell table:style-name="ce15" office:value-type="string" calcext:value-type="string">
            <text:p>LAMPA OBRYSOWA BOCZN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401-37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float" office:value="106910166400" calcext:value-type="float">
            <text:p>106910166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0</text:p>
          </table:table-cell>
          <table:table-cell table:style-name="ce79" office:value-type="string" calcext:value-type="string">
            <text:p>LAMPA OBRYSOWA BOCZNA W17/DIODY/P.24V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54-001</text:p>
          </table:table-cell>
          <table:table-cell table:style-name="ce23" office:value-type="string" calcext:value-type="string">
            <text:p>50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39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1</text:p>
          </table:table-cell>
          <table:table-cell table:style-name="ce15" office:value-type="string" calcext:value-type="string">
            <text:p>LAMPA OŚWIETLENIA NAD DRZWIAMI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803-13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91300" calcext:value-type="float">
            <text:p>106910191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72</text:p>
          </table:table-cell>
          <table:table-cell table:style-name="ce15" office:value-type="string" calcext:value-type="string">
            <text:p>LAMPA OŚWIETLENIA TABLICY REJESTRACYJNEJ LED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2-620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98500" calcext:value-type="float">
            <text:p>10691019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3</text:p>
          </table:table-cell>
          <table:table-cell table:style-name="ce24" office:value-type="string" calcext:value-type="string">
            <text:p>LAMPA POZYCYJ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20-00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0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4</text:p>
          </table:table-cell>
          <table:table-cell table:style-name="ce15" office:value-type="string" calcext:value-type="string">
            <text:p>LAMPA POZYCYJNA / DZIENNA LED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94-48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4900" calcext:value-type="float">
            <text:p>106910184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5</text:p>
          </table:table-cell>
          <table:table-cell table:style-name="ce15" office:value-type="string" calcext:value-type="string">
            <text:p>LAMPA POZYCYJNA PRZÓD LED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42-3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20200" calcext:value-type="float">
            <text:p>10691022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6</text:p>
          </table:table-cell>
          <table:table-cell table:style-name="ce26" office:value-type="string" calcext:value-type="string">
            <text:p>LAMPA PRZECIWMGIELNA TYL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70-105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25900" calcext:value-type="float">
            <text:p>106910025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7</text:p>
          </table:table-cell>
          <table:table-cell table:style-name="ce28" office:value-type="string" calcext:value-type="string">
            <text:p>LAMPA STOP/POZYCYJNE TYL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6-386</text:p>
          </table:table-cell>
          <table:table-cell table:style-name="ce11" office:value-type="string" calcext:value-type="string">
            <text:p>18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2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78</text:p>
          </table:table-cell>
          <table:table-cell table:style-name="ce28" office:value-type="string" calcext:value-type="string">
            <text:p>LAMPA SYGNALIZACYJNA ŁADOWARKI NIEBIESK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609-595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345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79</text:p>
          </table:table-cell>
          <table:table-cell table:style-name="ce28" office:value-type="string" calcext:value-type="string">
            <text:p>LAMPA ŚWIATEŁ DROGOWYCH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91-047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6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0</text:p>
          </table:table-cell>
          <table:table-cell table:style-name="ce79" office:value-type="string" calcext:value-type="string">
            <text:p>LAMPA ŚWIATŁA POZYCYJNEGO I KIERUNKOWSKAZ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69-08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11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1</text:p>
          </table:table-cell>
          <table:table-cell table:style-name="ce28" office:value-type="string" calcext:value-type="string">
            <text:p>LAMPA TABLICY REJESTRACYJN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408-000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6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2</text:p>
          </table:table-cell>
          <table:table-cell table:style-name="ce24" office:value-type="string" calcext:value-type="string">
            <text:p>LAMPKA LED OSWIETLENIA REJESTRACJ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60-194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84000" calcext:value-type="float">
            <text:p>106910184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3</text:p>
          </table:table-cell>
          <table:table-cell table:style-name="ce24" office:value-type="string" calcext:value-type="string">
            <text:p>LISTWA PROGOWA POPIEL 30*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1-100-01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03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4</text:p>
          </table:table-cell>
          <table:table-cell table:style-name="ce28" office:value-type="string" calcext:value-type="string">
            <text:p>LUSTERKO PRAWE L750 DZIELO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0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7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5</text:p>
          </table:table-cell>
          <table:table-cell table:style-name="ce26" office:value-type="string" calcext:value-type="string">
            <text:p>LUSTERKO ZEWNĘTRZNE OGRZEWANE <text:s/>LEW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15-00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43200" calcext:value-type="float">
            <text:p>106910043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6</text:p>
          </table:table-cell>
          <table:table-cell table:style-name="ce79" office:value-type="string" calcext:value-type="string">
            <text:p>LUSTERKO ZEWNĘTRZNE PRAWE OGRZEWA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16-00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8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7</text:p>
          </table:table-cell>
          <table:table-cell table:style-name="ce79" office:value-type="string" calcext:value-type="string">
            <text:p>LUSTERKO ZEWNĘTRZNE STEROW. ELEKTRYCZ.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02-00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8</text:p>
          </table:table-cell>
          <table:table-cell table:style-name="ce24" office:value-type="string" calcext:value-type="string">
            <text:p>LUSTRO KRAWĘŻNIKOW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04-0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77500" calcext:value-type="float">
            <text:p>106910077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89</text:p>
          </table:table-cell>
          <table:table-cell table:style-name="ce15" office:value-type="string" calcext:value-type="string">
            <text:p>LUSTRO ZEWNĘTRZNE LEWE KPL.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16-84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300" calcext:value-type="float">
            <text:p>106910211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0</text:p>
          </table:table-cell>
          <table:table-cell table:style-name="ce15" office:value-type="string" calcext:value-type="string">
            <text:p>LUSTRO ZEWNĘTRZNE LEWE KPL. Z RAMIENIEM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1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40700" calcext:value-type="float">
            <text:p>106910040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1</text:p>
          </table:table-cell>
          <table:table-cell table:style-name="ce15" office:value-type="string" calcext:value-type="string">
            <text:p>LUSTRO ZEWNĘTRZNE PRAWE KPL.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16-843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200" calcext:value-type="float">
            <text:p>106910211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2</text:p>
          </table:table-cell>
          <table:table-cell table:style-name="ce15" office:value-type="string" calcext:value-type="string">
            <text:p>LUSTRO ZEWNĘTRZNE PRAWE KPL. Z RAMIENIEM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02-50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900" calcext:value-type="float">
            <text:p>106910211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93</text:p>
          </table:table-cell>
          <table:table-cell table:style-name="ce26" office:value-type="string" calcext:value-type="string">
            <text:p>LUSTRO ZEWNĘTRZNE STEROWANE ELEKTRYCZNIE LEW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4-17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43100" calcext:value-type="float">
            <text:p>106910043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4</text:p>
          </table:table-cell>
          <table:table-cell table:style-name="ce79" office:value-type="string" calcext:value-type="string">
            <text:p>ŁĄCZNIK GUMOWY ZAWORU POZIOMUJĄCEGO WABC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21-400-110</text:p>
          </table:table-cell>
          <table:table-cell table:style-name="ce11" office:value-type="string" calcext:value-type="string">
            <text:p>2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7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5</text:p>
          </table:table-cell>
          <table:table-cell table:style-name="ce28" office:value-type="string" calcext:value-type="string">
            <text:p>ŁĄCZNIK RURY II CZEŚĆ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60-600-62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6</text:p>
          </table:table-cell>
          <table:table-cell table:style-name="ce26" office:value-type="string" calcext:value-type="string">
            <text:p>ŁĄCZNIK RURY II CZĘŚĆ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60-600-414</text:p>
          </table:table-cell>
          <table:table-cell table:style-name="ce11" office:value-type="string" calcext:value-type="string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44300" calcext:value-type="float">
            <text:p>106910044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7</text:p>
          </table:table-cell>
          <table:table-cell table:style-name="ce26" office:value-type="string" calcext:value-type="string">
            <text:p>ŁĄCZNIK STABILIZAROTA OŚ NIEZALEŻNA PRZEGUB GÓR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2-874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492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198</text:p>
          </table:table-cell>
          <table:table-cell table:style-name="ce24" office:value-type="string" calcext:value-type="string">
            <text:p>ŁĄCZNIK WYDECH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998-10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8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199</text:p>
          </table:table-cell>
          <table:table-cell table:style-name="ce79" office:value-type="string" calcext:value-type="string">
            <text:p>MAGNES NEODYMOWY GWINT 20X5 ZEW X12/N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252-505</text:p>
          </table:table-cell>
          <table:table-cell table:style-name="ce23" office:value-type="string" calcext:value-type="string">
            <text:p>1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30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0</text:p>
          </table:table-cell>
          <table:table-cell table:style-name="ce24" office:value-type="string" calcext:value-type="string">
            <text:p>MASKA PRZEDNIA LE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70</text:p>
          </table:table-cell>
          <table:table-cell table:style-name="ce25" office:value-type="float" office:value="3" calcext:value-type="float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56700" calcext:value-type="float">
            <text:p>106910156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1</text:p>
          </table:table-cell>
          <table:table-cell table:style-name="ce28" office:value-type="string" calcext:value-type="string">
            <text:p>MASKA PRZEDNIA LE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72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7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2</text:p>
          </table:table-cell>
          <table:table-cell table:style-name="ce24" office:value-type="string" calcext:value-type="string">
            <text:p>MASKA REFLEKTORA PRA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65</text:p>
          </table:table-cell>
          <table:table-cell table:style-name="ce25" office:value-type="float" office:value="3" calcext:value-type="float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04100" calcext:value-type="float">
            <text:p>106910004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3</text:p>
          </table:table-cell>
          <table:table-cell table:style-name="ce24" office:value-type="string" calcext:value-type="string">
            <text:p>MASKA REFLEKTORA PRA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71</text:p>
          </table:table-cell>
          <table:table-cell table:style-name="ce25" office:value-type="float" office:value="3" calcext:value-type="float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34200" calcext:value-type="float">
            <text:p>106910134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4</text:p>
          </table:table-cell>
          <table:table-cell table:style-name="ce28" office:value-type="string" calcext:value-type="string">
            <text:p>MASKOWNICA ŚRODKOWA OTWIERA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03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2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5</text:p>
          </table:table-cell>
          <table:table-cell table:style-name="ce31" office:value-type="string" calcext:value-type="string">
            <text:p>MECHANIZM ELEKTRYCZNY OTWIERANIA LUKU DACHOWEG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53-593-06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57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6</text:p>
          </table:table-cell>
          <table:table-cell table:style-name="ce31" office:value-type="string" calcext:value-type="string">
            <text:p>MECHANIZM ELEKTRYCZNY OTWIERANIA LUKU POMOCNICZ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53-593-06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79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7</text:p>
          </table:table-cell>
          <table:table-cell table:style-name="ce15" office:value-type="string" calcext:value-type="string">
            <text:p>MECHANIZM WYCIERACZEK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27-044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600" calcext:value-type="float">
            <text:p>106910214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8</text:p>
          </table:table-cell>
          <table:table-cell table:style-name="ce15" office:value-type="string" calcext:value-type="string">
            <text:p>MECHANIZM WYCIERACZEK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532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500" calcext:value-type="float">
            <text:p>106910214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09</text:p>
          </table:table-cell>
          <table:table-cell table:style-name="ce15" office:value-type="string" calcext:value-type="string">
            <text:p>MECHANIZM WYCIERACZKI SZYBA DZIELONA NU FL (DOGA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66-65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795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210</text:p>
          </table:table-cell>
          <table:table-cell table:style-name="ce26" office:value-type="string" calcext:value-type="string">
            <text:p>MIARKA OLEJU DAF -POŁOŻENIE EURO II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23-15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15900" calcext:value-type="float">
            <text:p>106910115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1</text:p>
          </table:table-cell>
          <table:table-cell table:style-name="ce15" office:value-type="string" calcext:value-type="string">
            <text:p>MIECH OSI NAPĘDOWEJ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92-836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3300" calcext:value-type="float">
            <text:p>106910213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2</text:p>
          </table:table-cell>
          <table:table-cell table:style-name="ce28" office:value-type="string" calcext:value-type="string">
            <text:p>MIECH Z PODSTAWĄ GÓRNĄ P/L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01-101-080</text:p>
          </table:table-cell>
          <table:table-cell table:style-name="ce11" office:value-type="string" calcext:value-type="string">
            <text:p>25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2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3</text:p>
          </table:table-cell>
          <table:table-cell table:style-name="ce79" office:value-type="string" calcext:value-type="string">
            <text:p>MIECH ZAWIESZENIA KOMPLETNY DO OSI PRZEDNIEJ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92-842</text:p>
          </table:table-cell>
          <table:table-cell table:style-name="ce11" office:value-type="string" calcext:value-type="string">
            <text:p>9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0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4</text:p>
          </table:table-cell>
          <table:table-cell table:style-name="ce15" office:value-type="string" calcext:value-type="string">
            <text:p>MIECH ZAWIESZENIA OSI NAPĘDOWEJ KPL.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12-362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3200" calcext:value-type="float">
            <text:p>106910213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5</text:p>
          </table:table-cell>
          <table:table-cell table:style-name="ce15" office:value-type="string" calcext:value-type="string">
            <text:p>MIECH ZAWIESZENIA OSI PRZÓD KPL.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12-36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3100" calcext:value-type="float">
            <text:p>106910213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6</text:p>
          </table:table-cell>
          <table:table-cell table:style-name="ce24" office:value-type="string" calcext:value-type="string">
            <text:p>MISECZKA USTALAJĄCA ZAMKA KLAPY PODŁOGOWEJ MAŁ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302-900-0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30100" calcext:value-type="float">
            <text:p>106910130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7</text:p>
          </table:table-cell>
          <table:table-cell table:style-name="ce79" office:value-type="string" calcext:value-type="string">
            <text:p>MISKA Z GRZAŁKĄ DO SEPARATORA 6120R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12-142-46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20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8</text:p>
          </table:table-cell>
          <table:table-cell table:style-name="ce28" office:value-type="string" calcext:value-type="string">
            <text:p>MŁOTEK BEZPIECZEŃSTWA DUŻ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511-831-000</text:p>
          </table:table-cell>
          <table:table-cell table:style-name="ce11" office:value-type="string" calcext:value-type="string">
            <text:p>200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9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19</text:p>
          </table:table-cell>
          <table:table-cell table:style-name="ce28" office:value-type="string" calcext:value-type="string">
            <text:p>MOCOWANIE KOŁPAKA PRZÓD (I,III OŚ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45-93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KPL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10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0</text:p>
          </table:table-cell>
          <table:table-cell table:style-name="ce28" office:value-type="string" calcext:value-type="string">
            <text:p>MOCOWANIE KOŁPAKA TYŁ ( II OŚ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47-754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KPL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11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1</text:p>
          </table:table-cell>
          <table:table-cell table:style-name="ce26" office:value-type="string" calcext:value-type="string">
            <text:p>MOCOWANIE MISKI OLEJOWEJ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81</text:p>
          </table:table-cell>
          <table:table-cell table:style-name="ce11" office:value-type="string" calcext:value-type="string">
            <text:p>160</text:p>
          </table:table-cell>
          <table:table-cell table:style-name="ce17" office:value-type="string" calcext:value-type="string">
            <text:p>1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20900" calcext:value-type="float">
            <text:p>106910120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2</text:p>
          </table:table-cell>
          <table:table-cell table:style-name="ce15" office:value-type="string" calcext:value-type="string">
            <text:p>MODULATOR EBS 3 OSI NAPĘDOWEJ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6-01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300" calcext:value-type="float">
            <text:p>106910217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3</text:p>
          </table:table-cell>
          <table:table-cell table:style-name="ce15" office:value-type="string" calcext:value-type="string">
            <text:p>MODULATOR EBS 3 OSI PRZÓD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6-016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200" calcext:value-type="float">
            <text:p>106910217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4</text:p>
          </table:table-cell>
          <table:table-cell table:style-name="ce15" office:value-type="string" calcext:value-type="string">
            <text:p>MODULATOR OSI II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732-020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600" calcext:value-type="float">
            <text:p>106910217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5</text:p>
          </table:table-cell>
          <table:table-cell table:style-name="ce15" office:value-type="string" calcext:value-type="string">
            <text:p>MODULATOR OSI NAPĘDOWEJ EBS II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732-03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93000" calcext:value-type="float">
            <text:p>106910093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6</text:p>
          </table:table-cell>
          <table:table-cell table:style-name="ce15" office:value-type="string" calcext:value-type="string">
            <text:p>MODUŁ LED NAD DRZWIAMI (BIAŁY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4-98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81000</text:p>
          </table:table-cell>
          <table:table-cell table:style-name="ce21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227</text:p>
          </table:table-cell>
          <table:table-cell table:style-name="ce79" office:value-type="string" calcext:value-type="string">
            <text:p>MODUŁ ODPOWIETRZENIA SKRZYNI KORBOWEJ N. TYP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48-207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96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8</text:p>
          </table:table-cell>
          <table:table-cell table:style-name="ce15" office:value-type="string" calcext:value-type="string">
            <text:p>NAGRZEWNICA KPL.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98-964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29900" calcext:value-type="float">
            <text:p>106910029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29</text:p>
          </table:table-cell>
          <table:table-cell table:style-name="ce79" office:value-type="string" calcext:value-type="string">
            <text:p>NAKRĘTKA KLATKOWA M8 (DO TYLNEJ KLAPY SILNIKA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90-050-280</text:p>
          </table:table-cell>
          <table:table-cell table:style-name="ce11" office:value-type="string" calcext:value-type="string">
            <text:p>100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74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0</text:p>
          </table:table-cell>
          <table:table-cell table:style-name="ce26" office:value-type="string" calcext:value-type="string">
            <text:p>NAKRĘTKA KOŁA 22X1,5 Z RUCHOMYM KOŁNIERZ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290-070-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32900" calcext:value-type="float">
            <text:p>106910032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1</text:p>
          </table:table-cell>
          <table:table-cell table:style-name="ce28" office:value-type="string" calcext:value-type="string">
            <text:p>NAKRĘTKA MOST AV132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502-146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3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2</text:p>
          </table:table-cell>
          <table:table-cell table:style-name="ce26" office:value-type="string" calcext:value-type="string">
            <text:p>NAKRĘTKA ZACISKO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85-057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6400" calcext:value-type="float">
            <text:p>1069102064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33</text:p>
          </table:table-cell>
          <table:table-cell table:style-name="ce15" office:value-type="string" calcext:value-type="string">
            <text:p>NAPINACZ 10PK NAPĘDU SPRĘŻARKI KLIMATYZACJI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213-303</text:p>
          </table:table-cell>
          <table:table-cell table:style-name="ce11" office:value-type="string" calcext:value-type="string">
            <text:p>2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5600" calcext:value-type="float">
            <text:p>106910185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4</text:p>
          </table:table-cell>
          <table:table-cell table:style-name="ce15" office:value-type="string" calcext:value-type="string">
            <text:p>NAPINACZ I, II ALTERNATORA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825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3700" calcext:value-type="float">
            <text:p>106910213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5</text:p>
          </table:table-cell>
          <table:table-cell table:style-name="ce15" office:value-type="string" calcext:value-type="string">
            <text:p>NAPINACZ III ALTERNATORA U12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8-81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0300" calcext:value-type="float">
            <text:p>106910180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6</text:p>
          </table:table-cell>
          <table:table-cell table:style-name="ce26" office:value-type="string" calcext:value-type="string">
            <text:p>NAPINACZ PASKA KLINOWEGO (SILNIK DAF PE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69-86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43300" calcext:value-type="float">
            <text:p>106910043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7</text:p>
          </table:table-cell>
          <table:table-cell table:style-name="ce79" office:value-type="string" calcext:value-type="string">
            <text:p>NAPINACZ PASKA KLINOWEGO (SILNIK DAF PR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1-305-617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241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38</text:p>
          </table:table-cell>
          <table:table-cell table:style-name="ce15" office:value-type="string" calcext:value-type="string">
            <text:p>NASTAWNIK VGT TURBOSPRĘŻARKI U12 2015,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96-533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800" calcext:value-type="float">
            <text:p>106910218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39</text:p>
          </table:table-cell>
          <table:table-cell table:style-name="ce15" office:value-type="string" calcext:value-type="string">
            <text:p>OBUDOWA LUSTRA LEWEGO Z JEDNYM WKŁADEM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5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87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0</text:p>
          </table:table-cell>
          <table:table-cell table:style-name="ce15" office:value-type="string" calcext:value-type="string">
            <text:p>OBUDOWA LUSTRA PRAWEGO Z DWOMA WKŁADAMI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61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52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1</text:p>
          </table:table-cell>
          <table:table-cell table:style-name="ce28" office:value-type="string" calcext:value-type="string">
            <text:p>OBUDOWA LUSTRA ZEWNĘTRZNEG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770-21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4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2</text:p>
          </table:table-cell>
          <table:table-cell table:style-name="ce28" office:value-type="string" calcext:value-type="string">
            <text:p>OBUDOWA MĘSKA GNIAZDA M8P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1-580-000</text:p>
          </table:table-cell>
          <table:table-cell table:style-name="ce11" office:value-type="string" calcext:value-type="string">
            <text:p>30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6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3</text:p>
          </table:table-cell>
          <table:table-cell table:style-name="ce28" office:value-type="string" calcext:value-type="string">
            <text:p>OBUDOWA STYKÓW (DAMSKA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1-134-00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4</text:p>
          </table:table-cell>
          <table:table-cell table:style-name="ce28" office:value-type="string" calcext:value-type="string">
            <text:p>ODBÓJ ZAMKA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60-300-872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7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5</text:p>
          </table:table-cell>
          <table:table-cell table:style-name="ce15" office:value-type="string" calcext:value-type="string">
            <text:p>ODOLEJACZ HALDEX KPL.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32-434-00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50300" calcext:value-type="float">
            <text:p>106910050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46</text:p>
          </table:table-cell>
          <table:table-cell table:style-name="ce15" office:value-type="string" calcext:value-type="string">
            <text:p>ODOLEJACZ HALDEX KPL.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14"/>0132-434-001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0503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7</text:p>
          </table:table-cell>
          <table:table-cell table:style-name="ce28" office:value-type="string" calcext:value-type="string">
            <text:p>ODRZUTNIK OLEJU PIASTY (OSŁONA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06-000-008</text:p>
          </table:table-cell>
          <table:table-cell table:style-name="ce11" office:value-type="string" calcext:value-type="string">
            <text:p>3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75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8</text:p>
          </table:table-cell>
          <table:table-cell table:style-name="ce26" office:value-type="string" calcext:value-type="string">
            <text:p>OPORNIK DMUCHAWY TEDD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65-552-00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58700" calcext:value-type="float">
            <text:p>106910058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49</text:p>
          </table:table-cell>
          <table:table-cell table:style-name="ce26" office:value-type="string" calcext:value-type="string">
            <text:p>ORING CHŁODNICY OLEJU D-33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302-988-000</text:p>
          </table:table-cell>
          <table:table-cell table:style-name="ce11" office:value-type="string" calcext:value-type="string">
            <text:p>10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05500" calcext:value-type="float">
            <text:p>1069102055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250</text:p>
          </table:table-cell>
          <table:table-cell table:style-name="ce26" office:value-type="string" calcext:value-type="string">
            <text:p>ORING POMPY WODY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104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07700" calcext:value-type="float">
            <text:p>106910107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1</text:p>
          </table:table-cell>
          <table:table-cell table:style-name="ce28" office:value-type="string" calcext:value-type="string">
            <text:p>ORING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04-27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5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2</text:p>
          </table:table-cell>
          <table:table-cell table:style-name="ce28" office:value-type="string" calcext:value-type="string">
            <text:p>ORING USZCZELNIAJĄCY RURĘ TURBOSPRĘŻARK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32-72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20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3</text:p>
          </table:table-cell>
          <table:table-cell table:style-name="ce79" office:value-type="string" calcext:value-type="string">
            <text:p>OSŁONA ALUMINIOWA CZUJNIKA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5-041-129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52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4</text:p>
          </table:table-cell>
          <table:table-cell table:style-name="ce79" office:value-type="string" calcext:value-type="string">
            <text:p>OSŁONA PRZYCISKU DRZWI CZERWO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26-002-20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2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5</text:p>
          </table:table-cell>
          <table:table-cell table:style-name="ce26" office:value-type="string" calcext:value-type="string">
            <text:p>PANEL NADKOL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4-006-30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51100" calcext:value-type="float">
            <text:p>10691005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6</text:p>
          </table:table-cell>
          <table:table-cell table:style-name="ce28" office:value-type="string" calcext:value-type="string">
            <text:p>PANEL NADKOLA U II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441-600-31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1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7</text:p>
          </table:table-cell>
          <table:table-cell table:style-name="ce26" office:value-type="string" calcext:value-type="string">
            <text:p>PANEL PODSZYBIA, SZYBA DZIELON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92-578-51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32200" calcext:value-type="float">
            <text:p>106910032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8</text:p>
          </table:table-cell>
          <table:table-cell table:style-name="ce28" office:value-type="string" calcext:value-type="string">
            <text:p>PANEL ŚCIANY TYLNEJ PRAWY U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10-090-02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27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59</text:p>
          </table:table-cell>
          <table:table-cell table:style-name="ce28" office:value-type="string" calcext:value-type="string">
            <text:p>PANEL ŚCIANY TYŁ PRAWY U12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10-090-027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60</text:p>
          </table:table-cell>
          <table:table-cell table:style-name="ce28" office:value-type="string" calcext:value-type="string">
            <text:p>PANEL ŚCIANY TYŁ U12 LE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10-090-026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42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61</text:p>
          </table:table-cell>
          <table:table-cell table:style-name="ce79" office:value-type="string" calcext:value-type="string">
            <text:p>PAS BEZPIECZEŃSTWA ZWIJANY DWUPUNKT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501-140-131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4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62</text:p>
          </table:table-cell>
          <table:table-cell table:style-name="ce79" office:value-type="string" calcext:value-type="string">
            <text:p>PEDAŁ GAZU 30 ST. CAN J1939V2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19-015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486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263</text:p>
          </table:table-cell>
          <table:table-cell table:style-name="ce26" office:value-type="string" calcext:value-type="string">
            <text:p>PEDAŁ HAMULC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02-03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75200" calcext:value-type="float">
            <text:p>106910075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64</text:p>
          </table:table-cell>
          <table:table-cell table:style-name="ce24" office:value-type="string" calcext:value-type="string">
            <text:p>PIASTA KOŁA OSI NAPĘDOWEJ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000-116-987</text:p>
          </table:table-cell>
          <table:table-cell table:style-name="ce25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2808" calcext:value-type="float">
            <text:p>1069101628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65</text:p>
          </table:table-cell>
          <table:table-cell table:style-name="ce26" office:value-type="string" calcext:value-type="string">
            <text:p>PIERŚCIEŃ KOŁA ZAMACHOWEG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1-904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02400" calcext:value-type="float">
            <text:p>106910002400</text:p>
          </table:table-cell>
          <table:table-cell table:style-name="ce27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266</text:p>
          </table:table-cell>
          <table:table-cell table:style-name="ce15" office:value-type="string" calcext:value-type="string">
            <text:p>PIERŚCIEŃ USZCZELNIAJĄCY 132X160X10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3-329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212600" calcext:value-type="float">
            <text:p>106910212600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267</text:p>
          </table:table-cell>
          <table:table-cell table:style-name="ce79" office:value-type="string" calcext:value-type="string">
            <text:p>PIERŚCIEŃ USZCZELNIAJĄCY 90X125X12/19. Tylko oryginalny będący na pierwszym wyposażeniu podzespołu, produkt Firmy Z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19-589</text:p>
          </table:table-cell>
          <table:table-cell table:style-name="ce11" office:value-type="string" calcext:value-type="string">
            <text:p>18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300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268</text:p>
          </table:table-cell>
          <table:table-cell table:style-name="ce15" office:value-type="string" calcext:value-type="string">
            <text:p>PIERŚCIEŃ USZCZELNIAJĄCY ABS 132X172X12X12/14,5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90-686</text:p>
          </table:table-cell>
          <table:table-cell table:style-name="ce11" office:value-type="string" calcext:value-type="string">
            <text:p>8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2500" calcext:value-type="float">
            <text:p>106910212500</text:p>
          </table:table-cell>
          <table:table-cell table:style-name="ce27" table:number-columns-repeated="51"/>
          <table:table-cell table:number-columns-repeated="962"/>
        </table:table-row>
        <table:table-row table:style-name="ro11">
          <table:table-cell table:style-name="ce8" office:value-type="string" calcext:value-type="string">
            <text:p>269</text:p>
          </table:table-cell>
          <table:table-cell table:style-name="ce31" office:value-type="string" calcext:value-type="string">
            <text:p>PIERŚCIEŃ USZCZELNIAJĄCY O PRZEKROJU OKRĄGŁYM. <text:span text:style-name="T1">TYLKO ORYGINALNY BĘDĄCY NA PIERWSZYM WYPOSAŻENIU PODZESPOŁU PRODUKT FIRMY ZF.</text:span>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03-844</text:p>
          </table:table-cell>
          <table:table-cell table:style-name="ce32" office:value-type="string" calcext:value-type="string">
            <text:p>4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004600" calcext:value-type="float">
            <text:p>10691000460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270</text:p>
          </table:table-cell>
          <table:table-cell table:style-name="ce31" office:value-type="string" calcext:value-type="string">
            <text:p>PIERŚCIEŃ USZCZELNIAJĄCY OŚ. <text:span text:style-name="T1">TYLKO ORYGINALNY BĘDĄCY NA PIERWSZYM WYPOSAŻENIU PODZESPOŁU PRODUKT FIRMY ZF.</text:span>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11-40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203900" calcext:value-type="float">
            <text:p>106910203900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271</text:p>
          </table:table-cell>
          <table:table-cell table:style-name="ce24" office:value-type="string" calcext:value-type="string">
            <text:p>PIERŚCIEŃ USZCZELNIAJĄCY PIASTY AV132 130X170X17 . <text:span text:style-name="T1">TYLKO ORYGINALNY BĘDĄCY NA PIERWSZYM WYPOSAŻENIU PODZESPOŁU PRODUKT FIRMY ZF.</text:span>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310-285</text:p>
          </table:table-cell>
          <table:table-cell table:style-name="ce25" office:value-type="string" calcext:value-type="string">
            <text:p>15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4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2</text:p>
          </table:table-cell>
          <table:table-cell table:style-name="ce28" office:value-type="string" calcext:value-type="string">
            <text:p>PIÓRO WYCIERACZKI 800MM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22-416</text:p>
          </table:table-cell>
          <table:table-cell table:style-name="ce11" office:value-type="string" calcext:value-type="string">
            <text:p>17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5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3</text:p>
          </table:table-cell>
          <table:table-cell table:style-name="ce15" office:value-type="string" calcext:value-type="string">
            <text:p>PIÓRO WYCIERACZKI 900 MM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24-000</text:p>
          </table:table-cell>
          <table:table-cell table:style-name="ce11" office:value-type="string" calcext:value-type="string">
            <text:p>10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74900" calcext:value-type="float">
            <text:p>106910174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4</text:p>
          </table:table-cell>
          <table:table-cell table:style-name="ce24" office:value-type="string" calcext:value-type="string">
            <text:p>PŁYTA DIBOND 1115 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317-000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7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5</text:p>
          </table:table-cell>
          <table:table-cell table:style-name="ce24" office:value-type="string" calcext:value-type="string">
            <text:p>PŁYTA DIBOND 1135 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313-000</text:p>
          </table:table-cell>
          <table:table-cell table:style-name="ce11" office:value-type="string" calcext:value-type="string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03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6</text:p>
          </table:table-cell>
          <table:table-cell table:style-name="ce24" office:value-type="string" calcext:value-type="string">
            <text:p>PŁYTA DIBOND 1460 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303-000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6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7</text:p>
          </table:table-cell>
          <table:table-cell table:style-name="ce24" office:value-type="string" calcext:value-type="string">
            <text:p>PŁYTA DIBOND 1465 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302-000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9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8</text:p>
          </table:table-cell>
          <table:table-cell table:style-name="ce79" office:value-type="string" calcext:value-type="string">
            <text:p>PŁYTA DIBOND 1500 MM X 485 MM X3 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300-010</text:p>
          </table:table-cell>
          <table:table-cell table:style-name="ce11" office:value-type="string" calcext:value-type="string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2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79</text:p>
          </table:table-cell>
          <table:table-cell table:style-name="ce26" office:value-type="string" calcext:value-type="string">
            <text:p>PŁYTA DIBOND 480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316-00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18700" calcext:value-type="float">
            <text:p>106910118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0</text:p>
          </table:table-cell>
          <table:table-cell table:style-name="ce28" office:value-type="string" calcext:value-type="string">
            <text:p>PŁYTA DIBOND PRAWA 515X440/48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329-01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4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1</text:p>
          </table:table-cell>
          <table:table-cell table:style-name="ce15" office:value-type="string" calcext:value-type="string">
            <text:p>PŁYTA MOCOWANIA LUSTRA LEWEGO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1-65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2300" calcext:value-type="float">
            <text:p>106910212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2</text:p>
          </table:table-cell>
          <table:table-cell table:style-name="ce15" office:value-type="string" calcext:value-type="string">
            <text:p>PŁYTA MOCOWANIA LUSTRA PRAWEGO Z KABLEM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79-49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62900" calcext:value-type="float">
            <text:p>106910162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3</text:p>
          </table:table-cell>
          <table:table-cell table:style-name="ce15" office:value-type="string" calcext:value-type="string">
            <text:p>PŁYTA MOCOWANIA LUSTR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3-124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600" calcext:value-type="float">
            <text:p>1069102116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284</text:p>
          </table:table-cell>
          <table:table-cell table:style-name="ce28" office:value-type="string" calcext:value-type="string">
            <text:p>PŁYTKA UNI Z KABL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30-05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5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5</text:p>
          </table:table-cell>
          <table:table-cell table:style-name="ce79" office:value-type="string" calcext:value-type="string">
            <text:p>PODKŁADKA AMORTYZATORA -METALO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80-102-040</text:p>
          </table:table-cell>
          <table:table-cell table:style-name="ce11" office:value-type="string" calcext:value-type="string">
            <text:p>45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4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6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029-00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63000" calcext:value-type="float">
            <text:p>106910163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7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05-919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100" calcext:value-type="float">
            <text:p>106910163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88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05-92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200" calcext:value-type="float">
            <text:p>1069101632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289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50-921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300" calcext:value-type="float">
            <text:p>106910163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0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05-922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400" calcext:value-type="float">
            <text:p>1069101634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291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05-923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500" calcext:value-type="float">
            <text:p>106910163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2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0-352-08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600" calcext:value-type="float">
            <text:p>106910163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3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05-925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700" calcext:value-type="float">
            <text:p>106910163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4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05-926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800" calcext:value-type="float">
            <text:p>106910163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5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05-927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3900" calcext:value-type="float">
            <text:p>106910163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6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032-00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4000" calcext:value-type="float">
            <text:p>106910164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7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11-639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4100" calcext:value-type="float">
            <text:p>106910164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8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11-64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4200" calcext:value-type="float">
            <text:p>106910164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99</text:p>
          </table:table-cell>
          <table:table-cell table:style-name="ce31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111-641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4300" calcext:value-type="float">
            <text:p>106910164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0</text:p>
          </table:table-cell>
          <table:table-cell table:style-name="ce26" office:value-type="string" calcext:value-type="string">
            <text:p>PODKŁADKA DYST.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0-352-093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64400" calcext:value-type="float">
            <text:p>106910164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1</text:p>
          </table:table-cell>
          <table:table-cell table:style-name="ce79" office:value-type="string" calcext:value-type="string">
            <text:p>PODKŁADKA DYSTANSOWA SWORZNIA ZWROTNI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0-352-094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64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2</text:p>
          </table:table-cell>
          <table:table-cell table:style-name="ce79" office:value-type="string" calcext:value-type="string">
            <text:p>PODPORA WAŁU MAŁA U15 ZD062701829 MK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670-001-000</text:p>
          </table:table-cell>
          <table:table-cell table:style-name="ce11" office:value-type="string" calcext:value-type="string">
            <text:p>25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8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3</text:p>
          </table:table-cell>
          <table:table-cell table:style-name="ce28" office:value-type="string" calcext:value-type="string">
            <text:p>PODSTAWA DOLNA MIECHA PRZÓ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01-101-062</text:p>
          </table:table-cell>
          <table:table-cell table:style-name="ce8" office:value-type="string" calcext:value-type="string">
            <text:p>3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6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4</text:p>
          </table:table-cell>
          <table:table-cell table:style-name="ce28" office:value-type="string" calcext:value-type="string">
            <text:p>PODUSZKA METALOWO-GUMOWA 30/22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32-361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61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05</text:p>
          </table:table-cell>
          <table:table-cell table:style-name="ce28" office:value-type="string" calcext:value-type="string">
            <text:p>PODUSZKA METALOWO-GUMOWA 50/3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301-250-300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62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06</text:p>
          </table:table-cell>
          <table:table-cell table:style-name="ce26" office:value-type="string" calcext:value-type="string">
            <text:p>PODUSZKA ZAWIESZENIA WENTYLATORA (81.96210-0471/0120.432.361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32-12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61000" calcext:value-type="float">
            <text:p>106910061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7</text:p>
          </table:table-cell>
          <table:table-cell table:style-name="ce31" office:value-type="string" calcext:value-type="string">
            <text:p>POKRYWA OSŁANIAJĄCA Z PODCIĘCIEM KWADRATO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92-529-006</text:p>
          </table:table-cell>
          <table:table-cell table:style-name="ce11" office:value-type="string" calcext:value-type="string">
            <text:p>600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4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8</text:p>
          </table:table-cell>
          <table:table-cell table:style-name="ce24" office:value-type="string" calcext:value-type="string">
            <text:p>POKRYWA WKŁADU FILTRA OLEJU O-RING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31-506-035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40200" calcext:value-type="float">
            <text:p>10691014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09</text:p>
          </table:table-cell>
          <table:table-cell table:style-name="ce24" office:value-type="string" calcext:value-type="string">
            <text:p>POŁĄCZENIE OBROTOWE NAPĘDU WYCIERACZKI LEW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55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76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10</text:p>
          </table:table-cell>
          <table:table-cell table:style-name="ce24" office:value-type="string" calcext:value-type="string">
            <text:p>POŁĄCZENIE OBROTOWE NAPĘDU WYCIERACZKI PRAW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555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7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11</text:p>
          </table:table-cell>
          <table:table-cell table:style-name="ce15" office:value-type="string" calcext:value-type="string">
            <text:p>POMPA ADBLUE CUMMINS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2-9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9100" calcext:value-type="float">
            <text:p>1069102191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12</text:p>
          </table:table-cell>
          <table:table-cell table:style-name="ce15" office:value-type="string" calcext:value-type="string">
            <text:p>POMPA ADBLUE CUMMINS U12 2015, 2017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000-302-9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91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13</text:p>
          </table:table-cell>
          <table:table-cell table:style-name="ce15" office:value-type="string" calcext:value-type="string">
            <text:p>POMPA ADBLUE CUMMINS U12 2015, 2017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000-302-93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91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14</text:p>
          </table:table-cell>
          <table:table-cell table:style-name="ce15" office:value-type="string" calcext:value-type="string">
            <text:p>POMPA ADBLUE DAF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285-3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9300" calcext:value-type="float">
            <text:p>106910219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15</text:p>
          </table:table-cell>
          <table:table-cell table:style-name="ce15" office:value-type="string" calcext:value-type="string">
            <text:p>POMPA ADBLUE DAF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000-285-3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93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16</text:p>
          </table:table-cell>
          <table:table-cell table:style-name="ce15" office:value-type="string" calcext:value-type="string">
            <text:p>POMPA ADBLUE DAF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000-285-3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93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17</text:p>
          </table:table-cell>
          <table:table-cell table:style-name="ce79" office:value-type="string" calcext:value-type="string">
            <text:p>POMPA C.O.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2-904-170</text:p>
          </table:table-cell>
          <table:table-cell table:style-name="ce23" office:value-type="string" calcext:value-type="string">
            <text:p>1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28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18</text:p>
          </table:table-cell>
          <table:table-cell table:style-name="ce24" office:value-type="string" calcext:value-type="string">
            <text:p>POMPA C.O. (WEBASTO)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2-904-170</text:p>
          </table:table-cell>
          <table:table-cell table:style-name="ce25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02802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19</text:p>
          </table:table-cell>
          <table:table-cell table:style-name="ce24" office:value-type="string" calcext:value-type="string">
            <text:p>POMPA WODY BTM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109-150</text:p>
          </table:table-cell>
          <table:table-cell table:style-name="ce25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2799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20</text:p>
          </table:table-cell>
          <table:table-cell table:style-name="ce24" office:value-type="string" calcext:value-type="string">
            <text:p>POMPA WODY DAF PE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</text:span> 0126-040-046</text:p>
          </table:table-cell>
          <table:table-cell table:style-name="ce25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168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21</text:p>
          </table:table-cell>
          <table:table-cell table:style-name="ce24" office:value-type="string" calcext:value-type="string">
            <text:p>POMPA WODY DAF PR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1553-111-000</text:p>
          </table:table-cell>
          <table:table-cell table:style-name="ce25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252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22</text:p>
          </table:table-cell>
          <table:table-cell table:style-name="ce15" office:value-type="string" calcext:value-type="string">
            <text:p>POMPA WODY DAF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1-2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float" office:value="106910213900" calcext:value-type="float">
            <text:p>106910213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23</text:p>
          </table:table-cell>
          <table:table-cell table:style-name="ce15" office:value-type="string" calcext:value-type="string">
            <text:p>POMPA WODY DAF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1-2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string" calcext:value-type="string">
            <text:p>1069102139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24</text:p>
          </table:table-cell>
          <table:table-cell table:style-name="ce15" office:value-type="string" calcext:value-type="string">
            <text:p>POMPA WODY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64-221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8540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325</text:p>
          </table:table-cell>
          <table:table-cell table:style-name="ce26" office:value-type="string" calcext:value-type="string">
            <text:p>POMPA WSPOMAGANIA (HYDRALICZNA PRZEKŁADNI KIEROWNICZEJ) DAF PE228C EURO 3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31-000-0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62600" calcext:value-type="float">
            <text:p>106910062600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326</text:p>
          </table:table-cell>
          <table:table-cell table:style-name="ce26" office:value-type="string" calcext:value-type="string">
            <text:p>POMPA WSPOMAGANIA (HYDRALICZNA PRZEKŁADNI KIEROWNICZEJ) DAF PE228C EURO 3 – REGENERACJA ZW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6"/>1231-000-00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0626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27</text:p>
          </table:table-cell>
          <table:table-cell table:style-name="ce15" office:value-type="string" calcext:value-type="string">
            <text:p>POPYCHACZ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0-933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0800" calcext:value-type="float">
            <text:p>10691021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28</text:p>
          </table:table-cell>
          <table:table-cell table:style-name="ce26" office:value-type="string" calcext:value-type="string">
            <text:p>POTENCJOMETR PEDAŁU GAZU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8-101-30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58900" calcext:value-type="float">
            <text:p>106910158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29</text:p>
          </table:table-cell>
          <table:table-cell table:style-name="ce28" office:value-type="string" calcext:value-type="string">
            <text:p>PROWADNICA DOLNA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3-837-100</text:p>
          </table:table-cell>
          <table:table-cell table:style-name="ce11" office:value-type="string" calcext:value-type="string">
            <text:p>300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30</text:p>
          </table:table-cell>
          <table:table-cell table:style-name="ce24" office:value-type="string" calcext:value-type="string">
            <text:p>PRZEGUB DRĄŻKA (CUKIEREK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010-010</text:p>
          </table:table-cell>
          <table:table-cell table:style-name="ce25" office:value-type="string" calcext:value-type="string">
            <text:p>15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211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31</text:p>
          </table:table-cell>
          <table:table-cell table:style-name="ce28" office:value-type="string" calcext:value-type="string">
            <text:p>PRZEGUB DRZWI DOL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42-06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206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32</text:p>
          </table:table-cell>
          <table:table-cell table:style-name="ce28" office:value-type="string" calcext:value-type="string">
            <text:p>PRZEGUB DRZWI GÓR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24-075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14800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333</text:p>
          </table:table-cell>
          <table:table-cell table:style-name="ce79" office:value-type="string" calcext:value-type="string">
            <text:p>PRZEGUB DRZWI Z POTENCJOMETREM LEWY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3-547</text:p>
          </table:table-cell>
          <table:table-cell table:style-name="ce11" office:value-type="string" calcext:value-type="string">
            <text:p>45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67200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334</text:p>
          </table:table-cell>
          <table:table-cell table:style-name="ce79" office:value-type="string" calcext:value-type="string">
            <text:p>PRZEGUB DRZWI Z POTENCJOMETREM LEWY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3-554</text:p>
          </table:table-cell>
          <table:table-cell table:style-name="ce23" office:value-type="string" calcext:value-type="string">
            <text:p>2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67000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335</text:p>
          </table:table-cell>
          <table:table-cell table:style-name="ce31" office:value-type="string" calcext:value-type="string">
            <text:p>PRZEGUB DRZWI Z POTENCJOMETREM PRAWY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3-55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6900" calcext:value-type="float">
            <text:p>106910166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36</text:p>
          </table:table-cell>
          <table:table-cell table:style-name="ce31" office:value-type="string" calcext:value-type="string">
            <text:p>PRZEGUB DRZWI Z POTENCJOMETREM. PRAWY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3-545</text:p>
          </table:table-cell>
          <table:table-cell table:style-name="ce32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67100" calcext:value-type="float">
            <text:p>106910167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37</text:p>
          </table:table-cell>
          <table:table-cell table:style-name="ce28" office:value-type="string" calcext:value-type="string">
            <text:p>PRZEGUB KUL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213-808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64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38</text:p>
          </table:table-cell>
          <table:table-cell table:style-name="ce24" office:value-type="string" calcext:value-type="string">
            <text:p>PRZEKAŹNIK MAGNETYCZ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1-908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80500" calcext:value-type="float">
            <text:p>106910180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39</text:p>
          </table:table-cell>
          <table:table-cell table:style-name="ce15" office:value-type="string" calcext:value-type="string">
            <text:p>PRZEKAŹNIK ROZRUSZNIKA – CEWKA MAŁA U12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4-000-054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300" calcext:value-type="float">
            <text:p>106910215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0</text:p>
          </table:table-cell>
          <table:table-cell table:style-name="ce15" office:value-type="string" calcext:value-type="string">
            <text:p>PRZEKAŹNIK ROZRUSZNIKA DAF – CEWKA MAŁA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0-7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710215400" calcext:value-type="float">
            <text:p>106710215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1</text:p>
          </table:table-cell>
          <table:table-cell table:style-name="ce24" office:value-type="string" calcext:value-type="string">
            <text:p>PRZEKAŹNIK WŁĄCZAJĄ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4-000-026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40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2</text:p>
          </table:table-cell>
          <table:table-cell table:style-name="ce26" office:value-type="string" calcext:value-type="string">
            <text:p>PRZEKŁADNIA KORBO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554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000" calcext:value-type="float">
            <text:p>106910214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3</text:p>
          </table:table-cell>
          <table:table-cell table:style-name="ce79" office:value-type="string" calcext:value-type="string">
            <text:p>PRZEŁĄCZNIK HAMULCA PRZYSTANKOWEG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2 545 4707 MB</text:p>
          </table:table-cell>
          <table:table-cell table:style-name="ce23" office:value-type="string" calcext:value-type="string">
            <text:p>3</text:p>
          </table:table-cell>
          <table:table-cell table:style-name="ce8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21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4</text:p>
          </table:table-cell>
          <table:table-cell table:style-name="ce24" office:value-type="string" calcext:value-type="string">
            <text:p>PRZEŁĄCZNIK ODBIJAJĄCY 2-0-1 T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2-950-00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1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5</text:p>
          </table:table-cell>
          <table:table-cell table:style-name="ce79" office:value-type="string" calcext:value-type="string">
            <text:p>PRZEŁĄCZNIK OŚWIETLENIA KABINY KIEROW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6-956-00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9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6</text:p>
          </table:table-cell>
          <table:table-cell table:style-name="ce15" office:value-type="string" calcext:value-type="string">
            <text:p>PRZEŁĄCZNIK ŚWIATEŁ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1-317-21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100" calcext:value-type="float">
            <text:p>106910214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7</text:p>
          </table:table-cell>
          <table:table-cell table:style-name="ce26" office:value-type="string" calcext:value-type="string">
            <text:p>PRZEŁĄCZNIK Z BLOKADĄ(WYŁĄCZNIK AWARYJNY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5-184-0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82900" calcext:value-type="float">
            <text:p>106910082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48</text:p>
          </table:table-cell>
          <table:table-cell table:style-name="ce24" office:value-type="string" calcext:value-type="string">
            <text:p>PRZEŁĄCZNIK ZESPOLONY KOLUMNY KIEROWNIC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6-086-10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9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49</text:p>
          </table:table-cell>
          <table:table-cell table:style-name="ce24" office:value-type="string" calcext:value-type="string">
            <text:p>PRZETWORNICA NAPIĘCIA 24/12V, 10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2-900-115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98800" calcext:value-type="float">
            <text:p>106910198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0</text:p>
          </table:table-cell>
          <table:table-cell table:style-name="ce26" office:value-type="string" calcext:value-type="string">
            <text:p>PRZEWODY WYSKOIEGO CIŚNIENIA (DAF) 1,2,3 CYLINDER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5-115-461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00300" calcext:value-type="float">
            <text:p>106910100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1</text:p>
          </table:table-cell>
          <table:table-cell table:style-name="ce79" office:value-type="string" calcext:value-type="string">
            <text:p>PRZEWÓD CZUJNIKA ZUŻYCIA KLOCKÓW HAM.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9-557-000</text:p>
          </table:table-cell>
          <table:table-cell table:style-name="ce23" office:value-type="string" calcext:value-type="string">
            <text:p>14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6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2</text:p>
          </table:table-cell>
          <table:table-cell table:style-name="ce28" office:value-type="string" calcext:value-type="string">
            <text:p>PRZEWÓD HAMULCOWY L-450 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4-210-450</text:p>
          </table:table-cell>
          <table:table-cell table:style-name="ce11" office:value-type="string" calcext:value-type="string">
            <text:p>22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2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3</text:p>
          </table:table-cell>
          <table:table-cell table:style-name="ce28" office:value-type="string" calcext:value-type="string">
            <text:p>PRZEWÓD HAMULCOWY L-560 (TYŁ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4-210-560</text:p>
          </table:table-cell>
          <table:table-cell table:style-name="ce11" office:value-type="string" calcext:value-type="string">
            <text:p>25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1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4</text:p>
          </table:table-cell>
          <table:table-cell table:style-name="ce15" office:value-type="string" calcext:value-type="string">
            <text:p>PRZEWÓD HAMULCOW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73-530</text:p>
          </table:table-cell>
          <table:table-cell table:style-name="ce11" office:value-type="string" calcext:value-type="string">
            <text:p>7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200" calcext:value-type="float">
            <text:p>106910214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5</text:p>
          </table:table-cell>
          <table:table-cell table:style-name="ce79" office:value-type="string" calcext:value-type="string">
            <text:p>PRZEWÓD HYDRAULICZNY SIŁOWNIKA III OSI 450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4-213-450</text:p>
          </table:table-cell>
          <table:table-cell table:style-name="ce11" office:value-type="string" calcext:value-type="string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7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6</text:p>
          </table:table-cell>
          <table:table-cell table:style-name="ce79" office:value-type="string" calcext:value-type="string">
            <text:p>PRZEWÓD HYDRAULICZNY SIŁOWNIKA III OSI 500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4-213-500</text:p>
          </table:table-cell>
          <table:table-cell table:style-name="ce11" office:value-type="string" calcext:value-type="string">
            <text:p>17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5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7</text:p>
          </table:table-cell>
          <table:table-cell table:style-name="ce15" office:value-type="string" calcext:value-type="string">
            <text:p>PRZEWÓD HYDRAULICZNY WSPOMAGANI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527-18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300" calcext:value-type="float">
            <text:p>106910214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8</text:p>
          </table:table-cell>
          <table:table-cell table:style-name="ce15" office:value-type="string" calcext:value-type="string">
            <text:p>PRZEWÓD HYDRAULICZNY WSPOMAGANI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28-346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400" calcext:value-type="float">
            <text:p>106910214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59</text:p>
          </table:table-cell>
          <table:table-cell table:style-name="ce28" office:value-type="string" calcext:value-type="string">
            <text:p>PRZEWÓD SPRĘŻARKI 400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4-020-000</text:p>
          </table:table-cell>
          <table:table-cell table:style-name="ce11" office:value-type="string" calcext:value-type="string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60</text:p>
          </table:table-cell>
          <table:table-cell table:style-name="ce28" office:value-type="string" calcext:value-type="string">
            <text:p>PRZYCISK EAO DRZWI I, POJEDYNCZE (LED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139-327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814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61</text:p>
          </table:table-cell>
          <table:table-cell table:style-name="ce28" office:value-type="string" calcext:value-type="string">
            <text:p>PRZYCISK EAO OTW. WSZYSTKICH DRZWI (LED) RE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46-075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802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62</text:p>
          </table:table-cell>
          <table:table-cell table:style-name="ce28" office:value-type="string" calcext:value-type="string">
            <text:p>PRZYCISK EAO- DRZWI III POJED. (LED) RE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46-076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796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63</text:p>
          </table:table-cell>
          <table:table-cell table:style-name="ce28" office:value-type="string" calcext:value-type="string">
            <text:p>PRZYCISK EAO POZWOLENIA OTW. DRZWI (LED) ZIELO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46-073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797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64</text:p>
          </table:table-cell>
          <table:table-cell table:style-name="ce79" office:value-type="string" calcext:value-type="string">
            <text:p>PRZYCISK EAO OTW. WSZYSTKICH DRZWI (LD) RE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46-074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807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65</text:p>
          </table:table-cell>
          <table:table-cell table:style-name="ce79" office:value-type="string" calcext:value-type="string">
            <text:p>PRZYCISK - ZEZWOLENIE NA OTWARCIE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3-518-0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55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66</text:p>
          </table:table-cell>
          <table:table-cell table:style-name="ce79" office:value-type="string" calcext:value-type="string">
            <text:p>PRZYCISK "D" STEROWNIKA SKRZYNI BIEGÓW VOITH 56368731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521-301-11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4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67</text:p>
          </table:table-cell>
          <table:table-cell table:style-name="ce79" office:value-type="string" calcext:value-type="string">
            <text:p>PRZYCISK "N" STEROWNIKA SKRZYNI BIEGÓW VOITH 56368731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521-301-11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4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68</text:p>
          </table:table-cell>
          <table:table-cell table:style-name="ce26" office:value-type="string" calcext:value-type="string">
            <text:p>PRZYCISK "R" STEROWANIA SKRZYNI BIEGÓW VOITH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521-301-112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05600" calcext:value-type="float">
            <text:p>106910105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69</text:p>
          </table:table-cell>
          <table:table-cell table:style-name="ce24" office:value-type="string" calcext:value-type="string">
            <text:p>PRZYCISK FAP OTWIERANIE III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3-626-17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62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0</text:p>
          </table:table-cell>
          <table:table-cell table:style-name="ce79" office:value-type="string" calcext:value-type="string">
            <text:p>PRZYCISK OTWIERANIA DRZWI CZERWO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6-280-030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1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1</text:p>
          </table:table-cell>
          <table:table-cell table:style-name="ce79" office:value-type="string" calcext:value-type="string">
            <text:p>PRZYCISK OTWIERANIA DRZWI NIEBIESK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6-280-021</text:p>
          </table:table-cell>
          <table:table-cell table:style-name="ce11" office:value-type="string" calcext:value-type="string">
            <text:p>7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1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2</text:p>
          </table:table-cell>
          <table:table-cell table:style-name="ce79" office:value-type="string" calcext:value-type="string">
            <text:p>PRZYCISK OTWIERANIA I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6-01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58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3</text:p>
          </table:table-cell>
          <table:table-cell table:style-name="ce79" office:value-type="string" calcext:value-type="string">
            <text:p>PRZYCISK SYGNALIZACYJNY NA RURĘ "INWALIDA/DZIECKO"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6-280-018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93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4</text:p>
          </table:table-cell>
          <table:table-cell table:style-name="ce26" office:value-type="string" calcext:value-type="string">
            <text:p>RAMIE LUSTERKA PRAW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00-01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14700" calcext:value-type="float">
            <text:p>106910014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5</text:p>
          </table:table-cell>
          <table:table-cell table:style-name="ce26" office:value-type="string" calcext:value-type="string">
            <text:p>RAMIĘ LUSTERKA LEWE 2006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08-00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092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6</text:p>
          </table:table-cell>
          <table:table-cell table:style-name="ce26" office:value-type="string" calcext:value-type="string">
            <text:p>RAMIĘ LUSTERKA PRAWE2006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09-000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47600" calcext:value-type="float">
            <text:p>106910047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7</text:p>
          </table:table-cell>
          <table:table-cell table:style-name="ce15" office:value-type="string" calcext:value-type="string">
            <text:p>RAMIĘ LUSTRA LEWEGO U12, U18 2015 2011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64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59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78</text:p>
          </table:table-cell>
          <table:table-cell table:style-name="ce28" office:value-type="string" calcext:value-type="string">
            <text:p>RAMIĘ LUSTRA PRAWE 2011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57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994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79</text:p>
          </table:table-cell>
          <table:table-cell table:style-name="ce15" office:value-type="string" calcext:value-type="string">
            <text:p>RAMIĘ LUSTRA PRAWEGO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44-09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95000" calcext:value-type="float">
            <text:p>106910095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0</text:p>
          </table:table-cell>
          <table:table-cell table:style-name="ce28" office:value-type="string" calcext:value-type="string">
            <text:p>RAMIĘ ŁĄCZĄCE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74-338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67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1</text:p>
          </table:table-cell>
          <table:table-cell table:style-name="ce79" office:value-type="string" calcext:value-type="string">
            <text:p>RAMIĘ WYCIERACZKI DŁUGIE PODWÓJ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7-032-210</text:p>
          </table:table-cell>
          <table:table-cell table:style-name="ce23" office:value-type="string" calcext:value-type="string">
            <text:p>1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1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82</text:p>
          </table:table-cell>
          <table:table-cell table:style-name="ce79" office:value-type="string" calcext:value-type="string">
            <text:p>RAMIĘ WYCIERACZKI DŁUGIE PODWÓJNE PRAWE 2006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08-937</text:p>
          </table:table-cell>
          <table:table-cell table:style-name="ce23" office:value-type="string" calcext:value-type="string">
            <text:p>1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19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383</text:p>
          </table:table-cell>
          <table:table-cell table:style-name="ce15" office:value-type="string" calcext:value-type="string">
            <text:p>RAMIĘ WYCIERACZKI LEWE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24-043</text:p>
          </table:table-cell>
          <table:table-cell table:style-name="ce11" office:value-type="string" calcext:value-type="string">
            <text:p>3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800" calcext:value-type="float">
            <text:p>106910214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4</text:p>
          </table:table-cell>
          <table:table-cell table:style-name="ce79" office:value-type="string" calcext:value-type="string">
            <text:p>RAMIĘ WYCIERACZKI PODWÓJNE KRÓTKIELEWE 2006 <text:s/>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09-182</text:p>
          </table:table-cell>
          <table:table-cell table:style-name="ce23" office:value-type="string" calcext:value-type="string">
            <text:p>1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54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5</text:p>
          </table:table-cell>
          <table:table-cell table:style-name="ce15" office:value-type="string" calcext:value-type="string">
            <text:p>RAMIĘ WYCIERACZKI PRAWE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24-049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74800" calcext:value-type="float">
            <text:p>1069101748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86</text:p>
          </table:table-cell>
          <table:table-cell table:style-name="ce24" office:value-type="string" calcext:value-type="string">
            <text:p>REFLEKTOR ŚWIATEŁ DROGOWYCH URBIN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606-500</text:p>
          </table:table-cell>
          <table:table-cell table:style-name="ce25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26800" calcext:value-type="float">
            <text:p>106910026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7</text:p>
          </table:table-cell>
          <table:table-cell table:style-name="ce79" office:value-type="string" calcext:value-type="string">
            <text:p>REFLEKTOR ŚWIATEŁ MIJANIA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5"/>1503-834-007</text:p>
          </table:table-cell>
          <table:table-cell table:style-name="ce23" office:value-type="string" calcext:value-type="string">
            <text:p>8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68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8</text:p>
          </table:table-cell>
          <table:table-cell table:style-name="ce26" office:value-type="string" calcext:value-type="string">
            <text:p>REFLEKTOR ŚWIATEŁ MIJANIA URBIN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834-00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26700" calcext:value-type="float">
            <text:p>106910026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89</text:p>
          </table:table-cell>
          <table:table-cell table:style-name="ce24" office:value-type="string" calcext:value-type="string">
            <text:p>REGULATOR (NAPIĘCIA) ALTERNATOR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3-141-081</text:p>
          </table:table-cell>
          <table:table-cell table:style-name="ce25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0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0</text:p>
          </table:table-cell>
          <table:table-cell table:style-name="ce15" office:value-type="string" calcext:value-type="string">
            <text:p>REZYSTOR SILNIKA DMUCHAW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70-092-0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8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1</text:p>
          </table:table-cell>
          <table:table-cell table:style-name="ce28" office:value-type="string" calcext:value-type="string">
            <text:p>ROLKA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250-324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8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2</text:p>
          </table:table-cell>
          <table:table-cell table:style-name="ce15" office:value-type="string" calcext:value-type="string">
            <text:p>ROLKA PROWADZĄCA 10PK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213-304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3300" calcext:value-type="float">
            <text:p>106910203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3</text:p>
          </table:table-cell>
          <table:table-cell table:style-name="ce31" office:value-type="string" calcext:value-type="string">
            <text:p>ROZDZIELACZ OSI WLECZON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 text:c="7"/>0720-385-01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126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4</text:p>
          </table:table-cell>
          <table:table-cell table:style-name="ce31" office:value-type="string" calcext:value-type="string">
            <text:p>ROZDZIELACZ OSI WLECZONEJ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6"/>0720-385-010</text:p>
          </table:table-cell>
          <table:table-cell table:style-name="ce32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float" office:value="106910126608" calcext:value-type="float">
            <text:p>1069101266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95</text:p>
          </table:table-cell>
          <table:table-cell table:style-name="ce79" office:value-type="string" calcext:value-type="string">
            <text:p>ROZRUSZNIK 4KW/24V SOLARIS (SILNIK DAF)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124-000-110</text:p>
          </table:table-cell>
          <table:table-cell table:style-name="ce23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715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6</text:p>
          </table:table-cell>
          <table:table-cell table:style-name="ce15" office:value-type="string" calcext:value-type="string">
            <text:p>ROZRUSZNIK CUMMINS U12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90-12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000" calcext:value-type="float">
            <text:p>106910215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7</text:p>
          </table:table-cell>
          <table:table-cell table:style-name="ce15" office:value-type="string" calcext:value-type="string">
            <text:p>ROZRUSZNIK CUMMINS U12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120-390-129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125002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8</text:p>
          </table:table-cell>
          <table:table-cell table:style-name="ce15" office:value-type="string" calcext:value-type="string">
            <text:p>ROZRUSZNIK CUMMINS U12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120-390-129</text:p>
          </table:table-cell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1250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99</text:p>
          </table:table-cell>
          <table:table-cell table:style-name="ce15" office:value-type="string" calcext:value-type="string">
            <text:p>ROZRUSZNIK CUMMINS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90-129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100" calcext:value-type="float">
            <text:p>106910215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0</text:p>
          </table:table-cell>
          <table:table-cell table:style-name="ce15" office:value-type="string" calcext:value-type="string">
            <text:p>ROZRUSZNIK CUMMINS U12 2017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90-129</text:p>
          </table:table-cell>
          <table:table-cell table:style-name="ce11" office:value-type="string" calcext:value-type="string">
            <text:p>7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102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1</text:p>
          </table:table-cell>
          <table:table-cell table:style-name="ce15" office:value-type="string" calcext:value-type="string">
            <text:p>ROZRUSZNIK CUMMINS U12 2017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90-129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1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2</text:p>
          </table:table-cell>
          <table:table-cell table:style-name="ce15" office:value-type="string" calcext:value-type="string">
            <text:p>ROZRUSZNIK DAF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975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200" calcext:value-type="float">
            <text:p>106910215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3</text:p>
          </table:table-cell>
          <table:table-cell table:style-name="ce15" office:value-type="string" calcext:value-type="string">
            <text:p>ROZRUSZNIK DAF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120-302-975</text:p>
          </table:table-cell>
          <table:table-cell table:style-name="ce11" office:value-type="string" calcext:value-type="string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202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4</text:p>
          </table:table-cell>
          <table:table-cell table:style-name="ce15" office:value-type="string" calcext:value-type="string">
            <text:p>ROZRUSZNIK DAF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120-302-975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2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5</text:p>
          </table:table-cell>
          <table:table-cell table:style-name="ce15" office:value-type="string" calcext:value-type="string">
            <text:p>RURA PŁOMIENIO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2-443-25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431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06</text:p>
          </table:table-cell>
          <table:table-cell table:style-name="ce28" office:value-type="string" calcext:value-type="string">
            <text:p>RURA TURBOSPRĘŻARK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32-725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6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7</text:p>
          </table:table-cell>
          <table:table-cell table:style-name="ce15" office:value-type="string" calcext:value-type="string">
            <text:p>SILNICZEK KROKOWY FRONTBOXU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3408-003-283</text:p>
          </table:table-cell>
          <table:table-cell table:style-name="ce11" office:value-type="string" calcext:value-type="string">
            <text:p>2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0500" calcext:value-type="float">
            <text:p>106910200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8</text:p>
          </table:table-cell>
          <table:table-cell table:style-name="ce79" office:value-type="string" calcext:value-type="string">
            <text:p>SILNIK ELEKTRYCZNY 24V OGRZEWANI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218-150-100</text:p>
          </table:table-cell>
          <table:table-cell table:style-name="ce11" office:value-type="string" calcext:value-type="string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0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09</text:p>
          </table:table-cell>
          <table:table-cell table:style-name="ce24" office:value-type="string" calcext:value-type="string">
            <text:p>SILNIK ELEKTRYCZNY 24VDC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44-526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87500" calcext:value-type="float">
            <text:p>106910187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10</text:p>
          </table:table-cell>
          <table:table-cell table:style-name="ce24" office:value-type="string" calcext:value-type="string">
            <text:p>SILNIK KROK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449-19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01800" calcext:value-type="float">
            <text:p>106910001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11</text:p>
          </table:table-cell>
          <table:table-cell table:style-name="ce24" office:value-type="string" calcext:value-type="string">
            <text:p>SILNIK KROKOWY BOSCH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4-151-02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79800</text:p>
          </table:table-cell>
          <table:table-cell table:style-name="ce21" table:number-columns-repeated="51"/>
          <table:table-cell table:number-columns-repeated="962"/>
        </table:table-row>
        <table:table-row table:style-name="ro6">
          <table:table-cell table:style-name="ce8" office:value-type="string" calcext:value-type="string">
            <text:p>412</text:p>
          </table:table-cell>
          <table:table-cell table:style-name="ce15" office:value-type="string" calcext:value-type="string">
            <text:p>SILNIK KROKOWY KLAPKI DACHOWEJ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81-897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78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13</text:p>
          </table:table-cell>
          <table:table-cell table:style-name="ce15" office:value-type="string" calcext:value-type="string">
            <text:p>SILNIK SZYBERDACHU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5-500-04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300" calcext:value-type="float">
            <text:p>106910218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14</text:p>
          </table:table-cell>
          <table:table-cell table:style-name="ce28" office:value-type="string" calcext:value-type="string">
            <text:p>SILNIK WYCIERACZEK 24V 80NM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46-326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30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15</text:p>
          </table:table-cell>
          <table:table-cell table:style-name="ce15" office:value-type="string" calcext:value-type="string">
            <text:p>SILNIK WYCIERACZEK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149-66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4700" calcext:value-type="float">
            <text:p>1069102147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16</text:p>
          </table:table-cell>
          <table:table-cell table:style-name="ce15" office:value-type="string" calcext:value-type="string">
            <text:p>SIŁOWNIK HAMULCA OŚ ŚRODKOWA PRAWY, LEWY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14-000-007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800" calcext:value-type="float">
            <text:p>10691021580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417</text:p>
          </table:table-cell>
          <table:table-cell table:style-name="ce15" office:value-type="string" calcext:value-type="string">
            <text:p>SIŁOWNIK HAMULCA OŚ ŚRODKOWA PRAWY, LEWY U18 2015 – REGENERACJA BEZ ZWROT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1114-000-007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802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418</text:p>
          </table:table-cell>
          <table:table-cell table:style-name="ce15" office:value-type="string" calcext:value-type="string">
            <text:p>SIŁOWNIK HAMULCA OŚ ŚRODKOWA PRAWY, LEWY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1114-000-007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8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19</text:p>
          </table:table-cell>
          <table:table-cell table:style-name="ce31" office:value-type="string" calcext:value-type="string">
            <text:p>SIŁOWNIK HAMULCA PRZÓD LE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 text:c="3"/>0870-314-623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088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20</text:p>
          </table:table-cell>
          <table:table-cell table:style-name="ce31" office:value-type="string" calcext:value-type="string">
            <text:p>SIŁOWNIK HAMULCA PRZÓD LEWY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3"/>0870-314-623</text:p>
          </table:table-cell>
          <table:table-cell table:style-name="ce32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886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21</text:p>
          </table:table-cell>
          <table:table-cell table:style-name="ce15" office:value-type="string" calcext:value-type="string">
            <text:p>SIŁOWNIK HAMULCA PRZÓD LEW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20-0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5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22</text:p>
          </table:table-cell>
          <table:table-cell table:style-name="ce15" office:value-type="string" calcext:value-type="string">
            <text:p>SIŁOWNIK HAMULCA PRZÓD LEWY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5300-020-03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5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23</text:p>
          </table:table-cell>
          <table:table-cell table:style-name="ce79" office:value-type="string" calcext:value-type="string">
            <text:p>SIŁOWNIK HAMULCA PRZÓD PRA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 text:c="3"/>0870-314-62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124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24</text:p>
          </table:table-cell>
          <table:table-cell table:style-name="ce79" office:value-type="string" calcext:value-type="string">
            <text:p>SIŁOWNIK HAMULCA PRZÓD PRAWY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870-314-622</text:p>
          </table:table-cell>
          <table:table-cell table:style-name="ce23" office:value-type="string" calcext:value-type="string">
            <text:p>15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243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25</text:p>
          </table:table-cell>
          <table:table-cell table:style-name="ce15" office:value-type="string" calcext:value-type="string">
            <text:p>SIŁOWNIK HAMULCA PRZÓD PRAW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20-03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600" calcext:value-type="float">
            <text:p>1069102156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26</text:p>
          </table:table-cell>
          <table:table-cell table:style-name="ce15" office:value-type="string" calcext:value-type="string">
            <text:p>SIŁOWNIK HAMULCA PRZÓD PRAWY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5300-020-035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6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27</text:p>
          </table:table-cell>
          <table:table-cell table:style-name="ce79" office:value-type="string" calcext:value-type="string">
            <text:p>SIŁOWNIK HAMULCA TYŁ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14-000-004</text:p>
          </table:table-cell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022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28</text:p>
          </table:table-cell>
          <table:table-cell table:style-name="ce79" office:value-type="string" calcext:value-type="string">
            <text:p>SIŁOWNIK HAMULCA TYŁ 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1114-000-004</text:p>
          </table:table-cell>
          <table:table-cell table:style-name="ce23" office:value-type="string" calcext:value-type="string">
            <text:p>18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27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29</text:p>
          </table:table-cell>
          <table:table-cell table:style-name="ce15" office:value-type="string" calcext:value-type="string">
            <text:p>SIŁOWNIK HAMULCA TYŁ PRAWY, LEW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14-000-005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700" calcext:value-type="float">
            <text:p>1069102157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30</text:p>
          </table:table-cell>
          <table:table-cell table:style-name="ce15" office:value-type="string" calcext:value-type="string">
            <text:p>SIŁOWNIK HAMULCA TYŁ PRAWY, LEWY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1114-000-005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57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31</text:p>
          </table:table-cell>
          <table:table-cell table:style-name="ce79" office:value-type="string" calcext:value-type="string">
            <text:p>SIŁOWNIK OSI WLECZONEJ <text:s/>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0720-385-040</text:p>
          </table:table-cell>
          <table:table-cell table:style-name="ce23" office:value-type="string" calcext:value-type="string">
            <text:p>4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943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32</text:p>
          </table:table-cell>
          <table:table-cell table:style-name="ce24" office:value-type="string" calcext:value-type="string">
            <text:p>SIŁOWNIK PNEUMATYCZNY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9-558-02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15300" calcext:value-type="float">
            <text:p>106910015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33</text:p>
          </table:table-cell>
          <table:table-cell table:style-name="ce24" office:value-type="string" calcext:value-type="string">
            <text:p>SIŁOWNIK PNEUMATYCZNY DRZWI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 text:c="2"/>1509-558-02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string" calcext:value-type="string">
            <text:p>1069100153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34</text:p>
          </table:table-cell>
          <table:table-cell table:style-name="ce15" office:value-type="string" calcext:value-type="string">
            <text:p>SIŁOWNIK PNEUMATYCZNY DRZWI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4-414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2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35</text:p>
          </table:table-cell>
          <table:table-cell table:style-name="ce15" office:value-type="string" calcext:value-type="string">
            <text:p>SIŁOWNIK PNEUMATYCZNY DRZWI 2017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<text:span text:style-name="T1">Katalog części nowej </text:span>5300-014-414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36</text:p>
          </table:table-cell>
          <table:table-cell table:style-name="ce26" office:value-type="string" calcext:value-type="string">
            <text:p>SPRĘŻARKA POWIETRZA DAF - REGENERACJA OBC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0-969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71708" calcext:value-type="float">
            <text:p>1069101717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37</text:p>
          </table:table-cell>
          <table:table-cell table:style-name="ce28" office:value-type="string" calcext:value-type="string">
            <text:p>SPRĘŻYNA GAZOWA 700 N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12-104-000</text:p>
          </table:table-cell>
          <table:table-cell table:style-name="ce8" office:value-type="string" calcext:value-type="string">
            <text:p>22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09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438</text:p>
          </table:table-cell>
          <table:table-cell table:style-name="ce15" office:value-type="string" calcext:value-type="string">
            <text:p>SPRĘŻYNA GAZOWA GÓRNEJ KLAPY 140N L=480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12-090-05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58300" calcext:value-type="float">
            <text:p>106910158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39</text:p>
          </table:table-cell>
          <table:table-cell table:style-name="ce15" office:value-type="string" calcext:value-type="string">
            <text:p>SPRĘŻYNA GAZOWA GÓRNEJ KLAPY 140N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24-935</text:p>
          </table:table-cell>
          <table:table-cell table:style-name="ce11" office:value-type="string" calcext:value-type="string">
            <text:p>3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6100" calcext:value-type="float">
            <text:p>106910216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0</text:p>
          </table:table-cell>
          <table:table-cell table:style-name="ce15" office:value-type="string" calcext:value-type="string">
            <text:p>SPRĘŻYNA GAZOWA KLAPY TYŁ 1100N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12-013-006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6000" calcext:value-type="float">
            <text:p>106910216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1</text:p>
          </table:table-cell>
          <table:table-cell table:style-name="ce15" office:value-type="string" calcext:value-type="string">
            <text:p>SPRĘŻYNA GAZOWA KLAPY TYŁ 500N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69-087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5900" calcext:value-type="float">
            <text:p>106910215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2</text:p>
          </table:table-cell>
          <table:table-cell table:style-name="ce28" office:value-type="string" calcext:value-type="string">
            <text:p>SPRĘŻYNA KLAPY WLEWU PALI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370-005-000</text:p>
          </table:table-cell>
          <table:table-cell table:style-name="ce11" office:value-type="string" calcext:value-type="string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7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3</text:p>
          </table:table-cell>
          <table:table-cell table:style-name="ce24" office:value-type="string" calcext:value-type="string">
            <text:p>SPRZĘGŁO ELEKTROMAGNET. 10PK FI 173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71-817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91000" calcext:value-type="float">
            <text:p>106910191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4</text:p>
          </table:table-cell>
          <table:table-cell table:style-name="ce24" office:value-type="string" calcext:value-type="string">
            <text:p>SPRZĘGŁO HYDROKINETYCZ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81-75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07800" calcext:value-type="float">
            <text:p>106910207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5</text:p>
          </table:table-cell>
          <table:table-cell table:style-name="ce24" office:value-type="string" calcext:value-type="string">
            <text:p>SPRZĘGŁO HYDROKINETYCZNE-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<text:s/>0004-081-750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078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6</text:p>
          </table:table-cell>
          <table:table-cell table:style-name="ce15" office:value-type="string" calcext:value-type="string">
            <text:p>STACYJKA TRYBU PRACY – LATO/ZIMA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5-43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600" calcext:value-type="float">
            <text:p>106910218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7</text:p>
          </table:table-cell>
          <table:table-cell table:style-name="ce15" office:value-type="string" calcext:value-type="string">
            <text:p>STACYJKA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1-000-449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4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8</text:p>
          </table:table-cell>
          <table:table-cell table:style-name="ce26" office:value-type="string" calcext:value-type="string">
            <text:p>STEROWNIK OGRZEWANIA 24V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21-301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6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49</text:p>
          </table:table-cell>
          <table:table-cell table:style-name="ce26" office:value-type="string" calcext:value-type="string">
            <text:p>STEROWNIK OGRZEWANIA 24V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21-301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69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0</text:p>
          </table:table-cell>
          <table:table-cell table:style-name="ce28" office:value-type="string" calcext:value-type="string">
            <text:p>SWORZEŃ DRZWI 25X6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475-000</text:p>
          </table:table-cell>
          <table:table-cell table:style-name="ce11" office:value-type="float" office:value="380" calcext:value-type="float">
            <text:p>38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2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1</text:p>
          </table:table-cell>
          <table:table-cell table:style-name="ce15" office:value-type="string" calcext:value-type="string">
            <text:p>SWORZEŃ DRZWI ZE STALI NIERDZEWN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14-153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9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2</text:p>
          </table:table-cell>
          <table:table-cell table:style-name="ce28" office:value-type="string" calcext:value-type="string">
            <text:p>SZPILKA KOŁA RL85 (PRZÓD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1-358-030</text:p>
          </table:table-cell>
          <table:table-cell table:style-name="ce8" office:value-type="string" calcext:value-type="string">
            <text:p>900</text:p>
          </table:table-cell>
          <table:table-cell table:style-name="ce8" office:value-type="string" calcext:value-type="string">
            <text:p>2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5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3</text:p>
          </table:table-cell>
          <table:table-cell table:style-name="ce79" office:value-type="string" calcext:value-type="string">
            <text:p>SZPILKA PIASTY AV132 MOST PORTAL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21-383-000</text:p>
          </table:table-cell>
          <table:table-cell table:style-name="ce11" office:value-type="string" calcext:value-type="string">
            <text:p>300</text:p>
          </table:table-cell>
          <table:table-cell table:style-name="ce17" office:value-type="string" calcext:value-type="string">
            <text:p>2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9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4</text:p>
          </table:table-cell>
          <table:table-cell table:style-name="ce15" office:value-type="string" calcext:value-type="string">
            <text:p>SZYBA 1 DRZWI – I POŁOWA U12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42-056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6500" calcext:value-type="float">
            <text:p>106910216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5</text:p>
          </table:table-cell>
          <table:table-cell table:style-name="ce15" office:value-type="string" calcext:value-type="string">
            <text:p>SZYBA 1 DRZWI – II POŁOWA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74-3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15300" calcext:value-type="float">
            <text:p>106910115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6</text:p>
          </table:table-cell>
          <table:table-cell table:style-name="ce15" office:value-type="string" calcext:value-type="string">
            <text:p>SZYBA 1 DRZWI OGRZEWANA - I POŁOW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07-288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2600" calcext:value-type="float">
            <text:p>106910202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7</text:p>
          </table:table-cell>
          <table:table-cell table:style-name="ce15" office:value-type="string" calcext:value-type="string">
            <text:p>SZYBA 1 DRZWI- II POŁOW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07-02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3800" calcext:value-type="float">
            <text:p>106910183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8</text:p>
          </table:table-cell>
          <table:table-cell table:style-name="ce26" office:value-type="string" calcext:value-type="string">
            <text:p>SZYBA DRZWI II I III PRA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200-0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42300" calcext:value-type="float">
            <text:p>106910042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59</text:p>
          </table:table-cell>
          <table:table-cell table:style-name="ce15" office:value-type="string" calcext:value-type="string">
            <text:p>SZYBA DRZWI II, II – II POŁOWA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74-3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44700" calcext:value-type="float">
            <text:p>106910144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60</text:p>
          </table:table-cell>
          <table:table-cell table:style-name="ce15" office:value-type="string" calcext:value-type="string">
            <text:p>SZYBA DRZWI II, III – I POŁOW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07-02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3100" calcext:value-type="float">
            <text:p>106910183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61</text:p>
          </table:table-cell>
          <table:table-cell table:style-name="ce15" office:value-type="string" calcext:value-type="string">
            <text:p>SZYBA DRZWI II, III – I POŁOWA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74-3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16100" calcext:value-type="float">
            <text:p>106910116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62</text:p>
          </table:table-cell>
          <table:table-cell table:style-name="ce15" office:value-type="string" calcext:value-type="string">
            <text:p>SZYBA DRZWI II, III – II POŁOW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07-025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82400" calcext:value-type="float">
            <text:p>106910182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63</text:p>
          </table:table-cell>
          <table:table-cell table:style-name="ce28" office:value-type="string" calcext:value-type="string">
            <text:p>SZYBA DRZWI LE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03-067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2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64</text:p>
          </table:table-cell>
          <table:table-cell table:style-name="ce15" office:value-type="string" calcext:value-type="string">
            <text:p>SZYBA KLAPY TYLNEJ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44-9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61600" calcext:value-type="float">
            <text:p>1069101616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65</text:p>
          </table:table-cell>
          <table:table-cell table:style-name="ce79" office:value-type="string" calcext:value-type="string">
            <text:p>SZYBA LEWA PRZEDNIA BEZBARWNA NIEOGRZEWANA III GENERACJI 2006 <text:s/>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1-041-014</text:p>
          </table:table-cell>
          <table:table-cell table:style-name="ce11" office:value-type="string" calcext:value-type="string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1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66</text:p>
          </table:table-cell>
          <table:table-cell table:style-name="ce79" office:value-type="string" calcext:value-type="string">
            <text:p>SZYBA PRAWA PRZEDNIA BEZBARWNA III GENERACJA M2006 <text:s/>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1-041-016</text:p>
          </table:table-cell>
          <table:table-cell table:style-name="ce11" office:value-type="string" calcext:value-type="string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532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67</text:p>
          </table:table-cell>
          <table:table-cell table:style-name="ce15" office:value-type="string" calcext:value-type="string">
            <text:p>SZYBA PRZÓD LEW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23-73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62300" calcext:value-type="float">
            <text:p>106910162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468</text:p>
          </table:table-cell>
          <table:table-cell table:style-name="ce15" office:value-type="string" calcext:value-type="string">
            <text:p>SZYBA PRZÓD PRAW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23-73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float" office:value="106910165800" calcext:value-type="float">
            <text:p>106910165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69</text:p>
          </table:table-cell>
          <table:table-cell table:style-name="ce24" office:value-type="string" calcext:value-type="string">
            <text:p>SZYBA ŚCIANY DZIAŁOWEJ 1620X44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63-24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05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0</text:p>
          </table:table-cell>
          <table:table-cell table:style-name="ce26" office:value-type="string" calcext:value-type="string">
            <text:p>SZYBA TYL+KIER L=360 H=210 WYPL.CUMM-S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32-23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76200" calcext:value-type="float">
            <text:p>106910176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1</text:p>
          </table:table-cell>
          <table:table-cell table:style-name="ce28" office:value-type="string" calcext:value-type="string">
            <text:p>SZYBA TYLNA OKNO + TABLICY KIERUNKOWSKAZÓW 2006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9-040-999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49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2</text:p>
          </table:table-cell>
          <table:table-cell table:style-name="ce28" office:value-type="string" calcext:value-type="string">
            <text:p>SZYBA TYŁ U12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0-002-373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0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3</text:p>
          </table:table-cell>
          <table:table-cell table:style-name="ce28" office:value-type="string" calcext:value-type="string">
            <text:p>SZYBA TYŁ U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9-040-117</text:p>
          </table:table-cell>
          <table:table-cell table:style-name="ce11" office:value-type="string" calcext:value-type="string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1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4</text:p>
          </table:table-cell>
          <table:table-cell table:style-name="ce28" office:value-type="string" calcext:value-type="string">
            <text:p>SZYBA TYŁ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0-001-952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50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5</text:p>
          </table:table-cell>
          <table:table-cell table:style-name="ce79" office:value-type="string" calcext:value-type="string">
            <text:p>ŚRUBA DIN7991 M8X60 A4-80 IBUS STOŻEK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690-001-180</text:p>
          </table:table-cell>
          <table:table-cell table:style-name="ce23" office:value-type="string" calcext:value-type="string">
            <text:p>25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97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6</text:p>
          </table:table-cell>
          <table:table-cell table:style-name="ce26" office:value-type="string" calcext:value-type="string">
            <text:p>ŚRUBA GŁOWICY M-12 SILNIK P228C + MASA USZCZELNIAJĄC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0-571</text:p>
          </table:table-cell>
          <table:table-cell table:style-name="ce11" office:value-type="string" calcext:value-type="string">
            <text:p>3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58500" calcext:value-type="float">
            <text:p>10691015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7</text:p>
          </table:table-cell>
          <table:table-cell table:style-name="ce26" office:value-type="string" calcext:value-type="string">
            <text:p>ŚRUBA GŁOWICY M-16 SILNIK P228C + MASA USZCZELNIAJĄC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90-685-183</text:p>
          </table:table-cell>
          <table:table-cell table:style-name="ce11" office:value-type="string" calcext:value-type="string">
            <text:p>12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58400" calcext:value-type="float">
            <text:p>106910158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8</text:p>
          </table:table-cell>
          <table:table-cell table:style-name="ce28" office:value-type="string" calcext:value-type="string">
            <text:p>ŚRUBA IMBUSOWA M16X1,5X5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14-000-741</text:p>
          </table:table-cell>
          <table:table-cell table:style-name="ce11" office:value-type="string" calcext:value-type="string">
            <text:p>180</text:p>
          </table:table-cell>
          <table:table-cell table:style-name="ce17" office:value-type="string" calcext:value-type="string">
            <text:p>2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6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79</text:p>
          </table:table-cell>
          <table:table-cell table:style-name="ce79" office:value-type="string" calcext:value-type="string">
            <text:p>ŚRUBA IMBUSOWA M20X1.5X65 <text:s/>10,9 DIN912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14-000-829</text:p>
          </table:table-cell>
          <table:table-cell table:style-name="ce11" office:value-type="string" calcext:value-type="string">
            <text:p>18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0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0</text:p>
          </table:table-cell>
          <table:table-cell table:style-name="ce28" office:value-type="string" calcext:value-type="string">
            <text:p>ŚRUBA M12X1X43 Z NAKRĘTKĄ WAŁ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670-012-000</text:p>
          </table:table-cell>
          <table:table-cell table:style-name="ce11" office:value-type="string" calcext:value-type="string">
            <text:p>900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3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1</text:p>
          </table:table-cell>
          <table:table-cell table:style-name="ce15" office:value-type="string" calcext:value-type="string">
            <text:p>ŚWIATŁO JAZDY DZIENNEJ LEWE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52-9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20400" calcext:value-type="float">
            <text:p>106910220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2</text:p>
          </table:table-cell>
          <table:table-cell table:style-name="ce15" office:value-type="string" calcext:value-type="string">
            <text:p>ŚWIATŁO JAZDY DZIENNEJ PRAWE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152-9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20500" calcext:value-type="float">
            <text:p>106910220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3</text:p>
          </table:table-cell>
          <table:table-cell table:style-name="ce28" office:value-type="string" calcext:value-type="string">
            <text:p>ŚWIATŁO ODBLASKOWE CZERWO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016-111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2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4</text:p>
          </table:table-cell>
          <table:table-cell table:style-name="ce28" office:value-type="string" calcext:value-type="string">
            <text:p>ŚWIATŁO POZYCYJNE BIAŁE LE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570-417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1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5</text:p>
          </table:table-cell>
          <table:table-cell table:style-name="ce79" office:value-type="string" calcext:value-type="string">
            <text:p>TABLICZKA AWARYJNEGO OTWIERANIA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7-836-031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3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23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6</text:p>
          </table:table-cell>
          <table:table-cell table:style-name="ce28" office:value-type="string" calcext:value-type="string">
            <text:p>TARCZA HAMULCOWA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07-000-036</text:p>
          </table:table-cell>
          <table:table-cell table:style-name="ce11" office:value-type="string" calcext:value-type="string">
            <text:p>380</text:p>
          </table:table-cell>
          <table:table-cell table:style-name="ce17" office:value-type="string" calcext:value-type="string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6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7</text:p>
          </table:table-cell>
          <table:table-cell table:style-name="ce79" office:value-type="string" calcext:value-type="string">
            <text:p>TARCZKA IMPULSOWA ABS OSI PRZEDNI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20-352-219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1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8</text:p>
          </table:table-cell>
          <table:table-cell table:style-name="ce24" office:value-type="string" calcext:value-type="string">
            <text:p>TERMOSTAT DAF 2006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4-101-062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31500" calcext:value-type="float">
            <text:p>106910131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89</text:p>
          </table:table-cell>
          <table:table-cell table:style-name="ce24" office:value-type="string" calcext:value-type="string">
            <text:p>TERMOSTAT DAF GS200 2009, 2011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5-115-71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9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0</text:p>
          </table:table-cell>
          <table:table-cell table:style-name="ce15" office:value-type="string" calcext:value-type="string">
            <text:p>TERMOSTAT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4-101-06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6700" calcext:value-type="float">
            <text:p>106910216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1</text:p>
          </table:table-cell>
          <table:table-cell table:style-name="ce15" office:value-type="string" calcext:value-type="string">
            <text:p>TERMOSTAT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12-606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6600" calcext:value-type="float">
            <text:p>106910216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2</text:p>
          </table:table-cell>
          <table:table-cell table:style-name="ce26" office:value-type="string" calcext:value-type="string">
            <text:p>TŁUMIK METALOWO-GUMOWY ZAWIESZENIA OBROTNICY U-18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930-921-997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00700" calcext:value-type="float">
            <text:p>106910200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3</text:p>
          </table:table-cell>
          <table:table-cell table:style-name="ce24" office:value-type="string" calcext:value-type="string">
            <text:p>TŁUMNIK SZMERÓW MAŁ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22-350-000</text:p>
          </table:table-cell>
          <table:table-cell table:style-name="ce11" office:value-type="string" calcext:value-type="string">
            <text:p>38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07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4</text:p>
          </table:table-cell>
          <table:table-cell table:style-name="ce28" office:value-type="string" calcext:value-type="string">
            <text:p>TULEJA CENTRUJĄCA KOŁA 22X25X18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324-902-000</text:p>
          </table:table-cell>
          <table:table-cell table:style-name="ce11" office:value-type="string" calcext:value-type="string">
            <text:p>300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6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5</text:p>
          </table:table-cell>
          <table:table-cell table:style-name="ce28" office:value-type="string" calcext:value-type="string">
            <text:p>TULEJA CENTRUJĄCA KOŁA 22X25X6.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324-901-000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2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6</text:p>
          </table:table-cell>
          <table:table-cell table:style-name="ce24" office:value-type="string" calcext:value-type="string">
            <text:p>TULEJA GWINTOWANA DRĄŻKA POPRZECZNEGO OSI WLECZON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70-211-165</text:p>
          </table:table-cell>
          <table:table-cell table:style-name="ce11" office:value-type="float" office:value="5" calcext:value-type="float">
            <text:p>5</text:p>
          </table:table-cell>
          <table:table-cell table:style-name="ce34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65000" calcext:value-type="float">
            <text:p>106910165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497</text:p>
          </table:table-cell>
          <table:table-cell table:style-name="ce26" office:value-type="string" calcext:value-type="string">
            <text:p>TULEJA KOŁA POŚREDNIEG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90-685-21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77000" calcext:value-type="float">
            <text:p>10691017700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498</text:p>
          </table:table-cell>
          <table:table-cell table:style-name="ce15" office:value-type="string" calcext:value-type="string">
            <text:p>TULEJA METALOWO-GUMOWA PRZEDNIEGO DRĄŻKA REAKCYJNEGO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67-97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0300" calcext:value-type="float">
            <text:p>106910210300</text:p>
          </table:table-cell>
          <table:table-cell table:style-name="ce27" table:number-columns-repeated="51"/>
          <table:table-cell table:number-columns-repeated="962"/>
        </table:table-row>
        <table:table-row table:style-name="ro9">
          <table:table-cell table:style-name="ce8" office:value-type="string" calcext:value-type="string">
            <text:p>499</text:p>
          </table:table-cell>
          <table:table-cell table:style-name="ce15" office:value-type="string" calcext:value-type="string">
            <text:p>TULEJA METALOWO-GUMOWA TYLNEGO DRĄŻKA REAKCYJNEGO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67-917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0200" calcext:value-type="float">
            <text:p>10691021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0</text:p>
          </table:table-cell>
          <table:table-cell table:style-name="ce28" office:value-type="string" calcext:value-type="string">
            <text:p>TULEJKA CZUJNIKA AB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905-310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39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1</text:p>
          </table:table-cell>
          <table:table-cell table:style-name="ce24" office:value-type="string" calcext:value-type="string">
            <text:p>UCHWYT DOLNY ŚCIANKI SZYB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6-041-03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35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2</text:p>
          </table:table-cell>
          <table:table-cell table:style-name="ce79" office:value-type="string" calcext:value-type="string">
            <text:p>UCHWYT MOCOWANIA <text:s/>LUSTRA KRAWĘŻNIKOWEG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43-490</text:p>
          </table:table-cell>
          <table:table-cell table:style-name="ce23" office:value-type="string" calcext:value-type="string">
            <text:p>2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4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3</text:p>
          </table:table-cell>
          <table:table-cell table:style-name="ce26" office:value-type="string" calcext:value-type="string">
            <text:p>UCHWYT OKNA PRZESUWNEG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205-041-12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15500" calcext:value-type="float">
            <text:p>106910115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4</text:p>
          </table:table-cell>
          <table:table-cell table:style-name="ce24" office:value-type="string" calcext:value-type="string">
            <text:p>UCHWYT PODŁOG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60-600-674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005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5</text:p>
          </table:table-cell>
          <table:table-cell table:style-name="ce28" office:value-type="string" calcext:value-type="string">
            <text:p>UCHWYT ŚCIANKI DZIAŁOW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6-041-02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048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06</text:p>
          </table:table-cell>
          <table:table-cell table:style-name="ce28" office:value-type="string" calcext:value-type="string">
            <text:p>UCHWYT WEJŚCIOWY MAŁY CZAR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511-101-000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17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7</text:p>
          </table:table-cell>
          <table:table-cell table:style-name="ce26" office:value-type="string" calcext:value-type="string">
            <text:p>USZCZELKA DOZOWNIKA AD-BLUE-CUMMIN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299-001-479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99800" calcext:value-type="float">
            <text:p>106910199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8</text:p>
          </table:table-cell>
          <table:table-cell table:style-name="ce26" office:value-type="string" calcext:value-type="string">
            <text:p>USZCZELKA GUMOWA WTRYSK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70-427-000</text:p>
          </table:table-cell>
          <table:table-cell table:style-name="ce11" office:value-type="string" calcext:value-type="string">
            <text:p>270</text:p>
          </table:table-cell>
          <table:table-cell table:style-name="ce17" office:value-type="string" calcext:value-type="string">
            <text:p>1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131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09</text:p>
          </table:table-cell>
          <table:table-cell table:style-name="ce26" office:value-type="string" calcext:value-type="string">
            <text:p>USZCZELKA GÓRNEJ POKRYWY SKRZYNI BIEGOW VOITH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73-52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24400" calcext:value-type="float">
            <text:p>106910124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0</text:p>
          </table:table-cell>
          <table:table-cell table:style-name="ce24" office:value-type="string" calcext:value-type="string">
            <text:p>USZCZELKA GÓRNEJ POKRYWY SKRZYNI BIEGÓW VOITH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520-131-166</text:p>
          </table:table-cell>
          <table:table-cell table:style-name="ce25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24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1</text:p>
          </table:table-cell>
          <table:table-cell table:style-name="ce79" office:value-type="string" calcext:value-type="string">
            <text:p>USZCZELKA KOLEKTORA WYDECHOWEGO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307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89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2</text:p>
          </table:table-cell>
          <table:table-cell table:style-name="ce26" office:value-type="string" calcext:value-type="string">
            <text:p>USZCZELKA MISKI OLEJOWEJ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3-318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83600" calcext:value-type="float">
            <text:p>106910183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3</text:p>
          </table:table-cell>
          <table:table-cell table:style-name="ce15" office:value-type="string" calcext:value-type="string">
            <text:p>USZCZELKA MISKI OLEJOWEJ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709</text:p>
          </table:table-cell>
          <table:table-cell table:style-name="ce11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6900" calcext:value-type="float">
            <text:p>106910216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4</text:p>
          </table:table-cell>
          <table:table-cell table:style-name="ce28" office:value-type="string" calcext:value-type="string">
            <text:p>USZCZELKA MISKI SKRZYNI BIEGÓW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520-762-02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79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5</text:p>
          </table:table-cell>
          <table:table-cell table:style-name="ce15" office:value-type="string" calcext:value-type="string">
            <text:p>USZCZELKA MISY OLEJOWEJ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17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12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6</text:p>
          </table:table-cell>
          <table:table-cell table:style-name="ce28" office:value-type="string" calcext:value-type="string">
            <text:p>USZCZELKA MISY OLEJOWEJ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493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081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17</text:p>
          </table:table-cell>
          <table:table-cell table:style-name="ce28" office:value-type="string" calcext:value-type="string">
            <text:p>USZCZELKA MISY SKRZYNI BIEGÓW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520-764-042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02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18</text:p>
          </table:table-cell>
          <table:table-cell table:style-name="ce15" office:value-type="string" calcext:value-type="string">
            <text:p>USZCZELKA ODPOWIETRZNIKA SKRZYNI KORBOWEJ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99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61400" calcext:value-type="float">
            <text:p>1069101614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19</text:p>
          </table:table-cell>
          <table:table-cell table:style-name="ce28" office:value-type="string" calcext:value-type="string">
            <text:p>USZCZELKA OWALNA ( KLIMATYZACJI 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4-160-689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1897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20</text:p>
          </table:table-cell>
          <table:table-cell table:style-name="ce26" office:value-type="string" calcext:value-type="string">
            <text:p>USZCZELKA PATENTOWA 90X105X11 POKRYWY ROZRZĄDU PRZÓD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256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40800" calcext:value-type="float">
            <text:p>10691014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1</text:p>
          </table:table-cell>
          <table:table-cell table:style-name="ce31" office:value-type="string" calcext:value-type="string">
            <text:p>USZCZELKA POD CHŁODNICĘ OLEJU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1-438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25" office:value-type="string" calcext:value-type="string">
            <text:p>106910108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22</text:p>
          </table:table-cell>
          <table:table-cell table:style-name="ce15" office:value-type="string" calcext:value-type="string">
            <text:p>USZCZELKA POD OBUDOWĘ ZAWORÓW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928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000" calcext:value-type="float">
            <text:p>106910217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3</text:p>
          </table:table-cell>
          <table:table-cell table:style-name="ce26" office:value-type="string" calcext:value-type="string">
            <text:p>USZCZELKA POD ODMĘ DUŻ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24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00200" calcext:value-type="float">
            <text:p>106910200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4</text:p>
          </table:table-cell>
          <table:table-cell table:style-name="ce26" office:value-type="string" calcext:value-type="string">
            <text:p>USZCZELKA POD ODMĘ MAŁ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25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00300" calcext:value-type="float">
            <text:p>106910200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5</text:p>
          </table:table-cell>
          <table:table-cell table:style-name="ce79" office:value-type="string" calcext:value-type="string">
            <text:p>USZCZELKA POD POKRYWĄ ZAWORÓW DAF EURO V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19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49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6</text:p>
          </table:table-cell>
          <table:table-cell table:style-name="ce28" office:value-type="string" calcext:value-type="string">
            <text:p>USZCZELKA PODSTAWY FILTRA OLEJ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5-115-550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72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7</text:p>
          </table:table-cell>
          <table:table-cell table:style-name="ce26" office:value-type="string" calcext:value-type="string">
            <text:p>USZCZELKA POKRYWY DOLNEJ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90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07100" calcext:value-type="float">
            <text:p>106910107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8</text:p>
          </table:table-cell>
          <table:table-cell table:style-name="ce26" office:value-type="string" calcext:value-type="string">
            <text:p>USZCZELKA POKRYWY POPYCHACZ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98-137-000</text:p>
          </table:table-cell>
          <table:table-cell table:style-name="ce11" office:value-type="string" calcext:value-type="string">
            <text:p>16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44800" calcext:value-type="float">
            <text:p>106910144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29</text:p>
          </table:table-cell>
          <table:table-cell table:style-name="ce15" office:value-type="string" calcext:value-type="string">
            <text:p>USZCZELKA POKRYWY ZAWOROWEJ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54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43500" calcext:value-type="float">
            <text:p>106910143500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530</text:p>
          </table:table-cell>
          <table:table-cell table:style-name="ce15" office:value-type="string" calcext:value-type="string">
            <text:p>USZCZELKA POKRYWY ZAWOROWEJ Z WIĄZKĄ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2-984</text:p>
          </table:table-cell>
          <table:table-cell table:style-name="ce11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100" calcext:value-type="float">
            <text:p>106910217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31</text:p>
          </table:table-cell>
          <table:table-cell table:style-name="ce28" office:value-type="string" calcext:value-type="string">
            <text:p>USZCZELKA POKRYWY ZAWORÓW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21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06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32</text:p>
          </table:table-cell>
          <table:table-cell table:style-name="ce28" office:value-type="string" calcext:value-type="string">
            <text:p>USZCZELKA POMPY WOD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425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13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33</text:p>
          </table:table-cell>
          <table:table-cell table:style-name="ce28" office:value-type="string" calcext:value-type="string">
            <text:p>USZCZELKA POMPY WODY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401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47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34</text:p>
          </table:table-cell>
          <table:table-cell table:style-name="ce26" office:value-type="string" calcext:value-type="string">
            <text:p>USZCZELKA PRZEDNIEJ POKRYWY ROZRZĄD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5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07600" calcext:value-type="float">
            <text:p>106910107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35</text:p>
          </table:table-cell>
          <table:table-cell table:style-name="ce28" office:value-type="string" calcext:value-type="string">
            <text:p>USZCZELKA SKRZYNI BIEGÓW VOITH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520-130-354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79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36</text:p>
          </table:table-cell>
          <table:table-cell table:style-name="ce26" office:value-type="string" calcext:value-type="string">
            <text:p>USZCZELKI GŁOWICY DAF (GÓRA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39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25500" calcext:value-type="float">
            <text:p>106910125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37</text:p>
          </table:table-cell>
          <table:table-cell table:style-name="ce28" office:value-type="string" calcext:value-type="string">
            <text:p>USZCZELNIACZ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15-050-169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39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38</text:p>
          </table:table-cell>
          <table:table-cell table:style-name="ce79" office:value-type="string" calcext:value-type="string">
            <text:p>USZCZELNIACZ WAŁU KORBOWEGO 90X105X11 SILNIK PR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256</text:p>
          </table:table-cell>
          <table:table-cell table:style-name="ce23" office:value-type="string" calcext:value-type="string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41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39</text:p>
          </table:table-cell>
          <table:table-cell table:style-name="ce24" office:value-type="string" calcext:value-type="string">
            <text:p>USZCZELNIENIE WAŁU KOMPLETNE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4-170-962</text:p>
          </table:table-cell>
          <table:table-cell table:style-name="ce11" office:value-type="string" calcext:value-type="string">
            <text:p>6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11100" calcext:value-type="float">
            <text:p>1069101111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40</text:p>
          </table:table-cell>
          <table:table-cell table:style-name="ce24" office:value-type="string" calcext:value-type="string">
            <text:p>WAŁ NAPĘD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612-006-560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90408" calcext:value-type="float">
            <text:p>1069100904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41</text:p>
          </table:table-cell>
          <table:table-cell table:style-name="ce15" office:value-type="string" calcext:value-type="string">
            <text:p>WAŁ NAPĘDOWY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612-006-96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000" calcext:value-type="float">
            <text:p>106910211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42</text:p>
          </table:table-cell>
          <table:table-cell table:style-name="ce15" office:value-type="string" calcext:value-type="string">
            <text:p>WAŁ NAPĘDOWY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97-20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100" calcext:value-type="float">
            <text:p>10691021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43</text:p>
          </table:table-cell>
          <table:table-cell table:style-name="ce26" office:value-type="string" calcext:value-type="string">
            <text:p>WIĄZKA ELEKTRYCZNA SILNIKA EDC IVEC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57-135-996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68500" calcext:value-type="float">
            <text:p>10691006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44</text:p>
          </table:table-cell>
          <table:table-cell table:style-name="ce26" office:value-type="string" calcext:value-type="string">
            <text:p>WIĄZKA KABLOWA PIEC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9-26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812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45</text:p>
          </table:table-cell>
          <table:table-cell table:style-name="ce26" office:value-type="string" calcext:value-type="string">
            <text:p>WIBROIZOLATOR GUM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04-803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KPL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80400</text:p>
          </table:table-cell>
          <table:table-cell table:style-name="ce21" table:number-columns-repeated="51"/>
          <table:table-cell table:number-columns-repeated="962"/>
        </table:table-row>
        <table:table-row table:style-name="ro16">
          <table:table-cell table:style-name="ce8" office:value-type="string" calcext:value-type="string">
            <text:p>546</text:p>
          </table:table-cell>
          <table:table-cell table:style-name="ce79" office:value-type="string" calcext:value-type="string">
            <text:p>WIENIEC KOLA ZAMACHOWEGO DAF-PE183C1 EURO 3, DAF-PE228C EURO 3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815-110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625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47</text:p>
          </table:table-cell>
          <table:table-cell table:style-name="ce15" office:value-type="string" calcext:value-type="string">
            <text:p>WKŁAD LUSTRA LEWEGO DUŻY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3-122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400" calcext:value-type="float">
            <text:p>106910211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48</text:p>
          </table:table-cell>
          <table:table-cell table:style-name="ce15" office:value-type="string" calcext:value-type="string">
            <text:p>WKŁAD LUSTRA LEWEGO MAŁY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3-123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500" calcext:value-type="float">
            <text:p>1069102115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49</text:p>
          </table:table-cell>
          <table:table-cell table:style-name="ce15" office:value-type="string" calcext:value-type="string">
            <text:p>WKŁAD LUSTRA LEWEGO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6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float" office:value="106910212200" calcext:value-type="float">
            <text:p>106910212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0</text:p>
          </table:table-cell>
          <table:table-cell table:style-name="ce15" office:value-type="string" calcext:value-type="string">
            <text:p>WKŁAD LUSTRA PRAWEGO DUŻY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67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04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1</text:p>
          </table:table-cell>
          <table:table-cell table:style-name="ce15" office:value-type="string" calcext:value-type="string">
            <text:p>WKŁAD LUSTRA PRAWEGO MAŁY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13-119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1800" calcext:value-type="float">
            <text:p>106910211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2</text:p>
          </table:table-cell>
          <table:table-cell table:style-name="ce15" office:value-type="string" calcext:value-type="string">
            <text:p>WKŁAD LUSTRA PRAWEGO MAŁY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024-06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00800" calcext:value-type="float">
            <text:p>10691010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3</text:p>
          </table:table-cell>
          <table:table-cell table:style-name="ce31" office:value-type="string" calcext:value-type="string">
            <text:p>WKŁAD LUSTRA ZEWNĘTRZNEGO LEWE PRAWE URBIN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731-470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string" calcext:value-type="string">
            <text:p>106910113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4</text:p>
          </table:table-cell>
          <table:table-cell table:style-name="ce15" office:value-type="string" calcext:value-type="string">
            <text:p>WKŁAD STACYJKI Z KLUCZYKIEM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1-000-32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6400" calcext:value-type="float">
            <text:p>106910216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5</text:p>
          </table:table-cell>
          <table:table-cell table:style-name="ce24" office:value-type="string" calcext:value-type="string">
            <text:p>WSKAŹNIK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432-80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61700" calcext:value-type="float">
            <text:p>106910161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6</text:p>
          </table:table-cell>
          <table:table-cell table:style-name="ce28" office:value-type="string" calcext:value-type="string">
            <text:p>WSPORNIK DRZWI GÓRNY LE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400-015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22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7</text:p>
          </table:table-cell>
          <table:table-cell table:style-name="ce28" office:value-type="string" calcext:value-type="string">
            <text:p>WSPORNIK DRZWI GÓRNY PRA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400-005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221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8</text:p>
          </table:table-cell>
          <table:table-cell table:style-name="ce15" office:value-type="string" calcext:value-type="string">
            <text:p>WSPORNIK LUSTRA PRAWEGO – PŁYTA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59-867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86600" calcext:value-type="float">
            <text:p>106910086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59</text:p>
          </table:table-cell>
          <table:table-cell table:style-name="ce15" office:value-type="string" calcext:value-type="string">
            <text:p>WSPORNIK MOCOWANIA III ALTERNATORA U 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8-76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3600" calcext:value-type="float">
            <text:p>106910213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0</text:p>
          </table:table-cell>
          <table:table-cell table:style-name="ce15" office:value-type="string" calcext:value-type="string">
            <text:p>WSPORNIK MOCOWANIA III ALTERNATORA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24-59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3500" calcext:value-type="float">
            <text:p>106910213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1</text:p>
          </table:table-cell>
          <table:table-cell table:style-name="ce15" office:value-type="string" calcext:value-type="string">
            <text:p>WTRYSKIWACZ U12 2015,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10-444</text:p>
          </table:table-cell>
          <table:table-cell table:style-name="ce11" office:value-type="string" calcext:value-type="string">
            <text:p>6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0600" calcext:value-type="float">
            <text:p>106910210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2</text:p>
          </table:table-cell>
          <table:table-cell table:style-name="ce15" office:value-type="string" calcext:value-type="string">
            <text:p>WTRYSKIWACZ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3-473</text:p>
          </table:table-cell>
          <table:table-cell table:style-name="ce11" office:value-type="string" calcext:value-type="string">
            <text:p>6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0700" calcext:value-type="float">
            <text:p>106910210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3</text:p>
          </table:table-cell>
          <table:table-cell table:style-name="ce79" office:value-type="string" calcext:value-type="string">
            <text:p>WTYCZKA ZAWORU STERUJĄCEGO III OSIA WZ2 PG9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7.33.13.0</text:p>
          </table:table-cell>
          <table:table-cell table:style-name="ce23" office:value-type="string" calcext:value-type="string">
            <text:p>1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1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4</text:p>
          </table:table-cell>
          <table:table-cell table:style-name="ce28" office:value-type="string" calcext:value-type="string">
            <text:p>WTYKA PIECA 18 POLOW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2-748-00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9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5</text:p>
          </table:table-cell>
          <table:table-cell table:style-name="ce28" office:value-type="string" calcext:value-type="string">
            <text:p>WYŁĄCZNIK KLAPY SILNIKA (CZUJNIK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662-891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9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6</text:p>
          </table:table-cell>
          <table:table-cell table:style-name="ce79" office:value-type="string" calcext:value-type="string">
            <text:p>WYŁĄCZNIK KRAŃCOWY Z PRZEWODEM 2 M (ZAWÓR ECAS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662-868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40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7</text:p>
          </table:table-cell>
          <table:table-cell table:style-name="ce24" office:value-type="string" calcext:value-type="string">
            <text:p>WYŁĄCZNIK NISKIEGO CIŚNIENI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08-509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79900" calcext:value-type="float">
            <text:p>106910179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8</text:p>
          </table:table-cell>
          <table:table-cell table:style-name="ce28" office:value-type="string" calcext:value-type="string">
            <text:p>WYŁĄCZNIK REGULACJI SZYBERDACHU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3-530-00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12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69</text:p>
          </table:table-cell>
          <table:table-cell table:style-name="ce28" office:value-type="string" calcext:value-type="string">
            <text:p>WYŁĄCZNIK ŚWIATEŁ URBIN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53-897-00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97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70</text:p>
          </table:table-cell>
          <table:table-cell table:style-name="ce15" office:value-type="string" calcext:value-type="string">
            <text:p>WYMIENNIK CIEPŁA – NAGRZEWNICA NA WOZIE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24-698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09000" calcext:value-type="float">
            <text:p>10691020900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571</text:p>
          </table:table-cell>
          <table:table-cell table:style-name="ce15" office:value-type="string" calcext:value-type="string">
            <text:p>WYMIENNIK CIEPŁA – NAGRZEWNICA NA WOZIE U12 2015, 2017 U18 2015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24-698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string" calcext:value-type="string">
            <text:p>1069102090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72</text:p>
          </table:table-cell>
          <table:table-cell table:style-name="ce24" office:value-type="string" calcext:value-type="string">
            <text:p>WYMIENNIK CIEPŁA FRONTBOXU RT4 RH9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21-06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71800" calcext:value-type="float">
            <text:p>1069100718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73</text:p>
          </table:table-cell>
          <table:table-cell table:style-name="ce15" office:value-type="string" calcext:value-type="string">
            <text:p>WYMIENNIK CIEPŁA FRONTBOXU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18-96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400" calcext:value-type="float">
            <text:p>1069102184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74</text:p>
          </table:table-cell>
          <table:table-cell table:style-name="ce15" office:value-type="string" calcext:value-type="string">
            <text:p>WYMIENNIK CIEPŁA FRONTBOXU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3-922-653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500" calcext:value-type="float">
            <text:p>10691021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75</text:p>
          </table:table-cell>
          <table:table-cell table:style-name="ce79" office:value-type="string" calcext:value-type="string">
            <text:p>ZAKUCIE DO PRZEWODÓW AD BLUE UREU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93-230-050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56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76</text:p>
          </table:table-cell>
          <table:table-cell table:style-name="ce28" office:value-type="string" calcext:value-type="string">
            <text:p>ZAMEK DO KLAPY SILNIK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252-05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08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77</text:p>
          </table:table-cell>
          <table:table-cell table:style-name="ce28" office:value-type="string" calcext:value-type="string">
            <text:p>ZAMEK DRZWI KABINY KIEROW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94-737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280900</text:p>
          </table:table-cell>
          <table:table-cell table:style-name="ce21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578</text:p>
          </table:table-cell>
          <table:table-cell table:style-name="ce79" office:value-type="string" calcext:value-type="string">
            <text:p>ZAMEK DRZWI KABINY WKŁADKA URBIN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6-927-03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4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79</text:p>
          </table:table-cell>
          <table:table-cell table:style-name="ce28" office:value-type="string" calcext:value-type="string">
            <text:p>ZAMEK KANAŁU POWIETRZA PROST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301-905-010</text:p>
          </table:table-cell>
          <table:table-cell table:style-name="ce11" office:value-type="float" office:value="120" calcext:value-type="float">
            <text:p>12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05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0</text:p>
          </table:table-cell>
          <table:table-cell table:style-name="ce28" office:value-type="string" calcext:value-type="string">
            <text:p>ZAMEK LEWY Z BLOKADĄ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252-010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44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1</text:p>
          </table:table-cell>
          <table:table-cell table:style-name="ce28" office:value-type="string" calcext:value-type="string">
            <text:p>ZAMEK OCYNK NA KWADRAT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302-552-000</text:p>
          </table:table-cell>
          <table:table-cell table:style-name="ce11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16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2</text:p>
          </table:table-cell>
          <table:table-cell table:style-name="ce28" office:value-type="string" calcext:value-type="string">
            <text:p>ZAMEK PRAWY Z BLOKADĄ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004-252-020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0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3</text:p>
          </table:table-cell>
          <table:table-cell table:style-name="ce79" office:value-type="string" calcext:value-type="string">
            <text:p>ZAMEK ZATRZASKOWY STALOWY OCYNK.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302-550-100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18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4</text:p>
          </table:table-cell>
          <table:table-cell table:style-name="ce79" office:value-type="string" calcext:value-type="string">
            <text:p>ZAŚLEPKA GUMOWA SIŁOWNIKA HAMULC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ST.20.309.Z</text:p>
          </table:table-cell>
          <table:table-cell table:style-name="ce23" office:value-type="string" calcext:value-type="string">
            <text:p>40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97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5</text:p>
          </table:table-cell>
          <table:table-cell table:style-name="ce28" office:value-type="string" calcext:value-type="string">
            <text:p>ZATRZASK KLAPY SILNIKA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302-555-000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1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6</text:p>
          </table:table-cell>
          <table:table-cell table:style-name="ce28" office:value-type="string" calcext:value-type="string">
            <text:p>ZAWIAS DRZWI KIEROWC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6-923-00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17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7</text:p>
          </table:table-cell>
          <table:table-cell table:style-name="ce79" office:value-type="string" calcext:value-type="string">
            <text:p>ZAWOREK ZAWORU PROPORCJONALNEGO WABCO</text:p>
          </table:table-cell>
          <table:table-cell table:style-name="ce97" office:value-type="string" calcext:value-type="string">
            <text:p>WABCO</text:p>
          </table:table-cell>
          <table:table-cell table:style-name="ce10" office:value-type="string" calcext:value-type="string">
            <text:p>899 506 907 2</text:p>
          </table:table-cell>
          <table:table-cell table:style-name="ce23" office:value-type="string" calcext:value-type="string">
            <text:p>2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35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8</text:p>
          </table:table-cell>
          <table:table-cell table:style-name="ce15" office:value-type="string" calcext:value-type="string">
            <text:p>ZAWÓR 2-DROŻN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3-877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73300" calcext:value-type="float">
            <text:p>106910173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89</text:p>
          </table:table-cell>
          <table:table-cell table:style-name="ce28" office:value-type="string" calcext:value-type="string">
            <text:p>ZAWÓR 3-DROŻNY 28M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8-100-05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61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90</text:p>
          </table:table-cell>
          <table:table-cell table:style-name="ce15" office:value-type="string" calcext:value-type="string">
            <text:p>ZAWÓR 3-DROŻNY 38MM – KOMORA SILNIKA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8-66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90800" calcext:value-type="float">
            <text:p>10691019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91</text:p>
          </table:table-cell>
          <table:table-cell table:style-name="ce15" office:value-type="string" calcext:value-type="string">
            <text:p>ZAWÓR 3-DROŻN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53-878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84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92</text:p>
          </table:table-cell>
          <table:table-cell table:style-name="ce31" office:value-type="string" calcext:value-type="string">
            <text:p>ZAWÓR 3/2 AWARYJNEGO OTWIERANIA DRZW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74-120</text:p>
          </table:table-cell>
          <table:table-cell table:style-name="ce32" office:value-type="string" calcext:value-type="string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string" calcext:value-type="string">
            <text:p>1069100361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93</text:p>
          </table:table-cell>
          <table:table-cell table:style-name="ce24" office:value-type="string" calcext:value-type="string">
            <text:p>ZAWÓR 4-DROŻNY AE4612-4 (KNORR)</text:p>
            <text:p/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252-000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string" calcext:value-type="string">
            <text:p>106910048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94</text:p>
          </table:table-cell>
          <table:table-cell table:style-name="ce26" office:value-type="string" calcext:value-type="string">
            <text:p>ZAWÓR CENTRALNY III OSI (BLOKADY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20-385-02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76700" calcext:value-type="float">
            <text:p>106910076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95</text:p>
          </table:table-cell>
          <table:table-cell table:style-name="ce15" office:value-type="string" calcext:value-type="string">
            <text:p>ZAWÓR DŁAWIĄCY ZWROT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42-039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6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96</text:p>
          </table:table-cell>
          <table:table-cell table:style-name="ce24" office:value-type="string" calcext:value-type="string">
            <text:p>ZAWÓR ECA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41-42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string" calcext:value-type="string">
            <text:p>106910015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97</text:p>
          </table:table-cell>
          <table:table-cell table:style-name="ce24" office:value-type="string" calcext:value-type="string">
            <text:p>ZAWÓR ECAS II WAGON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6-594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68500" calcext:value-type="float">
            <text:p>10691016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598</text:p>
          </table:table-cell>
          <table:table-cell table:style-name="ce15" office:value-type="string" calcext:value-type="string">
            <text:p>ZAWÓR EGR CUMMIN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20-303-00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85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599</text:p>
          </table:table-cell>
          <table:table-cell table:style-name="ce15" office:value-type="string" calcext:value-type="string">
            <text:p>ZAWÓR ELEKTROMAGNETYCZNY DRZWI – CEWKA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01-174-39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9900" calcext:value-type="float">
            <text:p>106910219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00</text:p>
          </table:table-cell>
          <table:table-cell table:style-name="ce15" office:value-type="string" calcext:value-type="string">
            <text:p>ZAWÓR HAMULCA RĘCZNEGO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307-00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900" calcext:value-type="float">
            <text:p>1069102179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01</text:p>
          </table:table-cell>
          <table:table-cell table:style-name="ce79" office:value-type="string" calcext:value-type="string">
            <text:p>ZAWÓR ODGRANICZAJĄCY 8,1 BAR DB1130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199-000</text:p>
          </table:table-cell>
          <table:table-cell table:style-name="ce11" office:value-type="string" calcext:value-type="string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9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02</text:p>
          </table:table-cell>
          <table:table-cell table:style-name="ce15" office:value-type="string" calcext:value-type="string">
            <text:p>ZAWÓR ODWADNIAJĄCY HALDEX – DÓŁ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17-74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000" calcext:value-type="float">
            <text:p>106910218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03</text:p>
          </table:table-cell>
          <table:table-cell table:style-name="ce15" office:value-type="string" calcext:value-type="string">
            <text:p>ZAWÓR OGRANICZAJĄCY CIŚNIENIE 8 BAR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365-55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800" calcext:value-type="float">
            <text:p>106910217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04</text:p>
          </table:table-cell>
          <table:table-cell table:style-name="ce24" office:value-type="string" calcext:value-type="string">
            <text:p>ZAWÓR POZIOMUJĄCY DWUPOŁOŻENI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090-020-01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87200" calcext:value-type="float">
            <text:p>106910187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05</text:p>
          </table:table-cell>
          <table:table-cell table:style-name="ce24" office:value-type="string" calcext:value-type="string">
            <text:p>ZAWÓR PROPORCJONALNY I OS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304-000R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08200" calcext:value-type="float">
            <text:p>106910008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06</text:p>
          </table:table-cell>
          <table:table-cell table:style-name="ce24" office:value-type="string" calcext:value-type="string">
            <text:p>ZAWÓR PROPORCJONALNY NADMIARU CIŚNIENIA U15 2011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231-000-095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2214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07</text:p>
          </table:table-cell>
          <table:table-cell table:style-name="ce15" office:value-type="string" calcext:value-type="string">
            <text:p>ZAWÓR PRZEKAŹNIKOWY – PROPORCJONALNY ABS U12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99-611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500" calcext:value-type="float">
            <text:p>106910217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08</text:p>
          </table:table-cell>
          <table:table-cell table:style-name="ce15" office:value-type="string" calcext:value-type="string">
            <text:p>ZAWÓR PRZEKAŹNIKOWY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22-315-00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62400" calcext:value-type="float">
            <text:p>1069100624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09</text:p>
          </table:table-cell>
          <table:table-cell table:style-name="ce79" office:value-type="string" calcext:value-type="string">
            <text:p>ZAWÓR REGULACJI CIŚNIENIA ABS URBIN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963-200</text:p>
          </table:table-cell>
          <table:table-cell table:style-name="ce11" office:value-type="string" calcext:value-type="string">
            <text:p>9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32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0</text:p>
          </table:table-cell>
          <table:table-cell table:style-name="ce15" office:value-type="string" calcext:value-type="string">
            <text:p>ZAWÓR REGULACJI CIŚNIENIA EBS 3 U12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06-014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7400" calcext:value-type="float">
            <text:p>106910217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1</text:p>
          </table:table-cell>
          <table:table-cell table:style-name="ce15" office:value-type="string" calcext:value-type="string">
            <text:p>ZAWÓR REGULACJI CIŚNIENIA POWIETRZA NA SIŁOWNIKU 2017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83-039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20" table:number-columns-repeated="2"/>
          <table:table-cell table:style-name="ce97"/>
          <table:table-cell table:style-name="ce8" office:value-type="string" calcext:value-type="string">
            <text:p>106910219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2</text:p>
          </table:table-cell>
          <table:table-cell table:style-name="ce79" office:value-type="string" calcext:value-type="string">
            <text:p>ZAWÓR STEROWANIA III OSIĄ (ROZDZIELACZ III OSI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720-385-010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266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13</text:p>
          </table:table-cell>
          <table:table-cell table:style-name="ce15" office:value-type="string" calcext:value-type="string">
            <text:p>ZAWÓR ZAMYKAJĄCY SPRĘŻARKI KLIMATYZACJI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4-170-925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772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14</text:p>
          </table:table-cell>
          <table:table-cell table:style-name="ce24" office:value-type="string" calcext:value-type="string">
            <text:p>ZAWÓR ZWROTNY 1/2"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1-900-16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string" calcext:value-type="string">
            <text:p>106910017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5</text:p>
          </table:table-cell>
          <table:table-cell table:style-name="ce28" office:value-type="string" calcext:value-type="string">
            <text:p>ZAWÓR ZWROTNY 3/4”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801-900-15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49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6</text:p>
          </table:table-cell>
          <table:table-cell table:style-name="ce28" office:value-type="string" calcext:value-type="string">
            <text:p>ZAWÓR ZWROTNY REDUNDANCYJ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305-000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383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7</text:p>
          </table:table-cell>
          <table:table-cell table:style-name="ce28" office:value-type="string" calcext:value-type="string">
            <text:p>ZBIORNIK WYRÓWNAWCZ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90-090-83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062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8</text:p>
          </table:table-cell>
          <table:table-cell table:style-name="ce28" office:value-type="string" calcext:value-type="string">
            <text:p>ZDERZAK PRZEDNI LEWY URBIN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31</text:p>
          </table:table-cell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09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9</text:p>
          </table:table-cell>
          <table:table-cell table:style-name="ce28" office:value-type="string" calcext:value-type="string">
            <text:p>ZDERZAK PRZEDNI LEWY URBINO II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25</text:p>
          </table:table-cell>
          <table:table-cell table:style-name="ce11" office:value-type="string" calcext:value-type="string">
            <text:p>8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3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0</text:p>
          </table:table-cell>
          <table:table-cell table:style-name="ce24" office:value-type="string" calcext:value-type="string">
            <text:p>ZDERZAK PRZEDNI LEWY URBINO III PODNIESION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35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204000" calcext:value-type="float">
            <text:p>1069102040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1</text:p>
          </table:table-cell>
          <table:table-cell table:style-name="ce24" office:value-type="string" calcext:value-type="string">
            <text:p>ZDERZAK PRZEDNI PRA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21</text:p>
          </table:table-cell>
          <table:table-cell table:style-name="ce25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071100" calcext:value-type="float">
            <text:p>106910071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2</text:p>
          </table:table-cell>
          <table:table-cell table:style-name="ce24" office:value-type="string" calcext:value-type="string">
            <text:p>ZDERZAK PRZEDNI ŚRODKOW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14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25" office:value-type="float" office:value="106910134100" calcext:value-type="float">
            <text:p>106910134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3</text:p>
          </table:table-cell>
          <table:table-cell table:style-name="ce79" office:value-type="string" calcext:value-type="string">
            <text:p>ZDERZAK PRZEDNI ŚRODKOWY URBINO II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701-169-715</text:p>
          </table:table-cell>
          <table:table-cell table:style-name="ce11" office:value-type="string" calcext:value-type="string">
            <text:p>8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126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4</text:p>
          </table:table-cell>
          <table:table-cell table:style-name="ce24" office:value-type="string" calcext:value-type="string">
            <text:p>ZESPÓŁ PROWADZĄCY – PŁYWAK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388-922</text:p>
          </table:table-cell>
          <table:table-cell table:style-name="ce11" office:value-type="string" calcext:value-type="string">
            <text:p>50</text:p>
          </table:table-cell>
          <table:table-cell table:style-name="ce17" office:value-type="string" calcext:value-type="string">
            <text:p>6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78400" calcext:value-type="float">
            <text:p>106910178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5</text:p>
          </table:table-cell>
          <table:table-cell table:style-name="ce79" office:value-type="string" calcext:value-type="string">
            <text:p>ZESTAW DO MOCOWANIA REFLEKTORA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503-899-000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38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6</text:p>
          </table:table-cell>
          <table:table-cell table:style-name="ce15" office:value-type="string" calcext:value-type="string">
            <text:p>ZESTAW DO PIASTY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112-804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17" office:value-type="string" calcext:value-type="string">
            <text:p>106910210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27</text:p>
          </table:table-cell>
          <table:table-cell table:style-name="ce26" office:value-type="string" calcext:value-type="string">
            <text:p>ZESTAW NAPR. ZAWORU MAGNETYCZNEGO ECAS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40-345</text:p>
          </table:table-cell>
          <table:table-cell table:style-name="ce11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072500" calcext:value-type="float">
            <text:p>106910072500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628</text:p>
          </table:table-cell>
          <table:table-cell table:style-name="ce26" office:value-type="string" calcext:value-type="string">
            <text:p>ZESTAW NAPRAWCZA ZAWORU REDUKUJĄCEGO CIŚNIENIE. <text:s/>TYLKO ORYGINALNY (ZESTAW NAPRAWCZY) PRODUKT FIRMY WABC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02-199-100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33000" calcext:value-type="float">
            <text:p>106910133000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629</text:p>
          </table:table-cell>
          <table:table-cell table:style-name="ce31" office:value-type="string" calcext:value-type="string">
            <text:p>ZESTAW NAPRAWCZA ZAWORU REDUKUJĄCEGO CIŚNIENIE. <text:span text:style-name="T1">TYLKO ORYGINALNY (ZESTAW NAPRAWCZY) PRODUKT FIRMY WABCO</text:span>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475 010 000 2</text:p>
          </table:table-cell>
          <table:table-cell table:style-name="ce32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float" office:value="106910133000" calcext:value-type="float">
            <text:p>106910133000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630</text:p>
          </table:table-cell>
          <table:table-cell table:style-name="ce26" office:value-type="string" calcext:value-type="string">
            <text:p>ZESTAW NAPRAWCZY <text:s/>CYLINDRA PNEUMATYCZNEGO DRZWI. TYLKO ORYGINALNY (ZESTAW NAPRAWCZY) PRODUKT FIRMY WABC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2470-067-000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65100" calcext:value-type="float">
            <text:p>106910165100</text:p>
          </table:table-cell>
          <table:table-cell table:number-columns-repeated="1013"/>
        </table:table-row>
        <table:table-row table:style-name="ro18">
          <table:table-cell table:style-name="ce8" office:value-type="string" calcext:value-type="string">
            <text:p>631</text:p>
          </table:table-cell>
          <table:table-cell table:style-name="ce24" office:value-type="string" calcext:value-type="string">
            <text:p>ZESTAW NAPRAWCZY <text:s/>ECAS. TYLKO ORYGINALNY (ZESTAW NAPRAWCZY) PRODUKT FIRMY WABCO - <text:s/>PATRZ UWAGI</text:p>
          </table:table-cell>
          <table:table-cell table:style-name="ce97" office:value-type="string" calcext:value-type="string">
            <text:p>WABCO</text:p>
          </table:table-cell>
          <table:table-cell table:style-name="ce10" office:value-type="string" calcext:value-type="string">
            <text:p>472 900 902 2</text:p>
          </table:table-cell>
          <table:table-cell table:style-name="ce25" office:value-type="string" calcext:value-type="string">
            <text:p>35</text:p>
          </table:table-cell>
          <table:table-cell table:style-name="ce17" office:value-type="string" calcext:value-type="string">
            <text:p>4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float" office:value="107001004900" calcext:value-type="float">
            <text:p>107001004900</text:p>
          </table:table-cell>
          <table:table-cell table:number-columns-repeated="1013"/>
        </table:table-row>
        <table:table-row table:style-name="ro19">
          <table:table-cell table:style-name="ce8" office:value-type="string" calcext:value-type="string">
            <text:p>632</text:p>
          </table:table-cell>
          <table:table-cell table:style-name="ce28" office:value-type="string" calcext:value-type="string">
            <text:p>ZESTAW NAPRAWCZY ECAS NT. TYLKO ORYGINALNY (ZESTAW NAPRAWCZY) PRODUKT FIRMY WABCO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22-360-011</text:p>
          </table:table-cell>
          <table:table-cell table:style-name="ce11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25800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633</text:p>
          </table:table-cell>
          <table:table-cell table:style-name="ce24" office:value-type="string" calcext:value-type="string">
            <text:p>ZESTAW NAPRAWCZY ELEKTOZAWORU DRZWI. TYLKO ORYGINALNY (ZESTAW NAPRAWCZY) PRODUKT FIRMY WABCO</text:p>
          </table:table-cell>
          <table:table-cell table:style-name="ce97" office:value-type="string" calcext:value-type="string">
            <text:p>WABCO</text:p>
          </table:table-cell>
          <table:table-cell table:style-name="ce10" office:value-type="string" calcext:value-type="string">
            <text:p>472 600 000 2</text:p>
          </table:table-cell>
          <table:table-cell table:style-name="ce25" office:value-type="string" calcext:value-type="string">
            <text:p>10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float" office:value="1090010114800" calcext:value-type="float">
            <text:p>1090010114800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634</text:p>
          </table:table-cell>
          <table:table-cell table:style-name="ce15" office:value-type="string" calcext:value-type="string">
            <text:p>ZESTAW NAPRAWCZY HALDEX U12 2015, 2017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5300-031-903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218100" calcext:value-type="float">
            <text:p>106910218100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635</text:p>
          </table:table-cell>
          <table:table-cell table:style-name="ce24" office:value-type="string" calcext:value-type="string">
            <text:p>ZESTAW NAPRAWCZY MODULATORA EBS II GENERACJA. <text:s/>TYLKO ORYGINALNY (ZESTAW NAPRAWCZY) PRODUKT FIRMY WABCO</text:p>
          </table:table-cell>
          <table:table-cell table:style-name="ce97" office:value-type="string" calcext:value-type="string">
            <text:p>WABCO</text:p>
          </table:table-cell>
          <table:table-cell table:style-name="ce10" office:value-type="string" calcext:value-type="string">
            <text:p>480 104 920 2</text:p>
          </table:table-cell>
          <table:table-cell table:style-name="ce25" office:value-type="string" calcext:value-type="string">
            <text:p>40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string" calcext:value-type="string">
            <text:p>106910107800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636</text:p>
          </table:table-cell>
          <table:table-cell table:style-name="ce26" office:value-type="string" calcext:value-type="string">
            <text:p>ZESTAW NAPRAWCZY MODULATORA EBS II GENERACJA. <text:s/>TYLKO ORYGINALNY (ZESTAW NAPRAWCZY) PRODUKT FIRMY WABCO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4-020-406</text:p>
          </table:table-cell>
          <table:table-cell table:style-name="ce11" office:value-type="string" calcext:value-type="string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65100" calcext:value-type="float">
            <text:p>106910065100</text:p>
          </table:table-cell>
          <table:table-cell table:number-columns-repeated="1013"/>
        </table:table-row>
        <table:table-row table:style-name="ro20">
          <table:table-cell table:style-name="ce8" office:value-type="string" calcext:value-type="string">
            <text:p>637</text:p>
          </table:table-cell>
          <table:table-cell table:style-name="ce79" office:value-type="string" calcext:value-type="string">
            <text:p>ZESTAW NAPRAWCZY OSUSZACZA JEDNOKOMOROWEGO WABCO. TYLKO ORYGINALNY (ZESTAW NAPRAWCZY) PRODUKT FIRMY WABCO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170-032-000</text:p>
          </table:table-cell>
          <table:table-cell table:style-name="ce11" office:value-type="string" calcext:value-type="string">
            <text:p>100</text:p>
          </table:table-cell>
          <table:table-cell table:style-name="ce17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434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38</text:p>
          </table:table-cell>
          <table:table-cell table:style-name="ce79" office:value-type="string" calcext:value-type="string">
            <text:p>ZESTAW NAPRAWCZY POMPY WODY DAF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182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47200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639</text:p>
          </table:table-cell>
          <table:table-cell table:style-name="ce79" office:value-type="string" calcext:value-type="string">
            <text:p>ZESTAW NAPRAWCZY SIŁOWNIKA DRZWI. Tylko oryginalny (zestaw naprawczy) produkt firmy WABCO</text:p>
          </table:table-cell>
          <table:table-cell table:style-name="ce97" office:value-type="string" calcext:value-type="string">
            <text:p>WABCO</text:p>
          </table:table-cell>
          <table:table-cell table:style-name="ce10" office:value-type="string" calcext:value-type="string">
            <text:p>422 812 000 2</text:p>
          </table:table-cell>
          <table:table-cell table:style-name="ce23" office:value-type="string" calcext:value-type="string">
            <text:p>12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165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40</text:p>
          </table:table-cell>
          <table:table-cell table:style-name="ce79" office:value-type="string" calcext:value-type="string">
            <text:p>ZESTAW NAPRAWCZY ZAWORU CZTEROBWODOWEGO <text:s/>WABCO</text:p>
          </table:table-cell>
          <table:table-cell table:style-name="ce97" office:value-type="string" calcext:value-type="string">
            <text:p>WABCO</text:p>
          </table:table-cell>
          <table:table-cell table:style-name="ce10" office:value-type="string" calcext:value-type="string">
            <text:p>934 705 001 2</text:p>
          </table:table-cell>
          <table:table-cell table:style-name="ce23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8500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641</text:p>
          </table:table-cell>
          <table:table-cell table:style-name="ce31" office:value-type="string" calcext:value-type="string">
            <text:p>ZESTAW NAPRAWCZY ZAWORU PROPORCJONALNEGO<text:span text:style-name="T1"> PRZEKAŹNIKOWEGO. TYLKO ORYGINALNY (ZESTAW NAPRAWCZY) PRODUKT FIRMY WABCO</text:span></text:p>
          </table:table-cell>
          <table:table-cell table:style-name="ce97" office:value-type="string" calcext:value-type="string">
            <text:p>WABCO</text:p>
          </table:table-cell>
          <table:table-cell table:style-name="ce10" office:value-type="string" calcext:value-type="string">
            <text:p>480 202 911 2</text:p>
          </table:table-cell>
          <table:table-cell table:style-name="ce32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25" office:value-type="float" office:value="106910023500" calcext:value-type="float">
            <text:p>106910023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42</text:p>
          </table:table-cell>
          <table:table-cell table:style-name="ce28" office:value-type="string" calcext:value-type="string">
            <text:p>ZESTAW NAPRAWCZY ZWROTNICY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270-338</text:p>
          </table:table-cell>
          <table:table-cell table:style-name="ce11" office:value-type="string" calcext:value-type="string">
            <text:p>15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97"/>
          <table:table-cell table:style-name="ce20"/>
          <table:table-cell table:style-name="ce97"/>
          <table:table-cell table:style-name="ce8" office:value-type="string" calcext:value-type="string">
            <text:p>1069100108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43</text:p>
          </table:table-cell>
          <table:table-cell table:style-name="ce26" office:value-type="string" calcext:value-type="string">
            <text:p>ZESTAW NAPRAWCZY ZWROTNICY OSI LAF - <text:s/>PATRZ UWAGI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803-551-00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113000" calcext:value-type="float">
            <text:p>106910113000</text:p>
          </table:table-cell>
          <table:table-cell table:style-name="ce27" table:number-columns-repeated="51"/>
          <table:table-cell table:number-columns-repeated="962"/>
        </table:table-row>
        <table:table-row table:style-name="ro4">
          <table:table-cell table:style-name="ce8" office:value-type="string" calcext:value-type="string">
            <text:p>644</text:p>
          </table:table-cell>
          <table:table-cell table:style-name="ce15" office:value-type="string" calcext:value-type="string">
            <text:p>ZESTAW UCHWYTU RAMIENIA LUSTRA LEWEGO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000-031-6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086700" calcext:value-type="float">
            <text:p>1069100867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45</text:p>
          </table:table-cell>
          <table:table-cell table:style-name="ce15" office:value-type="string" calcext:value-type="string">
            <text:p>ZESTAW UCHWYTU RAMIENIA LUSTRA U12, U18 2015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1905-508-012</text:p>
          </table:table-cell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7" office:value-type="float" office:value="106910212100" calcext:value-type="float">
            <text:p>1069102121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46</text:p>
          </table:table-cell>
          <table:table-cell table:style-name="ce26" office:value-type="string" calcext:value-type="string">
            <text:p>ZESTAW USZCZELEK GŁOWICY (SILNIK DAF)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0101-990-05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float" office:value="106910148500" calcext:value-type="float">
            <text:p>1069101485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47</text:p>
          </table:table-cell>
          <table:table-cell table:style-name="ce26" office:value-type="string" calcext:value-type="string">
            <text:p>ZWROTNICA PRZÓD – REGENERACJA ZE ZWROTEM</text:p>
          </table:table-cell>
          <table:table-cell table:style-name="ce97" office:value-type="string" calcext:value-type="string">
            <text:p>SOLARIS</text:p>
          </table:table-cell>
          <table:table-cell table:style-name="ce10" office:value-type="string" calcext:value-type="string">
            <text:p>Katalog części nowej 0870-385-061</text:p>
          </table:table-cell>
          <table:table-cell table:style-name="ce11" office:value-type="string" calcext:value-type="string">
            <text:p>6</text:p>
          </table:table-cell>
          <table:table-cell table:style-name="ce17" office:value-type="string" calcext:value-type="string">
            <text:p>0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20"/>
          <table:table-cell table:style-name="ce97"/>
          <table:table-cell table:style-name="ce10" office:value-type="string" calcext:value-type="string">
            <text:p>10691013610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48</text:p>
          </table:table-cell>
          <table:table-cell table:style-name="ce63" office:value-type="string" calcext:value-type="string" table:number-columns-spanned="8" table:number-rows-spanned="1">
            <text:p>ŁĄCZNA CENA NETTO ZA DOSTAWĘ CZĘŚCI (SUMA CEN Z WIERSZA OD NR1 DO NR 647 Z KOLUMNY 9)</text:p>
          </table:table-cell>
          <table:covered-table-cell table:number-columns-repeated="7"/>
          <table:table-cell table:style-name="ce35" office:value-type="float" office:value="0" calcext:value-type="float">
            <text:p>0,00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8" office:value-type="string" calcext:value-type="string">
            <text:p>649</text:p>
          </table:table-cell>
          <table:table-cell table:style-name="ce63" office:value-type="string" calcext:value-type="string" table:number-columns-spanned="8" table:number-rows-spanned="1">
            <text:p>PODATEK VAT (SUMA WIERSZY OD NR1 DO NR 647 Z KOLUMNY 10)</text:p>
          </table:table-cell>
          <table:covered-table-cell table:number-columns-repeated="7"/>
          <table:table-cell table:style-name="ce35" office:value-type="float" office:value="0" calcext:value-type="float">
            <text:p>0,00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8" office:value-type="string" calcext:value-type="string">
            <text:p>650</text:p>
          </table:table-cell>
          <table:table-cell table:style-name="ce64" office:value-type="string" calcext:value-type="string" table:number-columns-spanned="8" table:number-rows-spanned="1">
            <text:p>ŁĄCZNA CENA ZA DOSTAWĘ CZĘŚCI I MATERIAŁÓW Z PODATKIEM VAT (SUMA WIERSZY 648 i 649)</text:p>
          </table:table-cell>
          <table:covered-table-cell table:number-columns-repeated="7"/>
          <table:table-cell table:style-name="ce35" office:value-type="float" office:value="0" calcext:value-type="float">
            <text:p>0,00</text:p>
          </table:table-cell>
          <table:table-cell table:style-name="ce36"/>
          <table:table-cell table:number-columns-repeated="1013"/>
        </table:table-row>
        <table:table-row table:style-name="ro21" table:number-rows-repeated="2">
          <table:table-cell table:style-name="ce51" table:number-columns-repeated="3"/>
          <table:table-cell/>
          <table:table-cell table:style-name="ce37"/>
          <table:table-cell table:style-name="ce51"/>
          <table:table-cell table:number-columns-repeated="4"/>
          <table:table-cell table:style-name="ce51"/>
          <table:table-cell table:number-columns-repeated="1013"/>
        </table:table-row>
        <table:table-row table:style-name="ro21">
          <table:table-cell table:style-name="ce65" office:value-type="string" calcext:value-type="string" table:number-columns-spanned="11" table:number-rows-spanned="1">
            <text:p>Dodatkowe wymagania lub (i) wyjaśnienia dotyczące przedmiotu załącznika: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40" office:value-type="string" calcext:value-type="string">
            <text:p>1.</text:p>
          </table:table-cell>
          <table:table-cell table:style-name="ce41" office:value-type="string" calcext:value-type="string">
            <text:p>Za zmianę roboczą uznaje się:</text:p>
          </table:table-cell>
          <table:table-cell table:style-name="ce41"/>
          <table:table-cell/>
          <table:table-cell table:style-name="ce42"/>
          <table:table-cell table:style-name="ce41"/>
          <table:table-cell table:style-name="ce43"/>
          <table:table-cell table:style-name="ce44"/>
          <table:table-cell table:style-name="ce45" table:number-columns-repeated="2"/>
          <table:table-cell table:style-name="ce44"/>
          <table:table-cell table:number-columns-repeated="1013"/>
        </table:table-row>
        <table:table-row table:style-name="ro22">
          <table:table-cell table:style-name="ce40"/>
          <table:table-cell table:style-name="ce46" office:value-type="string" calcext:value-type="string">
            <text:p>w oddziale Sosnowiec:</text:p>
          </table:table-cell>
          <table:table-cell table:style-name="ce46"/>
          <table:table-cell/>
          <table:table-cell table:style-name="ce47"/>
          <table:table-cell table:style-name="ce48" table:number-columns-repeated="2"/>
          <table:table-cell table:style-name="ce49" table:number-columns-repeated="4"/>
          <table:table-cell table:number-columns-repeated="1013"/>
        </table:table-row>
        <table:table-row table:style-name="ro22">
          <table:table-cell table:style-name="ce40"/>
          <table:table-cell table:style-name="ce88" office:value-type="string" calcext:value-type="string" table:number-columns-spanned="10" table:number-rows-spanned="1">
            <text:p>w dni robocze – całodobowo,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40"/>
          <table:table-cell table:style-name="ce88" office:value-type="string" calcext:value-type="string" table:number-columns-spanned="5" table:number-rows-spanned="1">
            <text:p>w soboty – od godz. 7:30 do 15:30; od godz. 18:30 do 4:00</text:p>
          </table:table-cell>
          <table:covered-table-cell table:number-columns-repeated="4"/>
          <table:table-cell table:style-name="ce48"/>
          <table:table-cell table:style-name="ce49" table:number-columns-repeated="4"/>
          <table:table-cell table:number-columns-repeated="1013"/>
        </table:table-row>
        <table:table-row table:style-name="ro22">
          <table:table-cell table:style-name="ce40"/>
          <table:table-cell table:style-name="ce88" office:value-type="string" calcext:value-type="string" table:number-columns-spanned="2" table:number-rows-spanned="1">
            <text:p>w niedziele – od godz. 7:30 do 15:30; od godz. 18:30 do 6:00</text:p>
          </table:table-cell>
          <table:covered-table-cell/>
          <table:table-cell/>
          <table:table-cell table:style-name="ce47"/>
          <table:table-cell table:style-name="ce48" table:number-columns-repeated="2"/>
          <table:table-cell table:style-name="ce49" table:number-columns-repeated="4"/>
          <table:table-cell table:number-columns-repeated="1013"/>
        </table:table-row>
        <table:table-row table:style-name="ro22">
          <table:table-cell table:style-name="ce40"/>
          <table:table-cell table:style-name="ce67" office:value-type="string" calcext:value-type="string" table:number-columns-spanned="3" table:number-rows-spanned="1">
            <text:p>w oddziale Dąbrowa Górnicza:</text:p>
          </table:table-cell>
          <table:covered-table-cell table:number-columns-repeated="2"/>
          <table:table-cell table:style-name="ce47"/>
          <table:table-cell table:style-name="ce48" table:number-columns-repeated="2"/>
          <table:table-cell table:style-name="ce49" table:number-columns-repeated="4"/>
          <table:table-cell table:number-columns-repeated="1013"/>
        </table:table-row>
        <table:table-row table:style-name="ro22">
          <table:table-cell table:style-name="ce40"/>
          <table:table-cell table:style-name="ce88" office:value-type="string" calcext:value-type="string" table:number-columns-spanned="10" table:number-rows-spanned="1">
            <text:p>w dni robocze – całodobowo,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40"/>
          <table:table-cell table:style-name="ce88" office:value-type="string" calcext:value-type="string" table:number-columns-spanned="2" table:number-rows-spanned="1">
            <text:p>w soboty – od godz. 7:00 do 15:00; od godz. 22:00 do 6:00</text:p>
          </table:table-cell>
          <table:covered-table-cell/>
          <table:table-cell/>
          <table:table-cell table:style-name="ce47"/>
          <table:table-cell table:style-name="ce48" table:number-columns-repeated="2"/>
          <table:table-cell table:style-name="ce49" table:number-columns-repeated="4"/>
          <table:table-cell table:number-columns-repeated="1013"/>
        </table:table-row>
        <table:table-row table:style-name="ro22">
          <table:table-cell table:style-name="ce40"/>
          <table:table-cell table:style-name="ce72" office:value-type="string" calcext:value-type="string" table:number-columns-spanned="10" table:number-rows-spanned="1">
            <text:p>w niedziele – od godz. 7:00 do 15:00; od godz. 22:00 do 6:00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50" office:value-type="string" calcext:value-type="string">
            <text:p>2.</text:p>
          </table:table-cell>
          <table:table-cell table:style-name="ce68" office:value-type="string" calcext:value-type="string" table:number-columns-spanned="10" table:number-rows-spanned="1">
            <text:p>W zakresie przegubu drzwi z potencjometrem poz. 333, 334, 335, 336 <text:s/>zamawiający informuje, że w autobusach marki solaris <text:s/>eksploatuje wyłącznie przegub drzwi z potencjometrem firmy rawag. z uwagi na powyższe wymagane jest od wykonawcy dostarczenie przegubu drzwi z potencjometrem produktu firmy rawag lub równoważnych. za równoważny przegub drzwi z potencjometrem uważa się przegub drzwi z potencjometrem oryginalny będący na pierwszym wyposażeniu autobusu.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50" office:value-type="string" calcext:value-type="string">
            <text:p>3.</text:p>
          </table:table-cell>
          <table:table-cell table:style-name="ce68" office:value-type="string" calcext:value-type="string" table:number-columns-spanned="10" table:number-rows-spanned="1">
            <text:p>Zestaw do mocowania reflektora wskazany w poz. 625 (tabeli) musi składać się z: a) śruba regulowana - szt. 3, b) uchwyt plastikowy - szt.3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50" office:value-type="string" calcext:value-type="string">
            <text:p>4.</text:p>
          </table:table-cell>
          <table:table-cell table:style-name="ce68" office:value-type="string" calcext:value-type="string" table:number-columns-spanned="10" table:number-rows-spanned="1">
            <text:p>Zestaw naprawczy osuszacza jednokomorowego wskazany w poz. 637 (tabeli) musi składać się z: a) sprężyna <text:s/>- szt.1, b) talerzyk metalowo-gumowy - szt.1, c) podkładka regulacyjna - szt.3, d) tłoczek - szt.1, e) oring - szt.2, f) oring - szt.1, g) oring - szt.1, h) oring - szt.1, i) oring - szt.1, j) uszczelka tłoczka - szt.1, k) smar montażowy - szt.1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50" office:value-type="string" calcext:value-type="string">
            <text:p>5.</text:p>
          </table:table-cell>
          <table:table-cell table:style-name="ce68" office:value-type="string" calcext:value-type="string" table:number-columns-spanned="10" table:number-rows-spanned="1">
            <text:p>Zestaw naprawczy ecas nt wskazany w poz. 632 (tabeli) musi składać się z: a) talerzyk metalowo-gumowy - szt.3, b) podkładka dystansowa - szt.1, c) uszczelka korpus - szt.1, d) uszczelka cewek elektromagnetycznych - szt.1, e) oring - szt.3, f) oring - szt.3, g) oring - szt.2, h) oring - szt.1, i) oring - szt.4, j) oring - szt.1, k) smar montażowy - szt. 1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50" office:value-type="string" calcext:value-type="string">
            <text:p>6.</text:p>
          </table:table-cell>
          <table:table-cell table:style-name="ce68" office:value-type="string" calcext:value-type="string" table:number-columns-spanned="10" table:number-rows-spanned="1">
            <text:p>Zestaw naprawczy ecas wskazany w poz.631 (tabeli) musi składać się z: a) talerzyk metalowo-gumowy - szt.3, b) podkładka dystansowa - szt.1, c) uszczelka korpus - szt.1, d) uszczelka cewek elektromagnetycznych - szt.1, e) oring - szt.3, f) oring - szt.3, g) oring - szt.3, h) oring - szt.1, i) oring - szt.6, j) oring - szt.1, k) tulejka gumowa - szt.1, l) smar montażowy - szt.1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50" office:value-type="string" calcext:value-type="string">
            <text:p>7.</text:p>
          </table:table-cell>
          <table:table-cell table:style-name="ce68" office:value-type="string" calcext:value-type="string" table:number-columns-spanned="10" table:number-rows-spanned="1">
            <text:p>Zestaw naprawczy zwrotnicy wskazany w poz. 642 (tabeli) musi składać się z: a) sworzeń zwrotnicy - szt.1, b) tulejka sworznia - szt.1, c) łożysko igiełkowe - szt.2, d) łożysko rolkowe - szt.1, e) nośnik uszczelki zf - szt.2, f) uszczelka nosnika zf - szt.2, g) pierścień zabezpieczający - szt.2, h) pierścień uszczelniający sworzeń - szt.2, i) podkładka dystansowa - szt.1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50" office:value-type="string" calcext:value-type="string">
            <text:p>8.</text:p>
          </table:table-cell>
          <table:table-cell table:style-name="ce69" office:value-type="string" calcext:value-type="string" table:number-columns-spanned="10" table:number-rows-spanned="1">
            <text:p>Zestaw naprawczy zwrotnicy osi laf wskazany w poz. 643 (tabeli) musi składać się z : a) bolec zwrotnicy (sworzeń) – 1 szt, b) tuleja igły – 4 szt, c) pierścień uszczelniający – 2 szt, d) mocowanie uszczelki – 2 szt, e) gniazdo smarowe – 2 szt, f) pierścień uszczelniający o przekroju okrągłym – 2szt, g) pierścień zabezpieczający – 2 szt</text:p>
          </table:table-cell>
          <table:covered-table-cell table:number-columns-repeated="9"/>
          <table:table-cell table:number-columns-repeated="1013"/>
        </table:table-row>
        <table:table-row table:style-name="ro23">
          <table:table-cell table:style-name="ce50" office:value-type="string" calcext:value-type="string">
            <text:p>9.</text:p>
          </table:table-cell>
          <table:table-cell table:style-name="ce68" office:value-type="string" calcext:value-type="string" table:number-columns-spanned="10" table:number-rows-spanned="1">
            <text:p><text:span text:style-name="T2">Tarcze hamulcowe, o których mowa w poz. 486 (tabeli) muszą być oryginalnymi tarczami hamulcowymi, pochodzącymi z pierwszego montażu (będące na pierwszym fabrycznym wyposażeniu autobusu) lub muszą spełniać standardy jakościowe, określone w dyrektywie unii europejskiej 98/12, dotyczącej homologacji klocków hamulcowych i okładzin hamulcowych. w związku z tym, zamawiający wymaga, aby tarcze hamulców posiadały homologację wydaną zgodnie z Regulaminem Europejskiej Homologacji ECE R90</text:span> w aktualnym brzmieniu.</text:p>
            <text:p><text:span text:style-name="T2">powyższe oznacza, że dostarczane tarcze hamulcowe muszą posiadać co najmniej właściwości, oznakowanie, opakowanie oraz instrukcję obsługi (w języku polskim) zgodnie z wytycznymi, zawartymi w Regulaminem Europejskiej Homologacji ECE R90</text:span></text:p>
          </table:table-cell>
          <table:covered-table-cell table:number-columns-repeated="9"/>
          <table:table-cell table:number-columns-repeated="1013"/>
        </table:table-row>
        <table:table-row table:style-name="ro24">
          <table:table-cell table:style-name="ce71" office:value-type="string" calcext:value-type="string">
            <text:p>10.</text:p>
          </table:table-cell>
          <table:table-cell table:style-name="ce68" office:value-type="string" calcext:value-type="string" table:number-columns-spanned="10" table:number-rows-spanned="1">
            <text:p>Regeneracja części takich jak np. zwrotnica określonych w pozycji 647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71" office:value-type="string" calcext:value-type="string">
            <text:p>11.</text:p>
          </table:table-cell>
          <table:table-cell table:style-name="ce68" office:value-type="string" calcext:value-type="string" table:number-columns-spanned="10" table:number-rows-spanned="1">
            <text:p>Regeneracja głowicy, o której mowa w pozycji 114, 115 ma zawierać minimum;sprawdzenie szczelności, szlifowanie, wymiana gniazd zaworowych, wymiana zaworów, wymiana prowadnic zaworowych, i inne elementy aby przywrócić głowice do stanu fabrycznego.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71" office:value-type="string" calcext:value-type="string">
            <text:p>12.</text:p>
          </table:table-cell>
          <table:table-cell table:style-name="ce70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9"/>
          <table:table-cell table:number-columns-repeated="1013"/>
        </table:table-row>
        <table:table-row table:style-name="ro22">
          <table:table-cell table:style-name="ce71" office:value-type="string" calcext:value-type="string">
            <text:p>13.</text:p>
          </table:table-cell>
          <table:table-cell table:style-name="ce70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number-columns-repeated="9"/>
          <table:table-cell table:number-columns-repeated="1013"/>
        </table:table-row>
        <table:table-row table:style-name="ro21" table:number-rows-repeated="2">
          <table:table-cell table:number-columns-repeated="1024"/>
        </table:table-row>
        <table:table-row table:style-name="ro25" table:number-rows-repeated="104789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3.B10:Sheet3.K6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21" svg:font-family="Arial21"/>
    <style:font-face style:name="Arial3" svg:font-family="Arial3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ez_20_tytułu1" style:display-name="Bez tytułu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4_5f_1_5f_1" style:display-name="Excel_CondFormat_4_1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18" loext:scale-to-X="1" loext:scale-to-Y="32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 style:data-style-name="N2" text:time-value="09:03:51.7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kowalik</meta:initial-creator>
    <meta:creation-date>2020-06-10T09:58:32Z</meta:creation-date>
    <dc:date>2024-08-07T09:12:31.137000000</dc:date>
    <meta:print-date>2024-08-07T09:09:32.488000000</meta:print-date>
    <meta:editing-cycles>259</meta:editing-cycles>
    <meta:editing-duration>PT16H38M21S</meta:editing-duration>
    <meta:document-statistic meta:table-count="1" meta:cell-count="5239" meta:object-count="0"/>
  </office:meta>
</office:document-meta>
</file>