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29.08.2022 r.</text:p>
      <text:p text:style-name="P1"/>
      <text:p text:style-name="P1"/>
      <text:p text:style-name="P4"/>
      <text:p text:style-name="P5">Dotyczy: postępowanie w trybie podstawowym nr 13/2022 na serwisowanie oraz naprawę sprzętu medycznego.</text:p>
      <text:p text:style-name="P1"/>
      <text:p text:style-name="P1"/>
      <text:p text:style-name="P3"/>
      <text:p text:style-name="P3"><text:tab/>Szpital Powiatowy w Pyrzycach w związku z zadanymi pytaniami w dniu 26.08.2022 r. informuje o przesunięciu terminu składania ofert, terminu związania ofertą <text:s/>i wyznacza nowe terminy:</text:p>
      <text:p text:style-name="P3"/>
      <text:list xml:id="list6023607844469846575" text:style-name="L1">
        <text:list-item>
          <text:p text:style-name="P6">termin składania ofert – 05.09.2022 r. godz. 10:30</text:p>
        </text:list-item>
        <text:list-item>
          <text:p text:style-name="P6">termin otwarcia ofert – 05.09.2022 r. godz. 11:00</text:p>
        </text:list-item>
        <text:list-item>
          <text:p text:style-name="P6">termin związania ofertą – 04.10.2022 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9T08:19:14.63</meta:creation-date>
    <meta:print-date>2022-08-29T08:52:56.01</meta:print-date>
    <dc:date>2022-08-29T09:23:07.72</dc:date>
    <meta:editing-duration>PT21M3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68" meta:character-count="453"/>
  </office:meta>
</office:document-meta>
</file>