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5416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7069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1" style:family="table">
      <style:table-properties style:width="6.3006in" fo:margin-left="0in" table:align="left"/>
    </style:style>
    <style:style style:name="TableRow27" style:family="table-row">
      <style:table-row-properties style:min-row-height="0.6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56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Zagospodarowanie terenu rekreacyjnego nad stawem w Dębn</text:span><text:span text:style-name="T15">iczce.</text:span><text:span text:style-name="T16"><text:s/>Etap I i II<text:s/></text:span><text:span text:style-name="T17">”</text:span></text:p>
      <text:p text:style-name="P18">nr postępowania: ZP.271.14.2023</text:p>
      <text:p text:style-name="P19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.</text:p>
            <text:p text:style-name="P31"/>
          </table:table-cell>
          <table:table-cell table:style-name="TableCell32">
            <text:p text:style-name="P33"/>
            <text:p text:style-name="P34">Imię i Nazwisko</text:p>
          </table:table-cell>
          <table:table-cell table:style-name="TableCell35">
            <text:p text:style-name="P36"/>
            <text:p text:style-name="P37">Planowana funkcja</text:p>
          </table:table-cell>
          <table:table-cell table:style-name="TableCell38">
            <text:p text:style-name="P39"/>
            <text:p text:style-name="P40">Kwalifikacje zawodowe/posiadane uprawnienia (pełna nazwa)</text:p>
          </table:table-cell>
          <table:table-cell table:style-name="TableCell41">
            <text:p text:style-name="P42">Oświadczenie o podstawie do dysponowania</text:p>
            <text:p text:style-name="P43">wykazaną osobą</text:p>
            <text:p text:style-name="P44"/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.</text:p>
          </table:table-cell>
          <table:table-cell table:style-name="TableCell50">
            <text:p text:style-name="P51">3.</text:p>
          </table:table-cell>
          <table:table-cell table:style-name="TableCell52">
            <text:p text:style-name="P53">4.</text:p>
          </table:table-cell>
          <table:table-cell table:style-name="TableCell54">
            <text:p text:style-name="P55">5.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………………………………………………………………….. <text:s text:c="27"/>………………………………….…………………………………</text:p>
      <text:p text:style-name="P91">Nazwa i adres Wykonawcy lub pieczęć firmy Wykonawcy <text:s text:c="2"/>Imienna <text:s/>pieczątka i podpis <text:s/>(lub pieczątka firmowa) osoby upoważnionej lub <text:s/>osób upoważnionych przez<text:s/>Wykonawcę</text:p>
      <text:p text:style-name="P92"/>
      <text:p text:style-name="P93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8-01T09:15:00Z</meta:creation-date>
    <dc:date>2023-08-01T09:15:00Z</dc: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45" meta:row-count="11" meta:non-whitespace-character-count="1327"/>
  </office:meta>
</office:document-meta>
</file>