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margin-bottom="0in" style:line-height-at-least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style:language-asian="pl" style:country-asian="PL"/>
    </style:style>
    <style:style style:name="P6" style:parent-style-name="Standard" style:family="paragraph">
      <style:paragraph-properties fo:text-align="justify" fo:margin-bottom="0in" fo:margin-right="1.0798in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style:language-asian="pl" style:country-asian="PL"/>
    </style:style>
    <style:style style:name="P11" style:parent-style-name="Standard" style:family="paragraph">
      <style:paragraph-properties fo:text-align="justify" fo:margin-bottom="0in" fo:margin-right="1.0798in" fo:background-color="#FFFFFF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15" style:parent-style-name="Standard" style:family="paragraph">
      <style:paragraph-properties fo:text-align="justify" fo:margin-bottom="0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style:language-asian="pl" style:country-asian="PL"/>
    </style:style>
    <style:style style:name="P16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 fo:margin-bottom="0in" fo:margin-right="4.1347in"/>
      <style:text-properties style:font-name="Times New Roman" style:font-name-complex="Times New Roman"/>
    </style:style>
    <style:style style:name="P1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/>
    </style:style>
    <style:style style:name="P19" style:parent-style-name="Standard" style:family="paragraph">
      <style:paragraph-properties fo:margin-bottom="0in" fo:line-height="2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margin-right="4.1347in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/>
    </style:style>
    <style:style style:name="P22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style:letter-kerning="false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37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38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2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2 do SWZ</text:p>
      <text:p text:style-name="P2"><text:span text:style-name="T3">Zamawiający: <text:s text:c="127"/></text:span><text:span text:style-name="T4">Sanatorium Uzdrowiskowe <text:s/></text:span><text:span text:style-name="T5">„Przy Tężni"</text:span></text:p>
      <text:p text:style-name="P6"><text:span text:style-name="T7">im. dr Józefa Krzymińskiego<text:s/></text:span><text:span text:style-name="T8"><text:s/></text:span><text:span text:style-name="T9">w Inowrocławiu<text:s/></text:span><text:span text:style-name="T10">s.p.z.o.z.</text:span></text:p>
      <text:p text:style-name="P11"><text:span text:style-name="T12">ul. Przy Stawku 12</text:span><text:span text:style-name="T13"><text:tab/></text:span><text:span text:style-name="T14">88 -100 Inowrocław</text:span></text:p>
      <text:p text:style-name="P15"/>
      <text:p text:style-name="P16">Wykonawca:</text:p>
      <text:p text:style-name="P17">……………………..………………..………………………….</text:p>
      <text:p text:style-name="P18">(pełna nazwa/firma, adres)</text:p>
      <text:p text:style-name="P19">reprezentowany przez:</text:p>
      <text:p text:style-name="P20">………………………………………………………………</text:p>
      <text:p text:style-name="P21">(imię, nazwisko,<text:s/>stanowisko/podstawa do <text:s/>reprezentacji)</text:p>
      <text:p text:style-name="P22">Oświadczenie wykonawcy o spełnianiu warunków udziału w postępowaniu <text:s/></text:p>
      <text:p text:style-name="P23">składane na podstawie ustawy z dnia 11 września 2019r. <text:s/>Prawo zamówień publicznych</text:p>
      <text:p text:style-name="P24"><text:span text:style-name="T25">Na potrzeby postępowania o udzielenie zamówienia publicznego</text:span><text:span text:style-name="T26"><text:line-break/></text:span><text:span text:style-name="T27">pn.</text:span><text:span text:style-name="T28"><text:s/></text:span><text:span text:style-name="T29">„Remont szybu windowego z montażem windy o napędzie elektrycznym<text:s/></text:span><text:span text:style-name="T30">w Sanatorium Uzdrowiskowym <text:s/>„Przy Tężni” im. dr Józefa Krzymińskiego w Inowrocławiu s.p.z.o.z. ”</text:span></text:p>
      <text:p text:style-name="P31"/>
      <text:p text:style-name="P32"/>
      <text:p text:style-name="P33">oświadczam, że spełniam warunki udziału w postępowaniu określone przez zamawiającego w SWZ<text:s/>wraz załącznikami.</text:p>
      <text:p text:style-name="P3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5"><text:tab/><text:tab/><text:tab/><text:tab/><text:tab/><text:tab/><text:s text:c="2"/><text:s text:c="27"/>…......................................</text:p>
      <text:p text:style-name="P36"/>
      <text:p text:style-name="P37">Dokument należy podpisać<text:s/>kwalifikowanym podpisem elektronicznym lub podpisem zaufanym lub podpisem osobistym / przez osoby upoważnione</text:p>
      <text:p text:style-name="P38"/>
      <text:p text:style-name="P39">Uwaga: W przypadku składania oferty przez wykonawców<text:s/>występujących wspólnie, oświadczenie składa każdy z wykonawców w zakresie w jakim wykazuje spełnienie warunków udziału w postępowaniu.</text:p>
      <text:p text:style-name="P40"><text:span text:style-name="T41">W przypadku polegania na zdolnościach podmiotu udostępniającego zasoby, Wykonawca składa także oświadczenie podmiotu udo</text:span><text:span text:style-name="T42">s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18-12-19T08:54:00Z</meta:creation-date>
    <dc:date>2024-08-08T07:21:00Z</dc:date>
    <meta:print-date>2024-08-08T07:20:00Z</meta:print-date>
    <meta:template xlink:href="Normal" xlink:type="simple"/>
    <meta:editing-cycles>41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717" meta:row-count="12" meta:non-whitespace-character-count="1475"/>
  </office:meta>
</office:document-meta>
</file>