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officeooo:paragraph-rsid="0019a99f"/>
    </style:style>
    <style:style style:name="P2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1e6c38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officeooo:paragraph-rsid="001e6c38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9a99f"/>
    </style:style>
    <style:style style:name="P5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dbf7c"/>
    </style:style>
    <style:style style:name="P6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bd948"/>
    </style:style>
    <style:style style:name="P7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1bd948"/>
    </style:style>
    <style:style style:name="P8" style:family="paragraph" style:parent-style-name="LO-normal">
      <style:paragraph-properties fo:margin-top="0.101cm" fo:margin-bottom="0cm" style:contextual-spacing="false" fo:text-align="justify" style:justify-single-word="false"/>
      <style:text-properties officeooo:paragraph-rsid="0019a99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19a99f"/>
    </style:style>
    <style:style style:name="T1" style:family="text">
      <style:text-properties style:use-window-font-color="true" loext:opacity="0%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e2f69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607f61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Times New Roman" fo:font-style="normal" style:text-underline-style="none" fo:background-color="#ffffff" loext:char-shading-value="0" style:font-style-asian="normal" style:font-style-complex="normal"/>
    </style:style>
    <style:style style:name="T7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eeec5" style:letter-kerning="true" fo:background-color="#ffffff" loext:char-shading-value="0" style:font-name-asian="Lucida Sans Unicod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efc08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86a1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1935ac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2c70d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1935ac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d12a8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fc46b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0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pl" fo:country="PL" fo:font-style="normal" style:text-underline-style="none" fo:font-weight="normal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<text:s text:c="93"/></text:span></text:span><text:span text:style-name="Internet_20_link"><text:span text:style-name="T2"><text:s text:c="6"/>Załącznik nr </text:span></text:span><text:span text:style-name="Internet_20_link"><text:span text:style-name="T3">5</text:span></text:span><text:span text:style-name="Internet_20_link"><text:span text:style-name="T2"><text:tab/><text:tab/></text:span></text:span><text:span text:style-name="Internet_20_link"><text:span text:style-name="T4">Zamawiający </text:span></text:span><text:span text:style-name="Internet_20_link"><text:span text:style-name="T5">Powiat Bełchatowski</text:span></text:span></text:p>
      <text:p text:style-name="P2"><text:span text:style-name="Internet_20_link"><text:span text:style-name="T6"><text:s/>reprezentowany przez</text:span></text:span></text:p>
      <text:p text:style-name="P3"><text:span text:style-name="Internet_20_link"><text:span text:style-name="T5">Zarząd Powiatu </text:span></text:span><text:span text:style-name="Internet_20_link"><text:span text:style-name="T7">w Bełchatowie</text:span></text:span></text:p>
      <text:p text:style-name="P4"><text:span text:style-name="Internet_20_link"/></text:p>
      <text:p text:style-name="P4"><text:span text:style-name="Internet_20_link"><text:span text:style-name="T8">Wykonawcy wspólnie </text:span></text:span></text:p>
      <text:p text:style-name="P4"><text:span text:style-name="Internet_20_link"><text:span text:style-name="T8">ubiegający się o udzielenie zamówienia: </text:span></text:span></text:p>
      <text:p text:style-name="P4"><text:span text:style-name="Internet_20_link"><text:span text:style-name="T8">…..................................................... </text:span></text:span></text:p>
      <text:p text:style-name="P5"><text:span text:style-name="Internet_20_link"><text:span text:style-name="T8">…..................................................... </text:span></text:span></text:p>
      <text:p text:style-name="P5"><text:span text:style-name="Internet_20_link"><text:span text:style-name="T9">(pełna nazwa/firma, adres, w zależności od podmiotu: NIP/PESEL, KRS/CEiDG) </text:span></text:span></text:p>
      <text:p text:style-name="P6"><text:span text:style-name="Internet_20_link"><text:span text:style-name="T10"><text:tab/><text:tab/></text:span></text:span></text:p>
      <text:p text:style-name="P7"><text:span text:style-name="Internet_20_link"><text:span text:style-name="T8">Oświadczenie Wykonawców wspólnie ubiegających się o udzielenie zamówienia:<text:line-break/>składane na podstawie art. 117 ust. 4 ustawy z dnia 11 września 2019 r.<text:line-break/>Prawo zamówień publicznych </text:span></text:span></text:p>
      <text:p text:style-name="P4"><text:span text:style-name="Internet_20_link"/></text:p>
      <text:p text:style-name="P4"><text:span text:style-name="Internet_20_link"><text:span text:style-name="T10"><text:tab/>Na potrzeby postępowania o udzielenie zamówienia publicznego pn. </text:span></text:span></text:p>
      <text:p text:style-name="P8"><text:span text:style-name="Domyślna_20_czcionka_20_akapitu"><text:span text:style-name="T11">„</text:span></text:span><text:span text:style-name="Domyślna_20_czcionka_20_akapitu"><text:span text:style-name="T12">Wykonanie i dostawa tablic rejestracyjnych do siedziby Starostwa Powiatoweg</text:span></text:span><text:span text:style-name="Domyślna_20_czcionka_20_akapitu"><text:span text:style-name="T13">o<text:line-break/></text:span></text:span><text:span text:style-name="Domyślna_20_czcionka_20_akapitu"><text:span text:style-name="T12">w Bełchatowie </text:span></text:span><text:span text:style-name="Internet_20_link"><text:span text:style-name="T14">oraz</text:span></text:span><text:span text:style-name="Internet_20_link"><text:span text:style-name="T15"> </text:span></text:span><text:span text:style-name="Internet_20_link"><text:span text:style-name="T16">o</text:span></text:span><text:span text:style-name="Internet_20_link"><text:span text:style-name="T17">dbiór na własny koszt wycofanych z użytkowania tablic rejestracyjnych, dokonanie ich zniszczenia i zagospodarowania zgodnie z przepisami o odpadach </text:span></text:span><text:span text:style-name="Domyślna_20_czcionka_20_akapitu"><text:span text:style-name="T12">w 202</text:span></text:span><text:span text:style-name="Domyślna_20_czcionka_20_akapitu"><text:span text:style-name="T18">5</text:span></text:span><text:span text:style-name="Domyślna_20_czcionka_20_akapitu"><text:span text:style-name="T12"> roku</text:span></text:span><text:span text:style-name="Domyślna_20_czcionka_20_akapitu"><text:span text:style-name="T11">”</text:span></text:span></text:p>
      <text:p text:style-name="P9"><text:span text:style-name="Internet_20_link"><text:span text:style-name="T19">prowadzonego przez </text:span></text:span><text:span text:style-name="Internet_20_link"><text:span text:style-name="T7">Powiat Bełchatowski reprezentowany przez</text:span></text:span><text:span text:style-name="Internet_20_link"><text:span text:style-name="T10"> </text:span></text:span><text:span text:style-name="Internet_20_link"><text:span text:style-name="T7">Zarząd Powiatu<text:line-break/>w Bełchatowie</text:span></text:span><text:span text:style-name="Internet_20_link"><text:span text:style-name="T10"> oświadczam, że: </text:span></text:span></text:p>
      <text:p text:style-name="P4"><text:span text:style-name="Internet_20_link"><text:span text:style-name="T10"><text:tab/></text:span></text:span></text:p>
      <text:p text:style-name="P4"><text:span text:style-name="Internet_20_link"><text:span text:style-name="T10"><text:tab/>1) Wykonawca<text:tab/><text:tab/>…............................................…………….</text:span></text:span></text:p>
      <text:p text:style-name="P4"><text:span text:style-name="Internet_20_link"><text:span text:style-name="T10"><text:tab/><text:tab/><text:tab/><text:tab/><text:tab/></text:span></text:span><text:span text:style-name="Internet_20_link"><text:span text:style-name="T20">(nazwa i adres Wykonawcy) </text:span></text:span></text:p>
      <text:p text:style-name="P6"><text:span text:style-name="Internet_20_link"><text:span text:style-name="T10"><text:tab/>zrealizuje następujące </text:span></text:span><text:span text:style-name="Internet_20_link"><text:span text:style-name="T21">usługi</text:span></text:span><text:span text:style-name="Internet_20_link"><text:span text:style-name="T10"> …............................................…………….</text:span></text:span></text:p>
      <text:p text:style-name="P4"><text:span text:style-name="Internet_20_link"><text:span text:style-name="T10"><text:tab/></text:span></text:span></text:p>
      <text:p text:style-name="P6"><text:span text:style-name="Internet_20_link"><text:span text:style-name="T10"><text:tab/>2) Wykonawca<text:tab/><text:tab/> …............................................…………….</text:span></text:span></text:p>
      <text:p text:style-name="P4"><text:span text:style-name="Internet_20_link"><text:span text:style-name="T10"><text:tab/><text:tab/><text:tab/><text:tab/><text:tab/></text:span></text:span><text:span text:style-name="Internet_20_link"><text:span text:style-name="T20">(nazwa i adres Wykonawcy) </text:span></text:span></text:p>
      <text:p text:style-name="P6"><text:span text:style-name="Internet_20_link"><text:span text:style-name="T10"><text:tab/>zrealizuje następujące u</text:span></text:span><text:span text:style-name="Internet_20_link"><text:span text:style-name="T21">sługi</text:span></text:span><text:span text:style-name="Internet_20_link"><text:span text:style-name="T10"><text:tab/>…............................................…………….</text:span></text:span></text:p>
      <text:p text:style-name="P4"><text:span text:style-name="Internet_20_link"><text:span text:style-name="T10"><text:tab/></text:span></text:span></text:p>
      <text:p text:style-name="P6"><text:span text:style-name="Internet_20_link"><text:span text:style-name="T10"><text:tab/>3) Wykonawca<text:tab/><text:tab/> …............................................…………….</text:span></text:span></text:p>
      <text:p text:style-name="P4"><text:span text:style-name="Internet_20_link"><text:span text:style-name="T10"><text:tab/><text:tab/><text:tab/><text:tab/><text:tab/></text:span></text:span><text:span text:style-name="Internet_20_link"><text:span text:style-name="T20">(nazwa i adres Wykonawcy) </text:span></text:span></text:p>
      <text:p text:style-name="P6"><text:span text:style-name="Internet_20_link"><text:span text:style-name="T10"><text:tab/>zrealizuje następujące u</text:span></text:span><text:span text:style-name="Internet_20_link"><text:span text:style-name="T21">sługi<text:tab/></text:span></text:span><text:span text:style-name="Internet_20_link"><text:span text:style-name="T10"> …............................................…………….</text:span></text:span></text:p>
      <text:p text:style-name="P4"><text:span text:style-name="Internet_20_link"/></text:p>
      <text:p text:style-name="P9"><text:span text:style-name="Internet_20_link"><text:span text:style-name="T8">Dokument należy z</text:span></text:span><text:span text:style-name="Internet_20_link"><text:span text:style-name="T22">łożyć pod rygorem nieważności w formie elektronicznej lub w postaci elektronicznej opatrzonej podpisem</text:span></text:span><text:span text:style-name="Internet_20_link"><text:span text:style-name="T8"> zaufanym lub osobisty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" style:family="paragraph">
      <style:paragraph-properties fo:line-height="115%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2:55:57.366000000</meta:creation-date>
    <dc:date>2024-11-19T08:23:09.103000000</dc:date>
    <meta:editing-duration>PT8M18S</meta:editing-duration>
    <meta:editing-cycles>9</meta:editing-cycles>
    <meta:generator>LibreOffice/24.8.1.2$Windows_X86_64 LibreOffice_project/87fa9aec1a63e70835390b81c40bb8993f1d4ff6</meta:generator>
    <meta:document-statistic meta:table-count="0" meta:image-count="0" meta:object-count="0" meta:page-count="1" meta:paragraph-count="26" meta:word-count="160" meta:character-count="1730" meta:non-whitespace-character-count="1447"/>
  </office:meta>
</office:document-meta>
</file>