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Default">
      <style:text-properties fo:color="#000000" loext:opacity="100%" style:text-line-through-style="none" style:text-line-through-type="none" style:font-name="Arial" fo:font-size="11pt" style:text-underline-style="none" officeooo:rsid="001c9aae" style:font-size-asian="11pt"/>
    </style:style>
    <style:style style:name="P7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9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0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officeooo:paragraph-rsid="001c9aae" style:font-size-asian="11pt" style:font-weight-asian="normal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2" style:family="paragraph" style:parent-style-name="Default">
      <style:text-properties style:text-line-through-style="none" style:text-line-through-type="none" fo:font-size="8pt" style:text-underline-style="none" fo:font-weight="normal" style:font-size-asian="8pt" style:font-weight-asian="normal"/>
    </style:style>
    <style:style style:name="P13" style:family="paragraph" style:parent-style-name="Default">
      <style:paragraph-properties fo:text-align="center" style:justify-single-word="false"/>
      <style:text-properties style:text-line-through-style="none" style:text-line-through-type="none" fo:font-size="8pt" fo:font-style="italic" style:text-underline-style="none" fo:font-weight="normal" style:font-size-asian="8pt" style:font-style-asian="italic" style:font-weight-asian="normal"/>
    </style:style>
    <style:style style:name="P14" style:family="paragraph" style:parent-style-name="Default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5" style:family="paragraph" style:parent-style-name="Default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6" style:family="paragraph" style:parent-style-name="Default" style:list-style-name="WWNum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fo:font-size="11pt" style:text-underline-style="none" style:font-size-asian="11pt"/>
    </style:style>
    <style:style style:name="T3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4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5" style:family="text">
      <style:text-properties style:text-line-through-style="none" style:text-line-through-type="none" fo:font-size="11pt" fo:font-style="normal" style:text-underline-style="none" fo:font-weight="normal" officeooo:rsid="001dce55" style:font-size-asian="11pt" style:font-style-asian="normal" style:font-weight-asian="normal"/>
    </style:style>
    <style:style style:name="T6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7" style:family="text">
      <style:text-properties style:text-line-through-style="none" style:text-line-through-type="none" fo:font-size="8pt" fo:font-style="italic" style:text-underline-style="none" fo:font-weight="normal" style:font-size-asian="8pt" style:font-style-asian="italic" style:font-weight-asian="normal"/>
    </style:style>
    <style:style style:name="T8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loext:opacity="100%" style:text-line-through-style="none" style:text-line-through-type="none" style:font-name="Arial" fo:font-size="12pt" style:text-underline-style="none" officeooo:rsid="001c9aae" style:font-size-asian="12pt"/>
    </style:style>
    <style:style style:name="T10" style:family="text">
      <style:text-properties fo:color="#000000" loext:opacity="100%" style:text-line-through-style="none" style:text-line-through-type="none" style:font-name="Arial" fo:font-size="11pt" style:text-underline-style="none" officeooo:rsid="001c9aae" style:font-size-asian="11pt"/>
    </style:style>
    <style:style style:name="T11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bold" officeooo:rsid="001c9aae" style:font-size-asian="11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tab/><text:tab/><text:tab/><text:tab/><text:tab/><text:tab/><text:tab/><text:tab/><text:tab/><text:tab/><text:tab/>Załącznik nr 7 </text:p>
      <text:p text:style-name="Default"/>
      <text:p text:style-name="Default"/>
      <text:p text:style-name="Default"><text:span text:style-name="T1"><text:tab/><text:tab/><text:tab/><text:tab/><text:tab/><text:tab/><text:tab/><text:tab/><text:tab/></text:span><text:span text:style-name="T8">Zamawiający: </text:span></text:p>
      <text:p text:style-name="P4"><text:span text:style-name="T1"><text:tab/><text:tab/><text:tab/><text:tab/><text:tab/><text:tab/><text:tab/><text:tab/><text:tab/>Gmina </text:span><text:span text:style-name="T9">Chełmiec</text:span></text:p>
      <text:p text:style-name="P4"><text:span text:style-name="T1"><text:tab/><text:tab/><text:tab/><text:tab/><text:tab/><text:tab/><text:tab/><text:tab/><text:tab/>ul. </text:span><text:span text:style-name="T9">Papieska 2</text:span></text:p>
      <text:p text:style-name="P4"><text:span text:style-name="T2"><text:tab/><text:tab/><text:tab/><text:tab/><text:tab/><text:tab/><text:tab/><text:tab/><text:tab/></text:span><text:span text:style-name="T10">33-395 Chełmiec</text:span></text:p>
      <text:p text:style-name="P6"/>
      <text:p text:style-name="P7">Podmiot udostępniający zasoby: </text:p>
      <text:p text:style-name="P9">………………………………………………………………….. </text:p>
      <text:p text:style-name="P9">…………………………………………………………………... </text:p>
      <text:p text:style-name="P12">(pełna nazwa / firma, adres, w zależności od podmiotu: NIP/PESEL, KRS/CEIDG) </text:p>
      <text:p text:style-name="P12"/>
      <text:p text:style-name="P7">reprezentowany przez: </text:p>
      <text:p text:style-name="P9">....................................................................................... </text:p>
      <text:p text:style-name="P9">(imię, nazwisko, stanowisko / podstawa do reprezentacji) </text:p>
      <text:p text:style-name="P9"/>
      <text:p text:style-name="P8">ZOBOWIĄZANIE </text:p>
      <text:p text:style-name="P8">podmiotu udostępniającego zasoby na potrzeby realizacji zamówienia </text:p>
      <text:p text:style-name="P8"/>
      <text:p text:style-name="P10">Zgodnie z art. 118 ust. 3 ustawy Prawo zamówień Publicznych oświadczam, że zobowiązuję się oddać do dyspozycji Wykonawcy </text:p>
      <text:p text:style-name="P10">………………………………………………………………………………………………...…………….….. </text:p>
      <text:p text:style-name="P2"><text:span text:style-name="T3">………………………………………………………………………………………………………………….. </text:span><text:span text:style-name="T7">(nazwa i adres wykonawcy ubiegającego się o udzielenie zamówienia) </text:span></text:p>
      <text:p text:style-name="P13"/>
      <text:p text:style-name="P3"><text:span text:style-name="T4">moje zasoby przy realizacji wykonywania zamówienia pn.: </text:span><text:span text:style-name="T6">„Odbieranie </text:span><text:span text:style-name="T11">odpadów komunalnych od właścicieli nieruchomości</text:span><text:span text:style-name="T6">” </text:span><text:span text:style-name="T5">WPR.271.10.2021</text:span></text:p>
      <text:p text:style-name="P1">Powyższe zasoby zostaną udostępnione na poniższych warunkach: </text:p>
      <text:p text:style-name="P1"/>
      <text:list xml:id="list4178061850" text:style-name="WWNum1">
        <text:list-header>
          <text:p text:style-name="P14">zakres dostępnych wykonawcy zasobów naszego podmiotu: </text:p>
        </text:list-header>
      </text:list>
      <text:p text:style-name="P1"/>
      <text:p text:style-name="P1">…………………………………………………………………………………………………………………....…………………………………………………………………………………………………………………</text:p>
      <text:p text:style-name="P1"/>
      <text:list xml:id="list925629580" text:style-name="WWNum2">
        <text:list-header>
          <text:p text:style-name="P15">sposób i okres udostępniania wykonawcy i wykorzystania przez niego zasobów naszego podmiotu przy wykonywaniu zamówienia </text:p>
        </text:list-header>
      </text:list>
      <text:p text:style-name="P1"/>
      <text:p text:style-name="P1">……………………………………………………………………………………………………………….….…………………………………………………………………………………………………………………..</text:p>
      <text:p text:style-name="P1"/>
      <text:list xml:id="list2719382717" text:style-name="WWNum3">
        <text:list-header>
          <text:p text:style-name="P16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 </text:p>
        </text:list-header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P.271.8.2021</meta:initial-creator>
    <meta:creation-date>2021-07-09T08:34:00</meta:creation-date>
    <dc:date>2021-09-10T07:35:32.684000000</dc:date>
    <meta:editing-duration>PT6M11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4" meta:word-count="153" meta:character-count="1652" meta:non-whitespace-character-count="1458"/>
  </office:meta>
</office:document-meta>
</file>