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4652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Column24" style:family="table-column">
      <style:table-column-properties style:column-width="2.9687in" style:use-optimal-column-width="false"/>
    </style:style>
    <style:style style:name="Table21" style:family="table">
      <style:table-properties style:width="6.2888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.<text:s/>3</text:p>
      <text:p text:style-name="Standard"><text:span text:style-name="T2">RPG.271.</text:span></text:p>
      <text:p text:style-name="P3"/>
      <text:p text:style-name="P4"><text:span text:style-name="T5">WYKAZ<text:s/></text:span><text:span text:style-name="T6">SPRZĘTU</text:span><text:span text:style-name="T7">, WYPOSAŻENIA ZAKŁADU LUB URZĄDZEŃ TECHNICZNYCH</text:span></text:p>
      <text:p text:style-name="P8">Na potrzeby postępowania o udzielenie zamówienia publicznego pn.<text:s/></text:p>
      <text:p text:style-name="P9">„Usługi z zakresu gospodarki komunalnej w Mieście Sejny”.</text:p>
      <text:p text:style-name="P10"/>
      <text:p text:style-name="Standard"><text:span text:style-name="T11">Nazwa<text:s/></text:span><text:span text:style-name="T12">wykonawcy</text:span><text:span text:style-name="T13"><text:tab/>.................................................................................................</text:span></text:p>
      <text:p text:style-name="Standard"><text:span text:style-name="T14">Adres wykonawcy</text:span><text:span text:style-name="T15"><text:tab/>.................................................................................................</text:span></text:p>
      <text:p text:style-name="P16"/>
      <text:p text:style-name="P17"><text:span text:style-name="T18">Wykaz narzędzi, wyposażenia lub u</text:span><text:span text:style-name="T19">rządzeń technicznych dostępnych wykonawcy w celu wykonania zamówienia publicznego wraz z informacją o podstawie do dysponowania tymi zasobami:</text:span></text:p>
      <text:p text:style-name="P20"><text:bookmark-start text:name="Bookmark"/><text:bookmark-end text:name="Bookmark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Nazwa urządzenia</text:span></text:p>
          </table:table-cell>
          <table:table-cell table:style-name="TableCell32">
            <text:p text:style-name="P33"><text:span text:style-name="T34">podstawa do dysponowania <text:s/>/ Uwagi</text:span></text:p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2.</text:span></text:p>
          </table:table-cell>
          <table:table-cell table:style-name="TableCell49">
            <text:p text:style-name="P50"><text:span text:style-name="T51"><text:s/></text:span></text:p>
          </table:table-cell>
          <table:table-cell table:style-name="TableCell52">
            <text:p text:style-name="P53"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/text:p>
          </table: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P73"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pan text:style-name="T78">5.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</table:table>
      <text:p text:style-name="P85"/>
      <text:p text:style-name="Standard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Czokajło</meta:initial-creator>
    <dc:creator>Marta Kruszylowicz</dc:creator>
    <meta:creation-date>2024-12-02T07:33:00Z</meta:creation-date>
    <dc:date>2024-12-03T10:01:00Z</dc:date>
    <meta:print-date>2024-12-03T10:00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7" meta:row-count="5" meta:non-whitespace-character-count="616"/>
  </office:meta>
</office:document-meta>
</file>