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6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3</meta:editing-cycles>
    <meta:creation-date>2018-08-27T12:33:00</meta:creation-date>
    <dc:date>2022-06-08T14:38:45.08</dc:date>
    <meta:editing-duration>PT1M4S</meta:editing-duration>
    <meta:generator>OpenOffice/4.1.2$Win32 OpenOffice.org_project/412m3$Build-9782</meta:generator>
    <meta:printed-by>Bożena Wyciszkiewicz</meta:printed-by>
    <meta:print-date>2021-02-23T12:23:37.95</meta:print-date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