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56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name-complex="Times New Roman" style:font-size-complex="11pt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3.096cm"/>
          <style:tab-stop style:position="7.6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4pt" fo:language="pl" fo:country="P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7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 style:master-page-name="">
      <style:paragraph-properties fo:margin-left="0.688cm" fo:margin-right="0cm" fo:margin-top="0cm" fo:margin-bottom="0.212cm" fo:line-height="150%" fo:text-align="justify" style:justify-single-word="false" fo:text-indent="0cm" style:auto-text-indent="false" style:page-number="auto" style:snap-to-layout-grid="false">
        <style:tab-stops>
          <style:tab-stop style:position="0.688cm"/>
        </style:tab-stops>
      </style:paragraph-properties>
      <style:text-properties fo:font-size="12pt" style:font-size-asian="12pt" style:font-name-complex="Times New Roman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3.096cm"/>
          <style:tab-stop style:position="7.62cm"/>
        </style:tab-stops>
      </style:paragraph-properties>
    </style:style>
    <style:style style:name="P21" style:family="paragraph" style:parent-style-name="Standard" style:list-style-name="L5">
      <style:paragraph-properties fo:line-height="150%" fo:text-align="justify" style:justify-single-word="false">
        <style:tab-stops>
          <style:tab-stop style:position="0.688cm"/>
          <style:tab-stop style:position="0.873cm"/>
          <style:tab-stop style:position="1.032cm"/>
        </style:tab-stops>
      </style:paragraph-properties>
      <style:text-properties fo:font-size="12pt" style:font-size-asian="12pt" style:font-name-complex="Times New Roman" style:font-size-complex="12pt"/>
    </style:style>
    <style:style style:name="P22" style:family="paragraph" style:parent-style-name="Standard" style:list-style-name="L5">
      <style:paragraph-properties fo:line-height="150%" fo:text-align="justify" style:justify-single-word="false">
        <style:tab-stops>
          <style:tab-stop style:position="0.609cm"/>
          <style:tab-stop style:position="0.688cm"/>
          <style:tab-stop style:position="0.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826cm"/>
          <style:tab-stop style:position="3.836cm"/>
          <style:tab-stop style:position="13.547cm"/>
        </style:tab-stops>
      </style:paragraph-properties>
    </style:style>
    <style:style style:name="P24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826cm"/>
          <style:tab-stop style:position="3.836cm"/>
          <style:tab-stop style:position="13.547cm"/>
        </style:tab-stops>
      </style:paragraph-properties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 style:list-style-name="L4" style:master-page-name="">
      <style:paragraph-properties fo:margin-left="0.661cm" fo:margin-right="0cm" fo:line-height="150%" fo:text-align="justify" style:justify-single-word="false" fo:text-indent="-0.688cm" style:auto-text-indent="false" style:page-number="auto">
        <style:tab-stops>
          <style:tab-stop style:position="-0.026cm"/>
        </style:tab-stops>
      </style:paragraph-properties>
      <style:text-properties style:font-name-complex="Times New Roman" style:font-size-complex="11pt"/>
    </style:style>
    <style:style style:name="P26" style:family="paragraph" style:parent-style-name="Standard" style:list-style-name="L4">
      <style:paragraph-properties fo:margin-left="0.661cm" fo:margin-right="0cm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  <style:text-properties style:font-name-complex="Times New Roman" style:font-size-complex="11pt"/>
    </style:style>
    <style:style style:name="P27" style:family="paragraph" style:parent-style-name="Standard" style:list-style-name="L4">
      <style:paragraph-properties fo:margin-left="0.661cm" fo:margin-right="0cm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 style:list-style-name="L5" style:master-page-name="">
      <style:paragraph-properties fo:margin-left="0.503cm" fo:margin-right="0cm" fo:line-height="150%" fo:text-align="justify" style:justify-single-word="false" fo:text-indent="-0.503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29" style:family="paragraph" style:parent-style-name="Standard" style:list-style-name="L5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L5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1" style:family="paragraph" style:parent-style-name="Text_20_body" style:list-style-name="WW8Num14">
      <style:paragraph-properties fo:line-height="150%"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32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122cm"/>
        </style:tab-stops>
      </style:paragraph-properties>
    </style:style>
    <style:style style:name="P33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069cm"/>
        </style:tab-stops>
      </style:paragraph-properties>
    </style:style>
    <style:style style:name="P34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307cm"/>
        </style:tab-stops>
      </style:paragraph-properties>
    </style:style>
    <style:style style:name="P35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0.079cm"/>
          <style:tab-stop style:position="3.096cm"/>
          <style:tab-stop style:position="7.62cm"/>
        </style:tab-stops>
      </style:paragraph-properties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Text_20_body" style:list-style-name="L2" style:master-page-name="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page-number="auto" style:writing-mode="lr-tb">
        <style:tab-stops>
          <style:tab-stop style:position="0.476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Text_20_body" style:list-style-name="L2" style:master-page-name="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page-number="auto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" style:list-style-name="L2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053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 style:list-style-name="L2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053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 style:list-style-name="L2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Text_20_body" style:list-style-name="L2">
      <style:paragraph-properties fo:margin-left="0cm" fo:margin-right="0cm" fo:margin-top="0cm" fo:margin-bottom="0.212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 style:list-style-name="L3" style:master-page-name="">
      <style:paragraph-properties fo:margin-left="0.661cm" fo:margin-right="0cm" fo:margin-top="0cm" fo:margin-bottom="0.212cm" fo:line-height="150%" fo:text-align="justify" style:justify-single-word="false" fo:text-indent="-0.688cm" style:auto-text-indent="false" style:page-number="auto">
        <style:tab-stops>
          <style:tab-stop style:position="0.106cm"/>
        </style:tab-stops>
      </style:paragraph-properties>
    </style:style>
    <style:style style:name="P44" style:family="paragraph" style:parent-style-name="Text_20_body" style:list-style-name="L3">
      <style:paragraph-properties fo:margin-left="0.661cm" fo:margin-right="0cm" fo:margin-top="0cm" fo:margin-bottom="0.212cm" fo:line-height="150%" fo:text-align="justify" style:justify-single-word="false" fo:text-indent="-0.688cm" style:auto-text-indent="false">
        <style:tab-stops>
          <style:tab-stop style:position="0.106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Text_20_body" style:list-style-name="WW8Num13">
      <style:paragraph-properties fo:margin-left="0.63cm" fo:margin-right="0cm" fo:line-height="150%" fo:text-align="justify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6" style:family="paragraph" style:parent-style-name="Title" style:master-page-name="Standard">
      <style:paragraph-properties fo:line-height="150%" style:page-number="auto"/>
    </style:style>
    <style:style style:name="P47" style:family="paragraph" style:parent-style-name="FR1" style:list-style-name="L5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text-position="0% 100%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text-position="0% 100%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text-position="0% 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position="0% 100%" fo:language="pl" fo:country="PL" fo:font-style="normal" style:font-style-asian="normal" style:font-name-complex="Arial" style:font-style-complex="normal"/>
    </style:style>
    <style:style style:name="T15" style:family="text">
      <style:text-properties fo:color="#000000" style:text-position="0% 100%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Umowa (projekt)</text:p>
      <text:p text:style-name="P1"><text:span text:style-name="T17">Zawarta w dniu …..................... w Starachowicach pomiędzy </text:span><text:span text:style-name="T18">Gminą Starachowice</text:span><text:span text:style-name="T17">, <text:s text:c="28"/>27-200 Starachowice, ul. Radomska 45, NIP: 664-19-09-150, REGON: 291009892 </text:span></text:p>
      <text:p text:style-name="P1"><text:span text:style-name="T17">zwaną dalej </text:span><text:span text:style-name="T18">„Zamawiającym”</text:span><text:span text:style-name="T17">,<text:line-break/>w imieniu której działa </text:span><text:span text:style-name="T18">Prezydent Miasta Starachowice – Marek Materek</text:span></text:p>
      <text:p text:style-name="P15">przy kontrasygnacie<text:span text:style-name="T18"> Skarbnika Gminy Haliny Piwnik</text:span></text:p>
      <text:p text:style-name="P1">a …...................................................................................... zwanym dalej „Wykonawcą”, </text:p>
      <text:p text:style-name="P12">Niniejsza umowa zawarta została na podstawie art. 4 pkt 8 ustawy z dnia 29 stycznia 2004 r. Prawo zamówień publicznych.</text:p>
      <text:p text:style-name="P2">§ 1</text:p>
      <text:list xml:id="list6803766700946841833" text:style-name="WW8Num6">
        <text:list-item>
          <text:list>
            <text:list-item>
              <text:p text:style-name="P23"><text:span text:style-name="T2">Zamawiający zleca a Wykonawca przyjmuje do realizacji wykonanie usługi </text:span><text:span text:style-name="T7">bieżącego utrzymania i konserwacji wodotrysku fontanny przy Al. Armii Krajowej<text:line-break/>w Starachowicach.</text:span></text:p>
            </text:list-item>
            <text:list-item>
              <text:p text:style-name="P24">Zakres usługi wymienionej w ust. 1 podzielony zostaje na dwa etapy. Szczegółowy opis usługi ujęty został w Załączniku nr 1 stanowiącym integralną część umowy</text:p>
            </text:list-item>
          </text:list>
        </text:list-item>
      </text:list>
      <text:p text:style-name="P4">§ 2</text:p>
      <text:list xml:id="list30490030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32">Wykonawca zobowiązuje się wykonać przedmiot zamówienia zgodnie z zasadami wiedzy <text:s text:c="5"/>technicznej, ochrony środowiska oraz zgłaszać z odpowiednim wyprzedzeniem okoliczności utrudniające lub uniemożliwiające prawidłowe wykonanie przedmiotu umowy.</text:p>
                    </text:list-item>
                    <text:list-item>
                      <text:p text:style-name="P33">Wykonawca zobowiązany jest do wykonywania wszelkich prac konserwacyjnych zgodnie<text:line-break/>z instrukcją eksploatacji fontann wraz z urządzeniami, aparaturą <text:span text:style-name="T16">kontrolno</text:span> - pomiarową, sterownikami a także instalacjami zasilającymi w energię elektryczną wraz z urządzeniami zabezpieczającymi.</text:p>
                    </text:list-item>
                    <text:list-item>
                      <text:p text:style-name="P34">Personel wykorzystywany do konserwacji fontanny powinien być wykwalifikowany<text:line-break/>i doświadczony w zakresie urządzeń mechanicznych, pomp i instalacji wodnych, urządzeń<text:line-break/>i instalacji elektrycznych a także aparatury kontrolno - pomiarowej.</text:p>
                    </text:list-item>
                    <text:list-item>
                      <text:p text:style-name="P35">Wykonawca zobowiązany będzie do dostarczenia materiałów, środków dezynfekcyjnych, drobnych części zamiennych (uszczelki, bezpieczniki, żarówki, itp.), przeprowadzenia raz<text:line-break/>w sezonie pomiarów elektrycznych w zakresie skuteczności przeciwpożarowej, sprawności działania zabezpieczeń, włączników i wyłączników.</text:p>
                    </text:list-item>
                  </text:list>
                </text:list-item>
              </text:list>
            </text:list-item>
          </text:list>
        </text:list-item>
      </text:list>
      <text:p text:style-name="P11">§ 3</text:p>
      <text:p text:style-name="P7"><text:span text:style-name="T14">Termin realizacji przedmiotu zamówienia ustala się od dnia</text:span><text:span text:style-name="T15"> 1 stycznia 2020 r.</text:span><text:span text:style-name="T14"> do dnia<text:line-break/></text:span><text:span text:style-name="T15">31 grudnia 2020 r w tym:</text:span></text:p>
      <text:list xml:id="list8192521308927073882" text:style-name="L1">
        <text:list-item>
          <text:p text:style-name="P20"><text:soft-page-break/><text:span text:style-name="T12">Letnie utrzymanie i obsługa fontann od </text:span><text:span text:style-name="T11">1 maja 2020 r. do 31 października 2020 r.</text:span></text:p>
        </text:list-item>
        <text:list-item>
          <text:p text:style-name="P20"><text:span text:style-name="T12">Zimowe utrzymanie i obsługa fontann </text:span><text:span text:style-name="T11">od 1 stycznia 2020 r. do 30 kwietnia 2020 r. </text:span><text:span text:style-name="T12">oraz </text:span><text:span text:style-name="T11">od 1 listopada 2020 r. do 31 grudnia 2020 r.</text:span></text:p>
        </text:list-item>
      </text:list>
      <text:p text:style-name="P11">§ 4</text:p>
      <text:list xml:id="list5129351939840900113" text:style-name="L2">
        <text:list-item>
          <text:p text:style-name="P36">Wynagrodzenie za realizację usługi, określonej w <text:span text:style-name="T3">§ 1 niniejszej umowy, wynosi: od<text:line-break/>a) </text:span><text:span text:style-name="T4">1 maja 2020 r. do dnia 31 października 2020 r.</text:span><text:span text:style-name="T3"> </text:span><text:span text:style-name="T5">(sezon letni)</text:span><text:span text:style-name="T3"> – …....... </text:span><text:span text:style-name="T4">zł</text:span><text:span text:style-name="T3"> </text:span><text:span text:style-name="T4">brutto</text:span><text:span text:style-name="T3"> (słownie: …........................................./100 zł) za miesięczną realizację letniej usługi utrzymania i konserwacji wodotrysku – fontanny oraz </text:span></text:p>
          <text:p text:style-name="P37"><text:span text:style-name="T3">b) od </text:span><text:span text:style-name="T4">1 stycznia 2020 r. do 30 kwietnia 2020 r. oraz od </text:span><text:span text:style-name="T9">1 listopada 2020 r. do 31 grudnia 2020 r.</text:span><text:span text:style-name="T8"> </text:span><text:span text:style-name="T5">(sezon zimowy</text:span><text:span text:style-name="T3">) – …..........</text:span><text:span text:style-name="T4"> zł brutto</text:span><text:span text:style-name="T6"> (słownie: …................. /100 zł) za miesięczną realizację zimowej usługi utrzymania i konserwacji wodotrysku – fontanny.</text:span></text:p>
        </text:list-item>
        <text:list-item>
          <text:p text:style-name="P38">Podstawę wypłaty wynagrodzenia za zrealizowaną usługę stanowić będzie faktura VAT składana za każdy miesiąc, z załączonym protokółem odbioru przedmiotu zamówienia.</text:p>
        </text:list-item>
        <text:list-item>
          <text:p text:style-name="P39">Zamawiający, po otrzymaniu faktury z wykazaną kwotą podatku VAT, przy dokonywaniu płatności przelewem kwoty należności wynikającej z tej faktury, zastosuje mechanizm podzielonej płatności (split payment).</text:p>
        </text:list-item>
        <text:list-item>
          <text:p text:style-name="P39">Zamawiający nie stosuje formy rozliczeń za pomocą ustrukturyzowanych faktur elektronicznych oraz innych ustrukturyzowanych dokumentów.</text:p>
        </text:list-item>
      </text:list>
      <text:p text:style-name="P13">§5</text:p>
      <text:p text:style-name="P8"><text:span text:style-name="T13">Zaangażowanie niniejszej umowy wynosi</text:span><text:span text:style-name="T10"> <text:s/>…............ zł brutto</text:span><text:span text:style-name="T13"> (słownie: …........................./100 zł) i zostało ustalone na podstawie oferty Wykonawcy stanowiącej załącznik do niniejszej umowy.</text:span></text:p>
      <text:p text:style-name="P3">§ 6</text:p>
      <text:list xml:id="list30500815" text:continue-list="list5129351939840900113" text:style-name="L2">
        <text:list-item text:start-value="1">
          <text:p text:style-name="P40">Należność za wykonanie usługi płatna będzie w formie polecenia przelewu, w terminie <text:span text:style-name="T1">30 dni</text:span> od daty otrzymania faktury VAT, za dany miesiąc, na rachunek bankowy będący własnością Wykonawcy.</text:p>
        </text:list-item>
        <text:list-item>
          <text:p text:style-name="P38">W przypadku zwłoki w zapłacie faktury VAT Zamawiający zapłaci ustawowe odsetki za opóźnienie.</text:p>
          <text:p text:style-name="P41">§ 7</text:p>
        </text:list-item>
      </text:list>
      <text:p text:style-name="P42">Wykonawca nie może powierzyć zadania wynikającego z niniejszej umowy innemu podmiotowi, bez wiedzy i zgody Zamawiającego, wyrażonej na piśmie.</text:p>
      <text:p text:style-name="P11"/>
      <text:p text:style-name="P11"><text:soft-page-break/>§ 8</text:p>
      <text:list xml:id="list3032107361172498333" text:style-name="L3">
        <text:list-item>
          <text:p text:style-name="P43">Zamawiający upoważnia do przeprowadzania czynności kontrolnych, dyspozycyjnych<text:line-break/>i odbiorczych pracowników Referatu Gospodarki Komunalnej, Dróg i Ochrony Środowiska Urzędu Miejskiego w Starachowicach,</text:p>
        </text:list-item>
        <text:list-item>
          <text:p text:style-name="P44">Zamawiający zastrzega sobie prawo kontroli realizacji zleconych robót bez powiadamiania Wykonawcy.</text:p>
        </text:list-item>
      </text:list>
      <text:p text:style-name="P5">§ 9</text:p>
      <text:list xml:id="list1545904819378325851" text:style-name="WW8Num13">
        <text:list-item>
          <text:p text:style-name="P45">Strony postanawiają, iż obowiązującą je formą odszkodowania będą kary umowne,<text:line-break/>z zastrzeżeniem ust. 6.</text:p>
        </text:list-item>
        <text:list-item>
          <text:p text:style-name="P45">Wykonawca zapłaci Zamawiającemu karę umowną za odstąpienie od umowy z przyczyn zależnych od Wykonawcy w wysokości …......... zł (słownie: …...................... 00/100 złotych).</text:p>
        </text:list-item>
        <text:list-item>
          <text:p text:style-name="P45">Wykonawca zapłaci Zamawiającemu karę umowną za zwłokę w wykonaniu:</text:p>
        </text:list-item>
      </text:list>
      <text:list xml:id="list7339189800757328513" text:style-name="WW8Num14">
        <text:list-item>
          <text:list>
            <text:list-item>
              <text:p text:style-name="P31">obowiązków określonych w § 1 ust. 2 (szczegółowy opis w Załączniku nr 1),</text:p>
            </text:list-item>
            <text:list-item>
              <text:p text:style-name="P31">nieterminowego letniego uruchomienia fontanny, </text:p>
            </text:list-item>
            <text:list-item>
              <text:p text:style-name="P31">nieterminowego wygaszenia fontanny.</text:p>
            </text:list-item>
          </text:list>
        </text:list-item>
      </text:list>
      <text:p text:style-name="P19">w wysokości 5 % miesięcznego wynagrodzenia brutto określonego w § 4 ust. 1, za każdy dzień zwłoki.</text:p>
      <text:list xml:id="list30498387" text:continue-list="list1545904819378325851" text:style-name="WW8Num13">
        <text:list-item>
          <text:p text:style-name="P45">Zamawiający zapłaci Wykonawcy karę umowną z tytułu odstąpienia od umowy z przyczyn zależnych wyłącznie od Zamawiającego w wysokości …......... zł (słownie:............................. 00/100 złotych), z zastrzeżeniem § 10 niniejszej umowy.</text:p>
        </text:list-item>
        <text:list-item>
          <text:p text:style-name="P45">Wykonawca wyraża zgodę na potrącanie, przez Zamawiającego, kar umownych z jego wynagrodzenia w wysokościach określonych w ust. 2 i 3.</text:p>
        </text:list-item>
        <text:list-item>
          <text:p text:style-name="P45">W przypadku gdy kary umowne nie pokryją całości szkody wynikłej z niewykonania lub nienależytego wykonania umowy Zamawiający może dochodzić odszkodowania na zasadach ogólnych.</text:p>
        </text:list-item>
      </text:list>
      <text:p text:style-name="P6">§ 10</text:p>
      <text:list xml:id="list156690688158895030" text:style-name="L4">
        <text:list-item>
          <text:p text:style-name="P25">W razie zaistnienia istotnej zmiany okoliczności powodującej, że wykonanie umowy nie leży <text:s text:c="10"/>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26">W takim wypadku Wykonawca może żądać jedynie wynagrodzenia należnego mu z tytułu <text:soft-page-break/>wykonania części umowy.</text:p>
        </text:list-item>
        <text:list-item>
          <text:p text:style-name="P27">Odstąpienie od umowy powinno nastąpić w formie pisemnej pod rygorem nieważności takiego oświadczenia i powinno zawierać uzasadnienie.</text:p>
        </text:list-item>
      </text:list>
      <text:p text:style-name="P5">§ 11</text:p>
      <text:p text:style-name="P14">Poza przypadkiem, o którym mowa w § 10, stronom przysługuje prawo odstąpienia od umowy <text:s text:c="14"/>w następujących sytuacjach:</text:p>
      <text:list xml:id="list559742995205889929" text:style-name="L5">
        <text:list-item>
          <text:p text:style-name="P28">Zamawiającemu przysługuje prawo odstąpienia od umowy, gdy:</text:p>
          <text:list>
            <text:list-item>
              <text:p text:style-name="P47">zostanie wszczęte postępowanie upadłościowe lub nastąpi rozwiązanie firmy Wykonawcy, </text:p>
            </text:list-item>
            <text:list-item>
              <text:p text:style-name="P47">wydany zostanie nakaz zajęcia majątku Wykonawcy,</text:p>
            </text:list-item>
            <text:list-item>
              <text:p text:style-name="P47">Wykonawca nie rozpoczął realizacji przedmiotu umowy bez uzasadnionych przyczyn oraz nie kontynuuje jej pomimo wezwania Zamawiającego złożonego na piśmie,</text:p>
            </text:list-item>
            <text:list-item>
              <text:p text:style-name="P47">trzykrotnego potwierdzonego na piśmie niewykonania lub nienależytego wykonania przez Wykonawcę obowiązków określonych w § 1 niniejszej umowy.</text:p>
            </text:list-item>
          </text:list>
        </text:list-item>
        <text:list-item>
          <text:p text:style-name="P29">Wykonawcy przysługuje prawo odstąpienia od umowy, jeżeli:</text:p>
          <text:list>
            <text:list-item>
              <text:p text:style-name="P21">Zamawiający nie wywiązuje się z obowiązku zapłaty wynagrodzenia w terminie 10 tygodni od upływu terminu określonego w § 6 ust. 1.</text:p>
            </text:list-item>
            <text:list-item>
              <text:p text:style-name="P22">Zamawiający zawiadomi Wykonawcę, iż wobec zaistnienia uprzednio nieprzewidzianych okoliczności nie będzie mógł spełnić zobowiązań umownych wobec Wykonawcy.</text:p>
            </text:list-item>
          </text:list>
        </text:list-item>
        <text:list-item>
          <text:p text:style-name="P30">Postanowienie § 10 ust. 3 stosuje się odpowiednio.</text:p>
        </text:list-item>
        <text:list-item>
          <text:p text:style-name="P29">W razie odstąpienia od umowy z przyczyn, za które Wykonawca nie odpowiada, Zamawiający zobowiązany jest do zapłaty wynagrodzenia należnego Wykonawcy z tytułu wykonania części umowy do dnia odstąpienia.</text:p>
        </text:list-item>
      </text:list>
      <text:p text:style-name="P11">§ 12</text:p>
      <text:p text:style-name="P12">Każda zmiana postanowień niniejszej umowy wymaga formy pisemnej w postaci aneksu, pod rygorem nieważności.</text:p>
      <text:p text:style-name="P11">§ 13</text:p>
      <text:p text:style-name="P12">W przypadkach nieuregulowanych niniejszą umową mają zastosowanie przepisy Kodeksu Cywilnego.</text:p>
      <text:p text:style-name="P11">§ 14</text:p>
      <text:p text:style-name="P9">Umowa niniejsza sporządzona została w trzech jednobrzmiących egzemplarzach, dwa dla Zamawiającego, jeden dla Wykonawcy.</text:p>
      <text:p text:style-name="P16"><text:soft-page-break/></text:p>
      <text:p text:style-name="P17">GKDŚ/04/2020</text:p>
      <text:p text:style-name="P18"><text:span text:style-name="T1">900/90095/</text:span><text:span text:style-name="T4">§</text:span><text:span text:style-name="T1">4300</text:span></text:p>
      <text:p text:style-name="P10"/>
      <text:p text:style-name="P10">WYKONAWCA: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top="0.529cm" fo:margin-bottom="0cm"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>
      <style:text-properties style:font-name="Symbol" style:font-name-complex="Symbol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8z0" style:family="text"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8z6" style:family="text">
      <style:text-properties style:font-name="Symbol" style:font-name-complex="Symbol"/>
    </style:style>
    <style:style style:name="WW8Num8z7" style:family="text"/>
    <style:style style:name="WW8Num8z8" style:family="text"/>
    <style:style style:name="WW8Num3z0" style:family="text">
      <style:text-properties style:text-position="0% 100%" fo:font-size="12pt" fo:language="pl" fo:country="PL" style:font-size-asian="12pt"/>
    </style:style>
    <style:style style:name="WW8Num7z0" style:family="text">
      <style:text-properties fo:font-style="normal" fo:font-weight="normal" style:font-style-asian="normal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7" style:family="text"/>
    <style:style style:name="WW8Num7z8" style:family="text"/>
    <style:style style:name="WW8Num9z0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1" style:font-name-complex="Open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>
      <style:text-properties style:text-position="0% 100%" style:font-name="Symbol1" fo:font-size="14pt" style:font-size-asian="14pt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6T07:59:57.18</meta:creation-date>
    <meta:print-date>2017-12-05T14:53:04.11</meta:print-date>
    <dc:date>2019-10-09T10:28:06.85</dc:date>
    <meta:editing-duration>PT4H10M30S</meta:editing-duration>
    <meta:editing-cycles>98</meta:editing-cycles>
    <meta:generator>OpenOffice/4.1.6$Win32 OpenOffice.org_project/416m1$Build-9790</meta:generator>
    <meta:document-statistic meta:table-count="0" meta:image-count="0" meta:object-count="0" meta:page-count="5" meta:paragraph-count="70" meta:word-count="1039" meta:character-count="7679"/>
  </office:meta>
</office:document-meta>
</file>