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6.485cm" fo:margin-left="-0.199cm" fo:margin-right="-0.169cm" table:align="margins" style:writing-mode="lr-tb"/>
    </style:style>
    <style:style style:name="Tabela5.A" style:family="table-column">
      <style:table-column-properties style:column-width="0.893cm" style:rel-column-width="3548*"/>
    </style:style>
    <style:style style:name="Tabela5.B" style:family="table-column">
      <style:table-column-properties style:column-width="5.648cm" style:rel-column-width="22452*"/>
    </style:style>
    <style:style style:name="Tabela5.C" style:family="table-column">
      <style:table-column-properties style:column-width="3.27cm" style:rel-column-width="13000*"/>
    </style:style>
    <style:style style:name="Tabela5.D" style:family="table-column">
      <style:table-column-properties style:column-width="3.378cm" style:rel-column-width="13428*"/>
    </style:style>
    <style:style style:name="Tabela5.E" style:family="table-column">
      <style:table-column-properties style:column-width="3.184cm" style:rel-column-width="12656*"/>
    </style:style>
    <style:style style:name="Tabela5.F" style:family="table-column">
      <style:table-column-properties style:column-width="0.113cm" style:rel-column-width="45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05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10" style:family="table-row">
      <style:table-row-properties style:min-row-height="1.007cm" fo:keep-together="auto"/>
    </style:style>
    <style:style style:name="Tabela5.C13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14" style:family="table-row">
      <style:table-row-properties style:min-row-height="0.811cm" fo:keep-together="auto"/>
    </style:style>
    <style:style style:name="Tabela5.15" style:family="table-row">
      <style:table-row-properties style:min-row-height="0.743cm" fo:keep-together="auto"/>
    </style:style>
    <style:style style:name="Tabela5.E15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5.F15" style:family="table-cell">
      <style:table-cell-properties style:vertical-align="middle" style:border-line-width-bottom="0.088cm 0.035cm 0.035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ela5.16" style:family="table-row">
      <style:table-row-properties style:min-row-height="0.808cm" fo:keep-together="auto"/>
    </style:style>
    <style:style style:name="Tabela5.E16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5.05pt double #000000" fo:border-right="4.5pt double #000000" fo:border-top="5.05pt double #000000" fo:border-bottom="4.5pt double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4pt" fo:letter-spacing="0.106cm" fo:font-style="normal" fo:font-weight="bold" officeooo:paragraph-rsid="00ea1962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ea1962"/>
    </style:style>
    <style:style style:name="P9" style:family="paragraph" style:parent-style-name="Standard">
      <style:paragraph-properties fo:text-align="center" style:justify-single-word="false"/>
      <style:text-properties officeooo:paragraph-rsid="00ea1962"/>
    </style:style>
    <style:style style:name="P10" style:family="paragraph" style:parent-style-name="Standard">
      <loext:graphic-properties draw:fill="solid" draw:fill-color="#ffffff"/>
      <style:paragraph-properties fo:margin-left="0.288cm" fo:margin-right="0cm" fo:margin-top="0cm" fo:margin-bottom="0.353cm" style:contextual-spacing="false" style:line-height-at-least="0.176cm" fo:text-align="center" style:justify-single-word="false" fo:orphans="0" fo:widows="0" fo:hyphenation-ladder-count="no-limit" fo:hyphenation-keep="auto" loext:hyphenation-keep-type="column" fo:text-indent="-0.265cm" style:auto-text-indent="false" fo:background-color="#ffffff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6pt" fo:language="pl" fo:country="PL" fo:font-weight="bold" officeooo:paragraph-rsid="00ea7eb6" style:font-size-asian="16pt" style:language-asian="pl" style:country-asian="PL" style:font-weight-asian="bold" style:font-name-complex="Book Antiqua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ea1962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officeooo:paragraph-rsid="00ea196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officeooo:paragraph-rsid="00ea1962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officeooo:paragraph-rsid="00ea196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officeooo:paragraph-rsid="00ea1962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Calibri" fo:font-size="10pt" fo:font-weight="normal" officeooo:paragraph-rsid="00ea1962" style:font-size-asian="10pt" style:font-weight-asian="normal" style:font-name-complex="Book Antiqua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0pt" fo:font-weight="normal" officeooo:paragraph-rsid="00ea1962" style:font-size-asian="10pt" style:font-weight-asian="normal" style:font-name-complex="Book Antiqua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fo:font-weight="normal" officeooo:paragraph-rsid="00ea196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101cm" fo:margin-bottom="0.152cm" style:contextual-spacing="false" fo:text-align="center" style:justify-single-word="false"/>
      <style:text-properties fo:color="#000000" loext:opacity="100%" style:font-name="Calibri" fo:font-size="10pt" fo:font-weight="normal" officeooo:paragraph-rsid="00ea1962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Calibri" fo:font-size="11pt" officeooo:paragraph-rsid="00ea1962" style:font-size-asian="11pt" style:font-name-complex="Book Antiqua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1pt" officeooo:paragraph-rsid="00ea1962" style:font-size-asian="11pt" style:font-name-complex="Book Antiqua" style:font-size-complex="11pt"/>
    </style:style>
    <style:style style:name="P29" style:family="paragraph" style:parent-style-name="Standard">
      <style:text-properties style:font-name="Calibri" officeooo:paragraph-rsid="00ea1962"/>
    </style:style>
    <style:style style:name="P30" style:family="paragraph" style:parent-style-name="Text_20_body">
      <style:text-properties style:font-name="Calibri" fo:font-size="10pt" fo:font-weight="normal" officeooo:paragraph-rsid="00ea1962" style:font-size-asian="10pt" style:font-weight-asian="normal" style:font-name-complex="Book Antiqua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Calibri" fo:font-size="10pt" fo:font-weight="normal" officeooo:paragraph-rsid="00ea1962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start" style:justify-single-word="false" style:snap-to-layout-grid="false"/>
      <style:text-properties style:font-name="Calibri" fo:font-size="10pt" fo:font-weight="normal" officeooo:paragraph-rsid="00ea1962" style:font-size-asian="10pt" style:font-weight-asian="normal" style:font-name-complex="Book Antiqua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0pt" fo:font-weight="normal" officeooo:paragraph-rsid="00ea1962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 style:snap-to-layout-grid="false"/>
      <style:text-properties style:font-name="Calibri" fo:font-size="11pt" officeooo:paragraph-rsid="00ea1962" style:font-size-asian="11pt" style:font-name-complex="Book Antiqua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0pt" fo:font-weight="normal" officeooo:paragraph-rsid="00ea1962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fo:font-weight="normal" officeooo:rsid="00e65fd4" officeooo:paragraph-rsid="00ea1962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Calibri" fo:font-size="10pt" fo:font-weight="normal" officeooo:paragraph-rsid="00ea1962" fo:background-color="transparent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text-align="start" style:justify-single-word="false" style:snap-to-layout-grid="false"/>
      <style:text-properties style:font-name="Calibri" fo:font-size="10pt" fo:font-weight="normal" officeooo:paragraph-rsid="00ea1962" fo:background-color="transparent" style:font-size-asian="10pt" style:font-weight-asian="normal" style:font-name-complex="Book Antiqua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e1c880" officeooo:paragraph-rsid="00ea1962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normal" officeooo:paragraph-rsid="00ea1962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text-align="end" style:justify-single-word="false" style:snap-to-layout-grid="false"/>
      <style:text-properties style:font-name="Calibri" fo:font-size="11pt" fo:font-weight="bold" officeooo:rsid="00e81ee1" officeooo:paragraph-rsid="00ea1962" style:font-size-asian="11pt" style:font-weight-asian="bold" style:font-name-complex="Book Antiqua" style:font-size-complex="11pt" style:font-weight-complex="bold"/>
    </style:style>
    <style:style style:name="P42" style:family="paragraph" style:parent-style-name="Text_20_body">
      <style:paragraph-properties fo:text-align="start" style:justify-single-word="false"/>
      <style:text-properties style:font-name="Calibri" fo:font-size="11pt" fo:font-weight="bold" officeooo:paragraph-rsid="00ea1962" style:font-size-asian="11pt" style:font-weight-asian="bold" style:font-name-complex="Book Antiqua" style:font-size-complex="11pt"/>
    </style:style>
    <style:style style:name="P43" style:family="paragraph" style:parent-style-name="Text_20_body">
      <style:paragraph-properties fo:text-align="start" style:justify-single-word="false"/>
      <style:text-properties style:font-name="Calibri" fo:font-size="11pt" officeooo:paragraph-rsid="00ea1962" style:font-size-asian="11pt" style:font-size-complex="11pt"/>
    </style:style>
    <style:style style:name="P44" style:family="paragraph" style:parent-style-name="Text_20_body">
      <style:paragraph-properties fo:text-align="start" style:justify-single-word="false"/>
      <style:text-properties style:font-name="Calibri" fo:font-size="11pt" officeooo:paragraph-rsid="00ea1962" style:font-size-asian="11pt" style:font-name-complex="Book Antiqua" style:font-size-complex="11pt"/>
    </style:style>
    <style:style style:name="P45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Calibri" fo:font-size="11pt" fo:language="pl" fo:country="PL" fo:font-weight="bold" officeooo:paragraph-rsid="00ea1962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ea196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font-size="12pt" officeooo:paragraph-rsid="00ea19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font-variant="normal" fo:text-transform="none" style:use-window-font-color="true" loext:opacity="0%" style:font-name="Calibri" fo:font-size="12pt" fo:letter-spacing="normal" fo:font-style="normal" fo:font-weight="normal" officeooo:paragraph-rsid="00ea1962" fo:background-color="#ffffff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font-size="12pt" officeooo:paragraph-rsid="00ea1962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L2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2pt" fo:font-style="normal" fo:font-weight="normal" officeooo:paragraph-rsid="00ea1962" fo:background-color="#fffff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ea19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ea1962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ea1962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ea1962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3">
      <style:paragraph-properties fo:margin-left="0.9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ea1962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officeooo:paragraph-rsid="00ea1962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" fo:font-size="11pt" fo:font-style="normal" officeooo:paragraph-rsid="00ea1962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ea19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5ce700" officeooo:paragraph-rsid="00ea1962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Calibri" fo:font-size="6pt" fo:font-style="normal" officeooo:paragraph-rsid="00ea1962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8pt" fo:font-style="normal" fo:font-weight="bold" officeooo:paragraph-rsid="00ea1962" fo:background-color="transparent" style:font-size-asian="8pt" style:font-style-asian="normal" style:font-weight-asian="bold" style:font-name-complex="Tahom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8pt" fo:font-weight="bold" officeooo:paragraph-rsid="00ea1962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" style:family="text">
      <style:text-properties officeooo:rsid="00c82697"/>
    </style:style>
    <style:style style:name="T7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1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1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13" style:family="text">
      <style:text-properties style:use-window-font-color="true" loext:opacity="0%" fo:font-size="9pt" fo:language="pl" fo:country="PL" officeooo:rsid="00d99289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fo:font-size="9pt" fo:language="pl" fo:country="PL" officeooo:rsid="00e467f8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style:font-name="Calibri"/>
    </style:style>
    <style:style style:name="T16" style:family="text">
      <style:text-properties style:text-line-through-style="none" style:text-line-through-type="none" style:font-name="Calibri" fo:font-size="11pt" fo:font-style="normal" fo:background-color="transparent" loext:char-shading-value="0" style:font-name-asian="Calibri" style:font-size-asian="11pt" style:font-style-asian="normal" style:font-size-complex="11pt" style:font-style-complex="normal"/>
    </style:style>
    <style:style style:name="T17" style:family="text">
      <style:text-properties fo:color="#000000" loext:opacity="100%" style:font-name="Calibri" officeooo:rsid="00b6ecf8" style:font-name-asian="Arial1" style:font-weight-complex="bold" style:text-overline-style="none" style:text-overline-color="font-color"/>
    </style:style>
    <style:style style:name="T18" style:family="text">
      <style:text-properties fo:color="#000000" loext:opacity="100%" style:font-name="Calibri" officeooo:rsid="00c1338b" style:font-name-asian="Arial1" style:font-weight-complex="bold" style:text-overline-style="none" style:text-overline-color="font-color"/>
    </style:style>
    <style:style style:name="T19" style:family="text">
      <style:text-properties fo:color="#000000" loext:opacity="100%" style:font-name="Calibri" officeooo:rsid="00c3ea38" style:font-name-asian="Arial1" style:font-weight-complex="bold" style:text-overline-style="none" style:text-overline-color="font-color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officeooo:rsid="00b854f7"/>
    </style:style>
    <style:style style:name="T26" style:family="text">
      <style:text-properties officeooo:rsid="00e1c880"/>
    </style:style>
    <style:style style:name="T27" style:family="text">
      <style:text-properties officeooo:rsid="00e67bcb"/>
    </style:style>
    <style:style style:name="T28" style:family="text">
      <style:text-properties officeooo:rsid="00af175a"/>
    </style:style>
    <style:style style:name="T29" style:family="text">
      <style:text-properties fo:font-variant="normal" fo:text-transform="none" style:use-window-font-color="true" loext:opacity="0%" fo:letter-spacing="normal" fo:font-style="normal" fo:font-weight="normal" style:font-style-asian="normal" style:font-name-complex="Times New Roman" style:font-style-complex="normal"/>
    </style:style>
    <style:style style:name="T30" style:family="text">
      <style:text-properties style:use-window-font-color="true" loext:opacity="0%" fo:font-style="normal" style:font-style-asian="normal" style:font-name-complex="Times New Roman" style:font-style-complex="normal"/>
    </style:style>
    <style:style style:name="T31" style:family="text">
      <style:text-properties style:use-window-font-color="true" loext:opacity="0%" fo:language="pl" fo:country="PL" fo:font-style="normal" officeooo:rsid="004b1082" style:letter-kerning="true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super 58%" fo:font-size="11pt" fo:font-style="normal" officeooo:rsid="00c519c3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text-position="super 58%" fo:font-size="11pt" fo:font-style="normal" officeooo:rsid="00e1c8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font-variant="normal" fo:text-transform="none" fo:color="#000000" loext:opacity="100%" style:text-position="0% 100%" fo:font-size="11pt" fo:language="pl" fo:country="PL" fo:font-style="normal" fo:font-weight="normal" officeooo:rsid="005ce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font-variant="normal" fo:text-transform="none" fo:color="#000000" loext:opacity="100%" style:text-position="super 58%" fo:font-size="11pt" fo:language="pl" fo:country="PL" fo:font-style="normal" fo:font-weight="normal" officeooo:rsid="00e1c880" fo:background-color="#ffffff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font-variant="normal" fo:text-transform="none" fo:color="#000000" loext:opacity="100%" style:text-position="33% 80%" fo:font-size="11pt" fo:language="pl" fo:country="PL" fo:font-style="normal" fo:font-weight="normal" officeooo:rsid="005ce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font-variant="normal" fo:text-transform="none" fo:color="#000000" loext:opacity="100%" style:text-position="0% 100%" fo:font-size="11pt" fo:language="pl" fo:country="PL" fo:font-style="normal" officeooo:rsid="005ce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font-variant="normal" fo:text-transform="none"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style:use-window-font-color="true" loext:opacity="0%" fo:font-style="normal" officeooo:rsid="00e1c880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50" style:family="text">
      <style:text-properties fo:color="#000000" loext:opacity="100%" fo:font-style="normal" officeooo:rsid="00e1c880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fo:language="pl" fo:country="PL" fo:font-style="normal" officeooo:rsid="00e1c880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54" style:family="text">
      <style:text-properties fo:language="pl" fo:country="PL" style:font-name-complex="Book Antiqua"/>
    </style:style>
    <style:style style:name="T5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officeooo:rsid="00e1c880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officeooo:rsid="005ebab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officeooo:rsid="00600eb8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officeooo:rsid="00600eb8" style:letter-kerning="true" fo:background-color="#ffffff" loext:char-shading-value="0" style:font-name-asian="CIDFont+F2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fo:font-weight="normal" officeooo:rsid="00603af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text:span text:style-name="T6">d</text:span>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5"/>
      <text:p text:style-name="P8"><text:span text:style-name="T7">P</text:span><text:span text:style-name="T8">ostępowanie prowadzone w trybie podstawowym</text:span><text:span text:style-name="T9"> na podstawie art. 275 </text:span><text:span text:style-name="T10">pkt</text:span><text:span text:style-name="T9">. </text:span><text:span text:style-name="T11">1</text:span><text:span text:style-name="T9"> Ustawy </text:span><text:span text:style-name="T8">z dnia </text:span><text:span text:style-name="T9">11 września</text:span><text:span text:style-name="T8"> 2019 r. <text:line-break/>Prawo zamówień publicznych (</text:span><text:span text:style-name="T12">t.j. </text:span><text:span text:style-name="T8">Dz. U. 20</text:span><text:span text:style-name="T12">2</text:span><text:span text:style-name="T13">4</text:span><text:span text:style-name="T8">, poz. </text:span><text:span text:style-name="T12">1</text:span><text:span text:style-name="T13">320</text:span><text:span text:style-name="T9"> </text:span><text:span text:style-name="T14">ze zm.</text:span><text:span text:style-name="T8">)</text:span></text:p>
      <text:p text:style-name="P9"><text:span text:style-name="Page_20_Number"><text:span text:style-name="T15"/></text:span></text:p>
      <text:p text:style-name="P10"><text:span text:style-name="Domyślna_20_czcionka_20_akapitu"><text:span text:style-name="T16">Naprawa urządzeń i instalacji domofonowych w lokalach i budynkach gminnych zarządzanych przez KZGM w Katowicach </text:span></text:span></text:p>
      <text:p text:style-name="P11"><text:span text:style-name="Page_20_Number"><text:span text:style-name="T17">Część </text:span></text:span><text:span text:style-name="Page_20_Number"><text:span text:style-name="T18">4</text:span></text:span><text:span text:style-name="Page_20_Number"><text:span text:style-name="T17"> (Rejon </text:span></text:span><text:span text:style-name="Page_20_Number"><text:span text:style-name="T19">O</text:span></text:span><text:span text:style-name="Page_20_Number"><text:span text:style-name="T17">EB </text:span></text:span><text:span text:style-name="Page_20_Number"><text:span text:style-name="T18">4</text:span></text:span><text:span text:style-name="Page_20_Number"><text:span text:style-name="T17">)</text:span></text:span></text:p>
      <text:p text:style-name="P12"><text:span text:style-name="T20">WYKONAWCA</text:span><text:span text:style-name="T21">1</text:span><text:span text:style-name="T22">)</text:span><text:span text:style-name="T20">:</text:span></text:p>
      <text:p text:style-name="P13"/>
      <text:p text:style-name="P14">Nazwa (firma)/Imię Nazwisko:………….....................................................................................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17"/>
      <text:p text:style-name="P18"><text:span text:style-name="T23">Dane do kontaktu</text:span><text:span text:style-name="T24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0">E-mail:<text:tab/>...............................................................</text:p>
      <text:h text:style-name="P21" text:outline-level="2" text:is-list-header="true"/>
      <text:list text:style-name="L1">
        <text:list-header>
          <text:p text:style-name="P22"><text:span text:style-name="T25">1. </text:span>Oferujemy wykonanie przedmiotu zamówienia, zgodnie wymaganiami SWZ, za cenę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3"/>
            <text:p text:style-name="P24">LP</text:p>
          </table:table-cell>
          <table:table-cell table:style-name="Tabela5.A1" office:value-type="string">
            <text:p text:style-name="P23"/>
            <text:p text:style-name="P24">Zakres usług</text:p>
          </table:table-cell>
          <table:table-cell table:style-name="Tabela5.A1" office:value-type="string">
            <text:p text:style-name="P24">Cena jednostkowa netto</text:p>
          </table:table-cell>
          <table:table-cell table:style-name="Tabela5.A1" office:value-type="string">
            <text:p text:style-name="P23"/>
            <text:p text:style-name="P25">Przewidywana maksymalna ilość do wykonania w ciągu </text:p>
            <text:p text:style-name="P26">6 m-cy</text:p>
          </table:table-cell>
          <table:table-cell table:style-name="Tabela5.E1" office:value-type="string">
            <text:p text:style-name="P27"/>
            <text:p text:style-name="P28">Wartość netto</text:p>
          </table:table-cell>
          <table:table-cell table:style-name="Tabela5.E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24">1</text:p>
          </table:table-cell>
          <table:table-cell table:style-name="Tabela5.A1" office:value-type="string">
            <text:p text:style-name="P24">2</text:p>
          </table:table-cell>
          <table:table-cell table:style-name="Tabela5.A1" office:value-type="string">
            <text:p text:style-name="P24">3</text:p>
          </table:table-cell>
          <table:table-cell table:style-name="Tabela5.E1" office:value-type="string">
            <text:p text:style-name="P28">4 (2x3)</text:p>
          </table:table-cell>
          <table:table-cell table:style-name="Tabela5.E1" office:value-type="string">
            <text:p text:style-name="P29"/>
          </table:table-cell>
        </table:table-row>
        <table:table-row table:style-name="Tabela5.3">
          <table:table-cell table:style-name="Tabela5.A3" office:value-type="string">
            <text:p text:style-name="P25">1.</text:p>
          </table:table-cell>
          <table:table-cell table:style-name="Tabela5.A3" office:value-type="string">
            <text:p text:style-name="P31">Dojazd na miejsce awarii, sprawdzenie stanu technicznego i określenie miejsca awarii</text:p>
          </table:table-cell>
          <table:table-cell table:style-name="Tabela5.A3" office:value-type="string">
            <text:p text:style-name="P32"/>
          </table:table-cell>
          <table:table-cell table:style-name="Tabela5.A3" office:value-type="string">
            <text:p text:style-name="P33">20<text:span text:style-name="T26">(szt)</text:span></text:p>
          </table:table-cell>
          <table:table-cell table:style-name="Tabela5.E3" office:value-type="string">
            <text:p text:style-name="P34"/>
          </table:table-cell>
          <table:table-cell table:style-name="Tabela5.E3" office:value-type="string">
            <text:p text:style-name="P29"/>
          </table:table-cell>
        </table:table-row>
        <table:table-row table:style-name="Tabela5.1">
          <table:table-cell table:style-name="Tabela5.A3" office:value-type="string">
            <text:p text:style-name="P25">2.</text:p>
          </table:table-cell>
          <table:table-cell table:style-name="Tabela5.A3" office:value-type="string">
            <text:p text:style-name="P35">Usuniecie awarii wraz z sprawdzeniem instalacji i uruchomieniem systemu kontroli dostępu</text:p>
          </table:table-cell>
          <table:table-cell table:style-name="Tabela5.A3" office:value-type="string">
            <text:p text:style-name="P32"/>
          </table:table-cell>
          <table:table-cell table:style-name="Tabela5.A3" office:value-type="string">
            <text:p text:style-name="P33">17<text:span text:style-name="T26">(pkt)</text:span></text:p>
          </table:table-cell>
          <table:table-cell table:style-name="Tabela5.E3" office:value-type="string">
            <text:p text:style-name="P34"/>
          </table:table-cell>
          <table:table-cell table:style-name="Tabela5.E3" office:value-type="string">
            <text:p text:style-name="P29"/>
          </table:table-cell>
        </table:table-row>
        <text:soft-page-break/>
        <table:table-row table:style-name="Tabela5.1">
          <table:table-cell table:style-name="Tabela5.A5" office:value-type="string">
            <text:p text:style-name="P25">3.</text:p>
          </table:table-cell>
          <table:table-cell table:style-name="Tabela5.A5" office:value-type="string">
            <text:p text:style-name="P31">Wymiana unifonu o tych samych parametrach</text:p>
          </table:table-cell>
          <table:table-cell table:style-name="Tabela5.A5" office:value-type="string">
            <text:p text:style-name="P32"/>
          </table:table-cell>
          <table:table-cell table:style-name="Tabela5.A5" office:value-type="string">
            <text:p text:style-name="P33">3 <text:span text:style-name="T26">(szt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5">4.</text:p>
          </table:table-cell>
          <table:table-cell table:style-name="Tabela5.A5" office:value-type="string">
            <text:p text:style-name="P31">Wymiana kasety rozmownej z ramką o tych samych parametrach</text:p>
          </table:table-cell>
          <table:table-cell table:style-name="Tabela5.A5" office:value-type="string">
            <text:p text:style-name="P32"/>
          </table:table-cell>
          <table:table-cell table:style-name="Tabela5.A5" office:value-type="string">
            <text:p text:style-name="P33">5 <text:span text:style-name="T26">(szt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5">5.</text:p>
          </table:table-cell>
          <table:table-cell table:style-name="Tabela5.A5" office:value-type="string">
            <text:p text:style-name="P31">Wymiana centrali z zasilaczem o tych samych parametrach</text:p>
          </table:table-cell>
          <table:table-cell table:style-name="Tabela5.A5" office:value-type="string">
            <text:p text:style-name="P32"/>
          </table:table-cell>
          <table:table-cell table:style-name="Tabela5.A5" office:value-type="string">
            <text:p text:style-name="P33">4 <text:span text:style-name="T26">(szt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5">6.</text:p>
          </table:table-cell>
          <table:table-cell table:style-name="Tabela5.A5" office:value-type="string">
            <text:p text:style-name="P31">Wymiana elektrozaczepu</text:p>
          </table:table-cell>
          <table:table-cell table:style-name="Tabela5.A5" office:value-type="string">
            <text:p text:style-name="P32"/>
          </table:table-cell>
          <table:table-cell table:style-name="Tabela5.A5" office:value-type="string">
            <text:p text:style-name="P33">11 <text:span text:style-name="T26">(szt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">
          <table:table-cell table:style-name="Tabela5.A5" office:value-type="string">
            <text:p text:style-name="P25">7.</text:p>
          </table:table-cell>
          <table:table-cell table:style-name="Tabela5.A5" office:value-type="string">
            <text:p text:style-name="P31">Wymiana przewodów zasilania instalacji i elektrozaczepu</text:p>
          </table:table-cell>
          <table:table-cell table:style-name="Tabela5.A5" office:value-type="string">
            <text:p text:style-name="P32"/>
          </table:table-cell>
          <table:table-cell table:style-name="Tabela5.A5" office:value-type="string">
            <text:p text:style-name="P33">10 <text:span text:style-name="T26">(m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0">
          <table:table-cell table:style-name="Tabela5.A3" office:value-type="string">
            <text:p text:style-name="P25">8.</text:p>
          </table:table-cell>
          <table:table-cell table:style-name="Tabela5.A3" office:value-type="string">
            <text:p text:style-name="P31">Wymiana przewodów komunikacji audio i kontroli dostępu</text:p>
          </table:table-cell>
          <table:table-cell table:style-name="Tabela5.A3" office:value-type="string">
            <text:p text:style-name="P32"/>
          </table:table-cell>
          <table:table-cell table:style-name="Tabela5.A3" office:value-type="string">
            <text:p text:style-name="P33">10 <text:span text:style-name="T26">(m)</text:span></text:p>
          </table:table-cell>
          <table:table-cell table:style-name="Tabela5.E3" office:value-type="string">
            <text:p text:style-name="P34"/>
          </table:table-cell>
          <table:table-cell table:style-name="Tabela5.E3" office:value-type="string">
            <text:p text:style-name="P29"/>
          </table:table-cell>
        </table:table-row>
        <table:table-row table:style-name="Tabela5.10">
          <table:table-cell table:style-name="Tabela5.A5" office:value-type="string">
            <text:p text:style-name="P36">9.</text:p>
          </table:table-cell>
          <table:table-cell table:style-name="Tabela5.A5" office:value-type="string">
            <text:p text:style-name="P37">Wymiana samozamykacza</text:p>
          </table:table-cell>
          <table:table-cell table:style-name="Tabela5.A5" office:value-type="string">
            <text:p text:style-name="P38"/>
          </table:table-cell>
          <table:table-cell table:style-name="Tabela5.A5" office:value-type="string">
            <text:p text:style-name="P39">1 (szt)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0">
          <table:table-cell table:style-name="Tabela5.A5" office:value-type="string">
            <text:p text:style-name="P36">10.</text:p>
          </table:table-cell>
          <table:table-cell table:style-name="Tabela5.A5" office:value-type="string">
            <text:p text:style-name="P37">Awaryjne naprawy nieprzewidziane</text:p>
          </table:table-cell>
          <table:table-cell table:style-name="Tabela5.A5" office:value-type="string">
            <text:p text:style-name="P38"/>
          </table:table-cell>
          <table:table-cell table:style-name="Tabela5.A5" office:value-type="string">
            <text:p text:style-name="P40">12 <text:span text:style-name="T26">(rg)</text:span></text:p>
          </table:table-cell>
          <table:table-cell table:style-name="Tabela5.E5" office:value-type="string">
            <text:p text:style-name="P34"/>
          </table:table-cell>
          <table:table-cell table:style-name="Tabela5.E5" office:value-type="string">
            <text:p text:style-name="P29"/>
          </table:table-cell>
        </table:table-row>
        <table:table-row table:style-name="Tabela5.10">
          <table:table-cell table:style-name="Tabela5.A5" office:value-type="string">
            <text:p text:style-name="P36">11.</text:p>
          </table:table-cell>
          <table:table-cell table:style-name="Tabela5.A5" office:value-type="string">
            <text:p text:style-name="P37">Materiały do napraw nieprzewidzianych</text:p>
          </table:table-cell>
          <table:table-cell table:style-name="Tabela5.C13" office:value-type="string">
            <text:p text:style-name="P38"/>
          </table:table-cell>
          <table:table-cell table:style-name="Tabela5.C13" office:value-type="string">
            <text:p text:style-name="P40"/>
          </table:table-cell>
          <table:table-cell table:style-name="Tabela5.E5" office:value-type="string">
            <text:p text:style-name="P41">960,00</text:p>
          </table:table-cell>
          <table:table-cell table:style-name="Tabela5.E5" office:value-type="string">
            <text:p text:style-name="P29"/>
          </table:table-cell>
        </table:table-row>
        <table:table-row table:style-name="Tabela5.14">
          <table:table-cell table:style-name="Tabela5.A3" table:number-columns-spanned="4" office:value-type="string">
            <text:p text:style-name="P42">Razem netto <text:span text:style-name="T27">(pozycje 1 do 11)</text:span></text:p>
          </table:table-cell>
          <table:covered-table-cell/>
          <table:covered-table-cell/>
          <table:covered-table-cell/>
          <table:table-cell table:style-name="Tabela5.E3" office:value-type="string">
            <text:p text:style-name="P43"/>
          </table:table-cell>
          <table:table-cell table:style-name="Tabela5.E3" office:value-type="string">
            <text:p text:style-name="P29"/>
          </table:table-cell>
        </table:table-row>
        <table:table-row table:style-name="Tabela5.15">
          <table:table-cell table:style-name="Tabela5.A3" table:number-columns-spanned="4" office:value-type="string">
            <text:p text:style-name="P44">Podatek VAT 8%</text:p>
          </table:table-cell>
          <table:covered-table-cell/>
          <table:covered-table-cell/>
          <table:covered-table-cell/>
          <table:table-cell table:style-name="Tabela5.E15" office:value-type="string">
            <text:p text:style-name="P41"/>
          </table:table-cell>
          <table:table-cell table:style-name="Tabela5.F15" office:value-type="string">
            <text:p text:style-name="P29"/>
          </table:table-cell>
        </table:table-row>
        <table:table-row table:style-name="Tabela5.16">
          <table:table-cell table:style-name="Tabela5.A3" table:number-columns-spanned="4" office:value-type="string">
            <text:p text:style-name="P42">Razem brutto</text:p>
          </table:table-cell>
          <table:covered-table-cell/>
          <table:covered-table-cell/>
          <table:covered-table-cell/>
          <table:table-cell table:style-name="Tabela5.E16" table:number-columns-spanned="2" office:value-type="string">
            <text:p text:style-name="P34"/>
          </table:table-cell>
          <table:covered-table-cell/>
        </table:table-row>
      </table:table>
      <text:p text:style-name="P45"/>
      <text:p text:style-name="P46"/>
      <text:p text:style-name="P47"><text:span text:style-name="T28">2. </text:span>Oświadczam/y, że:</text:p>
      <text:list text:style-name="L2">
        <text:list-item>
          <text:p text:style-name="P48">termin realizacji zamówienia: zgodnie z SWZ, </text:p>
        </text:list-item>
        <text:list-item>
          <text:p text:style-name="P49"><text:span text:style-name="T29">warunki płatności: zgodnie ze wzorem umowy</text:span><text:span text:style-name="T30"> </text:span></text:p>
        </text:list-item>
        <text:list-item>
          <text:p text:style-name="P49"><text:span text:style-name="T30">zapoznaliśmy się z warunkami zamówienia i </text:span><text:span text:style-name="T31">projektowanymi postanowieniami umowy </text:span><text:span text:style-name="T30">i akceptujemy </text:span><text:span text:style-name="T31">je</text:span><text:span text:style-name="T30"> bez zastrzeżeń,</text:span></text:p>
        </text:list-item>
        <text:list-item>
          <text:p text:style-name="P50">Niżej podaną część/zakres zamówienia wykonywać będą w moim imieniu podwykonawca/y:</text:p>
        </text:list-item>
      </text:list>
      <text:p text:style-name="P5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2">L.p.</text:p>
          </table:table-cell>
          <table:table-cell table:style-name="Tabela8.A1" office:value-type="string">
            <text:p text:style-name="P52">Część/zakres zamówienia </text:p>
          </table:table-cell>
          <table:table-cell table:style-name="Tabela8.C1" office:value-type="string">
            <text:p text:style-name="P52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53"/>
          </table:table-cell>
          <table:table-cell table:style-name="Tabela8.B2" office:value-type="string">
            <text:p text:style-name="P54"/>
          </table:table-cell>
          <table:table-cell table:style-name="Tabela8.C2" office:value-type="string">
            <text:p text:style-name="P54"/>
          </table:table-cell>
        </table:table-row>
        <table:table-row table:style-name="Tabela8.2">
          <table:table-cell table:style-name="Tabela8.A2" office:value-type="string">
            <text:p text:style-name="P53"/>
          </table:table-cell>
          <table:table-cell table:style-name="Tabela8.B2" office:value-type="string">
            <text:p text:style-name="P54"/>
          </table:table-cell>
          <table:table-cell table:style-name="Tabela8.C2" office:value-type="string">
            <text:p text:style-name="P54"/>
          </table:table-cell>
        </table:table-row>
      </table:table>
      <text:p text:style-name="P55"/>
      <text:list text:style-name="L3">
        <text:list-item>
          <text:p text:style-name="P56"><text:span text:style-name="T32">Oświadczam,</text:span><text:span text:style-name="T33"> </text:span><text:span text:style-name="T34">że należę*/nie należę* </text:span><text:span text:style-name="T32">do sektora małych i średnich przedsiębiorstw i zgodnie z definicją <text:tab/>zawartą w ustawie </text:span><text:span text:style-name="T35">z dnia 6 marca 2018 r. </text:span><text:span text:style-name="T32">Prawo przedsiębiorców zaliczam się do mikroprzedsiębiorców*/małych przedsiębiorców*/ średnich przedsiębiorców*.</text:span></text:p>
          <text:p text:style-name="P57">(*skreślić niewłaściwe)</text:p>
          <text:p text:style-name="P58"/>
        </text:list-item>
        <text:list-item>
          <text:p text:style-name="P59"><text:span text:style-name="T36">Oświadczam/y, że wypełniłem/liśmy obowiązki informacyjne przewidziane w art. 13 lub art. 14 </text:span><text:span text:style-name="T37">RODO</text:span><text:span text:style-name="T38">3</text:span><text:span text:style-name="T39">)</text:span><text:span text:style-name="T36"> wobec osób fizycznych, </text:span><text:span text:style-name="T40">od których dane osobowe bezpośrednio lub pośrednio pozyskałem</text:span><text:span text:style-name="T36"> w celu ubiegania się o udzielenie zamówienia publicznego w niniejszym </text:span><text:span text:style-name="T37">postępowaniu</text:span><text:span text:style-name="T39">.</text:span><text:span text:style-name="T41">3</text:span><text:span text:style-name="T39">)</text:span><text:span text:style-name="T37">.</text:span></text:p>
          <text:p text:style-name="P60"><text:soft-page-break/></text:p>
        </text:list-item>
        <text:list-item>
          <text:p text:style-name="P61"><text:span text:style-name="T42">Oświadczam, że wybór mojej/naszej oferty będzie prowadził do powstania u Zamawiającego obowiązku podatkowego zgodnie z przepisami o podatku od towarów i usług. Powyższy obowiązek podatkowy będzie dotyczył…………………………………………</text:span><text:span text:style-name="T43">4</text:span><text:span text:style-name="T44">)</text:span><text:span text:style-name="T45"> </text:span><text:span text:style-name="T42">objętych przedmiotem zamówienia, podlegających mechanizmowi odwróconego obciążenia VAT, a ich wartość netto (bez kwoty podatku) będzie wynosiła…………………………..………....</text:span><text:span text:style-name="T43">5</text:span><text:span text:style-name="T44">)</text:span><text:span text:style-name="T45"> </text:span><text:span text:style-name="T42">zł. Stawka podatku od towarów i usług, która zgodnie z moją wiedzą będzie miała zastosowanie, to………………………………..*</text:span><text:span text:style-name="T46">- WYPEŁNIĆ JEŻELI DOTYCZY!!!</text:span></text:p>
          <text:p text:style-name="P62"/>
          <text:p text:style-name="P63"/>
          <text:p text:style-name="P6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5"><text:span text:style-name="T47">2</text:span><text:span text:style-name="T48">) RODO: </text:span><text:span text:style-name="T4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5"><text:span text:style-name="T50">3</text:span><text:span text:style-name="T49">) W przypadku gdy wykonawca </text:span><text:span text:style-name="T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5"><text:span text:style-name="T52">4</text:span><text:span text:style-name="T53">) </text:span><text:span text:style-name="T54">Wpisać nazwę/rodzaj towaru lub usługi, </text:span><text:span text:style-name="T55">których dostawa lub świadczenie, </text:span><text:span text:style-name="T54">będą prowadziły do powstania u zamawiającego obowiązku podatkowego zgodnie z przepisami o podatku od towarów i usług. </text:span></text:p>
          <text:p text:style-name="P65"><text:span text:style-name="Strong_20_Emphasis"><text:span text:style-name="T56">5</text:span></text:span><text:span text:style-name="Strong_20_Emphasis"><text:span text:style-name="T57">) </text:span></text:span><text:span text:style-name="Strong_20_Emphasis"><text:span text:style-name="T58">Wpisać wartość netto (bez kwoty podatku) towaru/towarów lub usługi/usług podlegających mechanizmowi odwróconego obciążenia VAT, wymienionych wcześniej. </text:span></text:span><text:span text:style-name="Strong_20_Emphasis"><text:span text:style-name="T59">Zgodnie z a</text:span></text:span><text:span text:style-name="Strong_20_Emphasis"><text:span text:style-name="T58">rt. </text:span></text:span><text:span text:style-name="Strong_20_Emphasis"><text:span text:style-name="T60">225</text:span></text:span><text:span text:style-name="Strong_20_Emphasis"><text:span text:style-name="T58"> ust </text:span></text:span><text:span text:style-name="Strong_20_Emphasis"><text:span text:style-name="T60">1 i 2</text:span></text:span><text:span text:style-name="Strong_20_Emphasis"><text:span text:style-name="T58"> ustawy Prawo zamówień publicznych: „Jeżeli została złożona oferta, której wybór prowadziłby do powstania u zamawiającego obowiązku podatkowego zgodnie z ustawą z dnia 11 marca 2004 r. o podatku od towarów i usług (Dz. U. z 2024 r. poz. 361) ), dla celów zastosowania kryterium ceny lub kosztu zamawiający dolicza do przedstawionej w tej ofercie ceny kwotę podatku od towarów i usług, którą miałby obowiązek rozliczyć. Wykonawca, składając ofertę, informuje zamawiającego, że: </text:span></text:span><text:span text:style-name="Strong_20_Emphasis"><text:span text:style-name="T61">1) </text:span></text:span><text:span text:style-name="Strong_20_Emphasis"><text:span text:style-name="T5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  <style:text-properties fo:font-family="StarSymbol" style:font-charset="x-symbol"/>
      </text:list-level-style-bullet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ea7e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e356f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d99289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<text:s/></text:span></text:span><text:span text:style-name="Page_20_Number"><text:span text:style-name="MT2">NZ.231.</text:span></text:span><text:span text:style-name="Page_20_Number"><text:span text:style-name="MT3">10</text:span></text:span><text:span text:style-name="Page_20_Number"><text:span text:style-name="MT4">7</text:span></text:span><text:span text:style-name="Page_20_Number"><text:span text:style-name="MT2">.202</text:span></text:span><text:span text:style-name="Page_20_Number"><text:span text:style-name="MT4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1-13T12:50:23.674000000</dc:date>
    <meta:editing-cycles>175</meta:editing-cycles>
    <meta:editing-duration>P2DT6H27M14S</meta:editing-duration>
    <meta:generator>LibreOffice/24.8.2.1$Windows_X86_64 LibreOffice_project/0f794b6e29741098670a3b95d60478a65d05ef13</meta:generator>
    <meta:print-date>2021-09-09T11:04:57.205000000</meta:print-date>
    <meta:printed-by>Monika Gnacy-Witt</meta:printed-by>
    <dc:creator>Ewelina Kołodziejczyk-Kozyra</dc:creator>
    <meta:document-statistic meta:table-count="2" meta:image-count="0" meta:object-count="0" meta:page-count="3" meta:paragraph-count="84" meta:word-count="729" meta:character-count="5892" meta:non-whitespace-character-count="5192"/>
  </office:meta>
</office:document-meta>
</file>