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Arial" style:font-family-generic="swiss"/>
    <style:font-face style:name="Calibri" svg:font-family="Calibri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" svg:font-family="Garamond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T8Fo00" svg:font-family="TT8Fo00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Tabela1" style:family="table">
      <style:table-properties style:width="16.951cm" fo:margin-left="0.076cm" fo:margin-top="0cm" fo:margin-bottom="0cm" table:align="left" style:writing-mode="lr-tb"/>
    </style:style>
    <style:style style:name="Tabela1.A" style:family="table-column">
      <style:table-column-properties style:column-width="4.408cm"/>
    </style:style>
    <style:style style:name="Tabela1.B" style:family="table-column">
      <style:table-column-properties style:column-width="12.54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B17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fo:font-style="normal" style:text-underline-style="none" fo:font-weight="bold" officeooo:rsid="001c1cd7" officeooo:paragraph-rsid="006ccf42" style:letter-kerning="true" fo:background-color="transparent" style:font-name-asian="Lucida Sans Unicode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/>
    </style:style>
    <style:style style:name="P2" style:family="paragraph" style:parent-style-name="Standard">
      <style:paragraph-properties fo:line-height="115%" fo:text-align="end" style:justify-single-word="false"/>
      <style:text-properties style:font-name="Times New Roman" fo:font-size="11pt" fo:font-weight="bold" officeooo:paragraph-rsid="006ccf42" style:font-size-asian="11pt" style:font-weight-asian="bold" style:font-name-complex="Garamond" style:font-size-complex="11pt" style:font-weight-complex="bold"/>
    </style:style>
    <style:style style:name="P3" style:family="paragraph" style:parent-style-name="Standard">
      <style:text-properties style:font-name="Times New Roman" fo:font-size="11pt" fo:font-weight="bold" officeooo:paragraph-rsid="00709bcf" style:font-size-asian="11pt" style:font-weight-asian="bold" style:font-size-complex="11pt" style:font-weight-complex="bold"/>
    </style:style>
    <style:style style:name="P4" style:family="paragraph" style:parent-style-name="Standard">
      <style:paragraph-properties fo:orphans="0" fo:widows="0"/>
      <style:text-properties style:font-name="Times New Roman" fo:font-size="11pt" fo:font-weight="bold" officeooo:paragraph-rsid="00709bcf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style:vertical-align="baseline"/>
      <style:text-properties style:font-name="Times New Roman" fo:font-size="11pt" fo:font-weight="bold" officeooo:paragraph-rsid="00709bcf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style:vertical-align="baseline"/>
      <style:text-properties style:font-name="Times New Roman" fo:font-size="11pt" fo:font-weight="bold" officeooo:paragraph-rsid="00709bcf" style:font-name-asian="Times New Roman1" style:font-size-asian="11pt" style:language-asian="pl" style:country-asian="PL" style:font-weight-asian="bold" style:font-name-complex="Calibri1" style:font-size-complex="11pt" style:font-weight-complex="bold"/>
    </style:style>
    <style:style style:name="P7" style:family="paragraph" style:parent-style-name="Standard">
      <style:paragraph-properties fo:line-height="115%" fo:orphans="0" fo:widows="0"/>
      <style:text-properties style:font-name="Times New Roman" fo:font-size="11pt" officeooo:paragraph-rsid="00709bcf" style:font-size-asian="11pt" style:font-size-complex="11pt"/>
    </style:style>
    <style:style style:name="P8" style:family="paragraph" style:parent-style-name="List_20_Paragraph">
      <style:paragraph-properties fo:line-height="115%" fo:orphans="0" fo:widows="0"/>
      <style:text-properties style:font-name="Times New Roman" fo:font-size="11pt" officeooo:paragraph-rsid="00727ead" style:font-size-asian="11pt" style:font-size-complex="11pt"/>
    </style:style>
    <style:style style:name="P9" style:family="paragraph" style:parent-style-name="Standard">
      <style:paragraph-properties fo:orphans="0" fo:widows="0"/>
      <style:text-properties style:font-name="Times New Roman" fo:font-size="11pt" officeooo:paragraph-rsid="00709bcf" style:font-size-asian="11pt" style:font-size-complex="11pt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Times New Roman" fo:font-size="11pt" officeooo:paragraph-rsid="00709bcf" style:font-size-asian="11pt" style:font-size-complex="11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text-autospace="none" style:vertical-align="baseline">
        <style:tab-stops/>
      </style:paragraph-properties>
      <style:text-properties style:font-name="Times New Roman" fo:font-size="11pt" officeooo:rsid="00154715" officeooo:paragraph-rsid="00709bcf" style:font-size-asian="11pt" style:font-size-complex="11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Times New Roman" fo:font-size="11pt" fo:language="en" fo:country="US" officeooo:paragraph-rsid="00709bcf" style:font-size-asian="11pt" style:font-size-complex="11pt"/>
    </style:style>
    <style:style style:name="P13" style:family="paragraph" style:parent-style-name="Standard">
      <style:paragraph-properties fo:orphans="0" fo:widows="0"/>
      <style:text-properties style:font-name="Times New Roman" fo:font-size="11pt" fo:language="en" fo:country="US" officeooo:paragraph-rsid="00709bcf" style:font-size-asian="11pt" style:font-size-complex="11pt"/>
    </style:style>
    <style:style style:name="P14" style:family="paragraph" style:parent-style-name="Standard">
      <style:paragraph-properties fo:text-align="end" style:justify-single-word="false"/>
      <style:text-properties style:font-name="Times New Roman" fo:font-size="11pt" style:text-underline-style="none" officeooo:rsid="006ccf42" officeooo:paragraph-rsid="006ccf42" style:font-size-asian="11pt" style:font-size-complex="11pt"/>
    </style:style>
    <style:style style:name="P15" style:family="paragraph" style:parent-style-name="Standard">
      <style:paragraph-properties fo:text-align="end" style:justify-single-word="false"/>
      <style:text-properties style:font-name="Times New Roman" fo:font-size="11pt" style:text-underline-style="none" fo:font-weight="bold" officeooo:rsid="001e9fbf" officeooo:paragraph-rsid="006ccf42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end" style:justify-single-word="false"/>
      <style:text-properties style:font-name="Times New Roman" fo:font-size="11pt" style:text-underline-style="none" fo:font-weight="bold" officeooo:rsid="006ccf42" officeooo:paragraph-rsid="006ccf42" fo:background-color="transparent" style:font-size-asian="11pt" style:font-weight-asian="bold" style:font-size-complex="11pt" style:font-weight-complex="bold"/>
    </style:style>
    <style:style style:name="P17" style:family="paragraph" style:parent-style-name="Standard">
      <style:paragraph-properties fo:orphans="0" fo:widows="0"/>
      <style:text-properties officeooo:paragraph-rsid="00709bcf"/>
    </style:style>
    <style:style style:name="P18" style:family="paragraph" style:parent-style-name="List_20_Paragraph" style:list-style-name="WWNum1">
      <style:paragraph-properties fo:margin-top="0cm" fo:margin-bottom="0cm" style:contextual-spacing="true" fo:line-height="115%" fo:orphans="0" fo:widows="0"/>
      <style:text-properties style:font-name="Times New Roman" fo:font-size="11pt" officeooo:paragraph-rsid="00709bcf" style:font-size-asian="11pt" style:font-size-complex="11pt"/>
    </style:style>
    <style:style style:name="P19" style:family="paragraph" style:parent-style-name="List_20_Paragraph" style:list-style-name="L1">
      <style:paragraph-properties fo:margin-top="0cm" fo:margin-bottom="0cm" style:contextual-spacing="true" fo:line-height="115%" fo:orphans="0" fo:widows="0"/>
      <style:text-properties style:font-name="Times New Roman" fo:font-size="11pt" officeooo:paragraph-rsid="00727ead" style:font-size-asian="11pt" style:font-size-complex="11pt"/>
    </style:style>
    <style:style style:name="P20" style:family="paragraph" style:parent-style-name="List_20_Paragraph" style:list-style-name="L2">
      <style:paragraph-properties fo:line-height="115%" fo:orphans="0" fo:widows="0"/>
      <style:text-properties style:font-name="Times New Roman" fo:font-size="11pt" officeooo:paragraph-rsid="00727ead" style:font-size-asian="11pt" style:font-size-complex="11pt"/>
    </style:style>
    <style:style style:name="P21" style:family="paragraph" style:parent-style-name="List_20_Paragraph" style:list-style-name="L2">
      <style:paragraph-properties fo:margin-top="0cm" fo:margin-bottom="0cm" style:contextual-spacing="true" fo:line-height="115%" fo:orphans="0" fo:widows="0"/>
      <style:text-properties style:font-name="Times New Roman" fo:font-size="11pt" officeooo:paragraph-rsid="00709bcf" style:font-size-asian="11pt" style:font-size-complex="11pt"/>
    </style:style>
    <style:style style:name="P22" style:family="paragraph" style:parent-style-name="List_20_Paragraph" style:list-style-name="L2">
      <style:paragraph-properties fo:margin-top="0cm" fo:margin-bottom="0cm" style:contextual-spacing="true" fo:line-height="115%" fo:orphans="0" fo:widows="0"/>
      <style:text-properties style:font-name="Times New Roman" fo:font-size="11pt" fo:language="en" fo:country="US" officeooo:paragraph-rsid="00709bcf" style:font-size-asian="11pt" style:font-size-complex="11pt"/>
    </style:style>
    <style:style style:name="P23" style:family="paragraph" style:parent-style-name="List_20_Paragraph" style:list-style-name="WWNum1">
      <style:paragraph-properties fo:margin-top="0cm" fo:margin-bottom="0cm" style:contextual-spacing="true" fo:line-height="115%" fo:orphans="0" fo:widows="0"/>
      <style:text-properties style:font-name="Times New Roman" fo:font-size="11pt" fo:language="en" fo:country="US" officeooo:paragraph-rsid="00709bcf" style:font-size-asian="11pt" style:font-size-complex="11pt"/>
    </style:style>
    <style:style style:name="T1" style:family="text">
      <style:text-properties fo:color="#000000" loext:opacity="100%" fo:font-style="normal" officeooo:rsid="001e9fbf" style:letter-kerning="true" style:font-name-asian="Lucida Sans Unicode" style:language-asian="zh" style:country-asian="CN" style:font-style-asian="normal" style:font-name-complex="Arial" style:language-complex="hi" style:country-complex="IN" style:font-style-complex="normal"/>
    </style:style>
    <style:style style:name="T2" style:family="text">
      <style:text-properties fo:color="#000000" loext:opacity="100%" fo:font-style="normal" officeooo:rsid="0074a57f" style:letter-kerning="true" style:font-name-asian="Lucida Sans Unicode" style:language-asian="zh" style:country-asian="CN" style:font-style-asian="normal" style:font-name-complex="Arial" style:language-complex="hi" style:country-complex="IN" style:font-style-complex="normal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style:letter-kerning="true" fo:background-color="transparent" loext:char-shading-value="0" style:font-name-asian="Arial1" style:language-asian="zh" style:country-asian="CN" style:font-style-asian="normal" style:font-name-complex="Arial1" style:language-complex="zxx" style:country-complex="none" style:font-style-complex="normal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officeooo:rsid="00236789" style:letter-kerning="true" fo:background-color="transparent" loext:char-shading-value="0" style:font-name-asian="Arial1" style:language-asian="zh" style:country-asian="CN" style:font-style-asian="normal" style:font-name-complex="Arial1" style:language-complex="zxx" style:country-complex="none" style:font-style-complex="normal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officeooo:rsid="0009ebff" style:letter-kerning="true" fo:background-color="transparent" loext:char-shading-value="0" style:font-name-asian="Arial1" style:language-asian="zh" style:country-asian="CN" style:font-style-asian="normal" style:font-name-complex="Arial1" style:language-complex="zxx" style:country-complex="none" style:font-style-complex="normal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officeooo:rsid="0009ebff" style:letter-kerning="true" fo:background-color="transparent" loext:char-shading-value="0" style:font-name-asian="Arial1" style:language-asian="zh" style:country-asian="CN" style:font-style-asian="normal" style:font-weight-asian="bold" style:font-name-complex="Arial1" style:language-complex="hi" style:country-complex="IN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officeooo:rsid="0025514c" style:letter-kerning="true" fo:background-color="transparent" loext:char-shading-value="0" style:font-name-asian="Arial1" style:language-asian="zh" style:country-asian="CN" style:font-style-asian="normal" style:font-weight-asian="bold" style:font-name-complex="Arial1" style:language-complex="hi" style:country-complex="IN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Arial1" style:language-asian="zh" style:country-asian="CN" style:font-style-asian="normal" style:font-weight-asian="bold" style:font-name-complex="Arial1" style:language-complex="zxx" style:country-complex="none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T8Fo00" style:language-asian="zh" style:country-asian="CN" style:font-style-asian="normal" style:font-weight-asian="bold" style:font-name-complex="TT8Fo00" style:language-complex="zxx" style:country-complex="none" style:font-style-complex="normal" style:font-weight-complex="bold" style:text-emphasize="none" style:text-overline-style="none" style:text-overline-color="font-color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4eda8" style:font-weight-asian="bold" style:font-weight-complex="bold"/>
    </style:style>
    <style:style style:name="T12" style:family="text">
      <style:text-properties fo:font-weight="bold" officeooo:rsid="001e9fbf" style:font-weight-asian="bold" style:font-weight-complex="bold"/>
    </style:style>
    <style:style style:name="T13" style:family="text">
      <style:text-properties style:letter-kerning="true" style:font-name-asian="Times New Roman" style:language-asian="zh" style:country-asian="CN" style:font-name-complex="Arial"/>
    </style:style>
    <style:style style:name="T14" style:family="text">
      <style:text-properties style:use-window-font-color="true" loext:opacity="0%" fo:letter-spacing="-0.007cm" officeooo:rsid="001e9fbf" style:language-asian="ar" style:country-asian="SA" style:font-name-complex="Garamond"/>
    </style:style>
    <style:style style:name="T15" style:family="text">
      <style:text-properties style:use-window-font-color="true" loext:opacity="0%" fo:letter-spacing="-0.007cm" officeooo:rsid="00244f99" style:language-asian="ar" style:country-asian="SA" style:font-name-complex="Garamond"/>
    </style:style>
    <style:style style:name="T16" style:family="text">
      <style:text-properties style:use-window-font-color="true" loext:opacity="0%" fo:letter-spacing="-0.007cm" officeooo:rsid="0074a57f" style:language-asian="ar" style:country-asian="SA" style:font-name-complex="Garamond"/>
    </style:style>
    <style:style style:name="T17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imes New Roman" style:language-asian="zh" style:country-asian="CN" style:font-style-asian="normal" style:font-weight-asian="bold" style:font-name-complex="Arial" style:language-complex="zxx" style:country-complex="none" style:font-style-complex="normal" style:font-weight-complex="bold" style:text-emphasize="none" style:text-overline-style="none" style:text-overline-color="font-color"/>
    </style:style>
    <style:style style:name="T18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officeooo:rsid="00236789" style:letter-kerning="true" fo:background-color="transparent" loext:char-shading-value="0" style:font-name-asian="Times New Roman" style:language-asian="zh" style:country-asian="CN" style:font-style-asian="normal" style:font-weight-asian="bold" style:font-name-complex="Arial" style:language-complex="zxx" style:country-complex="none" style:font-style-complex="normal" style:font-weight-complex="bold" style:text-emphasize="none" style:text-overline-style="none" style:text-overline-color="font-color"/>
    </style:style>
    <style:style style:name="T19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Arial1" style:language-asian="zh" style:country-asian="CN" style:font-style-asian="normal" style:font-weight-asian="bold" style:font-name-complex="TimesNewRomanPS-BoldM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0" style:family="text">
      <style:text-properties style:font-name-asian="Times New Roman1" style:language-asian="pl" style:country-asian="PL" style:font-name-complex="Calibri1"/>
    </style:style>
    <style:style style:name="T21" style:family="text">
      <style:text-properties officeooo:rsid="00709bcf" style:font-name-asian="Times New Roman1" style:language-asian="pl" style:country-asian="PL" style:font-name-complex="Calibri1"/>
    </style:style>
    <style:style style:name="T22" style:family="text">
      <style:text-properties style:font-name="Times New Roman" fo:font-size="11pt" style:font-size-asian="11pt" style:font-size-complex="11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1">Z</text:span><text:span text:style-name="T10">ałącznik nr 6 do SWZ - <text:s/></text:span><text:span text:style-name="T11">O</text:span><text:span text:style-name="T12">pis Przedmiotu Zamówienia</text:span></text:p>
      <text:p text:style-name="P15"/>
      <text:p text:style-name="P2"><text:span text:style-name="T13">na </text:span><text:span text:style-name="Strong_20_Emphasis"><text:span text:style-name="T17">„</text:span></text:span><text:span text:style-name="Strong_20_Emphasis"><text:span text:style-name="T18">D</text:span></text:span><text:span text:style-name="Strong_20_Emphasis"><text:span text:style-name="T3">ostaw</text:span></text:span><text:span text:style-name="Strong_20_Emphasis"><text:span text:style-name="T4">ę</text:span></text:span><text:span text:style-name="Strong_20_Emphasis"><text:span text:style-name="T3"> </text:span></text:span><text:span text:style-name="Strong_20_Emphasis"><text:span text:style-name="T5">i wdrożenie </text:span></text:span><text:span text:style-name="Strong_20_Emphasis"><text:span text:style-name="T6">specjalistycznych urządzeń </text:span></text:span><text:span text:style-name="Strong_20_Emphasis"><text:span text:style-name="T7">i oprogramowania </text:span></text:span><text:span text:style-name="Strong_20_Emphasis"><text:span text:style-name="T6">niezbędnych do </text:span></text:span><text:span text:style-name="Strong_20_Emphasis"><text:span text:style-name="T5">podniesienia <text:s/>bezpieczeństwa systemów teleinformatycznych na potrzeby </text:span></text:span><text:span text:style-name="Strong_20_Emphasis"><text:span text:style-name="T19">„</text:span></text:span><text:span text:style-name="Strong_20_Emphasis"><text:span text:style-name="T9">Pro-Medica" w Ełku Sp. z o. o.</text:span></text:span><text:span text:style-name="Strong_20_Emphasis"><text:span text:style-name="T8">”</text:span></text:span></text:p>
      <text:p text:style-name="P16"><text:span text:style-name="T14">Znak Sprawy </text:span><text:span text:style-name="T15">3</text:span><text:span text:style-name="T16">229</text:span><text:span text:style-name="T1">/202</text:span><text:span text:style-name="T2">3</text:span></text:p>
      <text:p text:style-name="P1"/>
      <text:p text:style-name="P5"><text:span text:style-name="T21">S</text:span><text:span text:style-name="T20">erwer - 2 sztuki.</text:span></text:p>
      <text:p text:style-name="P6"><text:s/></text:p>
      <text:p text:style-name="P6">Szczegółowe minimalne parametry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Element konfiguracji</text:p>
          </table:table-cell>
          <table:table-cell table:style-name="Tabela1.A1" office:value-type="string">
            <text:p text:style-name="P4">Wymagania minimalne</text:p>
          </table:table-cell>
        </table:table-row>
        <table:table-row table:style-name="Tabela1.1">
          <table:table-cell table:style-name="Tabela1.A1" office:value-type="string">
            <text:p text:style-name="P9">Obudowa</text:p>
          </table:table-cell>
          <table:table-cell table:style-name="Tabela1.A1" office:value-type="string">
            <text:p text:style-name="P10">Maksymalnie 1U RACK 19 cali (wraz z szynami montażowymi oraz ramieniem do prowadzenia kabli, umożliwiającymi serwisowanie serwera w szafie rack bez wyłączania urządzenia)</text:p>
            <text:p text:style-name="P10">Serwer wyposażony w zdejmowany panel przedni chroniący przed nieuprawionym dostępem do dysków oraz czujnik otwarcia obudowy współpracujący z BIOS/UEFI. </text:p>
          </table:table-cell>
        </table:table-row>
        <table:table-row table:style-name="Tabela1.1">
          <table:table-cell table:style-name="Tabela1.A1" office:value-type="string">
            <text:p text:style-name="P9">Procesor</text:p>
            <text:p text:style-name="P9"/>
          </table:table-cell>
          <table:table-cell table:style-name="Tabela1.A1" office:value-type="string">
            <text:p text:style-name="P9">Jeden procesor ośmiordzeniowy, x86 - 64 bity, pracujący z częstotliwością bazową min. 2.8GHz i osiągający w testach SPECrate2017_int_base wynik nie gorszy niż 133 punkty, dla testu oferowanego modelu serwera z 2 procesorami. </text:p>
            <text:p text:style-name="P17"><text:span text:style-name="T22">W przypadku zaoferowania procesora równoważnego, wynik testu musi być opublikowany na stronie </text:span><text:a xlink:type="simple" xlink:href="about:blank" text:style-name="Internet_20_link" text:visited-style-name="Visited_20_Internet_20_Link"><text:span text:style-name="Internet_20_link"><text:span text:style-name="T22">www.spec.org</text:span></text:span></text:a></text:p>
            <text:p text:style-name="P9">Płyta główna <text:s/>wspierająca zastosowanie procesorów od 4 do 40 rdzeni, mocy do min. 270W i taktowaniu CPU do min. 3.6GHz.</text:p>
          </table:table-cell>
        </table:table-row>
        <table:table-row table:style-name="Tabela1.1">
          <table:table-cell table:style-name="Tabela1.A1" office:value-type="string">
            <text:p text:style-name="P9">Liczba procesorów</text:p>
          </table:table-cell>
          <table:table-cell table:style-name="Tabela1.A1" office:value-type="string">
            <text:p text:style-name="P9">Min. 1 procesor</text:p>
          </table:table-cell>
        </table:table-row>
        <table:table-row table:style-name="Tabela1.1">
          <table:table-cell table:style-name="Tabela1.A1" office:value-type="string">
            <text:p text:style-name="P9">Pamięć operacyjna</text:p>
          </table:table-cell>
          <table:table-cell table:style-name="Tabela1.A1" office:value-type="string">
            <text:p text:style-name="P9">Min. <text:s/>384GB RDIMM DDR4 3200 MT/s w modułach pamięci o pojemności min. 32 GB każdy</text:p>
            <text:p text:style-name="P10">Płyta główna z minimum 32 slotami na pamięć i umożliwiająca instalację do minimum 8TB. <text:s/></text:p>
          </table:table-cell>
        </table:table-row>
        <table:table-row table:style-name="Tabela1.1">
          <table:table-cell table:style-name="Tabela1.A1" office:value-type="string">
            <text:p text:style-name="P9">Sloty rozszerzeń</text:p>
          </table:table-cell>
          <table:table-cell table:style-name="Tabela1.A1" office:value-type="string">
            <text:p text:style-name="P9">Min. 2 aktywne gniazda PCI-Express generacji 4, x16 (szybkość slotu – bus width). </text:p>
            <text:p text:style-name="P9">Możliwość rozbudowy o dodatkowy 3 gniazdo PCI-Express generacji 4, x16 (szybkość slotu – bus width). </text:p>
          </table:table-cell>
        </table:table-row>
        <table:table-row table:style-name="Tabela1.1">
          <table:table-cell table:style-name="Tabela1.A1" office:value-type="string">
            <text:p text:style-name="P9">Dysk twardy</text:p>
            <text:p text:style-name="P9"/>
          </table:table-cell>
          <table:table-cell table:style-name="Tabela1.A1" office:value-type="string">
            <text:p text:style-name="P10">Zatoki dyskowe gotowe do zainstalowania min. 8 dysków SFF typu Hot Swap, SAS/SATA/SSD 2,5”.</text:p>
            <text:p text:style-name="P9">Opcja rozbudowy/rekonfiguracji serwera o dodatkowe 2 dysków typu Hot Swap, SAS/SATA/SSD 2,5” montowane z przodu obudowy.</text:p>
            <text:p text:style-name="P10">Serwer umożliwiający instalację pamięci flash w postaci kart microSD/SD zapewniających minimalną pojemność 32GB i redundancję danych RAID-1. Zastosowane rozwiązanie musi posiadać gwarancję producenta serwera.</text:p>
            <text:p text:style-name="P10">Zainstalowane min. 3 szt. dysków 1.2TB SAS 10k 2,5”, typu Hot Swap.</text:p>
          </table:table-cell>
        </table:table-row>
        <table:table-row table:style-name="Tabela1.1">
          <table:table-cell table:style-name="Tabela1.A1" office:value-type="string">
            <text:p text:style-name="P9">Kontroler</text:p>
          </table:table-cell>
          <table:table-cell table:style-name="Tabela1.A1" office:value-type="string">
            <text:p text:style-name="P10">Kontroler sprzętowy wyposażony w min. 4GB cache z mechanizmem podtrzymywania zawartości pamięci cache w razie braku zasilania, obsługujący poziomy: RAID 0/1/10/5/50/6/60. Kontroler wraz z niezbędnymi elementami zapewniający obsługę napędów dyskowych SSD/SATA/SAS/NVMe.</text:p>
          </table:table-cell>
        </table:table-row>
        <table:table-row table:style-name="Tabela1.1">
          <table:table-cell table:style-name="Tabela1.A1" office:value-type="string">
            <text:p text:style-name="P9">Interfejsy sieciowe</text:p>
          </table:table-cell>
          <table:table-cell table:style-name="Tabela1.A1" office:value-type="string">
            <text:p text:style-name="P10">Minimum 2 wbudowane porty Ethernet 10Gb SFP+, które nie zajmują gniazd PCIe opisanych w sekcji „Sloty rozszerzeń”.</text:p>
            <text:p text:style-name="P10">Porty wyposażone we wkładki 10Gb SFP+ MM.</text:p>
            <text:p text:style-name="P12">Minimum 2 porty Ethernet 10Gb BaseT.</text:p>
          </table:table-cell>
        </table:table-row>
        <table:table-row table:style-name="Tabela1.1">
          <table:table-cell table:style-name="Tabela1.A1" office:value-type="string">
            <text:p text:style-name="P9">Karta graficzna</text:p>
          </table:table-cell>
          <table:table-cell table:style-name="Tabela1.A1" office:value-type="string">
            <text:p text:style-name="P9">Zintegrowana karta graficzna</text:p>
          </table:table-cell>
        </table:table-row>
        <table:table-row table:style-name="Tabela1.1">
          <table:table-cell table:style-name="Tabela1.A1" office:value-type="string">
            <text:p text:style-name="P9">Porty</text:p>
          </table:table-cell>
          <table:table-cell table:style-name="Tabela1.A1" office:value-type="string">
            <text:p text:style-name="P10">5 x USB 3.0 (w tym 2 porty wewnętrzne)</text:p>
            <text:p text:style-name="P10">1x VGA </text:p>
            <text:p text:style-name="P10">1x slot na kartę microSD</text:p>
            <text:p text:style-name="P10">Możliwość rozbudowy/rekonfiguracji <text:s/>o:</text:p>
            <text:p text:style-name="P9">- port szeregowy typu DB9/DE-9 (9 pinowy), wyprowadzony na zewnątrz obudowy bez pośrednictwa portu USB/RJ45 oraz bez konieczności <text:soft-page-break/>instalowania kart w slotach PCI-Express</text:p>
            <text:p text:style-name="P9">- cyfrowy port video ( Display Port lub <text:s/>HDMI), bez użycia <text:s/>przejściówek z portu VGA lub USB </text:p>
          </table:table-cell>
        </table:table-row>
        <table:table-row table:style-name="Tabela1.1">
          <table:table-cell table:style-name="Tabela1.A1" office:value-type="string">
            <text:p text:style-name="P9">Zasilacz</text:p>
          </table:table-cell>
          <table:table-cell table:style-name="Tabela1.A1" office:value-type="string">
            <text:p text:style-name="P9">2 szt., typu Hot-plug, redundantne, każdy o mocy minimum 800W.</text:p>
          </table:table-cell>
        </table:table-row>
        <table:table-row table:style-name="Tabela1.1">
          <table:table-cell table:style-name="Tabela1.A1" office:value-type="string">
            <text:p text:style-name="P9">Chłodzenie</text:p>
          </table:table-cell>
          <table:table-cell table:style-name="Tabela1.A1" office:value-type="string">
            <text:p text:style-name="P9">Zestaw wentylatorów redundantnych typu hot-plug</text:p>
          </table:table-cell>
        </table:table-row>
        <table:table-row table:style-name="Tabela1.1">
          <table:table-cell table:style-name="Tabela1.A1" office:value-type="string">
            <text:p text:style-name="P9">System Operacyjny</text:p>
          </table:table-cell>
          <table:table-cell table:style-name="Tabela1.A1" office:value-type="string">
            <text:p text:style-name="P9">Zainstalowany Windows Server 2022 Standard w wersji odpowiadającej liczbie dostarczonych rdzeni procesora.</text:p>
          </table:table-cell>
        </table:table-row>
        <table:table-row table:style-name="Tabela1.1">
          <table:table-cell table:style-name="Tabela1.A1" office:value-type="string">
            <text:p text:style-name="P9">Diagnostyka</text:p>
          </table:table-cell>
          <table:table-cell table:style-name="Tabela1.A1" office:value-type="string">
            <text:p text:style-name="P9">Możliwość zainstalowania elektronicznego panelu diagnostycznego dostępnego z przodu serwera pozwalającego <text:s/>uzyskać informacje o stanie: procesora, pamięci, wentylatorów, zasilaczy, temperaturze. </text:p>
          </table:table-cell>
        </table:table-row>
        <table:table-row table:style-name="Tabela1.1">
          <table:table-cell table:style-name="Tabela1.A1" office:value-type="string">
            <text:p text:style-name="P9">Bezpieczeństwo</text:p>
          </table:table-cell>
          <table:table-cell table:style-name="Tabela1.A1" office:value-type="string">
            <text:p text:style-name="P9">Serwer wyposażony w moduł TPM 2.0 oraz czujnik otwarcia obudowy.</text:p>
          </table:table-cell>
        </table:table-row>
        <table:table-row table:style-name="Tabela1.1">
          <table:table-cell table:style-name="Tabela1.A1" office:value-type="string">
            <text:p text:style-name="P9">Karta/moduł zarządzający</text:p>
          </table:table-cell>
          <table:table-cell table:style-name="Tabela1.B17" office:value-type="string">
            <text:p text:style-name="P7">Niezależna od system operacyjnego, zintegrowana z płytą główną serwera lub jako dodatkowa karta w slocie PCI Express, jednak nie może ona powodować zmniejszenia minimalnej liczby gniazd PCIe w serwerze, posiadająca minimalną funkcjonalność:</text:p>
            <text:list xml:id="list2977694652" text:style-name="WWNum1">
              <text:list-item>
                <text:p text:style-name="P18">monitorowanie podzespołów serwera: temperatura, zasilacze, wentylatory, procesory, pamięć RAM, kontrolery macierzowe i dyski(fizyczne i logiczne), karty sieciowe </text:p>
              </text:list-item>
              <text:list-item>
                <text:p text:style-name="P18">praca w trybie bezagentowym – bez agentów zarządzania instalowanych w systemie operacyjnym z generowaniem alertów SNMP</text:p>
              </text:list-item>
              <text:list-item>
                <text:p text:style-name="P18">dostęp do karty zarządzającej poprzez </text:p>
              </text:list-item>
            </text:list>
            <text:list xml:id="list664609301" text:style-name="L1">
              <text:list-item>
                <text:p text:style-name="P19">dedykowany port RJ45 z tyłu serwera lub </text:p>
              </text:list-item>
              <text:list-item>
                <text:p text:style-name="P19">przez współdzielony port zintegrowanej karty sieciowej serwera <text:s/></text:p>
              </text:list-item>
            </text:list>
            <text:p text:style-name="P8">dostęp do karty możliwy </text:p>
            <text:list xml:id="list3554332893" text:style-name="L2">
              <text:list-item>
                <text:p text:style-name="P20">z poziomu przeglądarki webowej (GUI)</text:p>
              </text:list-item>
              <text:list-item>
                <text:p text:style-name="P22">z poziomu linii komend zgodnie z DMTF System Management Architecture for Server Hardware, Server Management Command Line Protocol (SM CLP)</text:p>
              </text:list-item>
              <text:list-item>
                <text:p text:style-name="P21">z poziomu skryptu (XML/Perl)</text:p>
              </text:list-item>
              <text:list-item>
                <text:p text:style-name="P22">poprzez interfejs IPMI 2.0 (Intelligent Platform Management Interface)</text:p>
              </text:list-item>
            </text:list>
            <text:list xml:id="list134332472163338" text:continue-list="list2977694652" text:style-name="WWNum1">
              <text:list-item>
                <text:p text:style-name="P18">wbudowane narzędzia diagnostyczne</text:p>
              </text:list-item>
              <text:list-item>
                <text:p text:style-name="P18">zdalna konfiguracji serwera (BIOS) i instalacji systemu operacyjnego</text:p>
              </text:list-item>
              <text:list-item>
                <text:p text:style-name="P18">obsługa mechanizmu remote support <text:s/>- automatyczne połączenie karty z serwisem producenta sprzętu, automatyczne przesyłanie alertów, zgłoszeń serwisowych i zdalne monitorowanie</text:p>
              </text:list-item>
              <text:list-item>
                <text:p text:style-name="P18">wbudowany mechanizm logowania zdarzeń serwera i karty zarządzającej w tym włączanie/wyłączanie serwera, restart, zmiany w konfiguracji, logowanie użytkowników</text:p>
              </text:list-item>
              <text:list-item>
                <text:p text:style-name="P18">przesyłanie alertów poprzez e-mail oraz przekierowanie SNMP (SNMP passthrough)</text:p>
              </text:list-item>
              <text:list-item>
                <text:p text:style-name="P18">obsługa zdalnego serwera logowania (remote syslog)</text:p>
              </text:list-item>
              <text:list-item>
                <text:p text:style-name="P18">wirtualna zdalna konsola, tekstowa i graficzna, z dostępem do myszy i klawiatury i możliwością podłączenia wirtualnych napędów FDD, CD/DVD i USB i i wirtualnych folderów </text:p>
              </text:list-item>
              <text:list-item>
                <text:p text:style-name="P18">mechanizm przechwytywania, nagrywania i odtwarzania sekwencji video dla ostatniej awarii <text:s/>i ostatniego startu serwera a także nagrywanie na żądanie</text:p>
              </text:list-item>
              <text:list-item>
                <text:p text:style-name="P18">funkcja zdalnej konsoli szeregowej - Textcons przez SSH (wirtualny port szeregowy) z funkcją nagrywania i odtwarzania sekwencji <text:soft-page-break/>zdarzeń i aktywności </text:p>
              </text:list-item>
              <text:list-item>
                <text:p text:style-name="P18">monitorowanie zasilania oraz zużycia energii przez serwer w czasie rzeczywistym z możliwością graficznej prezentacji</text:p>
              </text:list-item>
              <text:list-item>
                <text:p text:style-name="P18">konfiguracja maksymalnego poziomu pobieranej mocy przez serwer (capping) </text:p>
              </text:list-item>
              <text:list-item>
                <text:p text:style-name="P18">zdalna aktualizacja oprogramowania (firmware)</text:p>
              </text:list-item>
              <text:list-item>
                <text:p text:style-name="P18">zarządzanie grupami serwerów, w tym:</text:p>
                <text:list>
                  <text:list-item>
                    <text:p text:style-name="P18">tworzenie i konfiguracja grup serwerów</text:p>
                  </text:list-item>
                  <text:list-item>
                    <text:p text:style-name="P18">sterowanie zasilaniem (wł/wył) </text:p>
                  </text:list-item>
                  <text:list-item>
                    <text:p text:style-name="P18">ograniczenie poboru mocy dla grupy (power capping)</text:p>
                  </text:list-item>
                  <text:list-item>
                    <text:p text:style-name="P18">aktualizacja oprogramowania (firmware)</text:p>
                  </text:list-item>
                  <text:list-item>
                    <text:p text:style-name="P18">wspólne wirtualne media dla grupy</text:p>
                  </text:list-item>
                </text:list>
              </text:list-item>
              <text:list-item>
                <text:p text:style-name="P18">możliwość równoczesnej obsługi przez 6 administratorów</text:p>
              </text:list-item>
              <text:list-item>
                <text:p text:style-name="P18">autentykacja dwuskładnikowa (Kerberos)</text:p>
              </text:list-item>
              <text:list-item>
                <text:p text:style-name="P18">wsparcie dla Microsoft Active Directory</text:p>
              </text:list-item>
              <text:list-item>
                <text:p text:style-name="P18">obsługa SSL i SSH</text:p>
              </text:list-item>
              <text:list-item>
                <text:p text:style-name="P18">enkrypcja AES/3DES oraz RC4 dla zdalnej konsoli</text:p>
              </text:list-item>
              <text:list-item>
                <text:p text:style-name="P18">wsparcie dla IPv4 oraz iPv6, obsługa SNMP v3 oraz RESTful API</text:p>
              </text:list-item>
              <text:list-item>
                <text:p text:style-name="P23">wsparcie dla Integrated Remote Console for Windows clients</text:p>
              </text:list-item>
              <text:list-item>
                <text:p text:style-name="P18">możliwość autokonfiguracji sieci karty zarządzającej (DNS/DHCP)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9">Wsparcie dla systemów operacyjnych i systemów wirtualizacyjnych</text:p>
          </table:table-cell>
          <table:table-cell table:style-name="Tabela1.B17" office:value-type="string">
            <text:p text:style-name="P9">Zapewnia wsparcie dla:</text:p>
            <text:p text:style-name="P9">Microsoft Windows Server 2016, 2019, 2022</text:p>
            <text:p text:style-name="P13">Ubuntu 20.04 LTS</text:p>
            <text:p text:style-name="P13">Red Hat Enterprise Linux (RHEL) 7.9 oraz 8.2</text:p>
            <text:p text:style-name="P13">SUSE Linux Enterprise Server (SLES) 12 SP5 oraz 15 SP2</text:p>
            <text:p text:style-name="P9">VMware ESXi 7.x, 8.x</text:p>
          </table:table-cell>
        </table:table-row>
        <table:table-row table:style-name="Tabela1.1">
          <table:table-cell table:style-name="Tabela1.A1" office:value-type="string">
            <text:p text:style-name="P9">Wsparcie techniczne</text:p>
          </table:table-cell>
          <table:table-cell table:style-name="Tabela1.B17" office:value-type="string">
            <text:p text:style-name="P9">Minimum 5-letnia gwarancja producenta na części, robociznę i naprawę w miejscu instalacji typu On-Site z czasem reakcji NBD.</text:p>
            <text:p text:style-name="P9">Uszkodzone dyski pozostają własnością Zamawiającego.</text:p>
            <text:p text:style-name="P9">Usługa wsparcia technicznego musi być świadczona przez serwis producenta oferowanych urządzeń.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Arial" style:font-family-generic="swiss"/>
    <style:font-face style:name="Calibri" svg:font-family="Calibri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" svg:font-family="Garamond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T8Fo00" svg:font-family="TT8Fo00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Segoe UI" style:font-family-asian="'Segoe UI'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" style:family="paragraph" style:list-style-name="">
      <style:paragraph-properties fo:margin-left="0cm" fo:margin-right="0cm" fo:margin-top="0cm" fo:margin-bottom="0cm" style:contextual-spacing="false" style:line-height-at-least="0.176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Arial" fo:font-family="Arial" style:font-family-generic="swiss" style:font-pitch="variable" fo:font-size="12pt" fo:language="pl" fo:country="PL" style:letter-kerning="true" style:font-name-asian="Calibri" style:font-family-asian="Calibri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51" style:display-name="ListLabel 51" style:family="text"/>
    <style:style style:name="Tytuł1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4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4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4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4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5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8-17T13:19:09.634000000</dc:date>
    <meta:editing-duration>PT9H45M5S</meta:editing-duration>
    <meta:editing-cycles>60</meta:editing-cycles>
    <meta:generator>LibreOffice/7.2.1.2$Windows_X86_64 LibreOffice_project/87b77fad49947c1441b67c559c339af8f3517e22</meta:generator>
    <meta:document-statistic meta:table-count="1" meta:image-count="0" meta:object-count="0" meta:page-count="3" meta:paragraph-count="102" meta:word-count="948" meta:character-count="6927" meta:non-whitespace-character-count="6082"/>
  </office:meta>
</office:document-meta>
</file>