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Załącznik nr 1.5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3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3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24">
            <text:p>DACIA DUSTER 1,6</text:p>
          </table:table-cell>
          <table:covered-table-cell table:number-columns-repeated="2"/>
          <table:table-cell office:value-type="float" office:value="2015" table:style-name="ce6">
            <text:p>2015</text:p>
          </table:table-cell>
          <table:table-cell office:value-type="string" table:number-columns-spanned="4" table:number-rows-spanned="1" table:style-name="ce24">
            <text:p>UU1HSDCVG53786014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7]*[.E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8]*[.E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tył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9]*[.E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0]*[.E1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1]*[.E1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2]*[.E1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Felga<text:s/><text:span text:style-name="T2">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3]*[.E13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2">
            <text:p>Filtr cząstek stałych / kataliz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4]*[.E14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Klocki hamulcowe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5]*[.E15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Klocki hamulcowe tył / szczęki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6]*[.E16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Koło zamachowe / dwumasow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7]*[.E1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8]*[.E1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2">
            <text:p>Piasta koła / łożysko<text:span text:style-name="T2">**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9]*[.E1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0]*[.E2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1]*[.E2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2]*[.E2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3]*[.E23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4]*[.E24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5]*[.E25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6]*[.E26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7]*[.E27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Sprężyna zawieszenia tył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8]*[.E28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Sprzęgło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9]*[.E29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0]*[.E30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5" table:formula="of:=ROW([.A25])" table:style-name="ce8">
            <text:p>25</text:p>
          </table:table-cell>
          <table:table-cell office:value-type="string" table:style-name="ce12">
            <text:p>Tarcza hamulcow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1]*[.E31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6" table:formula="of:=ROW([.A26])" table:style-name="ce8">
            <text:p>26</text:p>
          </table:table-cell>
          <table:table-cell office:value-type="string" table:style-name="ce12">
            <text:p>Tarcza hamulcowa tył / bębn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2]*[.E32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5">
            <text:p>RAZEM BRUTTO</text:p>
          </table:table-cell>
          <table:covered-table-cell table:number-columns-repeated="4"/>
          <table:table-cell office:value-type="float" office:value="0" table:formula="of:=SUM([.F7:.F32])" table:style-name="ce17">
            <text:p><text:s/>-<text:s text:c="6"/></text:p>
          </table:table-cell>
          <table:table-cell table:number-columns-repeated="2" table:style-name="ce18"/>
          <table:table-cell table:number-columns-repeated="16376" table:style-name="ce19"/>
        </table:table-row>
        <table:table-row table:style-name="ro6">
          <table:table-cell office:value-type="string" table:number-columns-spanned="7" table:number-rows-spanned="1" table:style-name="ce26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7" table:number-rows-spanned="1" table:style-name="ce26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53:06Z</dc:date>
    <meta:print-date>2024-09-20T08:52:48Z</meta:print-date>
    <meta:editing-cycles>2</meta:editing-cycles>
    <meta:editing-duration>PT737S</meta:editing-duration>
  </office:meta>
</office:document-meta>
</file>