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5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6" style:parent-style-name="Normalny" style:family="paragraph">
      <style:paragraph-properties fo:text-align="center" fo:line-height="150%" fo:margin-left="-0.0986in">
        <style:tab-stops/>
      </style:paragraph-properties>
    </style:style>
    <style:style style:name="T27" style:parent-style-name="Domyślnaczcionkaakapitu" style:family="text">
      <style:text-properties style:font-name-complex="Aptos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-complex="Aptos" fo:font-weight="bold" style:font-weight-asian="bold" style:font-weight-complex="bold"/>
    </style:style>
    <style:style style:name="P3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asian="Arial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Column44" style:family="table-column">
      <style:table-column-properties style:column-width="0.2812in"/>
    </style:style>
    <style:style style:name="TableColumn45" style:family="table-column">
      <style:table-column-properties style:column-width="2.193in"/>
    </style:style>
    <style:style style:name="TableColumn46" style:family="table-column">
      <style:table-column-properties style:column-width="1.4631in"/>
    </style:style>
    <style:style style:name="TableColumn47" style:family="table-column">
      <style:table-column-properties style:column-width="3.1951in"/>
    </style:style>
    <style:style style:name="TableColumn48" style:family="table-column">
      <style:table-column-properties style:column-width="0.9506in"/>
    </style:style>
    <style:style style:name="TableColumn49" style:family="table-column">
      <style:table-column-properties style:column-width="1.1111in"/>
    </style:style>
    <style:style style:name="Table43" style:family="table">
      <style:table-properties style:width="9.1944in" fo:margin-left="-0.1986in" table:align="left"/>
    </style:style>
    <style:style style:name="TableRow50" style:family="table-row">
      <style:table-row-properties style:min-row-height="0.7986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60" style:parent-style-name="LO-Normal" style:family="paragraph">
      <style:paragraph-properties fo:text-align="center" fo:margin-top="0in" fo:margin-bottom="0in"/>
    </style:style>
    <style:style style:name="T61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2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6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6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3034in"/>
    </style:style>
    <style:style style:name="TableCell6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2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7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9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81" style:family="table-row">
      <style:table-row-properties style:min-row-height="0.2041in"/>
    </style:style>
    <style:style style:name="TableCell8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4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6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8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0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94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5" style:parent-style-name="Normalny1" style:family="paragraph">
      <style:paragraph-properties fo:line-height="150%"/>
    </style:style>
    <style:style style:name="T96" style:parent-style-name="Domyślnaczcionkaakapitu" style:family="text">
      <style:text-properties style:font-name="Calibri" style:font-name-complex="Calibri" fo:font-weight="bold" style:font-weight-asian="bold"/>
    </style:style>
    <style:style style:name="T97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4"/>
      <text:p text:style-name="P25">Składając ofertę w postępowaniu o udzielenie zamówienia publicznego na zadanie pod nazwą:</text:p>
      <text:p text:style-name="P26"><text:bookmark-start text:name="_Hlk136857537"/><text:span text:style-name="T27">„</text:span><text:span text:style-name="T28">Remont(modernizacja) kotłowni gazowej w budynku użyteczności publicznej (Szkoła Podstawowa w Tuchowie)</text:span><text:span text:style-name="T29">”</text:span></text:p>
      <text:p text:style-name="P30"><text:bookmark-end text:name="_Hlk136857537"/><text:span text:style-name="T31">Zamówienie publiczne<text:s/></text:span><text:span text:style-name="T32">nr ZP – 271-12/2024</text:span></text:p>
      <text:p text:style-name="P33"/>
      <text:p text:style-name="P34"><text:span text:style-name="T35">oświadczamy, w okresie ostatnich 5 lat licząc od dnia, w którym upływa termin składania ofert, a jeżeli okres prowadzenia działalności jest krótszy – w tym okresie wykonaliśmy, co najmniej</text:span><text:span text:style-name="T36"><text:s/></text:span><text:span text:style-name="T37"><text:s/>jedną robotę budowlaną (umowę), której zakres obejmował roboty podobne do przedmiotu zamówienia tj. m. in.<text:s/></text:span><text:span text:style-name="T38">budowę, przebudowę, rozbudowę lub remont kotłowni</text:span><text:span text:style-name="T39"><text:s/>o wartości nie mniejszej<text:s/></text:span></text:p>
      <text:p text:style-name="P40"><text:span text:style-name="T41">niż 50 000,00 zł</text:span><text:span text:style-name="T42"><text:s/>brutto.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Nazwa wykonawcy lub podmiotu wykazującego doświadczenie</text:p>
          </table:table-cell>
          <table:table-cell table:style-name="TableCell55">
            <text:p text:style-name="P56"/>
            <text:p text:style-name="P57">Nazwa i adres<text:s/>zamawiającego</text:p>
          </table:table-cell>
          <table:table-cell table:style-name="TableCell58">
            <text:p text:style-name="P59">Rodzaj zamówienia /opis/</text:p>
            <text:p text:style-name="P60"><text:span text:style-name="T61">(Należy podać informacje pozwalające na ocenę czy wszystkie elementy warunku opisanego SWZ są spełnione)</text:span><text:span text:style-name="T62"><text:note text:note-class="endnote" text:id="_edn0"><text:note-citation>1</text:note-citation><text:note-body><text:p text:style-name="Tekstprzypisukońcowego"><text:s/><text:span text:style-name="T63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64">
            <text:p text:style-name="P65">Data wykonania</text:p>
          </table:table-cell>
          <table:table-cell table:style-name="TableCell66">
            <text:p text:style-name="P67">Wartość zamówienia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W przypadku większej liczby dokumentów potwierdzających powyższe, tabelę należy powiększyć o kolejne wiersze.</text:p>
      <text:p text:style-name="P95"><text:span text:style-name="T96">Zamawiający wymaga załączenia dowodów<text:s/></text:span><text:span text:style-name="T97">określających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2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a do SWZ –</text:span><text:span text:style-name="T15"><text:s/>Wykaz robót</text:span></text:p>
      </style:header>
      <style:footer>
        <text:p text:style-name="P16"><text:bookmark-start text:name="_Hlk100821003"/><text:span text:style-name="T17">UWAGA!</text:span><text:span text:style-name="T18"><text:s/></text:span><text:span text:style-name="T19">Plik należy podpisać kwalifikowanym podpisem elektronicznym lub podpisem zaufanym lub podpisem osobistym przez osobę/osoby<text:s/></text:span><text:span text:style-name="T20">uprawnioną/ne do składania oświadczeń woli w imieniu Wykonawcy.</text:span></text:p>
        <text:p text:style-name="P21"><text:bookmark-end text:name="_Hlk100821003"/><text:span text:style-name="T22"><text:page-number text:fixed="false">2</text:page-number></text:span><text:span text:style-name="T23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umt365</dc:creator>
    <meta:creation-date>2017-10-20T23:40:00Z</meta:creation-date>
    <dc:date>2024-06-28T11:21:00Z</dc:date>
    <meta:print-date>2022-11-09T11:01:00Z</meta:print-date>
    <meta:template xlink:href="Normal" xlink:type="simple"/>
    <meta:editing-cycles>248</meta:editing-cycles>
    <meta:editing-duration>PT33840S</meta:editing-duration>
    <meta:document-statistic meta:page-count="1" meta:paragraph-count="2" meta:word-count="203" meta:character-count="1419" meta:row-count="10" meta:non-whitespace-character-count="1218"/>
  </office:meta>
</office:document-meta>
</file>