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5" style:parent-style-name="Normalny" style:family="paragraph">
      <style:paragraph-properties fo:text-align="center" fo:margin-bottom="0in"/>
      <style:text-properties fo:hyphenate="true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Web" style:family="paragraph">
      <style:paragraph-properties fo:margin-top="0.1944in" fo:margin-bottom="0in" fo:line-height="115%" fo:background-color="#FFFFFF"/>
      <style:text-properties style:font-name="Calibri" style:font-name-complex="Calibri" fo:font-size="11pt" style:font-size-asian="11pt" style:font-size-complex="11pt"/>
    </style:style>
    <style:style style:name="P18" style:parent-style-name="NormalnyWeb" style:family="paragraph">
      <style:paragraph-properties fo:text-align="justify" fo:margin-top="0.1944in" fo:margin-bottom="0in" fo:line-height="115%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 fo:margin-top="0.1944in" fo:margin-bottom="0in" fo:line-height="115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alnyWeb" style:family="paragraph">
      <style:paragraph-properties fo:text-align="justify" fo:margin-top="0.1944in" fo:margin-bottom="0in" fo:line-height="115%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NormalnyWeb" style:family="paragraph">
      <style:paragraph-properties fo:text-align="justify" fo:margin-top="0.1944in" fo:margin-bottom="0in" fo:line-height="115%"/>
      <style:text-properties style:font-name="Calibri" style:font-name-complex="Calibri" fo:font-size="11pt" style:font-size-asian="11pt" style:font-size-complex="11pt"/>
    </style:style>
    <style:style style:name="P29" style:parent-style-name="Bezodstępów" style:family="paragraph">
      <style:paragraph-properties fo:text-align="justify" fo:line-height="115%">
        <style:tab-stops>
          <style:tab-stop style:type="left" style:leader-style="dotted" style:leader-text="." style:position="0.3937in"/>
          <style:tab-stop style:type="left" style:position="0.4916in"/>
        </style:tab-stops>
      </style:paragraph-properties>
    </style:style>
    <style:style style:name="T30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3" style:parent-style-name="Bezodstępów" style:family="paragraph">
      <style:paragraph-properties fo:text-align="justify" fo:line-height="115%"/>
    </style:style>
    <style:style style:name="T34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5" style:parent-style-name="Bezodstępów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7" style:parent-style-name="Bezodstępów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40" style:parent-style-name="NormalnyWeb" style:family="paragraph">
      <style:paragraph-properties fo:text-align="justify" fo:margin-top="0.1944in" fo:margin-bottom="0i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text-align="center" fo:margin-top="0.1944in" fo:margin-bottom="0in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NormalnyWeb" style:family="paragraph">
      <style:paragraph-properties fo:text-align="justify" fo:margin-top="0in" fo:margin-bottom="0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NormalnyWeb" style:family="paragraph">
      <style:paragraph-properties fo:text-align="center" fo:margin-top="0.1944in" fo:margin-bottom="0in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NormalnyWeb" style:family="paragraph">
      <style:paragraph-properties fo:text-align="center" fo:margin-top="0in" fo:margin-bottom="0in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nyWeb" style:family="paragraph">
      <style:paragraph-properties fo:text-align="justify" fo:margin-top="0.1944in">
        <style:tab-stops>
          <style:tab-stop style:type="left" style:position="0.2708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107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108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109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11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4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2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65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72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7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5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2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6" style:parent-style-name="NormalnyWeb" style:family="paragraph">
      <style:paragraph-properties fo:text-align="justify" fo:margin-top="0.1944in" fo:margin-bottom="0in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6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7" style:parent-style-name="NormalnyWeb" style:family="paragraph">
      <style:paragraph-properties fo:text-align="justify" fo:margin-top="0.1944in" fo:margin-bottom="0in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2" style:parent-style-name="NormalnyWeb" style:family="paragraph">
      <style:paragraph-properties fo:text-align="justify" fo:margin-top="0.1944in" fo:margin-bottom="0in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D/Kw.2233.2.10.2024 <text:s text:c="118"/></text:p>
      <text:p text:style-name="P15"><text:span text:style-name="T16">PROJEKT UMOWY nr ……./2024</text:span></text:p>
      <text:p text:style-name="P17">zawarta w dniu<text:s/>……………………………... pomiędzy:</text:p>
      <text:p text:style-name="P18"><text:span text:style-name="T19">Aresztem Śledczym w Hajnówce ul. Warszawska 67, 17-200 Hajnówka, NIP 543-10-15-227, REGON 001252057,<text:s/></text:span><text:span text:style-name="T20">reprezentowanym przez:</text:span></text:p>
      <text:p text:style-name="P21"><text:span text:style-name="T22"><text:s/>Zastępcę Dyrektora Aresztu Śledczego w Hajnówce<text:s/></text:span><text:span text:style-name="T23">mjr. Mariusza Plis,</text:span></text:p>
      <text:p text:style-name="P24"><text:span text:style-name="T25">zwanym dalej „</text:span><text:span text:style-name="T26">Zamawiającym”</text:span><text:span text:style-name="T27">,</text:span></text:p>
      <text:p text:style-name="P28">a</text:p>
      <text:p text:style-name="P29"><text:span text:style-name="T30">.......</text:span><text:span text:style-name="T31">............................................................................ z siedzibą w ............................................, zarejestrowanym w Krajowym Rejestrze Sądowym prowadzonym przez .........................................................</text:span><text:span text:style-name="T32">................................... w dniu .................... pod numerem ……….................................... NIP…………………………………. REGON …………………………………………….,</text:span></text:p>
      <text:p text:style-name="P33"><text:span text:style-name="T34">reprezentowanym przez</text:span></text:p>
      <text:p text:style-name="P35"><text:span text:style-name="T36">1. <text:s/>................................................................</text:span></text:p>
      <text:p text:style-name="P37"><text:span text:style-name="T38">2. <text:s/>.</text:span><text:span text:style-name="T39">...............................................................</text:span></text:p>
      <text:p text:style-name="P40"><text:span text:style-name="T41">zwanego w dalszej części umowy<text:s/></text:span><text:span text:style-name="T42">„Wykonawcą”</text:span><text:span text:style-name="T43">, łącznie i osobno zwanymi w dalszej części umowy<text:s/></text:span><text:span text:style-name="T44">„Stronami”</text:span><text:span text:style-name="T45">.</text:span></text:p>
      <text:p text:style-name="P46"><text:span text:style-name="T47">§ 1</text:span></text:p>
      <text:p text:style-name="P48"><text:span text:style-name="T49">Strony zawierają niniejszą umowę w rezultacie dokonania przez Zamawiającego wyboru<text:s/></text:span><text:span text:style-name="T50">oferty Wykonawcy w postępowaniu<text:s/></text:span><text:span text:style-name="T51">na dostawę<text:s/></text:span><text:span text:style-name="T52">wyposażenia medycznego</text:span><text:span text:style-name="T53"><text:s/>(nr spr.: D/Kw.2233.2.</text:span><text:span text:style-name="T54">10</text:span><text:span text:style-name="T55">.2024),<text:s/></text:span><text:span text:style-name="T56">przeprowadzanym w oparciu o zapytanie ofertowe,<text:s/></text:span><text:span text:style-name="T57">zgodnie z art. 2 ust. 1 pkt</text:span><text:span text:style-name="T58"><text:s/>1 ustawy z dnia 11 września 2019 r. Prawo zamówień publicznych (Dz. U. z 2023 r., <text:s/></text:span><text:span text:style-name="T59">poz. 1605 z późn. zm.).</text:span></text:p>
      <text:p text:style-name="P60"><text:span text:style-name="T61">§ 2</text:span></text:p>
      <text:p text:style-name="P62"><text:span text:style-name="T63">Przedmiot umowy</text:span></text:p>
      <text:p text:style-name="P64"><text:span text:style-name="T65">Przedmiotem niniejszej umowy jest<text:s/></text:span><text:span text:style-name="T66">dostawa<text:s/></text:span><text:span text:style-name="T67">wyposażenia medycznego</text:span><text:span text:style-name="T68">,</text:span><text:span text:style-name="T69"><text:s/>w ilości oraz asortymencie zgodnie z formularzem ofertowym, fabrycznie nowych, nieuszkodzonych, wolnych od wad fizycznych i wad prawnych zwanych da</text:span><text:span text:style-name="T70">lej</text:span><text:span text:style-name="T71"><text:s/>„Sprzętem”</text:span><text:span text:style-name="T72">.</text:span></text:p>
      <text:p text:style-name="P73">§ 3</text:p>
      <text:p text:style-name="P74">Umowa realizowana będzie z należytą starannością, zgodnie z opisem przedmiotu zamówienia oraz z ofertą Wykonawcy, na warunkach opisanych w niniejszej umowie.</text:p>
      <text:p text:style-name="P75"/>
      <text:p text:style-name="P76"/>
      <text:p text:style-name="P77"><text:span text:style-name="T78">§<text:s/></text:span><text:bookmark-start text:name="_Hlk86752161"/><text:span text:style-name="T79">4</text:span></text:p>
      <text:p text:style-name="P80"><text:span text:style-name="T81">Termin wykonania umowy</text:span></text:p>
      <text:p text:style-name="P82"/>
      <text:p text:style-name="P83"><text:span text:style-name="T84">Termin wykonania całości umowy –<text:s/></text:span><text:span text:style-name="T85">2</text:span><text:span text:style-name="T86">6.06.2024r.</text:span><text:bookmark-end text:name="_Hlk86752161"/></text:p>
      <text:p text:style-name="P87"/>
      <text:p text:style-name="P88"/>
      <text:soft-page-break/>
      <text:p text:style-name="P89"><text:span text:style-name="T90">§ 5</text:span></text:p>
      <text:p text:style-name="P91"><text:span text:style-name="T92">Warunki realizacji umowy</text:span></text:p>
      <text:p text:style-name="P93"/>
      <text:list text:style-name="LFO56" text:continue-numbering="true">
        <text:list-item>
          <text:p text:style-name="P94">Wykonawca zobowiązuje się dostarczyć przedmiot umowy, o którym mowa w § 2, do siedziby Zamawiającego od poniedziałku do piątku, w godzinach od 9.00 do 14.00.</text:p>
        </text:list-item>
        <text:list-item>
          <text:p text:style-name="P95">Wykonawca dostarczy <text:s/>przedmiot umowy na własny koszt i na własne ryzyko na adres: Areszt Śledczy w Hajnówce, ul. Warszawska 67, 17-200 Hajnówka.</text:p>
        </text:list-item>
        <text:list-item>
          <text:p text:style-name="P96">Wykonawca zobowiązany jest do wcześniejszego ustalenia terminu dostawy, minimum z 3 dniowym wyprzedzeniem.</text:p>
        </text:list-item>
        <text:list-item>
          <text:p text:style-name="P97">Wykonawca oświadcza, że przedmiot umowy, o którym mowa w § 2 jest<text:s/>fabrycznie nowy, wcześniej nieużytkowany, o parametrach technicznych zgodnych z parametrami określonymi w formularzu ofertowym.</text:p>
        </text:list-item>
        <text:list-item>
          <text:p text:style-name="P98">Dostarczony sprzęt będzie oryginalnie opakowany (opakowania nie mogą być naruszone).</text:p>
        </text:list-item>
      </text:list>
      <text:p text:style-name="P99"/>
      <text:p text:style-name="P100"><text:span text:style-name="T101">§ 6</text:span></text:p>
      <text:list text:style-name="LFO57" text:continue-numbering="true">
        <text:list-item>
          <text:p text:style-name="P102">Za wykonanie przedmiotu umowy<text:s/>Zamawiający zapłaci na rzecz Wykonawcy wynagrodzenie (brutto) w wysokości:………………..……..zł (słownie: …………………………………………………...…).<text:s/></text:p>
        </text:list-item>
        <text:list-item>
          <text:p text:style-name="P103">Rozliczenie za wykonanie przedmiotu umowy nastąpi na podstawie prawidłowo wystawionej przez Wykonawcę faktury VAT, po odbiorze końcowym przedmiotu umowy.</text:p>
        </text:list-item>
        <text:list-item>
          <text:p text:style-name="P104"><text:span text:style-name="T105">Wynagrodzenie przysługujące Wykonawcy będzie płatne przelewem na rachunek bankowy wskazany w fakturze w terminie 21 dni od daty doręczenia prawidłowo wystawionej faktury Zamawiającemu.<text:s/></text:span><text:span text:style-name="T106">Za dzień</text:span><text:span text:style-name="T107"><text:s/></text:span><text:span text:style-name="T108">zapłaty uważa się dzień obciążenia rac</text:span><text:span text:style-name="T109">hunku bankowego Zamawiającego.</text:span></text:p>
        </text:list-item>
        <text:list-item>
          <text:p text:style-name="P110">Wynagrodzenia obejmuje wszelkie koszty jakie Wykonawca poniesie przy realizacji niniejszej umowy.</text:p>
        </text:list-item>
      </text:list>
      <text:p text:style-name="P111"/>
      <text:p text:style-name="P112"><text:span text:style-name="T113">§ 7</text:span></text:p>
      <text:p text:style-name="P114"><text:span text:style-name="T115">Rękojmia i gwarancja</text:span></text:p>
      <text:p text:style-name="P116"/>
      <text:list text:style-name="LFO58" text:continue-numbering="true">
        <text:list-item>
          <text:p text:style-name="P117"><text:bookmark-start text:name="_Hlk130302577"/>Dostarczony Sprzęt, o którym mowa w § 2, objęty będzie gwarancją jakości producenta, na czasookresy<text:s/>wskazane przez producenta.</text:p>
        </text:list-item>
        <text:list-item>
          <text:p text:style-name="P118"><text:bookmark-end text:name="_Hlk130302577"/>Zamawiający jest uprawniony do wystąpienia z roszczeniami z tytułu gwarancji i rękojmi za wady w terminach ich obowiązywania.</text:p>
        </text:list-item>
        <text:list-item>
          <text:p text:style-name="P119">Okres gwarancji rozpocznie się od dnia podpisania umowy.</text:p>
        </text:list-item>
      </text:list>
      <text:p text:style-name="P120"/>
      <text:p text:style-name="P121"/>
      <text:p text:style-name="P122"/>
      <text:p text:style-name="P123"><text:span text:style-name="T124">§ 8</text:span></text:p>
      <text:p text:style-name="P125"><text:span text:style-name="T126">Kary umowne</text:span></text:p>
      <text:p text:style-name="P127"/>
      <text:list text:style-name="LFO59" text:continue-numbering="true">
        <text:list-item>
          <text:p text:style-name="P128">Ustala się<text:s/>odpowiedzialność Wykonawcy za niewykonanie lub nienależyte wykonanie zobowiązań wynikających z niniejszej umowy poprzez zapłatę kar umownych.</text:p>
        </text:list-item>
        <text:list-item>
          <text:p text:style-name="P129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130">W 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131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132">Kara umowna będzie potrącana w pierwszej kolejności z wynagrodzenia należnego Wykonawcy, a w przypadku braku możliwości potrącenia podlega wpłacie na rachunek bankowy Zamawiającego.</text:p>
        </text:list-item>
        <text:list-item>
          <text:p text:style-name="P133">Strony zastrzegają sobie prawo do dochodzenia odszkodowań przewyższających wysokość kar umownych, do rzeczywiście poniesionej szkody, na drodze sądowej.</text:p>
        </text:list-item>
      </text:list>
      <text:p text:style-name="P134"/>
      <text:p text:style-name="P135"><text:span text:style-name="T136">§ 9</text:span></text:p>
      <text:p text:style-name="P137"><text:span text:style-name="T138">Odstąpienie od umowy</text:span></text:p>
      <text:p text:style-name="P139"/>
      <text:list text:style-name="LFO60" text:continue-numbering="true">
        <text:list-item>
          <text:p text:style-name="P140">Zamawiającemu przysługuje prawo odstąpienia od umowy w przypadku:</text:p>
        </text:list-item>
      </text:list>
      <text:list text:style-name="WWNum1aaaa" text:continue-numbering="true">
        <text:list-item>
          <text:p text:style-name="P141">niedostarczenia przedmiotu zamówienia w terminie wskazanym w § 4,</text:p>
        </text:list-item>
        <text:list-item>
          <text:p text:style-name="P142">ujawnienia niebędącego fabrycznie nowym przedmiotu umowy,</text:p>
        </text:list-item>
        <text:list-item>
          <text:p text:style-name="P143">ujawnienie w dostarczonym przedmiocie umowy wad fizycznych lub prawnych,</text:p>
        </text:list-item>
        <text:list-item>
          <text:p text:style-name="P144">innego 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45">Zamawiający może<text:s/>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146">Odstąpienie od umowy powinno nastąpić w formie pisemnej wraz<text:s/>z podaniem uzasadnienia odstąpienia pod rygorem nieważności.</text:p>
        </text:list-item>
      </text:list>
      <text:p text:style-name="P147"/>
      <text:p text:style-name="P148"><text:span text:style-name="T149">§ 10</text:span></text:p>
      <text:p text:style-name="P150"><text:span text:style-name="T151">Postanowienia końcowe</text:span></text:p>
      <text:p text:style-name="P152"/>
      <text:list text:style-name="LFO61" text:continue-numbering="true">
        <text:list-item>
          <text:p text:style-name="P153">Wszelkie zmiany i uzupełnienia treści umowy wymagają dla swej ważności formy pisemnej pod rygorem nieważności.</text:p>
        </text:list-item>
        <text:list-item>
          <text:p text:style-name="P154">W sprawach nieuregulowanych niniejszą umową<text:s/>zastosowanie mają przepisy Kodeksu cywilnego oraz inne przepisy powszechnie obowiązujące i mające zastosowanie ze względu na przedmiot umowy.</text:p>
        </text:list-item>
        <text:list-item>
          <text:p text:style-name="P155">Ewentualne sprawy sporne rozstrzygane będą przez sąd powszechny właściwy rzeczowo<text:line-break/>i miejscowo dla siedziby Zamawiającego.</text:p>
        </text:list-item>
        <text:list-item>
          <text:p text:style-name="P156">Umowę niniejszą sporządzono w dwóch jednobrzmiących egzemplarzach, po jednym dla każdej ze Stron.</text:p>
        </text:list-item>
      </text:list>
      <text:p text:style-name="P157"><text:span text:style-name="T158">§ 11</text:span></text:p>
      <text:p text:style-name="P159"><text:span text:style-name="T160">Klauzula informacyjna</text:span></text:p>
      <text:p text:style-name="P161"/>
      <text:list text:style-name="LFO62" text:continue-numbering="true">
        <text:list-item>
          <text:p text:style-name="P162"><text:span text:style-name="T163">Wykonawca</text:span><text:span text:style-name="T164"><text:s/>zobowiązuje się przetwarzać dane osobowe wyłącznie w zakresie i celu przewidzianym w Umowie.</text:span></text:p>
        </text:list-item>
        <text:list-item>
          <text:p text:style-name="P165"><text:span text:style-name="T166">Wykonawca w związku</text:span><text:span text:style-name="T167"><text:s/>z wykonywaniem prac określonych w niniejszej umowie, zobowiązuje się do zapewnienia poufności danych osobowych, do których może mieć dostęp przy wykonywaniu prac, a w szczególności do tego, że nie będzie przekazywać, ujawniać i udostępniać tych danych oso</text:span><text:span text:style-name="T168">bom nieuprawnionym.</text:span></text:p>
        </text:list-item>
        <text:list-item>
          <text:p text:style-name="P169"><text:span text:style-name="T170">Wykonawca, w związku z realizacją niniejszej umowy jest zobowiązany do przestrzegania zasad bezpieczeństwa ochrony danych osobowych zgodnie z<text:s/></text:span><text:span text:style-name="T171">Rozporządzeniem Parlamentu Europejskiego i Rady (UE) 2016/679 z dnia 27 kwietnia 2016 r. w spr</text:span><text:span text:style-name="T172">awie ochrony osób fizycznych w związku z przetwarzaniem danych osobowych i w sprawie swobodnego przepływu takich danych oraz uchylenia dyrektywy 95/46/WE (ogólne rozporządzenie o ochronie danych)</text:span><text:span text:style-name="T173"><text:s/>i innymi przepisami dotyczącymi ochrony danych osobowych, w<text:s/></text:span><text:span text:style-name="T174"><text:s/>tym przepisami wewnętrznymi obowiązującymi u Zamawiającego.</text:span></text:p>
        </text:list-item>
        <text:list-item>
          <text:p text:style-name="P175"><text:span text:style-name="T176">Wykonawca jest zobowiązany do zgłaszania sytuacji naruszeń (incydentów) zasad ochrony<text:s/></text:span><text:soft-page-break/><text:span text:style-name="T177">danych osobowych Zamawiającemu, w terminie 24 godzin od wystąpienia incydentu.</text:span></text:p>
        </text:list-item>
        <text:list-item>
          <text:p text:style-name="P178"><text:span text:style-name="T179">Wykonawca ponosi odpowiedzialn</text:span><text:span text:style-name="T180">ość za będące następstwem jego zachowań szkody wyrządzone niezgodnym z niniejszą umową przetwarzaniem danych osobowych, w szczególności szkody wyrządzone udostępnieniem osobom nieupoważnionym, zabraniem przez osobę nieuprawnioną, przetwarzaniem z naruszeni</text:span><text:span text:style-name="T181">em ustawy o ochronie danych osobowych oraz zmianą, utratą, uszkodzeniem lub zniszczeniem.</text:span></text:p>
        </text:list-item>
        <text:list-item>
          <text:p text:style-name="P182"><text:span text:style-name="T183">Wykonawca zobowiązuje się do zapewnienia, że osoby, które wykonują przedmiot Umowy będą zachowywały w tajemnicy te dane osobowe oraz sposoby ich zabezpieczenia.</text:span></text:p>
        </text:list-item>
      </text:list>
      <text:p text:style-name="P184"/>
      <text:p text:style-name="P185"/>
      <text:p text:style-name="P186"><text:span text:style-name="T187"><text:s text:c="3"/></text:span><text:span text:style-name="T188"><text:s text:c="7"/>Zamawiający<text:s/></text:span><text:span text:style-name="T189"><text:tab/></text:span><text:span text:style-name="T190"><text:tab/></text:span><text:span text:style-name="T191"><text:tab/></text:span><text:span text:style-name="T192"><text:tab/><text:s text:c="20"/></text:span><text:span text:style-name="T193"><text:tab/></text:span><text:span text:style-name="T194"><text:tab/>Wykonawca</text:span></text:p>
      <text:p text:style-name="P195"/>
      <text:p text:style-name="P196">…………………………………………..<text:tab/><text:tab/><text:tab/><text:tab/><text:tab/>………………………………………………<text:tab/><text:s text:c="10"/></text:p>
      <text:p text:style-name="P197"><text:span text:style-name="T198"><text:tab/></text:span><text:span text:style-name="T199"><text:tab/></text:span><text:span text:style-name="T200"><text:tab/></text:span><text:span text:style-name="T201"><text:tab/></text:span></text:p>
      <text:p text:style-name="P202"><text:span text:style-name="T203"><text:s text:c="51"/></text:span></text:p>
      <text:p text:style-name="P204"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name="T14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 6832007, fax 85 6832978,<text:s/></text:span><text:span text:style-name="T14">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Orzechowska</dc:creator>
    <meta:creation-date>2021-11-16T11:00:00Z</meta:creation-date>
    <dc:date>2024-06-06T10:49:00Z</dc:date>
    <meta:print-date>2024-05-16T09:44:00Z</meta:print-date>
    <meta:template xlink:href="Normal" xlink:type="simple"/>
    <meta:editing-cycles>23</meta:editing-cycles>
    <meta:editing-duration>PT1158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4" meta:paragraph-count="15" meta:word-count="1141" meta:character-count="7974" meta:row-count="57" meta:non-whitespace-character-count="6848"/>
  </office:meta>
</office:document-meta>
</file>