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353cm" fo:margin-left="0.453cm" table:align="left"/>
    </style:style>
    <style:style style:name="Tabela1.A" style:family="table-column">
      <style:table-column-properties style:column-width="15.35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522cm" table:align="center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5.52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unkty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punkty">
      <style:paragraph-properties fo:margin-left="0.635cm" fo:margin-right="0cm" fo:text-indent="-0.635cm" style:auto-text-indent="false">
        <style:tab-stops/>
      </style:paragraph-properties>
    </style:style>
    <style:style style:name="P4" style:family="paragraph" style:parent-style-name="punkty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2.032cm" fo:margin-right="0cm" fo:text-indent="0cm" style:auto-text-indent="false">
        <style:tab-stops/>
      </style:paragraph-properties>
    </style:style>
    <style:style style:name="P6" style:family="paragraph" style:parent-style-name="punkty">
      <style:paragraph-properties fo:margin-left="1.249cm" fo:margin-right="0cm" fo:text-indent="-0.635cm" style:auto-text-indent="false">
        <style:tab-stops/>
      </style:paragraph-properties>
    </style:style>
    <style:style style:name="P7" style:family="paragraph" style:parent-style-name="punkty">
      <style:paragraph-properties fo:margin-left="2.159cm" fo:margin-right="0cm" fo:text-indent="0cm" style:auto-text-indent="false">
        <style:tab-stops/>
      </style:paragraph-properties>
    </style:style>
    <style:style style:name="P8" style:family="paragraph" style:parent-style-name="Standard_20__28_user_29_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9" style:family="paragraph" style:parent-style-name="Standard_20__28_user_29_">
      <style:paragraph-properties fo:margin-left="1.249cm" fo:margin-right="0cm" fo:text-indent="0cm" style:auto-text-indent="false">
        <style:tab-stops/>
      </style:paragraph-properties>
      <style:text-properties fo:color="#000000" loext:opacity="100%" style:letter-kerning="false" style:font-name-asian="Times New Roman" style:language-asian="pl" style:country-asian="PL" style:font-name-complex="Times New Roman"/>
    </style:style>
    <style:style style:name="P10" style:family="paragraph" style:parent-style-name="Standard_20__28_user_29_">
      <style:text-properties fo:color="#000000" loext:opacity="100%" style:letter-kerning="false" style:font-name-asian="Times New Roman" style:language-asian="pl" style:country-asian="PL" style:font-name-complex="Times New Roman"/>
    </style:style>
    <style:style style:name="P11" style:family="paragraph" style:parent-style-name="punkty">
      <style:paragraph-properties fo:margin-left="0cm" fo:margin-right="0cm" fo:orphans="0" fo:widows="0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top="0cm" fo:margin-bottom="0.353cm" style:contextual-spacing="false" fo:orphans="0" fo:widows="0"/>
    </style:style>
    <style:style style:name="P13" style:family="paragraph" style:parent-style-name="Standard_20__28_user_29_">
      <style:paragraph-properties fo:margin-top="0cm" fo:margin-bottom="0.353cm" style:contextual-spacing="false" fo:orphans="0" fo:widows="0"/>
      <style:text-properties fo:font-weight="bold" style:letter-kerning="false" style:language-asian="zh" style:country-asian="CN" style:font-weight-asian="bold" style:font-name-complex="Calibri" style:language-complex="hi" style:country-complex="IN"/>
    </style:style>
    <style:style style:name="P14" style:family="paragraph" style:parent-style-name="Standard_20__28_user_29_">
      <style:paragraph-properties fo:margin-top="0cm" fo:margin-bottom="0.353cm" style:contextual-spacing="false" fo:orphans="0" fo:widows="0"/>
      <style:text-properties style:letter-kerning="false" style:language-asian="zh" style:country-asian="CN" style:font-name-complex="Calibri" style:language-complex="hi" style:country-complex="IN"/>
    </style:style>
    <style:style style:name="P15" style:family="paragraph" style:parent-style-name="Standard_20__28_user_29_">
      <style:paragraph-properties fo:margin-left="1.249cm" fo:margin-right="0cm" fo:text-indent="0cm" style:auto-text-indent="false">
        <style:tab-stops/>
      </style:paragraph-properties>
      <style:text-properties style:language-asian="zh" style:country-asian="CN" style:language-complex="hi" style:country-complex="IN"/>
    </style:style>
    <style:style style:name="P16" style:family="paragraph" style:parent-style-name="Title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_20__28_user_29_" style:list-style-name="L4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18" style:family="paragraph" style:parent-style-name="Standard_20__28_user_29_" style:list-style-name="L5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19" style:family="paragraph" style:parent-style-name="Standard_20__28_user_29_" style:list-style-name="L6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0" style:family="paragraph" style:parent-style-name="Standard_20__28_user_29_" style:list-style-name="L7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1" style:family="paragraph" style:parent-style-name="Standard_20__28_user_29_" style:list-style-name="L8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2" style:family="paragraph" style:parent-style-name="Standard_20__28_user_29_" style:list-style-name="L9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3" style:family="paragraph" style:parent-style-name="Standard_20__28_user_29_" style:list-style-name="L10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4" style:family="paragraph" style:parent-style-name="Standard_20__28_user_29_" style:list-style-name="L11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5" style:family="paragraph" style:parent-style-name="Standard_20__28_user_29_" style:list-style-name="L12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6" style:family="paragraph" style:parent-style-name="Standard_20__28_user_29_" style:list-style-name="L13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7" style:family="paragraph" style:parent-style-name="Standard_20__28_user_29_" style:list-style-name="L14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8" style:family="paragraph" style:parent-style-name="Standard_20__28_user_29_" style:list-style-name="L15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29" style:family="paragraph" style:parent-style-name="Standard_20__28_user_29_" style:list-style-name="L16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0" style:family="paragraph" style:parent-style-name="Standard_20__28_user_29_" style:list-style-name="L17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1" style:family="paragraph" style:parent-style-name="Standard_20__28_user_29_" style:list-style-name="L18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2" style:family="paragraph" style:parent-style-name="Standard_20__28_user_29_" style:list-style-name="L19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3" style:family="paragraph" style:parent-style-name="Standard_20__28_user_29_" style:list-style-name="L20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4" style:family="paragraph" style:parent-style-name="Standard_20__28_user_29_" style:list-style-name="L21">
      <style:paragraph-properties fo:orphans="0" fo:widows="0"/>
      <style:text-properties fo:color="#000000" loext:opacity="100%" style:letter-kerning="false" style:font-name-asian="Times New Roman" style:language-asian="pl" style:country-asian="PL" style:font-name-complex="Calibri"/>
    </style:style>
    <style:style style:name="P35" style:family="paragraph" style:parent-style-name="Standard_20__28_user_29_" style:list-style-name="L38">
      <style:paragraph-properties fo:margin-top="0cm" fo:margin-bottom="0.282cm" style:contextual-spacing="true" fo:line-height="105%"/>
    </style:style>
    <style:style style:name="P36" style:family="paragraph" style:parent-style-name="Standard_20__28_user_29_" style:list-style-name="L39">
      <style:paragraph-properties fo:margin-top="0cm" fo:margin-bottom="0.282cm" style:contextual-spacing="true" fo:line-height="105%"/>
    </style:style>
    <style:style style:name="P37" style:family="paragraph" style:parent-style-name="Standard_20__28_user_29_">
      <style:paragraph-properties fo:margin-top="0.423cm" fo:margin-bottom="0cm" style:contextual-spacing="false" fo:line-height="105%" fo:keep-together="always" fo:keep-with-next="always"/>
      <style:text-properties fo:color="#2f5496" loext:opacity="100%" style:font-name="Calibri Light" fo:font-size="16pt" style:font-name-asian="F" style:font-size-asian="16pt" style:font-size-complex="16pt"/>
    </style:style>
    <style:style style:name="P38" style:family="paragraph" style:parent-style-name="Standard_20__28_user_29_" style:list-style-name="L41"/>
    <style:style style:name="P39" style:family="paragraph" style:parent-style-name="Standard_20__28_user_29_" style:list-style-name="L42"/>
    <style:style style:name="P40" style:family="paragraph" style:parent-style-name="Standard_20__28_user_29_" style:list-style-name="L43"/>
    <style:style style:name="P41" style:family="paragraph" style:parent-style-name="Standard_20__28_user_29_" style:list-style-name="L44"/>
    <style:style style:name="P42" style:family="paragraph" style:parent-style-name="punkty" style:list-style-name="L1"/>
    <style:style style:name="P43" style:family="paragraph" style:parent-style-name="punkty" style:list-style-name="L2"/>
    <style:style style:name="P44" style:family="paragraph" style:parent-style-name="punkty" style:list-style-name="L3"/>
    <style:style style:name="P45" style:family="paragraph" style:parent-style-name="punkty" style:list-style-name="L22"/>
    <style:style style:name="P46" style:family="paragraph" style:parent-style-name="punkty" style:list-style-name="L1">
      <style:text-properties fo:color="#000000" loext:opacity="100%" style:letter-kerning="false" style:font-name-asian="Times New Roman" style:language-asian="pl" style:country-asian="PL" style:font-name-complex="Times New Roman"/>
    </style:style>
    <style:style style:name="P47" style:family="paragraph" style:parent-style-name="punkty" style:list-style-name="L23"/>
    <style:style style:name="P48" style:family="paragraph" style:parent-style-name="punkty" style:list-style-name="L24"/>
    <style:style style:name="P49" style:family="paragraph" style:parent-style-name="punkty" style:list-style-name="L25"/>
    <style:style style:name="P50" style:family="paragraph" style:parent-style-name="punkty" style:list-style-name="L26"/>
    <style:style style:name="P51" style:family="paragraph" style:parent-style-name="punkty" style:list-style-name="L27"/>
    <style:style style:name="P52" style:family="paragraph" style:parent-style-name="punkty" style:list-style-name="L28"/>
    <style:style style:name="P53" style:family="paragraph" style:parent-style-name="punkty" style:list-style-name="L29"/>
    <style:style style:name="P54" style:family="paragraph" style:parent-style-name="punkty" style:list-style-name="L30"/>
    <style:style style:name="P55" style:family="paragraph" style:parent-style-name="punkty" style:list-style-name="L31"/>
    <style:style style:name="P56" style:family="paragraph" style:parent-style-name="punkty" style:list-style-name="L32"/>
    <style:style style:name="P57" style:family="paragraph" style:parent-style-name="punkty" style:list-style-name="L33"/>
    <style:style style:name="P58" style:family="paragraph" style:parent-style-name="punkty" style:list-style-name="L34"/>
    <style:style style:name="P59" style:family="paragraph" style:parent-style-name="punkty" style:list-style-name="L35"/>
    <style:style style:name="P60" style:family="paragraph" style:parent-style-name="punkty" style:list-style-name="L36"/>
    <style:style style:name="P61" style:family="paragraph" style:parent-style-name="punkty" style:list-style-name="L37"/>
    <style:style style:name="P62" style:family="paragraph" style:parent-style-name="punkty">
      <style:paragraph-properties fo:margin-left="0cm" fo:margin-right="0cm" fo:margin-top="0.423cm" fo:margin-bottom="0cm" style:contextual-spacing="false" fo:line-height="105%" fo:keep-together="always" fo:text-indent="0cm" style:auto-text-indent="false" fo:keep-with-next="always">
        <style:tab-stops/>
      </style:paragraph-properties>
      <style:text-properties fo:color="#2f5496" loext:opacity="100%" style:font-name="Calibri Light" fo:font-size="16pt" style:font-name-asian="F" style:font-size-asian="16pt" style:font-size-complex="16pt"/>
    </style:style>
    <style:style style:name="P63" style:family="paragraph" style:parent-style-name="punkty" style:list-style-name="L40"/>
    <style:style style:name="T1" style:family="text">
      <style:text-properties style:font-name-complex="F"/>
    </style:style>
    <style:style style:name="T2" style:family="text">
      <style:text-properties fo:color="#151b1e" loext:opacity="100%" fo:font-size="10.5pt" style:font-size-asian="10.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SWZ</text:p>
      <text:p text:style-name="Title">Opis Przedmiotu Zamówienia</text:p>
      <text:p text:style-name="Standard_20__28_user_29_"/>
      <text:h text:style-name="Heading_20_1" text:outline-level="1">Opis przedmiotu zamówienia</text:h>
      <text:list xml:id="list3306133719" text:style-name="L1">
        <text:list-item text:start-value="1">
          <text:p text:style-name="P42">Przedmiotem zamówienia jest instalacja Szyny Danych lub równoważnej na sprzęcie i w środowisku Zamawiającego. Ponadto przedmiot zamówienia obejmuje swym zakresem:</text:p>
        </text:list-item>
      </text:list>
      <text:list xml:id="list733349369" text:style-name="L2">
        <text:list-item>
          <text:list>
            <text:list-item>
              <text:p text:style-name="P43">konfigurację Szyny Danych do współpracy z bazą danych Oracle oraz autorską aplikacją S4A stworzoną na potrzeby Katolickiego Uniwersytetu Lubelskiego Jana Pawła II, wraz z pracami administracyjnymi po stronie systemu Oracle zainstalowanego u Zamawiającego umożliwiającymi współpracę z Szyną Danych;</text:p>
            </text:list-item>
            <text:list-item>
              <text:p text:style-name="P43">konfigurację Szyny Danych do współpracy z hurtownią danych Oracle wraz z pracami po stronie hurtowni danych.</text:p>
            </text:list-item>
            <text:list-item>
              <text:p text:style-name="P43">Konfiguracja Szyny Danych do współpracy z serwisami zewnętrznymi</text:p>
            </text:list-item>
            <text:list-item>
              <text:p text:style-name="P43">Szkolenie dla administratorów poziomu sytemu operacyjnego oraz administratorów poziomu aplikacji;</text:p>
            </text:list-item>
            <text:list-item>
              <text:p text:style-name="P43">Przekazanie odpowiedniej wiedzy zespołowi programistów i analityków Zamawiającego w zakresie know-how przedmiotu zamówienia.</text:p>
            </text:list-item>
          </text:list>
        </text:list-item>
      </text:list>
      <text:list xml:id="list150935908806668" text:style-name="L1">
        <text:list-item>
          <text:p text:style-name="P42">Szyna Danych, dostarczana w ramach zamówienia ma stanowić jedną z warstw integracyjnych, która ma być kolejnym elementem architektury Systemu Informatycznego KUL, której zdaniami są:</text:p>
        </text:list-item>
      </text:list>
      <text:list xml:id="list1342677951" text:style-name="L3">
        <text:list-item>
          <text:list>
            <text:list-item>
              <text:p text:style-name="P44">ustanowienie szkieletu programistycznego (szablony i procedury) do przygotowania i uruchamiania usług;</text:p>
            </text:list-item>
            <text:list-item>
              <text:p text:style-name="P44">dostarczanie usług dla systemów wewnętrznych i zewnętrznych;</text:p>
            </text:list-item>
            <text:list-item>
              <text:p text:style-name="P44">kontrola ruchu komunikatów pomiędzy usługami;</text:p>
            </text:list-item>
            <text:list-item>
              <text:p text:style-name="P44">orkiestracja, mediacja oraz transformacja komunikatów;</text:p>
            </text:list-item>
            <text:list-item>
              <text:p text:style-name="P44">obsługi różnych protokołów komunikacyjnych oraz różnych formatów danych z wykorzystaniem dedykowanych adapterów (connectors).</text:p>
            </text:list-item>
          </text:list>
        </text:list-item>
      </text:list>
      <text:list xml:id="list150935229619746" text:style-name="L1">
        <text:list-item>
          <text:p text:style-name="P42">Przedmiot zamówienia jest opisany następującymi kodami Wspólnego Słownika Zamówień:</text:p>
        </text:list-item>
      </text:list>
      <text:p text:style-name="P2">CPV: 72263000-6 Usługi wdrażania oprogramowania</text:p>
      <text:p text:style-name="P2">CPV: 72265000-0 Usługi konfiguracji oprogramowania</text:p>
      <text:list xml:id="list152734491674300" text:continue-numbering="true" text:style-name="L1">
        <text:list-item>
          <text:p text:style-name="P42">Termin wykonania przedmiotu zamówienia:</text:p>
          <text:list>
            <text:list-item>
              <text:p text:style-name="P42"><text:s/>Nie dłużej niż 30 dni od dnia zawarcia umowy – Zadanie 1;</text:p>
            </text:list-item>
            <text:list-item>
              <text:p text:style-name="P42">Nie dłużej niż 90 dni od dnia zawarcia umowy – Zadanie 2;</text:p>
            </text:list-item>
            <text:list-item>
              <text:p text:style-name="P42">Nie dłużej niż 154 dni od dnia zawarcia umowy – Zadania 3-5.</text:p>
            </text:list-item>
          </text:list>
        </text:list-item>
        <text:list-item>
          <text:p text:style-name="P42">W ramach zamówienia przewidziano wykonanie 5 zadań opisanych w rozdziale „Zadania do realizacji”.</text:p>
        </text:list-item>
      </text:list>
      <text:p text:style-name="P3"/>
      <text:h text:style-name="Heading_20_1" text:outline-level="1">Słownik</text:h>
      <text:list xml:id="list150936129250251" text:style-name="L1">
        <text:list-item text:start-value="1">
          <text:p text:style-name="P42">Zamawiający, KUL - Katolicki Uniwersytet Lubelski <text:s/>Jana Pawła II;</text:p>
        </text:list-item>
        <text:list-item>
          <text:p text:style-name="P42">Wykonawca – podmiot wybrany w ramach postępowania o zamówienie publiczne do realizacji zadań wskazanych w OPZ;</text:p>
        </text:list-item>
        <text:list-item>
          <text:p text:style-name="P42">S4A – autorskie oprogramowanie projektowane i wykonywane w Dziale Systemów Informatycznych KUL na potrzeby administracji Uczelni w oparciu o technologie Oracle.</text:p>
        </text:list-item>
        <text:list-item>
          <text:p text:style-name="P42">Rozwiązanie – komplet rozwiązań informatycznych opracowanych w ramach niniejszego postępowania.</text:p>
        </text:list-item>
        <text:list-item>
          <text:p text:style-name="P42">Szyna Danych, Szyna, WSO2 - platforma integracji typu open source zawierająca: szynę danych do integracji (ESB - Enterprise Service Bus), API management do zarządzania i udostępniania (API), szynę tożsamości do silnego logowania i SSO (IS)</text:p>
        </text:list-item>
        <text:list-item>
          <text:p text:style-name="P42"><text:soft-page-break/>System ARIS – oprogramowanie do modelowania firmy Software AG</text:p>
        </text:list-item>
        <text:list-item>
          <text:p text:style-name="P42">e-KUL - <text:s/>w większości autorskie oprogramowanie projektowane i wykonywane w Dziale Systemów Informatycznych KUL na potrzeby Uczelni w oparciu o technologie o PHP, HTML oraz technologię AJAX. Na serwerze wykorzystywany jest system operacyjny Linux oraz baza danych PostgreSQL.</text:p>
        </text:list-item>
        <text:list-item>
          <text:p text:style-name="P42">WBS - Struktura podziału pracy (Work Breakdown Structure) to wizualna, hierarchiczna i zorientowana na rezultaty dekonstrukcja projektu.</text:p>
        </text:list-item>
        <text:list-item>
          <text:p text:style-name="P42">Błąd krytyczny – błąd blokujący możliwość korzystania z Rozwiązania, a także błąd powodujący zagrożenie dla bezpieczeństwa lub przetwarzanych danych.</text:p>
        </text:list-item>
        <text:list-item>
          <text:p text:style-name="P42">Błąd istotny – błąd w sposób istotny utrudniający wykorzystanie Rozwiązania.</text:p>
        </text:list-item>
        <text:list-item>
          <text:p text:style-name="P42">Usterka – pozostałe błędy oraz niedogodności nie sklasyfikowane jako Błędy krytyczne lub Błędy istotne.</text:p>
        </text:list-item>
      </text:list>
      <text:p text:style-name="P2"/>
      <text:p text:style-name="P2"/>
      <text:h text:style-name="Heading_20_1" text:outline-level="1">Zadania do realizacji</text:h>
      <text:h text:style-name="Heading_20_3" text:outline-level="3">Zadnie 1 – instalacja</text:h>
      <text:p text:style-name="Standard_20__28_user_29_">W ramach zadania Wykonawca:</text:p>
      <text:list xml:id="list150934413421737" text:style-name="L1">
        <text:list-item text:start-value="1">
          <text:p text:style-name="P42">zapewni Zamawiającemu prawa autorskie <text:s/>do <text:s/>oprogramowania od poziomu systemu operacyjnego dla wersji testowej, deweloperskiej oraz produkcyjnej Szyny Danych wraz z jej dokumentacją techniczną.</text:p>
        </text:list-item>
        <text:list-item>
          <text:p text:style-name="P42">dokona instalacji oprogramowania w zasobach udostępnionych przez Zamawiającego, przy udziale administratorów Zamawiającego.</text:p>
        </text:list-item>
        <text:list-item>
          <text:p text:style-name="P42">przygotuje skrypty i narzędzia umożliwiających zautomatyzowane uruchamianie i zamykanie szyny danych oraz jej bieżące monitorowanie.</text:p>
        </text:list-item>
        <text:list-item>
          <text:p text:style-name="P42">skonfiguruje Szynę Danych w sposób gwarantujący wydajność, dostępność oraz bezpieczeństwo danych.</text:p>
        </text:list-item>
        <text:list-item>
          <text:p text:style-name="P42">skonfiguruje architekturę Szyny Danych uwzględniającą rozpoczęcie realizacji Zadań 2-4 z perspektywą dalszego rozwoju usług przez nią świadczonych.</text:p>
        </text:list-item>
        <text:list-item>
          <text:p text:style-name="P42">zainstaluje i skonfiguruje narzędzia programistyczne dające możliwość rozszerzania szyny danych o nowe usługi i adaptery. Oczekiwane minimum wskazane jest w opisie równoważności - część dotycząca narzędzi programistycznych.</text:p>
        </text:list-item>
      </text:list>
      <text:p text:style-name="punkty"/>
      <text:p text:style-name="P4"/>
      <text:p text:style-name="Standard_20__28_user_29_"/>
      <text:h text:style-name="Heading_20_3" text:outline-level="3">Zadanie 2 – S4A</text:h>
      <text:p text:style-name="Standard_20__28_user_29_">W ramach zadania Wykonawca:</text:p>
      <text:list xml:id="list150934989014656" text:style-name="L1">
        <text:list-item text:start-value="1">
          <text:p text:style-name="P42">dokona udokumentowanej analizy systemu bazy danych Oracle, pozostającej w dyspozycji Zamawiającego w zakresie niezbędnym do realizacji Zadania;</text:p>
        </text:list-item>
        <text:list-item>
          <text:p text:style-name="P42">zaplanuje (dokumentując w WBS projektu) dwukierunkową architekturę wymiany danych pomiędzy bazą danych Oracle a Szyną w ramach możliwości istniejącego rozwiązania Zamawiającego;</text:p>
        </text:list-item>
        <text:list-item>
          <text:p text:style-name="P42">uzgodni z Zamawiającym zmiany programistyczne i administracyjne, w tym konfigurację usług, w bazie danych Oracle, których realizację będzie nadzorował.</text:p>
        </text:list-item>
        <text:list-item>
          <text:p text:style-name="P42">zaprojektuje (dokumentując w WBS projektu) i wdroży w porozumieniu z Zamawiającym usługi wystawione na szynie danych oraz model dwukierunkowego przepływu danych.</text:p>
        </text:list-item>
        <text:list-item>
          <text:p text:style-name="P42">wraz z Zamawiającym wykona testy opisane szerzej w rozdziale „Wymagania w zakresie odbioru i przeprowadzenia testów dostarczanego oprogramowania”, które będą podstawą do odbioru;</text:p>
        </text:list-item>
        <text:list-item>
          <text:p text:style-name="P42">W ramach Zadania obsłużone będą przynajmniej następujące metody wymiany danych (pola w „[ ]” - są powtarzalne):</text:p>
        </text:list-item>
      </text:list>
      <text:p text:style-name="P3"/>
      <table:table table:name="Tabela1" table:style-name="Tabela1">
        <table:table-column table:style-name="Tabela1.A"/>
        <table:table-row table:style-name="TableLine1989710230608">
          <table:table-cell table:style-name="Tabela1.A1" office:value-type="string">
            <text:p text:style-name="P8">1) Jednostki organizacyjne - każdorazowo transferowane jest całe drzewo struktury organizacyjnej na żądanie Systemu Wykonawcy</text:p>
            <text:list xml:id="list1473352272" text:style-name="L4">
              <text:list-item>
                <text:p text:style-name="P17"><text:soft-page-break/>a) kierunek przepływu danych: System S4A -&gt; Szyna danych -&gt; Klient</text:p>
              </text:list-item>
              <text:list-item>
                <text:p text:style-name="P17">b) Parametry wykonania: brak</text:p>
              </text:list-item>
              <text:list-item>
                <text:p text:style-name="P17">c) Zakres danych dla jednego rekordu ze zbioru przesyłanych danych</text:p>
              </text:list-item>
            </text:list>
            <text:list xml:id="list1320993463" text:style-name="L5">
              <text:list-item>
                <text:list>
                  <text:list-item>
                    <text:p text:style-name="P18">1. ID z systemu S4A (liczba)</text:p>
                  </text:list-item>
                  <text:list-item>
                    <text:p text:style-name="P18">2. ID elementu nadrzędnego z systemu S4A (liczba)</text:p>
                  </text:list-item>
                  <text:list-item>
                    <text:p text:style-name="P18">3. STAN (T/N)</text:p>
                  </text:list-item>
                  <text:list-item>
                    <text:p text:style-name="P18">4. nazwa (ciąg tekstowy)</text:p>
                  </text:list-item>
                  <text:list-item>
                    <text:p text:style-name="P18">5. nazwa angielska (ciąg tekstowy)</text:p>
                  </text:list-item>
                  <text:list-item>
                    <text:p text:style-name="P18">6. akronim PL (ciąg tekstowy)</text:p>
                  </text:list-item>
                  <text:list-item>
                    <text:p text:style-name="P18">7. akronim UK (ciąg tekstowy)</text:p>
                  </text:list-item>
                </text:list>
              </text:list-item>
            </text:list>
            <text:p text:style-name="P8">2) Autor</text:p>
            <text:list xml:id="list573676462" text:style-name="L6">
              <text:list-item>
                <text:p text:style-name="P19">a) kierunek przepływu danych: System S4A -&gt; Szyna danych -&gt; Klient</text:p>
              </text:list-item>
              <text:list-item>
                <text:p text:style-name="P19">b) Parametry wykonania: nowy rekord (T/N), DATA_OD (YYYY-MC-DD HH:MI:SS) lub ID autora (liczba) z systemu S4A</text:p>
              </text:list-item>
              <text:list-item>
                <text:p text:style-name="P19">c) Zakres danych dla jednego rekordu ze zbioru przesyłanych danych:</text:p>
              </text:list-item>
            </text:list>
            <text:list xml:id="list1045271504" text:style-name="L7">
              <text:list-item>
                <text:list>
                  <text:list-item>
                    <text:p text:style-name="P20">1. ID autora z systemu S4A (liczba)</text:p>
                  </text:list-item>
                  <text:list-item>
                    <text:p text:style-name="P20">2. ID jednostki organizacyjnej afiliacji z systemu S4A (liczba)</text:p>
                  </text:list-item>
                  <text:list-item>
                    <text:p text:style-name="P20">3. Identyfikator autora w ORCID (ciąg tekstowy)</text:p>
                  </text:list-item>
                  <text:list-item>
                    <text:p text:style-name="P20">4. Identyfikator autora w SCOPUS (ciąg tekstowy)</text:p>
                  </text:list-item>
                  <text:list-item>
                    <text:p text:style-name="P20">5. Identyfikator autora w Web of Science (ciąg tekstowy)</text:p>
                  </text:list-item>
                  <text:list-item>
                    <text:p text:style-name="P20">6. Identyfikator autora w PBNID (ciąg tekstowy)</text:p>
                  </text:list-item>
                  <text:list-item>
                    <text:p text:style-name="P20">7. Identyfikator autora w POLON (ciąg tekstowy)</text:p>
                  </text:list-item>
                  <text:list-item>
                    <text:p text:style-name="P20">8. STAN (T/N)</text:p>
                  </text:list-item>
                  <text:list-item>
                    <text:p text:style-name="P20">9. Data ostatniej modyfikacji (YYYY-MC-DD HH:MI:SS)</text:p>
                  </text:list-item>
                  <text:list-item>
                    <text:p text:style-name="P20">10. Prefix (ciąg tekstowy)</text:p>
                  </text:list-item>
                  <text:list-item>
                    <text:p text:style-name="P20">11. Imię (ciąg tekstowy)</text:p>
                  </text:list-item>
                  <text:list-item>
                    <text:p text:style-name="P20">12. Nazwisko (ciąg tekstowy)</text:p>
                  </text:list-item>
                  <text:list-item>
                    <text:p text:style-name="P20">13. Status autora (słownikowany ciąg tekstowy)</text:p>
                  </text:list-item>
                  <text:list-item>
                    <text:p text:style-name="P20">14. stopień naukowy (ciąg tekstowy)</text:p>
                  </text:list-item>
                  <text:list-item>
                    <text:p text:style-name="P20">15. Stanowisko (ciąg tekstowy)</text:p>
                  </text:list-item>
                  <text:list-item>
                    <text:p text:style-name="P20">16. grupa zatrudnienia (słownikowany ciąg tekstowy)</text:p>
                  </text:list-item>
                  <text:list-item>
                    <text:p text:style-name="P20">17. przynależność do liczby n (T/N)profil publiczny (T/N)</text:p>
                  </text:list-item>
                  <text:list-item>
                    <text:p text:style-name="P20">18. adres WWW autora w systemie e-KUL (słownikowany ciąg tekstowy)</text:p>
                  </text:list-item>
                  <text:list-item>
                    <text:p text:style-name="P20">19. adres email autora (ciąg tekstowy)</text:p>
                  </text:list-item>
                </text:list>
              </text:list-item>
            </text:list>
            <text:p text:style-name="P8">3) Autor II</text:p>
            <text:list xml:id="list3263028677" text:style-name="L8">
              <text:list-item>
                <text:p text:style-name="P21">a) kierunek przepływu danych: System S4A -&gt; Szyna danych -&gt; Klient</text:p>
              </text:list-item>
              <text:list-item>
                <text:p text:style-name="P21">b) Parametry wykonania: DATA_OD (YYYY-MC-DD HH:MI:SS)</text:p>
              </text:list-item>
            </text:list>
            <text:list xml:id="list1434173447" text:style-name="L9">
              <text:list-item>
                <text:list>
                  <text:list-item>
                    <text:p text:style-name="P22">1. Zakres danych dla jednego rekordu ze zbioru przesyłanych danych:</text:p>
                  </text:list-item>
                  <text:list-item>
                    <text:p text:style-name="P22">2. ID autora z systemu S4A (liczba)</text:p>
                  </text:list-item>
                </text:list>
              </text:list-item>
            </text:list>
            <text:p text:style-name="P8">4) Autor zwrotnie</text:p>
            <text:list xml:id="list3246305262" text:style-name="L10">
              <text:list-item>
                <text:p text:style-name="P23">a) kierunek przepływu danych: Klient → Szyna danych -&gt; System S4A</text:p>
              </text:list-item>
              <text:list-item>
                <text:p text:style-name="P23">b) Parametry wykonania: ID autora z systemu S4A</text:p>
              </text:list-item>
              <text:list-item>
                <text:p text:style-name="P23">c) Zakres danych:</text:p>
              </text:list-item>
            </text:list>
            <text:list xml:id="list4169230314" text:style-name="L11">
              <text:list-item>
                <text:list>
                  <text:list-item>
                    <text:p text:style-name="P24">1. ID autora z systemu S4A (liczba)</text:p>
                  </text:list-item>
                  <text:list-item>
                    <text:p text:style-name="P24">2. ID autora z systemu Klienta (liczba)</text:p>
                  </text:list-item>
                  <text:list-item>
                    <text:p text:style-name="P24">3. adres WWW w systemie (ciąg tekstowy)</text:p>
                  </text:list-item>
                  <text:list-item>
                    <text:p text:style-name="P24">4. ilość publikacji powiązanych z autorem (liczba)</text:p>
                  </text:list-item>
                  <text:list-item>
                    <text:p text:style-name="P24">5. ilość afiliowanych publikacji powiązanych autorem (liczba)</text:p>
                  </text:list-item>
                </text:list>
              </text:list-item>
            </text:list>
            <text:p text:style-name="P8">5) Dyscyplina</text:p>
            <text:list xml:id="list3911175307" text:style-name="L12">
              <text:list-item>
                <text:p text:style-name="P25">a) kierunek przepływu danych: Szyna danych –&gt; System Wykonawcy</text:p>
              </text:list-item>
              <text:list-item>
                <text:p text:style-name="P25">b) Parametry wykonania: DATA_OD (YYYY-MC-DD HH:MI:SS) lub ID autora z systemu S4A (liczba)</text:p>
              </text:list-item>
              <text:list-item>
                <text:p text:style-name="P25">c) Parametry wykonania: DATA_OD lub ID autora</text:p>
              </text:list-item>
              <text:list-item>
                <text:p text:style-name="P25">d) Zakres danych dla jednego rekordu ze zbioru przesyłanych danych:</text:p>
              </text:list-item>
            </text:list>
            <text:list xml:id="list1708560503" text:style-name="L13">
              <text:list-item>
                <text:list>
                  <text:list-item>
                    <text:p text:style-name="P26"><text:soft-page-break/>1. ID autora (liczba)</text:p>
                  </text:list-item>
                  <text:list-item>
                    <text:p text:style-name="P26">2. DATA ostatniej modyfikacji w systemie Zamawiającego,</text:p>
                  </text:list-item>
                  <text:list-item>
                    <text:p text:style-name="P26">3. [kod dyscypliny] (słownikowany ciąg tekstowy)</text:p>
                  </text:list-item>
                  <text:list-item>
                    <text:p text:style-name="P26">4. [udział procentowy] (liczba)</text:p>
                  </text:list-item>
                </text:list>
              </text:list-item>
            </text:list>
            <text:p text:style-name="P8">6) Czasopisma i punktacja</text:p>
            <text:list xml:id="list908233786" text:style-name="L14">
              <text:list-item>
                <text:p text:style-name="P27">a) kierunek przepływu danych: Klient –&gt; Szyna danych -&gt; System S4A</text:p>
              </text:list-item>
              <text:list-item>
                <text:p text:style-name="P27">b) Parametry wykonania: DATA_OD (YYYY-MC-DD HH:MI:SS)</text:p>
              </text:list-item>
              <text:list-item>
                <text:p text:style-name="P27">c) Zakres danych dla jednego rekordu ze zbioru przesyłanych danych:</text:p>
              </text:list-item>
            </text:list>
            <text:list xml:id="list3548971115" text:style-name="L15">
              <text:list-item>
                <text:list>
                  <text:list-item>
                    <text:p text:style-name="P28">1. ISSN (liczba)</text:p>
                  </text:list-item>
                  <text:list-item>
                    <text:p text:style-name="P28">2. ID ministerialne (liczba)</text:p>
                  </text:list-item>
                  <text:list-item>
                    <text:p text:style-name="P28">3. ID Scopus (liczba)</text:p>
                  </text:list-item>
                  <text:list-item>
                    <text:p text:style-name="P28">4. ID WOS (liczba)</text:p>
                  </text:list-item>
                  <text:list-item>
                    <text:p text:style-name="P28">5. ID POLON (liczba)</text:p>
                  </text:list-item>
                  <text:list-item>
                    <text:p text:style-name="P28">6. Tytuł w oryginale (ciąg tekstowy)</text:p>
                  </text:list-item>
                  <text:list-item>
                    <text:p text:style-name="P28">7. Tytuł w języku polskim (ciąg tekstowy)</text:p>
                  </text:list-item>
                  <text:list-item>
                    <text:p text:style-name="P28">8. Tytuł w języku angielskim (ciąg tekstowy)</text:p>
                  </text:list-item>
                  <text:list-item>
                    <text:p text:style-name="P28">9. Wydawca (ciąg tekstowy)</text:p>
                  </text:list-item>
                  <text:list-item>
                    <text:p text:style-name="P28">10. Strona WWW (ciąg tekstowy)</text:p>
                  </text:list-item>
                  <text:list-item>
                    <text:p text:style-name="P28">11. [język] (słownikowany ciąg tekstowy)</text:p>
                  </text:list-item>
                  <text:list-item>
                    <text:p text:style-name="P28">12. [Rok wydania listy] (liczba)</text:p>
                  </text:list-item>
                  <text:list-item>
                    <text:p text:style-name="P28">13. [Punkty dotyczące roku] (liczba)</text:p>
                  </text:list-item>
                  <text:list-item>
                    <text:p text:style-name="P28">14. [Dyscyplina]</text:p>
                  </text:list-item>
                </text:list>
              </text:list-item>
            </text:list>
            <text:p text:style-name="P8">7) Wydawca</text:p>
            <text:list xml:id="list221093203" text:style-name="L16">
              <text:list-item>
                <text:p text:style-name="P29">a) kierunek przepływu danych: Klient –&gt; Szyna danych -&gt; System S4A</text:p>
              </text:list-item>
              <text:list-item>
                <text:p text:style-name="P29">b) Parametry wykonania: DATA_OD (YYYY-MC-DD HH:MI:SS)</text:p>
              </text:list-item>
              <text:list-item>
                <text:p text:style-name="P29">c) Zakres danych dla jednego rekordu ze zbioru przesyłanych danych:</text:p>
              </text:list-item>
            </text:list>
            <text:list xml:id="list3745303131" text:style-name="L17">
              <text:list-item>
                <text:list>
                  <text:list-item>
                    <text:p text:style-name="P30">1. ID z systemu Klienta (liczba)</text:p>
                  </text:list-item>
                  <text:list-item>
                    <text:p text:style-name="P30">2. ID nadrzędne w systemie Klienta (liczba)</text:p>
                  </text:list-item>
                  <text:list-item>
                    <text:p text:style-name="P30">3. ID ministerstwa (liczba)</text:p>
                  </text:list-item>
                  <text:list-item>
                    <text:p text:style-name="P30">4. ID SCOPUS (liczba)</text:p>
                  </text:list-item>
                  <text:list-item>
                    <text:p text:style-name="P30">5. ID POLON (liczba)</text:p>
                  </text:list-item>
                  <text:list-item>
                    <text:p text:style-name="P30">6. Nazwa (ciąg tekstowy)</text:p>
                  </text:list-item>
                  <text:list-item>
                    <text:p text:style-name="P30">7. Akronim (ciąg tekstowy)</text:p>
                  </text:list-item>
                  <text:list-item>
                    <text:p text:style-name="P30">8. [Kategoria] (słownikowany ciąg tekstowy)</text:p>
                  </text:list-item>
                  <text:list-item>
                    <text:p text:style-name="P30">9. [Rok wydania listy] (liczba)</text:p>
                  </text:list-item>
                  <text:list-item>
                    <text:p text:style-name="P30">10. [Punkty dotyczące roku] (liczba)</text:p>
                  </text:list-item>
                </text:list>
              </text:list-item>
            </text:list>
            <text:p text:style-name="P8">8) Publikacje</text:p>
            <text:list xml:id="list1556147122" text:style-name="L18">
              <text:list-item>
                <text:p text:style-name="P31">a) kierunek przepływu danych: Klient –&gt; Szyna danych -&gt; System S4A</text:p>
              </text:list-item>
              <text:list-item>
                <text:p text:style-name="P31">b) parametry wykonania: DATA_OD (YYYY-MC-DD HH:MI:SS) lub ID autora z systemu S4A (liczba)</text:p>
              </text:list-item>
              <text:list-item>
                <text:p text:style-name="P31">c) Zakres danych dla jednego rekordu ze zbioru przesyłanych danych:</text:p>
              </text:list-item>
            </text:list>
            <text:list xml:id="list3843211260" text:style-name="L19">
              <text:list-item>
                <text:list>
                  <text:list-item>
                    <text:p text:style-name="P32">1. ID publikacji z systemu Wykonawcy (liczba)</text:p>
                  </text:list-item>
                  <text:list-item>
                    <text:p text:style-name="P32">2. ID publikacji z systemu S4A (liczba) – o ile znane</text:p>
                  </text:list-item>
                  <text:list-item>
                    <text:p text:style-name="P32">3. DATA ostatniej modyfikacji (YYYY-MC-DD HH:MI:SS)</text:p>
                  </text:list-item>
                  <text:list-item>
                    <text:p text:style-name="P32">4. Typ rekordu (słownikowany ciąg tekstowy)</text:p>
                  </text:list-item>
                  <text:list-item>
                    <text:p text:style-name="P32">5. Rodzaj publikacji (ciąg tekstowy)</text:p>
                  </text:list-item>
                  <text:list-item>
                    <text:p text:style-name="P32">6. [kategoria publikacji] (słownikowany ciąg tekstowy)</text:p>
                  </text:list-item>
                  <text:list-item>
                    <text:p text:style-name="P32">7. Pomijane przy ewaluacji (T/N)</text:p>
                  </text:list-item>
                  <text:list-item>
                    <text:p text:style-name="P32">8. Punkty ministerialne (liczba)</text:p>
                  </text:list-item>
                  <text:list-item>
                    <text:p text:style-name="P32">9. [Wskaźniki bibliometryczne (cytowania)] (liczba)</text:p>
                  </text:list-item>
                  <text:list-item>
                    <text:p text:style-name="P32">10. [rodzaj wydawnictwa] (słownikowany ciąg tekstowy)</text:p>
                  </text:list-item>
                  <text:list-item>
                    <text:p text:style-name="P32">11. czy rozprawa habilitacyjna (T/N)</text:p>
                  </text:list-item>
                  <text:list-item>
                    <text:p text:style-name="P32">12. czy książka redaktorska (T/N)</text:p>
                  </text:list-item>
                  <text:list-item>
                    <text:p text:style-name="P32">13. [{autor: ID autora z systemu Klienta (liczba), nazwisko (ciąg tekstowy), imię <text:soft-page-break/>(ciąg tekstowy), ID_jednostka afiliacji (liczba), dyscyplina (ciąg tekstowy)}]</text:p>
                  </text:list-item>
                  <text:list-item>
                    <text:p text:style-name="P32">14. [{redaktor: ID autora z systemu Klienta (liczba), nazwisko , imię (ciąg tekstowy), ID_jednostka afiliacji (liczba)}]</text:p>
                  </text:list-item>
                  <text:list-item>
                    <text:p text:style-name="P32">15. Całkowita liczba autorów (liczba)</text:p>
                  </text:list-item>
                  <text:list-item>
                    <text:p text:style-name="P32">16. Autor instytucjonalny (T/N)</text:p>
                  </text:list-item>
                  <text:list-item>
                    <text:p text:style-name="P32">17. Tytuł oryginalny (ciąg tekstowy)</text:p>
                  </text:list-item>
                  <text:list-item>
                    <text:p text:style-name="P32">18. Tytuł PL (ciąg tekstowy)</text:p>
                  </text:list-item>
                  <text:list-item>
                    <text:p text:style-name="P32">19. Tytuł EN (ciąg tekstowy)</text:p>
                  </text:list-item>
                  <text:list-item>
                    <text:p text:style-name="P32">20. [Język] (słownikowany ciąg tekstowy)</text:p>
                  </text:list-item>
                  <text:list-item>
                    <text:p text:style-name="P32">21. Rok wydania (liczba)</text:p>
                  </text:list-item>
                  <text:list-item>
                    <text:p text:style-name="P32">22. ID Wydawca (liczba)</text:p>
                  </text:list-item>
                  <text:list-item>
                    <text:p text:style-name="P32">23. Wydawca nazwa (ciąg tekstowy)</text:p>
                  </text:list-item>
                  <text:list-item>
                    <text:p text:style-name="P32">24. ID Czasopismo (liczba)</text:p>
                  </text:list-item>
                  <text:list-item>
                    <text:p text:style-name="P32">25. Miejsce wydania (ciąg tekstowy)</text:p>
                  </text:list-item>
                  <text:list-item>
                    <text:p text:style-name="P32">26. Numer wydania (liczba)</text:p>
                  </text:list-item>
                  <text:list-item>
                    <text:p text:style-name="P32">27. Numery stron (liczba)</text:p>
                  </text:list-item>
                  <text:list-item>
                    <text:p text:style-name="P32">28. Czy wysłano do PBN? (T/N)</text:p>
                  </text:list-item>
                  <text:list-item>
                    <text:p text:style-name="P32">29. ISBN (ciąg tekstowy)</text:p>
                  </text:list-item>
                  <text:list-item>
                    <text:p text:style-name="P32">30. ISSN (ciąg tekstowy)</text:p>
                  </text:list-item>
                  <text:list-item>
                    <text:p text:style-name="P32">31. DOI (ciąg tekstowy)</text:p>
                  </text:list-item>
                  <text:list-item>
                    <text:p text:style-name="P32">32. Adres URL do strony czasopisma/wydawcy (ciąg tekstowy)</text:p>
                  </text:list-item>
                  <text:list-item>
                    <text:p text:style-name="P32">33. Abstrakt PL (ciąg tekstowy)</text:p>
                  </text:list-item>
                  <text:list-item>
                    <text:p text:style-name="P32">34. Abstrakt EN (ciąg tekstowy)</text:p>
                  </text:list-item>
                  <text:list-item>
                    <text:p text:style-name="P32">35. Abstrakt oryginalny (ciąg tekstowy)</text:p>
                  </text:list-item>
                  <text:list-item>
                    <text:p text:style-name="P32">36. Słowa kluczowe PL (ciąg tekstowy)</text:p>
                  </text:list-item>
                  <text:list-item>
                    <text:p text:style-name="P32">37. słowa kluczowe EN (ciąg tekstowy)</text:p>
                  </text:list-item>
                  <text:list-item>
                    <text:p text:style-name="P32">38. Słowa kluczowe oryginalne (ciąg tekstowy)</text:p>
                  </text:list-item>
                </text:list>
              </text:list-item>
            </text:list>
            <text:p text:style-name="P8">9) Publikacje II</text:p>
            <text:list xml:id="list2304522783" text:style-name="L20">
              <text:list-item>
                <text:p text:style-name="P33">a) kierunek przepływu danych: System S4A -&gt; Szyna danych -&gt; Klient</text:p>
              </text:list-item>
              <text:list-item>
                <text:p text:style-name="P33">b) parametry wykonania: DATA_OD (YYYY-MC-DD HH:MI:SS) lub ID autora z systemu S4A (liczba)</text:p>
              </text:list-item>
              <text:list-item>
                <text:p text:style-name="P33">c) Zakres danych dla jednego rekordu ze zbioru przesyłanych danych:</text:p>
              </text:list-item>
            </text:list>
            <text:list xml:id="list17288377" text:style-name="L21">
              <text:list-item>
                <text:list>
                  <text:list-item>
                    <text:p text:style-name="P34">1. ID z systemu S4A</text:p>
                  </text:list-item>
                  <text:list-item>
                    <text:p text:style-name="P34">2. DATA ostatniej modyfikacji (YYYY-MC-DD HH:MI:SS)</text:p>
                  </text:list-item>
                  <text:list-item>
                    <text:p text:style-name="P34">3. Typ rekordu (słownikowany ciąg tekstowy)</text:p>
                  </text:list-item>
                  <text:list-item>
                    <text:p text:style-name="P34">4. Rodzaj publikacji (ciąg tekstowy)</text:p>
                  </text:list-item>
                  <text:list-item>
                    <text:p text:style-name="P34">5. [kategoria publikacji] (słownikowany ciąg tekstowy)</text:p>
                  </text:list-item>
                  <text:list-item>
                    <text:p text:style-name="P34">6. [{autor: ID autora (liczba), nazwisko (ciąg tekstowy), imię (ciąg tekstowy), ID_jednostka afiliacji (liczba), dyscyplina (ciąg tekstowy)}]</text:p>
                  </text:list-item>
                  <text:list-item>
                    <text:p text:style-name="P34">7. Tytuł oryginalny (ciąg tekstowy)</text:p>
                  </text:list-item>
                  <text:list-item>
                    <text:p text:style-name="P34">8. Tytuł PL (ciąg tekstowy)</text:p>
                  </text:list-item>
                  <text:list-item>
                    <text:p text:style-name="P34">9. Tytuł EN (ciąg tekstowy)</text:p>
                  </text:list-item>
                  <text:list-item>
                    <text:p text:style-name="P34">10. [Język] (słownikowany ciąg tekstowy)</text:p>
                  </text:list-item>
                  <text:list-item>
                    <text:p text:style-name="P34">11. Rok wydania (liczba)</text:p>
                  </text:list-item>
                  <text:list-item>
                    <text:p text:style-name="P34">12. ID Wydawca (liczba)</text:p>
                  </text:list-item>
                  <text:list-item>
                    <text:p text:style-name="P34">13. Wydawca nazwa (ciąg tekstowy)</text:p>
                  </text:list-item>
                  <text:list-item>
                    <text:p text:style-name="P34">14. ID Czasopismo (liczba)</text:p>
                  </text:list-item>
                  <text:list-item>
                    <text:p text:style-name="P34">15. ISBN (ciąg tekstowy)</text:p>
                  </text:list-item>
                  <text:list-item>
                    <text:p text:style-name="P34">16. ISSN (ciąg tekstowy)</text:p>
                  </text:list-item>
                  <text:list-item>
                    <text:p text:style-name="P34">17. DOI (ciąg tekstowy)</text:p>
                  </text:list-item>
                  <text:list-item>
                    <text:p text:style-name="P34">18. Adres URL do strony czasopisma/wydawcy (ciąg tekstowy)</text:p>
                  </text:list-item>
                </text:list>
              </text:list-item>
            </text:list>
            <text:p text:style-name="P11"/>
          </table:table-cell>
        </table:table-row>
      </table:table>
      <text:p text:style-name="P3"/>
      <text:h text:style-name="Heading_20_3" text:outline-level="3"><text:soft-page-break/>Zadanie 3 - – konfiguracja i wdrożenie Szyny Danych w <text:span text:style-name="Domyślna_20_czcionka_20_akapitu"><text:span text:style-name="T1">zakresie</text:span></text:span> komunikacji z hurtownią danych Oracle KUL</text:h>
      <text:p text:style-name="Standard_20__28_user_29_">W ramach zadania Wykonawca:</text:p>
      <text:list xml:id="list150934690050999" text:style-name="L1">
        <text:list-item text:start-value="1">
          <text:p text:style-name="P42">dokona pisemnej analizy stanu zastanego systemu zamawiającego hurtowni danych Oracle</text:p>
        </text:list-item>
        <text:list-item>
          <text:p text:style-name="P42">zaplanuje (dokumentując w WBS projektu) jednokierunkową architekturę przesyłania <text:s/>danych między Szyną a hurtownią danych Oracle w ramach możliwości istniejącego rozwiązania Zamawiającego;</text:p>
        </text:list-item>
        <text:list-item>
          <text:p text:style-name="P42">uzgodni z Zamawiającym zmiany programistyczne i administracyjne (konfiguracja usług) w hurtowni danych Oracle, których realizację będzie nadzorował.</text:p>
        </text:list-item>
        <text:list-item>
          <text:p text:style-name="P42">zaprojektuje (dokumentując w WBS projektu) i wdroży w porozumieniu z Zamawiającym usługi wystawione na szynie danych oraz model <text:s/>przepływu danych.</text:p>
        </text:list-item>
        <text:list-item>
          <text:p text:style-name="P42">wykona testy, które będą podstawą do odbioru zadania</text:p>
        </text:list-item>
      </text:list>
      <text:p text:style-name="P4"/>
      <text:p text:style-name="P4">W ramach zadania hurtownia będzie mogła działać jako Klient metod wskazanych w zdaniu 2, dokładnie metoda: 1, 2, 3, 9.</text:p>
      <text:p text:style-name="P4"/>
      <text:h text:style-name="Heading_20_3" text:outline-level="3">Zadanie 4 <text:s/>- systemy zewnętrzne</text:h>
      <text:p text:style-name="Standard_20__28_user_29_">W ramach zadania Wykonawca:</text:p>
      <text:list xml:id="list150934590326779" text:style-name="L1">
        <text:list-item text:start-value="1">
          <text:p text:style-name="P42">zaplanuje (dokumentując w WBS projektu) jednokierunkową architekturę przesyłania danych pomiędzy wskazanymi przez Zamawiającego Systemami Zewnętrznymi, a hurtownią Oracle lub bazą danych Oracle z wykorzystaniem Szyny Danych;</text:p>
        </text:list-item>
        <text:list-item>
          <text:p text:style-name="P42">uzgodni z Zamawiającym zmiany programistyczne i administracyjne, w tym konfigurację usług, w hurtowni danych Oracle oraz bazą danych Oracle, których realizację będzie nadzorował;</text:p>
        </text:list-item>
        <text:list-item>
          <text:p text:style-name="P42">zaprojektuje (dokumentując w WBS projektu) i wdroży w porozumieniu z Zamawiającym usługi wystawione na szynie danych oraz model <text:s/>przepływu danych;</text:p>
        </text:list-item>
        <text:list-item>
          <text:p text:style-name="P42">wraz z Zamawiającym wykona testy opisane szerzej w rozdziale „Wymagania w zakresie odbioru i przeprowadzenia testów dostarczanego oprogramowania”, które będą podstawą do odbioru <text:s text:c="3"/></text:p>
        </text:list-item>
        <text:list-item>
          <text:p text:style-name="P42">W ramach Zadania Wykonawca będzie pobierał dane z następujących Systemów Zewnętrznych (W zakresie porównawczym pobierane będą dane z kilku Uczelni - do 10. Zamawiający wskaże je Wykonawcy w trakcie realizacji umowy. Jeśli dostęp do danych chroniony jest kluczem dostępowym Zmawiający przekaże klucze dostępowe do serwisu Wykonawcy):</text:p>
        </text:list-item>
      </text:list>
      <text:list xml:id="list2129659153" text:style-name="L22">
        <text:list-item>
          <text:list>
            <text:list-item>
              <text:p text:style-name="P45">RADON Nauka RAD-on – Raporty (Uczelnie, Rekrutacja, Studenci, Kierunki studiów, Studenci na kierunkach studiów, Studenci cudzoziemcy, Absolwenci, Absolwenci cudzoziemcy, Doktoranci, Doktoranci cudzoziemcy, Nauczyciele akademiccy).</text:p>
            </text:list-item>
          </text:list>
        </text:list-item>
      </text:list>
      <text:p text:style-name="punkty">Źródła:</text:p>
      <text:p text:style-name="punkty"><text:a xlink:type="simple" xlink:href="https://radon.nauka.gov.pl/raporty/Porownanie_uczelnie_kandydaci_2021" office:target-frame-name="_top" xlink:show="replace" text:style-name="Internet_20_link" text:visited-style-name="Visited_20_Internet_20_Link"><text:span text:style-name="Hiperłącze1">https://radon.nauka.gov.pl/raporty/Porownanie_uczelnie_kandydaci_2021</text:span></text:a></text:p>
      <text:p text:style-name="punkty"><text:a xlink:type="simple" xlink:href="https://radon.nauka.gov.pl/raporty/Porownanie_uczelnie_studenci_2021" office:target-frame-name="_top" xlink:show="replace" text:style-name="Internet_20_link" text:visited-style-name="Visited_20_Internet_20_Link"><text:span text:style-name="Hiperłącze1">https://radon.nauka.gov.pl/raporty/Porownanie_uczelnie_studenci_2021</text:span></text:a></text:p>
      <text:p text:style-name="punkty"><text:a xlink:type="simple" xlink:href="https://radon.nauka.gov.pl/raporty/Porownanie_uczelnie_kierunki_2021" office:target-frame-name="_top" xlink:show="replace" text:style-name="Internet_20_link" text:visited-style-name="Visited_20_Internet_20_Link"><text:span text:style-name="Hiperłącze1">https://radon.nauka.gov.pl/raporty/Porownanie_uczelnie_kierunki_2021</text:span></text:a></text:p>
      <text:p text:style-name="punkty"><text:a xlink:type="simple" xlink:href="https://radon.nauka.gov.pl/raporty/Porownanie_uczelnie_nauczyciele_2021" office:target-frame-name="_top" xlink:show="replace" text:style-name="Internet_20_link" text:visited-style-name="Visited_20_Internet_20_Link"><text:span text:style-name="Hiperłącze1">https://radon.nauka.gov.pl/raporty/Porownanie_uczelnie_nauczyciele_2021</text:span></text:a></text:p>
      <text:list xml:id="list150935878657622" text:style-name="L1">
        <text:list-item>
          <text:list>
            <text:list-item>
              <text:p text:style-name="P42">Surowe dane - Nauka RAD-on – API – dane POL-on (Kierunki studiów i uruchomienia, Pracownicy, Postępowania awansowe, Projekty naukowe).</text:p>
            </text:list-item>
          </text:list>
        </text:list-item>
      </text:list>
      <text:p text:style-name="punkty">Źródła:</text:p>
      <text:p text:style-name="punkty"><text:a xlink:type="simple" xlink:href="https://radon.nauka.gov.pl/api/katalog-udostepniania-danych/dane-polon/polon/reports_course" office:target-frame-name="_top" xlink:show="replace" text:style-name="Internet_20_link" text:visited-style-name="Visited_20_Internet_20_Link"><text:span text:style-name="Hiperłącze1">https://radon.nauka.gov.pl/api/katalog-udostepniania-danych/dane-polon/polon/reports_course</text:span></text:a></text:p>
      <text:p text:style-name="punkty"><text:a xlink:type="simple" xlink:href="https://radon.nauka.gov.pl/api/katalog-udostepniania-danych/dane-polon/polon/reports_employee" office:target-frame-name="_top" xlink:show="replace" text:style-name="Internet_20_link" text:visited-style-name="Visited_20_Internet_20_Link"><text:span text:style-name="Hiperłącze1">https://radon.nauka.gov.pl/api/katalog-udostepniania-danych/dane-polon/polon/reports_employee</text:span></text:a></text:p>
      <text:list xml:id="list152733053232053" text:continue-numbering="true" text:style-name="L1">
        <text:list-item>
          <text:list>
            <text:list-item>
              <text:p text:style-name="P42">Elsevier - Nauka Scival API – zintegrowane dane o naukowcach i instytucjach.</text:p>
            </text:list-item>
          </text:list>
        </text:list-item>
      </text:list>
      <text:p text:style-name="punkty">Źródła:</text:p>
      <text:list xml:id="list152733307236949" text:continue-numbering="true" text:style-name="L1">
        <text:list-item>
          <text:list>
            <text:list-item>
              <text:list>
                <text:list-item>
                  <text:p text:style-name="P42"><text:span text:style-name="Hiperłącze1">https://api.elsevier.com/analytics/scival/institution/metrics</text:span></text:p>
                </text:list-item>
              </text:list>
            </text:list-item>
            <text:list-item>
              <text:p text:style-name="P46">Polska Bibliografia Naukowa – API – pobieranie danych o publikacjach dla instytucji/dyscypliny/naukowca</text:p>
            </text:list-item>
          </text:list>
        </text:list-item>
      </text:list>
      <text:p text:style-name="P9">Źródła:</text:p>
      <text:p text:style-name="P10"><text:tab/>https://pbn.nauka.gov.pl/api//v1/institutionProfile/publications/page</text:p>
      <text:list xml:id="list152734863185110" text:continue-numbering="true" text:style-name="L1">
        <text:list-item>
          <text:p text:style-name="P42"><text:soft-page-break/>wykona testy, które będą podstawą do odbioru zadania</text:p>
        </text:list-item>
      </text:list>
      <text:p text:style-name="P10"/>
      <text:p text:style-name="P5"/>
      <text:h text:style-name="Heading_20_3" text:outline-level="3">Zadanie 5 – szkolenia</text:h>
      <text:p text:style-name="Standard_20__28_user_29_"/>
      <text:p text:style-name="Standard_20__28_user_29_">W ramach Zadania 5 Wykonawca (szkolenia):</text:p>
      <text:list xml:id="list150935457704369" text:style-name="L1">
        <text:list-item text:start-value="1">
          <text:p text:style-name="P42">Przeszkoli Zespół Administratorów Systemowych Zamawiającego w zakresie administracji Szyną Danych;</text:p>
        </text:list-item>
        <text:list-item>
          <text:p text:style-name="P42">Przeszkoli Zespół Administratorów Usług Szyny Danych;</text:p>
        </text:list-item>
        <text:list-item>
          <text:p text:style-name="P42">Wykonawca dostarczy środowiska szkoleniowe (obrazy maszyn wirtualnych) na potrzeby szkoleniowe, które pozostaną dostępne dla Zamawiającego po zakończeniu projektu.</text:p>
        </text:list-item>
        <text:list-item>
          <text:p text:style-name="P42">Minimalny program szkoleń</text:p>
        </text:list-item>
      </text:list>
      <text:list xml:id="list3386608193" text:style-name="L23">
        <text:list-item>
          <text:list>
            <text:list-item>
              <text:p text:style-name="P47">Administracja Szyną Danych</text:p>
            </text:list-item>
          </text:list>
        </text:list-item>
      </text:list>
      <text:p text:style-name="P6">Czas trwania - 3 dni (24 godzin zegarowych)</text:p>
      <text:p text:style-name="P6">Liczba uczestników - 4 osoby</text:p>
      <text:p text:style-name="P6">Zakres merytoryczny:</text:p>
      <text:list xml:id="list2860218792" text:style-name="L24">
        <text:list-item>
          <text:p text:style-name="P48">instalacja/konfiguracja systemu;</text:p>
        </text:list-item>
        <text:list-item>
          <text:p text:style-name="P48">zapewnienie wysokiej dostępności;</text:p>
        </text:list-item>
        <text:list-item>
          <text:p text:style-name="P48">deployment usług;</text:p>
        </text:list-item>
        <text:list-item>
          <text:p text:style-name="P48">administracja ogólna;</text:p>
        </text:list-item>
        <text:list-item>
          <text:p text:style-name="P48">backup/recovery.</text:p>
        </text:list-item>
      </text:list>
      <text:list xml:id="list150935733423735" text:style-name="L1">
        <text:list-item>
          <text:list>
            <text:list-item>
              <text:p text:style-name="P42">Administracja Usługami Szyny Danych</text:p>
            </text:list-item>
          </text:list>
        </text:list-item>
      </text:list>
      <text:p text:style-name="P6">Czas trwania - 5 dni (40 godzin zegarowych)</text:p>
      <text:p text:style-name="P6">Liczba uczestników - 10 osób</text:p>
      <text:p text:style-name="P6">Zakres merytoryczny:</text:p>
      <text:list xml:id="list88246747" text:style-name="L25">
        <text:list-item>
          <text:p text:style-name="P49">Szablony;</text:p>
        </text:list-item>
        <text:list-item>
          <text:p text:style-name="P49">Projektowanie nowej usługi;</text:p>
        </text:list-item>
        <text:list-item>
          <text:p text:style-name="P49">Programowanie nowej usługi;</text:p>
        </text:list-item>
        <text:list-item>
          <text:p text:style-name="P49">Konfiguracja systemu bezpieczeństwa Rest API;</text:p>
        </text:list-item>
        <text:list-item>
          <text:p text:style-name="P49">Administracja bezpieczeństwem;</text:p>
        </text:list-item>
        <text:list-item>
          <text:p text:style-name="P49">Identyfikowanie incydentów bezpieczeństwa.</text:p>
        </text:list-item>
      </text:list>
      <text:p text:style-name="P3"/>
      <text:h text:style-name="Heading_20_1" text:outline-level="1">Infrastruktura zamawiającego</text:h>
      <text:p text:style-name="Standard_20__28_user_29_">Do dyspozycji Wykonawcy Zamawiający przekaże następujące zasoby:</text:p>
      <text:list xml:id="list150934486406998" text:style-name="L1">
        <text:list-item text:start-value="1">
          <text:p text:style-name="P42">Środowisko produkcyjne:</text:p>
        </text:list-item>
      </text:list>
      <text:list xml:id="list1281300880" text:style-name="L26">
        <text:list-item>
          <text:list>
            <text:list-item>
              <text:p text:style-name="P50">2 maszyny wirtualne każda po 6 rdzeniu/6 wątków, 48 GB Ram, 40 GB przestrzeni dyskowej.</text:p>
            </text:list-item>
          </text:list>
        </text:list-item>
      </text:list>
      <text:list xml:id="list150934796208688" text:style-name="L1">
        <text:list-item>
          <text:p text:style-name="P42">Środowisko developerskie/testowe:</text:p>
        </text:list-item>
      </text:list>
      <text:list xml:id="list1797048026" text:style-name="L27">
        <text:list-item>
          <text:list>
            <text:list-item>
              <text:p text:style-name="P51">2 maszyny wirtualne każda po 4 rdzeniu/4 wątki, 48 GB Ram, 40 GB przestrzeni dyskowej.</text:p>
            </text:list-item>
          </text:list>
        </text:list-item>
      </text:list>
      <text:p text:style-name="P3"/>
      <text:p text:style-name="P3">Obecnie Zamawiający korzysta z następujących rozwiązań:</text:p>
      <text:list xml:id="list150934585955009" text:style-name="L1">
        <text:list-item text:start-value="1">
          <text:p text:style-name="P42">Linux Fedora</text:p>
        </text:list-item>
        <text:list-item>
          <text:p text:style-name="P42">Szyna WSO2</text:p>
        </text:list-item>
        <text:list-item>
          <text:p text:style-name="P42">Systemy Oracle:</text:p>
        </text:list-item>
      </text:list>
      <text:list xml:id="list2112574431" text:style-name="L28">
        <text:list-item>
          <text:list>
            <text:list-item>
              <text:p text:style-name="P52">Oracle Linux Server 8.7 (64 bit)</text:p>
            </text:list-item>
            <text:list-item>
              <text:p text:style-name="P52">Oracle Database 12c Enterprise Edition Release 12.1</text:p>
            </text:list-item>
            <text:list-item>
              <text:p text:style-name="P52">Oracle Weblogic 12c</text:p>
            </text:list-item>
          </text:list>
        </text:list-item>
      </text:list>
      <text:list xml:id="list150934711806707" text:style-name="L1">
        <text:list-item>
          <text:p text:style-name="P42">S4A - Aplikacja autorska oparta o Oracle Developer, działająca w środowisku 2 oraz 3 warstwowym</text:p>
        </text:list-item>
      </text:list>
      <text:p text:style-name="P3">Zamawiający może zmienić wersję oprogramowania w trakcie realizacji zamówienia.</text:p>
      <text:h text:style-name="Heading_20_1" text:outline-level="1"><text:soft-page-break/>Warunki równoważności w zakresie szyny danych WSO2</text:h>
      <text:list xml:id="list150934688919185" text:style-name="L1">
        <text:list-item text:start-value="1">
          <text:p text:style-name="P42">Zamawiający dopuszcza Zastosowanie innej szyny danych niż dotychczas wykorzystywana (WSO2) w przypadku przeniesienia dotychczas stosowanych usług na inną szynę danych oraz dostosowywania systemów współpracujących. Systemy z jakim współpracują obecne szyny danych z jakich korzysta Zamawiający to: S4A, e-KUL,e-Rekrut, POL-on, PBN, Urząd Statystyczny, ZUS.</text:p>
        </text:list-item>
        <text:list-item>
          <text:p text:style-name="P42">Zaoferowane równoważne Rozwiązanie musi posiadać następujące funkcjonalności:</text:p>
        </text:list-item>
      </text:list>
      <text:list xml:id="list737765180" text:style-name="L29">
        <text:list-item>
          <text:list>
            <text:list-item>
              <text:p text:style-name="P53">Architektura</text:p>
            </text:list-item>
          </text:list>
        </text:list-item>
      </text:list>
      <text:list xml:id="list2254036637" text:style-name="L30">
        <text:list-item>
          <text:list>
            <text:list-item>
              <text:list>
                <text:list-item>
                  <text:p text:style-name="P54">Architektura wdrażanej szyny danych musi być zgodna z założeniami SOA, podłączanie nowych usług, w tym integracja z nowymi systemami, nie może wymagać przebudowy szyny danych.</text:p>
                </text:list-item>
                <text:list-item>
                  <text:p text:style-name="P54"><text:s/>Architektura wdrażanej szyny danych musi być przejrzysta i musi dzielić komponenty na specjalizowane warstwy.</text:p>
                </text:list-item>
                <text:list-item>
                  <text:p text:style-name="P54"><text:s/>Szyny danych musi pozwalać na rozszerzanie portfela usług niezależnie od usług istniejących.</text:p>
                </text:list-item>
              </text:list>
            </text:list-item>
          </text:list>
        </text:list-item>
      </text:list>
      <text:list xml:id="list150936117348138" text:style-name="L29">
        <text:list-item>
          <text:list>
            <text:list-item>
              <text:p text:style-name="P53"><text:s/>Środowisko</text:p>
            </text:list-item>
          </text:list>
        </text:list-item>
      </text:list>
      <text:list xml:id="list890546880" text:style-name="L31">
        <text:list-item>
          <text:list>
            <text:list-item>
              <text:list>
                <text:list-item>
                  <text:p text:style-name="P55">Szyna danych musi być zlokalizowana w zasobach Zamawiającego</text:p>
                </text:list-item>
                <text:list-item>
                  <text:p text:style-name="P55">Możliwość instalacji w środowiskach VM, Docker, Kubernetes</text:p>
                </text:list-item>
                <text:list-item>
                  <text:p text:style-name="P55">Szyna danych musi mieć możliwość zainstalowana w trybie wysokiej dostępności, co umożliwi klastrowanie i równoważenie obciążenia, w szczególności każdy komponent Rozwiązania powinien być skalowalny;</text:p>
                </text:list-item>
                <text:list-item>
                  <text:p text:style-name="P55">uruchomiona szyna danych ma udostępniać konfigurowalne mechanizmy automatycznego wyzwalania zadań cyklicznych</text:p>
                </text:list-item>
              </text:list>
            </text:list-item>
          </text:list>
        </text:list-item>
      </text:list>
      <text:list xml:id="list150936243600872" text:style-name="L29">
        <text:list-item>
          <text:list>
            <text:list-item>
              <text:p text:style-name="P53">Wieloprotokołowość</text:p>
            </text:list-item>
          </text:list>
        </text:list-item>
      </text:list>
      <text:list xml:id="list2570011277" text:style-name="L32">
        <text:list-item>
          <text:list>
            <text:list-item>
              <text:list>
                <text:list-item>
                  <text:p text:style-name="P56">Wsparcie przynajmniej następujących protokołów HTTPS, HTTP, WebSocket, JSON, XML, POP, IMAP, SMTP, Kafka, <text:s/>SOAP, EDI, FTP, JMS, MQTT, gRPC,</text:p>
                </text:list-item>
              </text:list>
            </text:list-item>
          </text:list>
        </text:list-item>
      </text:list>
      <text:list xml:id="list150936249711056" text:style-name="L29">
        <text:list-item>
          <text:list>
            <text:list-item>
              <text:p text:style-name="P53">Usługi</text:p>
            </text:list-item>
          </text:list>
        </text:list-item>
      </text:list>
      <text:list xml:id="list3959655654" text:style-name="L33">
        <text:list-item>
          <text:list>
            <text:list-item>
              <text:list>
                <text:list-item>
                  <text:p text:style-name="P57">Komponenty odpowiedzialne za udostępnienie odpowiednich funkcjonalności innym systemom uruchamiane są w postaci usług.</text:p>
                </text:list-item>
                <text:list-item>
                  <text:p text:style-name="P57"><text:s/>Usługi te muszą być zdefiniowane poprzez kontrakt odpowiedni do użytej technologii (np. WSDL dla usługi sieciowej itp. - stosownie do protokołu) oraz szczegółową informację biznesową (co biznesowo usługa realizuje, kto jej używa, kto utrzymuje, itp.).</text:p>
                </text:list-item>
                <text:list-item>
                  <text:p text:style-name="P57"><text:s/>Wymagana jest możliwość wersjonowania usług osadzonych na szynie danych,</text:p>
                </text:list-item>
                <text:list-item>
                  <text:p text:style-name="P57"><text:s/>rozwiązanie musi umożliwiać budowanie usług agregujących (wywołujących inne usługi).</text:p>
                </text:list-item>
                <text:list-item>
                  <text:p text:style-name="P57"><text:s/>usługi na szynie muszą być reużywalne</text:p>
                </text:list-item>
              </text:list>
            </text:list-item>
          </text:list>
        </text:list-item>
      </text:list>
      <text:list xml:id="list150934570009457" text:style-name="L29">
        <text:list-item>
          <text:list>
            <text:list-item>
              <text:p text:style-name="P53">Adaptery</text:p>
            </text:list-item>
          </text:list>
        </text:list-item>
      </text:list>
      <text:list xml:id="list1916827777" text:style-name="L34">
        <text:list-item>
          <text:list>
            <text:list-item>
              <text:list>
                <text:list-item>
                  <text:p text:style-name="P58">Szyna musi umożliwiać prostą integrację z nowymi systemami, które Zamawiający będzie planował wdrożyć. Technologicznymi oczekiwanym rozwiązaniem jest koncepcja adapterów.</text:p>
                </text:list-item>
                <text:list-item>
                  <text:p text:style-name="P58"><text:s/>Adapter musi przekształcać wymieniane między szyną a systemem komunikaty z formatu określonego przez KMD (Kanoniczny Model Danych) na model właściwy dla systemu obsługiwanego przez dany adapter.</text:p>
                </text:list-item>
                <text:list-item>
                  <text:p text:style-name="P58"><text:s/>budowania własnych adapterów w oparciu o zarówno SDK, jak i Web API</text:p>
                </text:list-item>
              </text:list>
            </text:list-item>
          </text:list>
        </text:list-item>
      </text:list>
      <text:list xml:id="list150935953543544" text:style-name="L29">
        <text:list-item>
          <text:list>
            <text:list-item>
              <text:p text:style-name="P53">Obsługa żądań</text:p>
            </text:list-item>
          </text:list>
        </text:list-item>
      </text:list>
      <text:list xml:id="list594090171" text:style-name="L35">
        <text:list-item>
          <text:list>
            <text:list-item>
              <text:list>
                <text:list-item>
                  <text:p text:style-name="P59">możliwość tworzenia API Gateway</text:p>
                </text:list-item>
                <text:list-item>
                  <text:p text:style-name="P59">przekierowywanie żądań do innych endpointów</text:p>
                </text:list-item>
                <text:list-item>
                  <text:p text:style-name="P59">modyfikacja nagłówków w żądaniach</text:p>
                </text:list-item>
                <text:list-item>
                  <text:p text:style-name="P59">modyfikacja danych w żądaniach</text:p>
                </text:list-item>
                <text:list-item>
                  <text:p text:style-name="P59">wsparcie do przetwarzania danych w formatach JSON, XML, YAML</text:p>
                </text:list-item>
                <text:list-item>
                  <text:p text:style-name="P59">możliwość integracji oraz agregacji danych z wielu źródeł (bazy danych, pliki, inne API)</text:p>
                </text:list-item>
                <text:list-item>
                  <text:p text:style-name="P59">tworzenie/definiowanie API przy użyciu OpenAPI Specification (OAS)</text:p>
                </text:list-item>
                <text:list-item>
                  <text:p text:style-name="P59">grupowanie API w oddzielne tenanty</text:p>
                </text:list-item>
                <text:list-item>
                  <text:p text:style-name="P59"><text:soft-page-break/>kontrola i zarządzanie dostępem do utworzonych API</text:p>
                </text:list-item>
              </text:list>
            </text:list-item>
          </text:list>
        </text:list-item>
      </text:list>
      <text:list xml:id="list150935485356614" text:style-name="L29">
        <text:list-item>
          <text:list>
            <text:list-item>
              <text:p text:style-name="P53">Narzędzia programistyczne</text:p>
            </text:list-item>
          </text:list>
        </text:list-item>
      </text:list>
      <text:list xml:id="list1675748469" text:style-name="L36">
        <text:list-item>
          <text:list>
            <text:list-item>
              <text:list>
                <text:list-item>
                  <text:p text:style-name="P60">zintegrowane narzędzia IDE wspierające proces budowania komponentów i graficznej edycji przepływów komunikatów,</text:p>
                </text:list-item>
                <text:list-item>
                  <text:p text:style-name="P60">wsparcie dla standardowych narzędzi budowania projektów,</text:p>
                </text:list-item>
                <text:list-item>
                  <text:p text:style-name="P60">mechanizmy ułatwiające testowanie (wysyłanie testowych komunikatów, asercje na odpowiedziach itp.),</text:p>
                </text:list-item>
                <text:list-item>
                  <text:p text:style-name="P60">narzędzia do automatycznych testów (jednostkowych oraz integracyjnych),</text:p>
                </text:list-item>
                <text:list-item>
                  <text:p text:style-name="P60">zintegrowane narzędzia do diagnostyki błędów w przepływie usług i komunikatów (debugger),</text:p>
                </text:list-item>
                <text:list-item>
                  <text:p text:style-name="P60">narzędzie śledzenia przepływu komunikatów przez wszystkie komponenty szyny usług.</text:p>
                </text:list-item>
                <text:list-item>
                  <text:p text:style-name="P60">Dostępny graficzny interfejs programisty low-code</text:p>
                </text:list-item>
                <text:list-item>
                  <text:p text:style-name="P60">Wbudowane funkcjonalności ETL, do zasilania hurtowni danych</text:p>
                </text:list-item>
                <text:list-item>
                  <text:p text:style-name="P60">Integracja API, usług oraz danych z szerokiego spektrum technologii</text:p>
                </text:list-item>
              </text:list>
            </text:list-item>
          </text:list>
        </text:list-item>
      </text:list>
      <text:list xml:id="list150934466968044" text:style-name="L29">
        <text:list-item>
          <text:list>
            <text:list-item>
              <text:p text:style-name="P53">Monitoring</text:p>
            </text:list-item>
          </text:list>
        </text:list-item>
      </text:list>
      <text:list xml:id="list312941848" text:style-name="L37">
        <text:list-item>
          <text:list>
            <text:list-item>
              <text:list>
                <text:list-item>
                  <text:p text:style-name="P61">monitoring żądań wysyłanych do API</text:p>
                </text:list-item>
                <text:list-item>
                  <text:p text:style-name="P61">detekcja podejrzanych żądań (wykrywanie anomalii)</text:p>
                </text:list-item>
                <text:list-item>
                  <text:p text:style-name="P61">możliwość definiowania dla API limitu żądań na sekundę</text:p>
                </text:list-item>
                <text:list-item>
                  <text:p text:style-name="P61">wsparcie dla API strumieni danych</text:p>
                </text:list-item>
              </text:list>
            </text:list-item>
          </text:list>
        </text:list-item>
      </text:list>
      <text:p text:style-name="P7"/>
      <text:h text:style-name="P62" text:outline-level="1">Wymagania w zakresie dostarczonej dokumentacji</text:h>
      <text:list xml:id="list95970642" text:style-name="L38">
        <text:list-item text:start-value="1">
          <text:p text:style-name="P35">Dokumentację należy sporządzać w języku polskim, terminy techniczne powinny być wyjaśnione w słowniku zawierającym obligatoryjne brzmienie oryginalne używanego terminu;</text:p>
        </text:list-item>
        <text:list-item>
          <text:p text:style-name="P35">Dokumentację należy sporządzać w ramach zgłoszeń i WBS projektowego oraz w systemie ARIS;</text:p>
        </text:list-item>
        <text:list-item>
          <text:p text:style-name="P35">Wykonawca zobowiązany jest sporządzać Dokumentację w edytowalnych formatach elektronicznych odpowiadających rodzajowi sporządzanej Dokumentacji, przy czym narzędzia wykorzystywane do ich edycji muszą być powszechnie bezpłatnie dostępne. Formaty i narzędzia muszą być zaakceptowane przez Zamawiającego.</text:p>
        </text:list-item>
      </text:list>
      <text:h text:style-name="P37" text:outline-level="1">Dokumentacja utrzymaniowa</text:h>
      <text:list xml:id="list150935314177021" text:style-name="L38">
        <text:list-item text:start-value="1">
          <text:p text:style-name="P35">Wykonawca powinien stworzyć dokumentację utrzymani ową w systemie ARIS.</text:p>
        </text:list-item>
        <text:list-item>
          <text:p text:style-name="P35">Wykonawca ma obowiązek sporządzić dokumentację opisującą szczegółowo kwestie utrzymania i serwisowania Szyny w rozbiciu na indywidualne pozycje. Dokumentacja ta obejmuje:</text:p>
        </text:list-item>
      </text:list>
      <text:list xml:id="list1674535712" text:style-name="L39">
        <text:list-item>
          <text:list>
            <text:list-item>
              <text:p text:style-name="P36">Rutynowe procedury serwisowania i utrzymania;</text:p>
            </text:list-item>
            <text:list-item>
              <text:p text:style-name="P36">Szczegółowe informacje o funkcjach diagnostyki błędów;</text:p>
            </text:list-item>
            <text:list-item>
              <text:p text:style-name="P36">Instrukcję wykrywania i rozwiązywania problemów;</text:p>
            </text:list-item>
            <text:list-item>
              <text:p text:style-name="P36">Procedury testowania.</text:p>
            </text:list-item>
          </text:list>
        </text:list-item>
      </text:list>
      <text:h text:style-name="P37" text:outline-level="1">Wymagania w zakresie odbioru i przeprowadzenia testów dostarczanego oprogramowania</text:h>
      <text:list xml:id="list150935484451259" text:style-name="L38">
        <text:list-item text:start-value="1">
          <text:p text:style-name="P35">Oprogramowanie odbierane jest na podstawie pozytywnych wyników testów.</text:p>
        </text:list-item>
        <text:list-item>
          <text:p text:style-name="P35">Wykonawca przygotuje środowisko testowe pozwalające na przeprowadzenie testów akceptacyjnych najpóźniej na 1 dzień przed planowanym rozpoczęciem procedury testowej.</text:p>
        </text:list-item>
        <text:list-item>
          <text:p text:style-name="P35">Wykonawca opracuje w uzgodnieniu z Zamawiającym plan testów oraz przypadki testowe, które będą uwzględniać przynajmniej testy systemowe, bezpieczeństwa i sprawdzające integracje z innymi systemami, z którymi ma zostać zintegrowana Szyna.</text:p>
        </text:list-item>
        <text:list-item>
          <text:p text:style-name="P35">Testy zostaną przeprowadzone w sposób ustalony pomiędzy Wykonawcą a <text:s/>Zamawiającym.</text:p>
        </text:list-item>
        <text:list-item>
          <text:p text:style-name="P35">Przypadki testowe muszą obejmować wszystkie wymagania dotyczące Systemu zawarte w dokumentacji przetargowej i uszczegółowione w ramach prac analitycznych i projektowych.</text:p>
        </text:list-item>
      </text:list>
      <text:h text:style-name="P37" text:outline-level="1"><text:soft-page-break/>Wymagania w zakresie gwarancji na dostarczone oprogramowanie</text:h>
      <text:list xml:id="list161388206" text:style-name="L40">
        <text:list-item>
          <text:p text:style-name="P63">Zamawiający wymaga 12-miesięcznego okresu gwarancji na Rozwiązanie, liczonego od dnia podpisania protokołu odbioru końcowego, obejmującego błędy związane z konfiguracją oraz dokumentacją Rozwiązania oraz opracowanym przez niego w ramach umowy oprogramowaniem.</text:p>
        </text:list-item>
        <text:list-item>
          <text:p text:style-name="P63">Gwarancja nie obejmuje błędów wynikających z niewłaściwego użytkowania Rozwiązania przez Zamawiającego.</text:p>
        </text:list-item>
        <text:list-item>
          <text:p text:style-name="P63">W okresie gwarancji Zamawiający wymaga do Wykonawcy:</text:p>
        </text:list-item>
      </text:list>
      <text:list xml:id="list150935229756533" text:style-name="L1">
        <text:list-item>
          <text:list>
            <text:list-item>
              <text:p text:style-name="P42">przyjmowania zgłoszeń błędów i usterek;</text:p>
            </text:list-item>
            <text:list-item>
              <text:p text:style-name="P42">dokonywania napraw zgłoszonych błędów i usterek;</text:p>
            </text:list-item>
            <text:list-item>
              <text:p text:style-name="P42">aktualizacji dokumentacji;</text:p>
            </text:list-item>
            <text:list-item>
              <text:p text:style-name="P42">konsultacji dotyczących Rozwiązania;</text:p>
            </text:list-item>
          </text:list>
        </text:list-item>
        <text:list-item>
          <text:p text:style-name="P42">Czas reakcji na pojawiające się błędy w ramach gwarancji:</text:p>
        </text:list-item>
      </text:list>
      <text:p text:style-name="punkty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89710277936">
          <table:table-cell table:style-name="Tabela2.A1" office:value-type="string">
            <text:p text:style-name="P13">Nazwa</text:p>
          </table:table-cell>
          <table:table-cell table:style-name="Tabela2.A1" office:value-type="string">
            <text:p text:style-name="P13">Czas reakcji</text:p>
          </table:table-cell>
          <table:table-cell table:style-name="Tabela2.A1" office:value-type="string">
            <text:p text:style-name="P13">Czas naprawy od momentu zgłoszenia</text:p>
          </table:table-cell>
        </table:table-row>
        <table:table-row table:style-name="TableLine1989710285280">
          <table:table-cell table:style-name="Tabela2.A1" office:value-type="string">
            <text:p text:style-name="P14">Błąd krytyczny</text:p>
          </table:table-cell>
          <table:table-cell table:style-name="Tabela2.A1" office:value-type="string">
            <text:p text:style-name="P14">8 godzin</text:p>
          </table:table-cell>
          <table:table-cell table:style-name="Tabela2.A1" office:value-type="string">
            <text:p text:style-name="P14">do 48 godziny</text:p>
          </table:table-cell>
        </table:table-row>
        <table:table-row table:style-name="TableLine1989710283920">
          <table:table-cell table:style-name="Tabela2.A1" office:value-type="string">
            <text:p text:style-name="P14">Błąd istotny</text:p>
          </table:table-cell>
          <table:table-cell table:style-name="Tabela2.A1" office:value-type="string">
            <text:p text:style-name="P14">16 godzin</text:p>
          </table:table-cell>
          <table:table-cell table:style-name="Tabela2.A1" office:value-type="string">
            <text:p text:style-name="P14">do 64 godzin</text:p>
          </table:table-cell>
        </table:table-row>
        <table:table-row table:style-name="TableLine1989710295344">
          <table:table-cell table:style-name="Tabela2.A4" office:value-type="string">
            <text:p text:style-name="P12">Usterka‍</text:p>
          </table:table-cell>
          <table:table-cell table:style-name="Tabela2.A4" office:value-type="string">
            <text:p text:style-name="P14">16 godzin</text:p>
          </table:table-cell>
          <table:table-cell table:style-name="Tabela2.A4" office:value-type="string">
            <text:p text:style-name="P12">do 128 godzin</text:p>
          </table:table-cell>
        </table:table-row>
      </table:table>
      <text:p text:style-name="P15"/>
      <text:list xml:id="list152733540986701" text:continue-numbering="true" text:style-name="L1">
        <text:list-item>
          <text:p text:style-name="P42">Wszelkie koszty związane z naprawami gwarancyjnymi, usuwaniem ujawnionych błędów i usterek ponosi Wykonawca.</text:p>
        </text:list-item>
        <text:list-item>
          <text:p text:style-name="P42">Zgłoszenie błędów i usterek będzie możliwe w dni robocze od poniedziałku do piątku w godz. 09:00-17:00.</text:p>
        </text:list-item>
        <text:list-item>
          <text:p text:style-name="P42">Wykonawca ma obowiązek przyjmowania zgłoszeń serwisowych poprzez portal e-KUL lub w sytuacji jego niedostępności poprzez e-mail. Czas reakcji na zgłoszoną usterkę musi być zgodny z tabelą w niniejszym rozdziale;</text:p>
        </text:list-item>
        <text:list-item>
          <text:p text:style-name="P42">Wykonawca będzie przyjmował nielimitowaną liczbę zgłoszeń w zakresie błędów.</text:p>
        </text:list-item>
      </text:list>
      <text:h text:style-name="P37" text:outline-level="1">Wymagania w zakresie przeprowadzanych Szkoleń</text:h>
      <text:list xml:id="list150934558925685" text:style-name="L1">
        <text:list-item text:start-value="1">
          <text:p text:style-name="P42">Szkolenia odbędą się w formie stacjonarnej lub online <text:s/>(wg decyzji Zamawiającego) w ramach Zadania 5;</text:p>
        </text:list-item>
        <text:list-item>
          <text:p text:style-name="P42">Szkolenia będą skierowane do dwóch grup użytkowników systemu – Administratorów Systemowych Zamawiającego oraz Administratorów Usług Szyny Danych zgodnie z założeniami programowymi opisanymi w Zadaniu 5;</text:p>
        </text:list-item>
        <text:list-item>
          <text:p text:style-name="P42">Obie grupy użytkowników powinny mieć oddzielne przeprowadzone szkolenia;</text:p>
        </text:list-item>
        <text:list-item>
          <text:p text:style-name="P42">Szkolenie musi odbyć się w języku polskim</text:p>
        </text:list-item>
        <text:list-item>
          <text:p text:style-name="P42">Wykonawca po przeprowadzonych szkoleniach przekaże wszystkim uczestnikom przygotowane materiały szkoleniowe;</text:p>
        </text:list-item>
        <text:list-item>
          <text:p text:style-name="P42">Informację o terminie przeprowadzanych szkoleń powinny być przekazane do Zamawiającego najpóźniej 7 dni przed ich przeprowadzeniem;</text:p>
        </text:list-item>
        <text:list-item>
          <text:p text:style-name="P42">Wykonawca w porozumieniu z Zamawiającym powinien ustalić narzędzie do przeprowadzenia szkoleń.</text:p>
        </text:list-item>
      </text:list>
      <text:p text:style-name="P3"/>
      <text:h text:style-name="Heading_20_1" text:outline-level="1">Wymagania w zakresie współpracy Zmawiającego z Wykonawcą</text:h>
      <text:list xml:id="list1284418961" text:style-name="L41">
        <text:list-item text:start-value="1">
          <text:p text:style-name="P38">Zamawiający wymaga, aby kontakt z Wykonawcą mógł odbywać się w godzinach pracy pracowników Zamawiającego.</text:p>
        </text:list-item>
        <text:list-item>
          <text:p text:style-name="P38">Obsługa Zamawiającego przez Wykonawcę powinna odbywać się w języku polskim.</text:p>
        </text:list-item>
        <text:list-item>
          <text:p text:style-name="P38">Zamawiający zastrzega sobie prawo do realizacji Zamówienia w siedzibie Zamawiającego.</text:p>
        </text:list-item>
        <text:list-item>
          <text:p text:style-name="P38"><text:soft-page-break/>Wykonawca będzie prowadzić całą komunikację z Zamawiający w ramach platformy eKUL w oparciu o zgłoszenia grupowane w WBS projektowym.</text:p>
        </text:list-item>
      </text:list>
      <text:list xml:id="list3061877541" text:style-name="L42">
        <text:list-item>
          <text:list>
            <text:list-item>
              <text:p text:style-name="P39">Zamawiający przeszkoli osoby skierowane przez Wykonawcę do realizacji zamówienia w zakresie wykorzystania komunikatora zgłoszeń oraz modułu obsługi projektów.</text:p>
            </text:list-item>
          </text:list>
        </text:list-item>
      </text:list>
      <text:list xml:id="list150935938549730" text:style-name="L41">
        <text:list-item>
          <text:p text:style-name="P38"><text:span text:style-name="Domyślna_20_czcionka_20_akapitu"><text:span text:style-name="T2">Wykonawca opracuje dokumentację zakresu przekazanego rozwiązana informatycznego również w Systemie ARIS Zamawiającego</text:span></text:span></text:p>
        </text:list-item>
      </text:list>
      <text:list xml:id="list12311854" text:style-name="L43">
        <text:list-item>
          <text:list>
            <text:list-item>
              <text:p text:style-name="P40">Wykonawca musi zadeklarować znajomość tego rozwiązania oraz metodyk projektowania struktur danych.</text:p>
            </text:list-item>
            <text:list-item>
              <text:p text:style-name="P40">Zamawiający deklaruje przeszkolenie w zakresie organizacji katalogów ARIS z jakich będzie korzystał Wykonawca</text:p>
            </text:list-item>
          </text:list>
        </text:list-item>
      </text:list>
      <text:p text:style-name="P3"/>
      <text:h text:style-name="Heading_20_1" text:outline-level="1">Zasady odbioru dokumentacji</text:h>
      <text:list xml:id="list2537825972" text:style-name="L44">
        <text:list-item text:start-value="1">
          <text:p text:style-name="P41">Przed przekazaniem dokumentów do odbioru Wykonawca jest zobowiązany skierowania ich do weryfikacji przez Zamawiającego.</text:p>
        </text:list-item>
        <text:list-item>
          <text:p text:style-name="P41">Zamawiający ma trzy dni robocze na wniesienie uwag, które muszą być uwzględnione przez Wykonawcę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212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071cm" fo:margin-bottom="0.212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F" style:font-family-asian="F" style:font-family-generic-asian="system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071cm" fo:margin-bottom="0.212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name-asian="F" style:font-family-asian="F" style:font-family-generic-asian="system" style:font-pitch-asian="variable" style:font-size-asian="12pt" style:font-name-complex="Calibri Light" style:font-family-complex="'Calibri Light'" style:font-family-generic-complex="swiss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_20__28_user_29_" style:next-style-name="Standard_20__28_user_29_" style:class="chapter">
      <style:paragraph-properties fo:margin-top="0cm" fo:margin-bottom="0cm" style:contextual-spacing="true" fo:hyphenation-ladder-count="no-limit"/>
      <style:text-properties style:font-name="Calibri Light" fo:font-family="'Calibri Light'" style:font-family-generic="swiss" style:font-pitch="variable" fo:font-size="28pt" fo:letter-spacing="-0.018cm" style:font-name-asian="F" style:font-family-asian="F" style:font-family-generic-asian="system" style:font-pitch-asian="variable" style:font-size-asian="28pt" style:font-name-complex="Calibri Light" style:font-family-complex="'Calibri Light'" style:font-family-generic-complex="swiss" style:font-pitch-complex="variable" style:font-size-complex="28pt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nkty" style:family="paragraph" style:parent-style-name="Akapit_20_z_20_listą">
      <style:paragraph-properties fo:hyphenation-ladder-count="no-limit"/>
      <style:text-properties fo:hyphenate="false" loext:hyphenation-no-caps="false"/>
    </style:style>
    <style:style style:name="Punkty" style:family="paragraph" style:parent-style-name="Akapit_20_z_20_listą">
      <style:paragraph-properties fo:margin-top="0cm" fo:margin-bottom="0.282cm" style:contextual-spacing="false" fo:line-height="105%"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Akapit_20_z_20_listą_20_Znak" style:display-name="Akapit z listą Znak" style:family="text" style:parent-style-name="Domyślna_20_czcionka_20_akapitu"/>
    <style:style style:name="punkty_20_Znak" style:display-name="punkty Znak" style:family="text" style:parent-style-name="Akapit_20_z_20_listą_20_Znak"/>
    <style:style style:name="Punkty_20_Znak" style:display-name="Punkty Znak" style:family="text" style:parent-style-name="Akapit_20_z_20_listą_20_Znak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fo:font-size="12pt" style:font-name-asian="F" style:font-family-asian="F" style:font-family-generic-asian="system" style:font-pitch-asian="variable" style:font-size-asian="12pt" style:font-name-complex="F" style:font-family-complex="F" style:font-family-generic-complex="system" style:font-pitch-complex="variable" style:font-size-complex="12pt"/>
    </style:style>
    <style:style style:name="Hiperłącze1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ne_20_numbering_20__28_user_29_" style:display-name="Line numbering (user)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5" style:display-name="ListLabel 1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8" style:display-name="ListLabel 1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4" style:display-name="ListLabel 2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33" style:display-name="ListLabel 53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34" style:display-name="ListLabel 5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43" style:display-name="ListLabel 5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7" style:display-name="ListLabel 5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52" style:display-name="ListLabel 5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5" style:display-name="ListLabel 5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6" style:display-name="ListLabel 5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8" style:display-name="ListLabel 5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59" style:display-name="ListLabel 5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60" style:display-name="ListLabel 56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61" style:display-name="ListLabel 5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2" style:display-name="ListLabel 5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4" style:display-name="ListLabel 5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5" style:display-name="ListLabel 5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7" style:display-name="ListLabel 5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70" style:display-name="ListLabel 5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1" style:display-name="ListLabel 5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3" style:display-name="ListLabel 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4" style:display-name="ListLabel 5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6" style:display-name="ListLabel 5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77" style:display-name="ListLabel 5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78" style:display-name="ListLabel 57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79" style:display-name="ListLabel 5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0" style:display-name="ListLabel 5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1" style:display-name="ListLabel 5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2" style:display-name="ListLabel 5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3" style:display-name="ListLabel 5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5" style:display-name="ListLabel 5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6" style:display-name="ListLabel 5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87" style:display-name="ListLabel 5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88" style:display-name="ListLabel 5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89" style:display-name="ListLabel 5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1" style:display-name="ListLabel 5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2" style:display-name="ListLabel 5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4" style:display-name="ListLabel 5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5" style:display-name="ListLabel 59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96" style:display-name="ListLabel 59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597" style:display-name="ListLabel 5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8" style:display-name="ListLabel 5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0" style:display-name="ListLabel 6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1" style:display-name="ListLabel 6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2" style:display-name="ListLabel 6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3" style:display-name="ListLabel 6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4" style:display-name="ListLabel 6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5" style:display-name="ListLabel 60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06" style:display-name="ListLabel 6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7" style:display-name="ListLabel 6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09" style:display-name="ListLabel 6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0" style:display-name="ListLabel 6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2" style:display-name="ListLabel 6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3" style:display-name="ListLabel 6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4" style:display-name="ListLabel 61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15" style:display-name="ListLabel 6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6" style:display-name="ListLabel 6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19" style:display-name="ListLabel 6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2" style:display-name="ListLabel 6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24" style:display-name="ListLabel 6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5" style:display-name="ListLabel 6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6" style:display-name="ListLabel 6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8" style:display-name="ListLabel 6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29" style:display-name="ListLabel 6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4" style:display-name="ListLabel 6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7" style:display-name="ListLabel 6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8" style:display-name="ListLabel 6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0" style:display-name="ListLabel 6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42" style:display-name="ListLabel 6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4" style:display-name="ListLabel 6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5" style:display-name="ListLabel 6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51" style:display-name="ListLabel 6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2" style:display-name="ListLabel 6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3" style:display-name="ListLabel 6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4" style:display-name="ListLabel 6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5" style:display-name="ListLabel 6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6" style:display-name="ListLabel 6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7" style:display-name="ListLabel 6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58" style:display-name="ListLabel 65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9" style:display-name="ListLabel 65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60" style:display-name="ListLabel 6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1" style:display-name="ListLabel 6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3" style:display-name="ListLabel 6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4" style:display-name="ListLabel 6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6" style:display-name="ListLabel 6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67" style:display-name="ListLabel 6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8" style:display-name="ListLabel 66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69" style:display-name="ListLabel 6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0" style:display-name="ListLabel 6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2" style:display-name="ListLabel 6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3" style:display-name="ListLabel 6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5" style:display-name="ListLabel 6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78" style:display-name="ListLabel 6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1" style:display-name="ListLabel 6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2" style:display-name="ListLabel 6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4" style:display-name="ListLabel 6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5" style:display-name="ListLabel 6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6" style:display-name="ListLabel 68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87" style:display-name="ListLabel 6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8" style:display-name="ListLabel 6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0" style:display-name="ListLabel 6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1" style:display-name="ListLabel 6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3" style:display-name="ListLabel 6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4" style:display-name="ListLabel 6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7" style:display-name="ListLabel 6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99" style:display-name="ListLabel 6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0" style:display-name="ListLabel 7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2" style:display-name="ListLabel 7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04" style:display-name="ListLabel 70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05" style:display-name="ListLabel 7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6" style:display-name="ListLabel 7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8" style:display-name="ListLabel 7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9" style:display-name="ListLabel 7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1" style:display-name="ListLabel 7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2" style:display-name="ListLabel 7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3" style:display-name="ListLabel 71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14" style:display-name="ListLabel 7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5" style:display-name="ListLabel 7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7" style:display-name="ListLabel 7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8" style:display-name="ListLabel 7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0" style:display-name="ListLabel 7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1" style:display-name="ListLabel 7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6" style:display-name="ListLabel 7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9" style:display-name="ListLabel 7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31" style:display-name="ListLabel 73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3" style:display-name="ListLabel 7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4" style:display-name="ListLabel 7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5" style:display-name="ListLabel 7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6" style:display-name="ListLabel 7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7" style:display-name="ListLabel 7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8" style:display-name="ListLabel 7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9" style:display-name="ListLabel 7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0" style:display-name="ListLabel 74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2" style:display-name="ListLabel 7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3" style:display-name="ListLabel 7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4" style:display-name="ListLabel 7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5" style:display-name="ListLabel 7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6" style:display-name="ListLabel 7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7" style:display-name="ListLabel 7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8" style:display-name="ListLabel 7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9" style:display-name="ListLabel 74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50" style:display-name="ListLabel 7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1" style:display-name="ListLabel 7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2" style:display-name="ListLabel 7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3" style:display-name="ListLabel 7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4" style:display-name="ListLabel 7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5" style:display-name="ListLabel 7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6" style:display-name="ListLabel 7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7" style:display-name="ListLabel 75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8" style:display-name="ListLabel 75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59" style:display-name="ListLabel 7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0" style:display-name="ListLabel 7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1" style:display-name="ListLabel 7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2" style:display-name="ListLabel 7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4" style:display-name="ListLabel 7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5" style:display-name="ListLabel 7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6" style:display-name="ListLabel 7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68" style:display-name="ListLabel 7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9" style:display-name="ListLabel 7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1" style:display-name="ListLabel 7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2" style:display-name="ListLabel 7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4" style:display-name="ListLabel 7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5" style:display-name="ListLabel 7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77" style:display-name="ListLabel 7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8" style:display-name="ListLabel 7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79" style:display-name="ListLabel 7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0" style:display-name="ListLabel 7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1" style:display-name="ListLabel 7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3" style:display-name="ListLabel 7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4" style:display-name="ListLabel 7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7" style:display-name="ListLabel 7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89" style:display-name="ListLabel 7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0" style:display-name="ListLabel 7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2" style:display-name="ListLabel 7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795" style:display-name="ListLabel 7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8" style:display-name="ListLabel 7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1" style:display-name="ListLabel 8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2" style:display-name="ListLabel 8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04" style:display-name="ListLabel 8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5" style:display-name="ListLabel 8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7" style:display-name="ListLabel 8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8" style:display-name="ListLabel 8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0" style:display-name="ListLabel 8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1" style:display-name="ListLabel 8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2" style:display-name="ListLabel 81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13" style:display-name="ListLabel 8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4" style:display-name="ListLabel 8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6" style:display-name="ListLabel 8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7" style:display-name="ListLabel 8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19" style:display-name="ListLabel 8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0" style:display-name="ListLabel 8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22" style:display-name="ListLabel 8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3" style:display-name="ListLabel 8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5" style:display-name="ListLabel 8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6" style:display-name="ListLabel 8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8" style:display-name="ListLabel 8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29" style:display-name="ListLabel 8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0" style:display-name="ListLabel 83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31" style:display-name="ListLabel 8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2" style:display-name="ListLabel 8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4" style:display-name="ListLabel 8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5" style:display-name="ListLabel 8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7" style:display-name="ListLabel 8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38" style:display-name="ListLabel 8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40" style:display-name="ListLabel 8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1" style:display-name="ListLabel 8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3" style:display-name="ListLabel 8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4" style:display-name="ListLabel 8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6" style:display-name="ListLabel 8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47" style:display-name="ListLabel 8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48" style:display-name="ListLabel 84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49" style:display-name="ListLabel 8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0" style:display-name="ListLabel 8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2" style:display-name="ListLabel 8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3" style:display-name="ListLabel 8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5" style:display-name="ListLabel 8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6" style:display-name="ListLabel 8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57" style:display-name="ListLabel 85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58" style:display-name="ListLabel 8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59" style:display-name="ListLabel 8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1" style:display-name="ListLabel 8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2" style:display-name="ListLabel 8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4" style:display-name="ListLabel 8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5" style:display-name="ListLabel 8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8" style:display-name="ListLabel 8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0" style:display-name="ListLabel 8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1" style:display-name="ListLabel 8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3" style:display-name="ListLabel 8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4" style:display-name="ListLabel 8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75" style:display-name="ListLabel 87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7" style:display-name="ListLabel 8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79" style:display-name="ListLabel 8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0" style:display-name="ListLabel 8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2" style:display-name="ListLabel 8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3" style:display-name="ListLabel 8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84" style:display-name="ListLabel 88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6" style:display-name="ListLabel 8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8" style:display-name="ListLabel 8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89" style:display-name="ListLabel 8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1" style:display-name="ListLabel 8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2" style:display-name="ListLabel 8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93" style:display-name="ListLabel 89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5" style:display-name="ListLabel 8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6" style:display-name="ListLabel 8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7" style:display-name="ListLabel 8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8" style:display-name="ListLabel 8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99" style:display-name="ListLabel 8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0" style:display-name="ListLabel 9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1" style:display-name="ListLabel 90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02" style:display-name="ListLabel 90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03" style:display-name="ListLabel 9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4" style:display-name="ListLabel 9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5" style:display-name="ListLabel 9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6" style:display-name="ListLabel 9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7" style:display-name="ListLabel 9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8" style:display-name="ListLabel 9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09" style:display-name="ListLabel 9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0" style:display-name="ListLabel 9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11" style:display-name="ListLabel 91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3" style:display-name="ListLabel 9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5" style:display-name="ListLabel 9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6" style:display-name="ListLabel 9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8" style:display-name="ListLabel 9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19" style:display-name="ListLabel 9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20" style:display-name="ListLabel 92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21" style:display-name="ListLabel 9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2" style:display-name="ListLabel 9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4" style:display-name="ListLabel 9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5" style:display-name="ListLabel 9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7" style:display-name="ListLabel 9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8" style:display-name="ListLabel 9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30" style:display-name="ListLabel 9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3" style:display-name="ListLabel 9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6" style:display-name="ListLabel 9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7" style:display-name="ListLabel 9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38" style:display-name="ListLabel 93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39" style:display-name="ListLabel 9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0" style:display-name="ListLabel 9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2" style:display-name="ListLabel 9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3" style:display-name="ListLabel 9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5" style:display-name="ListLabel 9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6" style:display-name="ListLabel 94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47" style:display-name="ListLabel 94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49" style:display-name="ListLabel 9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1" style:display-name="ListLabel 9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2" style:display-name="ListLabel 9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4" style:display-name="ListLabel 9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5" style:display-name="ListLabel 9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56" style:display-name="ListLabel 95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8" style:display-name="ListLabel 9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0" style:display-name="ListLabel 9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1" style:display-name="ListLabel 9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3" style:display-name="ListLabel 9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4" style:display-name="ListLabel 96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65" style:display-name="ListLabel 96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7" style:display-name="ListLabel 9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69" style:display-name="ListLabel 9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0" style:display-name="ListLabel 9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2" style:display-name="ListLabel 9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3" style:display-name="ListLabel 9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74" style:display-name="ListLabel 97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6" style:display-name="ListLabel 9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9" style:display-name="ListLabel 9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1" style:display-name="ListLabel 9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2" style:display-name="ListLabel 9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83" style:display-name="ListLabel 98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5" style:display-name="ListLabel 9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7" style:display-name="ListLabel 9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8" style:display-name="ListLabel 9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0" style:display-name="ListLabel 9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1" style:display-name="ListLabel 9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3" style:display-name="ListLabel 9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4" style:display-name="ListLabel 9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5" style:display-name="ListLabel 9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6" style:display-name="ListLabel 9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7" style:display-name="ListLabel 9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8" style:display-name="ListLabel 9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99" style:display-name="ListLabel 9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0" style:display-name="ListLabel 10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01" style:display-name="ListLabel 100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02" style:display-name="ListLabel 10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3" style:display-name="ListLabel 10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4" style:display-name="ListLabel 10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5" style:display-name="ListLabel 10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6" style:display-name="ListLabel 10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7" style:display-name="ListLabel 10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8" style:display-name="ListLabel 10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09" style:display-name="ListLabel 10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10" style:display-name="ListLabel 101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11" style:display-name="ListLabel 10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2" style:display-name="ListLabel 10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3" style:display-name="ListLabel 10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4" style:display-name="ListLabel 10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5" style:display-name="ListLabel 10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7" style:display-name="ListLabel 10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18" style:display-name="ListLabel 10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19" style:display-name="ListLabel 101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20" style:display-name="ListLabel 10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1" style:display-name="ListLabel 10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3" style:display-name="ListLabel 10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4" style:display-name="ListLabel 10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5" style:display-name="ListLabel 10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6" style:display-name="ListLabel 10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27" style:display-name="ListLabel 10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28" style:display-name="ListLabel 102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29" style:display-name="ListLabel 10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0" style:display-name="ListLabel 10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1" style:display-name="ListLabel 10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2" style:display-name="ListLabel 10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3" style:display-name="ListLabel 10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4" style:display-name="ListLabel 10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5" style:display-name="ListLabel 10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6" style:display-name="ListLabel 10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37" style:display-name="ListLabel 103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38" style:display-name="ListLabel 10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39" style:display-name="ListLabel 10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2" style:display-name="ListLabel 10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5" style:display-name="ListLabel 104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46" style:display-name="ListLabel 104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47" style:display-name="ListLabel 10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8" style:display-name="ListLabel 10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0" style:display-name="ListLabel 10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1" style:display-name="ListLabel 10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3" style:display-name="ListLabel 10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4" style:display-name="ListLabel 10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55" style:display-name="ListLabel 105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56" style:display-name="ListLabel 10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7" style:display-name="ListLabel 10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59" style:display-name="ListLabel 10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0" style:display-name="ListLabel 10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2" style:display-name="ListLabel 10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3" style:display-name="ListLabel 10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64" style:display-name="ListLabel 106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65" style:display-name="ListLabel 10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6" style:display-name="ListLabel 10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8" style:display-name="ListLabel 10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69" style:display-name="ListLabel 10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1" style:display-name="ListLabel 10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2" style:display-name="ListLabel 10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73" style:display-name="ListLabel 107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74" style:display-name="ListLabel 10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5" style:display-name="ListLabel 10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7" style:display-name="ListLabel 10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8" style:display-name="ListLabel 10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0" style:display-name="ListLabel 10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1" style:display-name="ListLabel 10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82" style:display-name="ListLabel 108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4" style:display-name="ListLabel 10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6" style:display-name="ListLabel 10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7" style:display-name="ListLabel 10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89" style:display-name="ListLabel 10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0" style:display-name="ListLabel 10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91" style:display-name="ListLabel 109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92" style:display-name="ListLabel 10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3" style:display-name="ListLabel 10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5" style:display-name="ListLabel 10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6" style:display-name="ListLabel 10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8" style:display-name="ListLabel 10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99" style:display-name="ListLabel 10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00" style:display-name="ListLabel 110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2" style:display-name="ListLabel 11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5" style:display-name="ListLabel 11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08" style:display-name="ListLabel 110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09" style:display-name="ListLabel 1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10" style:display-name="ListLabel 11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1" style:display-name="ListLabel 11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3" style:display-name="ListLabel 11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4" style:display-name="ListLabel 11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6" style:display-name="ListLabel 11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17" style:display-name="ListLabel 11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18" style:display-name="ListLabel 111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19" style:display-name="ListLabel 11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0" style:display-name="ListLabel 11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1" style:display-name="ListLabel 11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2" style:display-name="ListLabel 11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3" style:display-name="ListLabel 11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4" style:display-name="ListLabel 11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5" style:display-name="ListLabel 11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6" style:display-name="ListLabel 11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27" style:display-name="ListLabel 112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28" style:display-name="ListLabel 11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29" style:display-name="ListLabel 11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0" style:display-name="ListLabel 11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1" style:display-name="ListLabel 11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2" style:display-name="ListLabel 11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3" style:display-name="ListLabel 11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4" style:display-name="ListLabel 11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5" style:display-name="ListLabel 11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36" style:display-name="ListLabel 113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8" style:display-name="ListLabel 1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9" style:display-name="ListLabel 1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0" style:display-name="ListLabel 1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1" style:display-name="ListLabel 1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2" style:display-name="ListLabel 1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3" style:display-name="ListLabel 1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4" style:display-name="ListLabel 11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45" style:display-name="ListLabel 114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7" style:display-name="ListLabel 1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8" style:display-name="ListLabel 1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9" style:display-name="ListLabel 1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1" style:display-name="ListLabel 1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2" style:display-name="ListLabel 1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54" style:display-name="ListLabel 115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7" style:display-name="ListLabel 1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8" style:display-name="ListLabel 1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0" style:display-name="ListLabel 1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1" style:display-name="ListLabel 1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63" style:display-name="ListLabel 116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6" style:display-name="ListLabel 1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7" style:display-name="ListLabel 1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8" style:display-name="ListLabel 1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0" style:display-name="ListLabel 1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1" style:display-name="ListLabel 11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72" style:display-name="ListLabel 117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4" style:display-name="ListLabel 1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6" style:display-name="ListLabel 1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7" style:display-name="ListLabel 1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9" style:display-name="ListLabel 1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0" style:display-name="ListLabel 11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81" style:display-name="ListLabel 118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3" style:display-name="ListLabel 11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4" style:display-name="ListLabel 11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5" style:display-name="ListLabel 11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6" style:display-name="ListLabel 11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7" style:display-name="ListLabel 11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8" style:display-name="ListLabel 11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9" style:display-name="ListLabel 11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3" style:display-name="ListLabel 11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4" style:display-name="ListLabel 11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6" style:display-name="ListLabel 11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7" style:display-name="ListLabel 11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99" style:display-name="ListLabel 119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1" style:display-name="ListLabel 12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2" style:display-name="ListLabel 12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3" style:display-name="ListLabel 12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4" style:display-name="ListLabel 12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5" style:display-name="ListLabel 12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6" style:display-name="ListLabel 12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07" style:display-name="ListLabel 120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08" style:display-name="ListLabel 120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0" style:display-name="ListLabel 12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2" style:display-name="ListLabel 12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3" style:display-name="ListLabel 1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5" style:display-name="ListLabel 12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6" style:display-name="ListLabel 12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17" style:display-name="ListLabel 121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18" style:display-name="ListLabel 12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19" style:display-name="ListLabel 12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1" style:display-name="ListLabel 12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2" style:display-name="ListLabel 12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4" style:display-name="ListLabel 12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5" style:display-name="ListLabel 12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26" style:display-name="ListLabel 122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27" style:display-name="ListLabel 12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8" style:display-name="ListLabel 12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9" style:display-name="ListLabel 12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0" style:display-name="ListLabel 12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1" style:display-name="ListLabel 1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2" style:display-name="ListLabel 12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3" style:display-name="ListLabel 12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4" style:display-name="ListLabel 12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35" style:display-name="ListLabel 123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36" style:display-name="ListLabel 12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7" style:display-name="ListLabel 12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8" style:display-name="ListLabel 12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9" style:display-name="ListLabel 12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0" style:display-name="ListLabel 12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1" style:display-name="ListLabel 12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2" style:display-name="ListLabel 12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3" style:display-name="ListLabel 12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44" style:display-name="ListLabel 124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45" style:display-name="ListLabel 12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6" style:display-name="ListLabel 12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7" style:display-name="ListLabel 12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8" style:display-name="ListLabel 12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9" style:display-name="ListLabel 12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0" style:display-name="ListLabel 12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1" style:display-name="ListLabel 12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2" style:display-name="ListLabel 12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53" style:display-name="ListLabel 125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5" style:display-name="ListLabel 12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6" style:display-name="ListLabel 12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7" style:display-name="ListLabel 12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8" style:display-name="ListLabel 1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9" style:display-name="ListLabel 12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0" style:display-name="ListLabel 12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1" style:display-name="ListLabel 12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62" style:display-name="ListLabel 126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63" style:display-name="ListLabel 12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4" style:display-name="ListLabel 12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5" style:display-name="ListLabel 12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6" style:display-name="ListLabel 12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7" style:display-name="ListLabel 1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8" style:display-name="ListLabel 12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9" style:display-name="ListLabel 12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0" style:display-name="ListLabel 12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71" style:display-name="ListLabel 127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72" style:display-name="ListLabel 12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3" style:display-name="ListLabel 12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4" style:display-name="ListLabel 12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5" style:display-name="ListLabel 12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6" style:display-name="ListLabel 1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7" style:display-name="ListLabel 12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8" style:display-name="ListLabel 12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9" style:display-name="ListLabel 12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0" style:display-name="ListLabel 128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81" style:display-name="ListLabel 12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2" style:display-name="ListLabel 12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3" style:display-name="ListLabel 12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4" style:display-name="ListLabel 12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5" style:display-name="ListLabel 1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6" style:display-name="ListLabel 12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7" style:display-name="ListLabel 12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8" style:display-name="ListLabel 12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89" style:display-name="ListLabel 128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1" style:display-name="ListLabel 12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2" style:display-name="ListLabel 12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3" style:display-name="ListLabel 12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4" style:display-name="ListLabel 1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5" style:display-name="ListLabel 12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6" style:display-name="ListLabel 12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97" style:display-name="ListLabel 12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298" style:display-name="ListLabel 12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0" style:display-name="ListLabel 13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1" style:display-name="ListLabel 13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3" style:display-name="ListLabel 1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4" style:display-name="ListLabel 13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6" style:display-name="ListLabel 13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07" style:display-name="ListLabel 130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09" style:display-name="ListLabel 13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0" style:display-name="ListLabel 13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1" style:display-name="ListLabel 13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2" style:display-name="ListLabel 1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3" style:display-name="ListLabel 13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4" style:display-name="ListLabel 13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5" style:display-name="ListLabel 13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16" style:display-name="ListLabel 131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8" style:display-name="ListLabel 13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19" style:display-name="ListLabel 13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0" style:display-name="ListLabel 13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1" style:display-name="ListLabel 13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2" style:display-name="ListLabel 13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3" style:display-name="ListLabel 13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4" style:display-name="ListLabel 13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25" style:display-name="ListLabel 132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7" style:display-name="ListLabel 13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8" style:display-name="ListLabel 13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29" style:display-name="ListLabel 13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0" style:display-name="ListLabel 13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1" style:display-name="ListLabel 13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2" style:display-name="ListLabel 13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3" style:display-name="ListLabel 13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34" style:display-name="ListLabel 133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35" style:display-name="ListLabel 13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6" style:display-name="ListLabel 13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7" style:display-name="ListLabel 13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8" style:display-name="ListLabel 13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39" style:display-name="ListLabel 13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0" style:display-name="ListLabel 13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1" style:display-name="ListLabel 13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2" style:display-name="ListLabel 13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43" style:display-name="ListLabel 134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44" style:display-name="ListLabel 13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5" style:display-name="ListLabel 13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6" style:display-name="ListLabel 13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7" style:display-name="ListLabel 13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8" style:display-name="ListLabel 13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49" style:display-name="ListLabel 13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0" style:display-name="ListLabel 13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1" style:display-name="ListLabel 135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52" style:display-name="ListLabel 135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53" style:display-name="ListLabel 13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4" style:display-name="ListLabel 13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5" style:display-name="ListLabel 13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6" style:display-name="ListLabel 13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7" style:display-name="ListLabel 13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8" style:display-name="ListLabel 13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59" style:display-name="ListLabel 13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0" style:display-name="ListLabel 13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61" style:display-name="ListLabel 136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62" style:display-name="ListLabel 13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3" style:display-name="ListLabel 13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4" style:display-name="ListLabel 13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5" style:display-name="ListLabel 13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6" style:display-name="ListLabel 13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7" style:display-name="ListLabel 13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69" style:display-name="ListLabel 13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0" style:display-name="ListLabel 137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71" style:display-name="ListLabel 13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2" style:display-name="ListLabel 13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3" style:display-name="ListLabel 13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5" style:display-name="ListLabel 13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6" style:display-name="ListLabel 13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7" style:display-name="ListLabel 13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78" style:display-name="ListLabel 13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9" style:display-name="ListLabel 137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80" style:display-name="ListLabel 13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1" style:display-name="ListLabel 13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2" style:display-name="ListLabel 13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3" style:display-name="ListLabel 13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4" style:display-name="ListLabel 13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5" style:display-name="ListLabel 13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6" style:display-name="ListLabel 13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87" style:display-name="ListLabel 13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88" style:display-name="ListLabel 138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89" style:display-name="ListLabel 13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0" style:display-name="ListLabel 13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1" style:display-name="ListLabel 13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2" style:display-name="ListLabel 13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3" style:display-name="ListLabel 13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4" style:display-name="ListLabel 13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5" style:display-name="ListLabel 13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6" style:display-name="ListLabel 139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97" style:display-name="ListLabel 139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398" style:display-name="ListLabel 13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9" style:display-name="ListLabel 13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0" style:display-name="ListLabel 14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1" style:display-name="ListLabel 14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2" style:display-name="ListLabel 14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3" style:display-name="ListLabel 14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4" style:display-name="ListLabel 14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5" style:display-name="ListLabel 14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06" style:display-name="ListLabel 140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07" style:display-name="ListLabel 14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8" style:display-name="ListLabel 14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9" style:display-name="ListLabel 14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0" style:display-name="ListLabel 14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1" style:display-name="ListLabel 14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2" style:display-name="ListLabel 14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3" style:display-name="ListLabel 14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4" style:display-name="ListLabel 141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15" style:display-name="ListLabel 141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16" style:display-name="ListLabel 14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7" style:display-name="ListLabel 14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8" style:display-name="ListLabel 14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9" style:display-name="ListLabel 14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0" style:display-name="ListLabel 1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1" style:display-name="ListLabel 14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2" style:display-name="ListLabel 14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3" style:display-name="ListLabel 14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24" style:display-name="ListLabel 142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25" style:display-name="ListLabel 14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6" style:display-name="ListLabel 14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7" style:display-name="ListLabel 14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8" style:display-name="ListLabel 14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9" style:display-name="ListLabel 14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0" style:display-name="ListLabel 14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1" style:display-name="ListLabel 14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2" style:display-name="ListLabel 14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33" style:display-name="ListLabel 143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34" style:display-name="ListLabel 14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5" style:display-name="ListLabel 14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6" style:display-name="ListLabel 14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8" style:display-name="ListLabel 14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9" style:display-name="ListLabel 14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1" style:display-name="ListLabel 14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42" style:display-name="ListLabel 144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43" style:display-name="ListLabel 14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4" style:display-name="ListLabel 14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5" style:display-name="ListLabel 14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6" style:display-name="ListLabel 14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7" style:display-name="ListLabel 14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8" style:display-name="ListLabel 14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9" style:display-name="ListLabel 14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0" style:display-name="ListLabel 14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51" style:display-name="ListLabel 145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52" style:display-name="ListLabel 14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3" style:display-name="ListLabel 14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4" style:display-name="ListLabel 14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5" style:display-name="ListLabel 14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6" style:display-name="ListLabel 14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7" style:display-name="ListLabel 14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8" style:display-name="ListLabel 14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9" style:display-name="ListLabel 14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0" style:display-name="ListLabel 146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61" style:display-name="ListLabel 14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2" style:display-name="ListLabel 14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3" style:display-name="ListLabel 14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4" style:display-name="ListLabel 14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5" style:display-name="ListLabel 14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6" style:display-name="ListLabel 14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7" style:display-name="ListLabel 14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68" style:display-name="ListLabel 14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9" style:display-name="ListLabel 146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70" style:display-name="ListLabel 14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1" style:display-name="ListLabel 14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2" style:display-name="ListLabel 14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3" style:display-name="ListLabel 14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4" style:display-name="ListLabel 14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5" style:display-name="ListLabel 14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6" style:display-name="ListLabel 14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77" style:display-name="ListLabel 14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78" style:display-name="ListLabel 147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79" style:display-name="ListLabel 14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0" style:display-name="ListLabel 14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1" style:display-name="ListLabel 14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2" style:display-name="ListLabel 14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3" style:display-name="ListLabel 14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4" style:display-name="ListLabel 14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5" style:display-name="ListLabel 14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88" style:display-name="ListLabel 14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0" style:display-name="ListLabel 14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1" style:display-name="ListLabel 14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3" style:display-name="ListLabel 14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4" style:display-name="ListLabel 14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5" style:display-name="ListLabel 149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96" style:display-name="ListLabel 149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497" style:display-name="ListLabel 14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8" style:display-name="ListLabel 14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9" style:display-name="ListLabel 14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0" style:display-name="ListLabel 15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1" style:display-name="ListLabel 15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2" style:display-name="ListLabel 15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3" style:display-name="ListLabel 15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4" style:display-name="ListLabel 15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05" style:display-name="ListLabel 150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06" style:display-name="ListLabel 15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7" style:display-name="ListLabel 15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8" style:display-name="ListLabel 15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9" style:display-name="ListLabel 15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0" style:display-name="ListLabel 15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1" style:display-name="ListLabel 15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2" style:display-name="ListLabel 15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3" style:display-name="ListLabel 15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14" style:display-name="ListLabel 151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15" style:display-name="ListLabel 15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6" style:display-name="ListLabel 15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7" style:display-name="ListLabel 15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8" style:display-name="ListLabel 15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9" style:display-name="ListLabel 15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0" style:display-name="ListLabel 15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1" style:display-name="ListLabel 15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2" style:display-name="ListLabel 15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23" style:display-name="ListLabel 152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24" style:display-name="ListLabel 15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5" style:display-name="ListLabel 15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6" style:display-name="ListLabel 15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7" style:display-name="ListLabel 15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8" style:display-name="ListLabel 1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9" style:display-name="ListLabel 15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0" style:display-name="ListLabel 15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1" style:display-name="ListLabel 15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32" style:display-name="ListLabel 153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33" style:display-name="ListLabel 15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4" style:display-name="ListLabel 15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5" style:display-name="ListLabel 15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6" style:display-name="ListLabel 15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7" style:display-name="ListLabel 15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8" style:display-name="ListLabel 15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9" style:display-name="ListLabel 15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0" style:display-name="ListLabel 15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41" style:display-name="ListLabel 154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42" style:display-name="ListLabel 15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3" style:display-name="ListLabel 15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4" style:display-name="ListLabel 15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5" style:display-name="ListLabel 15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6" style:display-name="ListLabel 15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7" style:display-name="ListLabel 15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8" style:display-name="ListLabel 15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9" style:display-name="ListLabel 15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0" style:display-name="ListLabel 155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51" style:display-name="ListLabel 15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2" style:display-name="ListLabel 15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3" style:display-name="ListLabel 15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4" style:display-name="ListLabel 15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5" style:display-name="ListLabel 15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6" style:display-name="ListLabel 15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7" style:display-name="ListLabel 15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58" style:display-name="ListLabel 155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9" style:display-name="ListLabel 155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1" style:display-name="ListLabel 15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2" style:display-name="ListLabel 15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3" style:display-name="ListLabel 15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4" style:display-name="ListLabel 15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5" style:display-name="ListLabel 15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6" style:display-name="ListLabel 15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67" style:display-name="ListLabel 15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68" style:display-name="ListLabel 156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69" style:display-name="ListLabel 15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0" style:display-name="ListLabel 15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1" style:display-name="ListLabel 15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2" style:display-name="ListLabel 15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3" style:display-name="ListLabel 1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4" style:display-name="ListLabel 15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5" style:display-name="ListLabel 15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6" style:display-name="ListLabel 15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77" style:display-name="ListLabel 157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78" style:display-name="ListLabel 15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9" style:display-name="ListLabel 15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0" style:display-name="ListLabel 15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1" style:display-name="ListLabel 15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2" style:display-name="ListLabel 15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3" style:display-name="ListLabel 15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4" style:display-name="ListLabel 15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5" style:display-name="ListLabel 15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86" style:display-name="ListLabel 158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87" style:display-name="ListLabel 15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8" style:display-name="ListLabel 15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9" style:display-name="ListLabel 15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0" style:display-name="ListLabel 15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1" style:display-name="ListLabel 15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2" style:display-name="ListLabel 15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3" style:display-name="ListLabel 15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4" style:display-name="ListLabel 15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95" style:display-name="ListLabel 159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7" style:display-name="ListLabel 15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8" style:display-name="ListLabel 15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9" style:display-name="ListLabel 15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0" style:display-name="ListLabel 16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1" style:display-name="ListLabel 16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2" style:display-name="ListLabel 16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3" style:display-name="ListLabel 16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04" style:display-name="ListLabel 160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05" style:display-name="ListLabel 16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6" style:display-name="ListLabel 16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7" style:display-name="ListLabel 16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8" style:display-name="ListLabel 16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9" style:display-name="ListLabel 16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0" style:display-name="ListLabel 16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1" style:display-name="ListLabel 16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2" style:display-name="ListLabel 16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13" style:display-name="ListLabel 161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14" style:display-name="ListLabel 16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5" style:display-name="ListLabel 16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6" style:display-name="ListLabel 16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7" style:display-name="ListLabel 16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8" style:display-name="ListLabel 16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9" style:display-name="ListLabel 16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0" style:display-name="ListLabel 16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1" style:display-name="ListLabel 16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22" style:display-name="ListLabel 162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23" style:display-name="ListLabel 16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4" style:display-name="ListLabel 16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5" style:display-name="ListLabel 16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6" style:display-name="ListLabel 16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7" style:display-name="ListLabel 16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8" style:display-name="ListLabel 16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9" style:display-name="ListLabel 16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0" style:display-name="ListLabel 16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31" style:display-name="ListLabel 163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3" style:display-name="ListLabel 16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4" style:display-name="ListLabel 16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5" style:display-name="ListLabel 16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6" style:display-name="ListLabel 16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7" style:display-name="ListLabel 16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8" style:display-name="ListLabel 16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9" style:display-name="ListLabel 16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40" style:display-name="ListLabel 164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41" style:display-name="ListLabel 16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2" style:display-name="ListLabel 16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3" style:display-name="ListLabel 16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4" style:display-name="ListLabel 16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5" style:display-name="ListLabel 16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6" style:display-name="ListLabel 16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7" style:display-name="ListLabel 16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48" style:display-name="ListLabel 16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49" style:display-name="ListLabel 164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50" style:display-name="ListLabel 16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1" style:display-name="ListLabel 16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2" style:display-name="ListLabel 16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3" style:display-name="ListLabel 16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4" style:display-name="ListLabel 16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5" style:display-name="ListLabel 16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6" style:display-name="ListLabel 16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57" style:display-name="ListLabel 165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58" style:display-name="ListLabel 165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59" style:display-name="ListLabel 16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0" style:display-name="ListLabel 16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1" style:display-name="ListLabel 16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2" style:display-name="ListLabel 16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3" style:display-name="ListLabel 16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4" style:display-name="ListLabel 16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5" style:display-name="ListLabel 16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6" style:display-name="ListLabel 16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67" style:display-name="ListLabel 166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68" style:display-name="ListLabel 16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9" style:display-name="ListLabel 16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0" style:display-name="ListLabel 16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1" style:display-name="ListLabel 16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2" style:display-name="ListLabel 16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3" style:display-name="ListLabel 16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4" style:display-name="ListLabel 16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5" style:display-name="ListLabel 16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76" style:display-name="ListLabel 167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8" style:display-name="ListLabel 16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9" style:display-name="ListLabel 16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0" style:display-name="ListLabel 16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1" style:display-name="ListLabel 16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2" style:display-name="ListLabel 16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3" style:display-name="ListLabel 16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4" style:display-name="ListLabel 16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85" style:display-name="ListLabel 168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86" style:display-name="ListLabel 16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7" style:display-name="ListLabel 16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8" style:display-name="ListLabel 16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9" style:display-name="ListLabel 16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0" style:display-name="ListLabel 16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1" style:display-name="ListLabel 16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2" style:display-name="ListLabel 16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3" style:display-name="ListLabel 16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94" style:display-name="ListLabel 169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695" style:display-name="ListLabel 16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6" style:display-name="ListLabel 16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7" style:display-name="ListLabel 16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8" style:display-name="ListLabel 16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9" style:display-name="ListLabel 16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0" style:display-name="ListLabel 17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1" style:display-name="ListLabel 17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2" style:display-name="ListLabel 17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03" style:display-name="ListLabel 170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04" style:display-name="ListLabel 17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5" style:display-name="ListLabel 17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6" style:display-name="ListLabel 17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7" style:display-name="ListLabel 17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8" style:display-name="ListLabel 17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9" style:display-name="ListLabel 17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0" style:display-name="ListLabel 17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1" style:display-name="ListLabel 17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12" style:display-name="ListLabel 171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4" style:display-name="ListLabel 17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5" style:display-name="ListLabel 17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6" style:display-name="ListLabel 17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7" style:display-name="ListLabel 17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8" style:display-name="ListLabel 17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9" style:display-name="ListLabel 17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0" style:display-name="ListLabel 17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21" style:display-name="ListLabel 172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22" style:display-name="ListLabel 17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3" style:display-name="ListLabel 17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4" style:display-name="ListLabel 17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5" style:display-name="ListLabel 17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6" style:display-name="ListLabel 17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7" style:display-name="ListLabel 17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8" style:display-name="ListLabel 17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9" style:display-name="ListLabel 17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30" style:display-name="ListLabel 173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2" style:display-name="ListLabel 17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3" style:display-name="ListLabel 17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4" style:display-name="ListLabel 17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5" style:display-name="ListLabel 17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6" style:display-name="ListLabel 17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7" style:display-name="ListLabel 17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38" style:display-name="ListLabel 17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39" style:display-name="ListLabel 173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740" style:display-name="ListLabel 17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1" style:display-name="ListLabel 17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2" style:display-name="ListLabel 17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3" style:display-name="ListLabel 17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4" style:display-name="ListLabel 17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5" style:display-name="ListLabel 17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6" style:display-name="ListLabel 17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/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1974" style:display-name="ListLabel 1974" style:family="text"/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/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/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/>
    <style:style style:name="ListLabel_20_1998" style:display-name="ListLabel 1998" style:family="text"/>
    <style:style style:name="ListLabel_20_1999" style:display-name="ListLabel 1999" style:family="text"/>
    <style:style style:name="ListLabel_20_2000" style:display-name="ListLabel 2000" style:family="text"/>
    <style:style style:name="ListLabel_20_2001" style:display-name="ListLabel 2001" style:family="text"/>
    <style:style style:name="ListLabel_20_2002" style:display-name="ListLabel 2002" style:family="text"/>
    <style:style style:name="ListLabel_20_2003" style:display-name="ListLabel 2003" style:family="text"/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/>
    <style:style style:name="ListLabel_20_2007" style:display-name="ListLabel 2007" style:family="text"/>
    <style:style style:name="ListLabel_20_2008" style:display-name="ListLabel 2008" style:family="text"/>
    <style:style style:name="ListLabel_20_2009" style:display-name="ListLabel 2009" style:family="text"/>
    <style:style style:name="ListLabel_20_2010" style:display-name="ListLabel 2010" style:family="text"/>
    <style:style style:name="ListLabel_20_2011" style:display-name="ListLabel 2011" style:family="text"/>
    <style:style style:name="ListLabel_20_2012" style:display-name="ListLabel 2012" style:family="text"/>
    <style:style style:name="ListLabel_20_2013" style:display-name="ListLabel 2013" style:family="text"/>
    <style:style style:name="ListLabel_20_2014" style:display-name="ListLabel 2014" style:family="text"/>
    <style:style style:name="ListLabel_20_2015" style:display-name="ListLabel 2015" style:family="text"/>
    <style:style style:name="ListLabel_20_2016" style:display-name="ListLabel 2016" style:family="text"/>
    <style:style style:name="ListLabel_20_2017" style:display-name="ListLabel 2017" style:family="text"/>
    <style:style style:name="ListLabel_20_2018" style:display-name="ListLabel 2018" style:family="text"/>
    <style:style style:name="ListLabel_20_2019" style:display-name="ListLabel 2019" style:family="text"/>
    <style:style style:name="ListLabel_20_2020" style:display-name="ListLabel 2020" style:family="text"/>
    <style:style style:name="ListLabel_20_2021" style:display-name="ListLabel 2021" style:family="text"/>
    <style:style style:name="ListLabel_20_2022" style:display-name="ListLabel 2022" style:family="text"/>
    <style:style style:name="ListLabel_20_2023" style:display-name="ListLabel 2023" style:family="text"/>
    <style:style style:name="ListLabel_20_2024" style:display-name="ListLabel 2024" style:family="text"/>
    <style:style style:name="ListLabel_20_2025" style:display-name="ListLabel 2025" style:family="text"/>
    <style:style style:name="ListLabel_20_2026" style:display-name="ListLabel 2026" style:family="text"/>
    <style:style style:name="ListLabel_20_2027" style:display-name="ListLabel 2027" style:family="text"/>
    <style:style style:name="ListLabel_20_2028" style:display-name="ListLabel 2028" style:family="text"/>
    <style:style style:name="ListLabel_20_2029" style:display-name="ListLabel 2029" style:family="text"/>
    <style:style style:name="ListLabel_20_2030" style:display-name="ListLabel 2030" style:family="text"/>
    <style:style style:name="ListLabel_20_2031" style:display-name="ListLabel 2031" style:family="text"/>
    <style:style style:name="ListLabel_20_2032" style:display-name="ListLabel 2032" style:family="text"/>
    <style:style style:name="ListLabel_20_2033" style:display-name="ListLabel 2033" style:family="text"/>
    <style:style style:name="ListLabel_20_2034" style:display-name="ListLabel 2034" style:family="text"/>
    <style:style style:name="ListLabel_20_2035" style:display-name="ListLabel 2035" style:family="text"/>
    <style:style style:name="ListLabel_20_2036" style:display-name="ListLabel 2036" style:family="text"/>
    <style:style style:name="ListLabel_20_2037" style:display-name="ListLabel 2037" style:family="text"/>
    <style:style style:name="ListLabel_20_2038" style:display-name="ListLabel 2038" style:family="text"/>
    <style:style style:name="ListLabel_20_2039" style:display-name="ListLabel 2039" style:family="text"/>
    <style:style style:name="ListLabel_20_2040" style:display-name="ListLabel 2040" style:family="text"/>
    <style:style style:name="ListLabel_20_2041" style:display-name="ListLabel 2041" style:family="text"/>
    <style:style style:name="ListLabel_20_2042" style:display-name="ListLabel 2042" style:family="text"/>
    <style:style style:name="ListLabel_20_2043" style:display-name="ListLabel 2043" style:family="text"/>
    <style:style style:name="ListLabel_20_2044" style:display-name="ListLabel 2044" style:family="text"/>
    <style:style style:name="ListLabel_20_2045" style:display-name="ListLabel 2045" style:family="text"/>
    <style:style style:name="ListLabel_20_2046" style:display-name="ListLabel 2046" style:family="text"/>
    <style:style style:name="ListLabel_20_2047" style:display-name="ListLabel 2047" style:family="text"/>
    <style:style style:name="ListLabel_20_2048" style:display-name="ListLabel 2048" style:family="text"/>
    <style:style style:name="ListLabel_20_2049" style:display-name="ListLabel 2049" style:family="text"/>
    <style:style style:name="ListLabel_20_2050" style:display-name="ListLabel 2050" style:family="text"/>
    <style:style style:name="ListLabel_20_2051" style:display-name="ListLabel 2051" style:family="text"/>
    <style:style style:name="ListLabel_20_2052" style:display-name="ListLabel 2052" style:family="text"/>
    <style:style style:name="ListLabel_20_2053" style:display-name="ListLabel 2053" style:family="text"/>
    <style:style style:name="ListLabel_20_2054" style:display-name="ListLabel 2054" style:family="text"/>
    <style:style style:name="ListLabel_20_2055" style:display-name="ListLabel 2055" style:family="text"/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/>
    <style:style style:name="ListLabel_20_2063" style:display-name="ListLabel 2063" style:family="text"/>
    <style:style style:name="ListLabel_20_2064" style:display-name="ListLabel 2064" style:family="text"/>
    <style:style style:name="ListLabel_20_2065" style:display-name="ListLabel 2065" style:family="text"/>
    <style:style style:name="ListLabel_20_2066" style:display-name="ListLabel 2066" style:family="text"/>
    <style:style style:name="ListLabel_20_2067" style:display-name="ListLabel 2067" style:family="text"/>
    <style:style style:name="ListLabel_20_2068" style:display-name="ListLabel 2068" style:family="text"/>
    <style:style style:name="ListLabel_20_2069" style:display-name="ListLabel 2069" style:family="text"/>
    <style:style style:name="ListLabel_20_2070" style:display-name="ListLabel 2070" style:family="text"/>
    <style:style style:name="ListLabel_20_2071" style:display-name="ListLabel 2071" style:family="text"/>
    <style:style style:name="ListLabel_20_2072" style:display-name="ListLabel 2072" style:family="text"/>
    <style:style style:name="ListLabel_20_2073" style:display-name="ListLabel 2073" style:family="text"/>
    <style:style style:name="ListLabel_20_2074" style:display-name="ListLabel 2074" style:family="text"/>
    <style:style style:name="ListLabel_20_2075" style:display-name="ListLabel 2075" style:family="text"/>
    <style:style style:name="ListLabel_20_2076" style:display-name="ListLabel 2076" style:family="text"/>
    <style:style style:name="ListLabel_20_2077" style:display-name="ListLabel 2077" style:family="text"/>
    <style:style style:name="ListLabel_20_2078" style:display-name="ListLabel 2078" style:family="text"/>
    <style:style style:name="ListLabel_20_2079" style:display-name="ListLabel 2079" style:family="text"/>
    <style:style style:name="ListLabel_20_2080" style:display-name="ListLabel 2080" style:family="text"/>
    <style:style style:name="ListLabel_20_2081" style:display-name="ListLabel 2081" style:family="text"/>
    <style:style style:name="ListLabel_20_2082" style:display-name="ListLabel 2082" style:family="text"/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/>
    <style:style style:name="ListLabel_20_2088" style:display-name="ListLabel 2088" style:family="text"/>
    <style:style style:name="ListLabel_20_2089" style:display-name="ListLabel 2089" style:family="text"/>
    <style:style style:name="ListLabel_20_2090" style:display-name="ListLabel 2090" style:family="text"/>
    <style:style style:name="ListLabel_20_2091" style:display-name="ListLabel 2091" style:family="text"/>
    <style:style style:name="ListLabel_20_2092" style:display-name="ListLabel 2092" style:family="text"/>
    <style:style style:name="ListLabel_20_2093" style:display-name="ListLabel 2093" style:family="text"/>
    <style:style style:name="ListLabel_20_2094" style:display-name="ListLabel 2094" style:family="text"/>
    <style:style style:name="ListLabel_20_2095" style:display-name="ListLabel 2095" style:family="text"/>
    <style:style style:name="ListLabel_20_2096" style:display-name="ListLabel 2096" style:family="text"/>
    <style:style style:name="ListLabel_20_2097" style:display-name="ListLabel 2097" style:family="text"/>
    <style:style style:name="ListLabel_20_2098" style:display-name="ListLabel 2098" style:family="text"/>
    <style:style style:name="ListLabel_20_2099" style:display-name="ListLabel 2099" style:family="text"/>
    <style:style style:name="ListLabel_20_2100" style:display-name="ListLabel 2100" style:family="text"/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/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/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/>
    <style:style style:name="ListLabel_20_2115" style:display-name="ListLabel 2115" style:family="text"/>
    <style:style style:name="ListLabel_20_2116" style:display-name="ListLabel 2116" style:family="text"/>
    <style:style style:name="ListLabel_20_2117" style:display-name="ListLabel 2117" style:family="text"/>
    <style:style style:name="ListLabel_20_2118" style:display-name="ListLabel 2118" style:family="text"/>
    <style:style style:name="ListLabel_20_2119" style:display-name="ListLabel 2119" style:family="text"/>
    <style:style style:name="ListLabel_20_2120" style:display-name="ListLabel 2120" style:family="text"/>
    <style:style style:name="ListLabel_20_2121" style:display-name="ListLabel 2121" style:family="text"/>
    <style:style style:name="ListLabel_20_2122" style:display-name="ListLabel 2122" style:family="text"/>
    <style:style style:name="ListLabel_20_2123" style:display-name="ListLabel 2123" style:family="text"/>
    <style:style style:name="ListLabel_20_2124" style:display-name="ListLabel 2124" style:family="text"/>
    <style:style style:name="ListLabel_20_2125" style:display-name="ListLabel 2125" style:family="text"/>
    <style:style style:name="ListLabel_20_2126" style:display-name="ListLabel 2126" style:family="text"/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/>
    <style:style style:name="ListLabel_20_2130" style:display-name="ListLabel 2130" style:family="text"/>
    <style:style style:name="ListLabel_20_2131" style:display-name="ListLabel 2131" style:family="text"/>
    <style:style style:name="ListLabel_20_2132" style:display-name="ListLabel 2132" style:family="text"/>
    <style:style style:name="ListLabel_20_2133" style:display-name="ListLabel 2133" style:family="text"/>
    <style:style style:name="ListLabel_20_2134" style:display-name="ListLabel 2134" style:family="text"/>
    <style:style style:name="ListLabel_20_2135" style:display-name="ListLabel 2135" style:family="text"/>
    <style:style style:name="ListLabel_20_2136" style:display-name="ListLabel 2136" style:family="text"/>
    <style:style style:name="ListLabel_20_2137" style:display-name="ListLabel 2137" style:family="text"/>
    <style:style style:name="ListLabel_20_2138" style:display-name="ListLabel 2138" style:family="text"/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/>
    <style:style style:name="ListLabel_20_2142" style:display-name="ListLabel 2142" style:family="text"/>
    <style:style style:name="ListLabel_20_2143" style:display-name="ListLabel 2143" style:family="text"/>
    <style:style style:name="ListLabel_20_2144" style:display-name="ListLabel 2144" style:family="text"/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/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/>
    <style:style style:name="ListLabel_20_2151" style:display-name="ListLabel 2151" style:family="text"/>
    <style:style style:name="ListLabel_20_2152" style:display-name="ListLabel 2152" style:family="text"/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/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/>
    <style:style style:name="ListLabel_20_2160" style:display-name="ListLabel 2160" style:family="text"/>
    <style:style style:name="ListLabel_20_2161" style:display-name="ListLabel 2161" style:family="text"/>
    <style:style style:name="ListLabel_20_2162" style:display-name="ListLabel 2162" style:family="text"/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/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/>
    <style:style style:name="ListLabel_20_2169" style:display-name="ListLabel 2169" style:family="text"/>
    <style:style style:name="ListLabel_20_2170" style:display-name="ListLabel 2170" style:family="text"/>
    <style:style style:name="ListLabel_20_2171" style:display-name="ListLabel 2171" style:family="text"/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/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/>
    <style:style style:name="ListLabel_20_2178" style:display-name="ListLabel 2178" style:family="text"/>
    <style:style style:name="ListLabel_20_2179" style:display-name="ListLabel 2179" style:family="text"/>
    <style:style style:name="ListLabel_20_2180" style:display-name="ListLabel 2180" style:family="text"/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/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/>
    <style:style style:name="ListLabel_20_2187" style:display-name="ListLabel 2187" style:family="text"/>
    <style:style style:name="ListLabel_20_2188" style:display-name="ListLabel 2188" style:family="text"/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/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/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/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/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/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/>
    <style:style style:name="ListLabel_20_2214" style:display-name="ListLabel 2214" style:family="text"/>
    <style:style style:name="ListLabel_20_2215" style:display-name="ListLabel 2215" style:family="text"/>
    <style:style style:name="ListLabel_20_2216" style:display-name="ListLabel 2216" style:family="text"/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/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/>
    <style:style style:name="ListLabel_20_2223" style:display-name="ListLabel 2223" style:family="text"/>
    <style:style style:name="ListLabel_20_2224" style:display-name="ListLabel 2224" style:family="text"/>
    <style:style style:name="ListLabel_20_2225" style:display-name="ListLabel 2225" style:family="text"/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/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/>
    <style:style style:name="ListLabel_20_2232" style:display-name="ListLabel 2232" style:family="text"/>
    <style:style style:name="ListLabel_20_2233" style:display-name="ListLabel 2233" style:family="text"/>
    <style:style style:name="ListLabel_20_2234" style:display-name="ListLabel 2234" style:family="text"/>
    <style:style style:name="ListLabel_20_2235" style:display-name="ListLabel 2235" style:family="text"/>
    <style:style style:name="ListLabel_20_2236" style:display-name="ListLabel 2236" style:family="text"/>
    <style:style style:name="ListLabel_20_2237" style:display-name="ListLabel 2237" style:family="text"/>
    <style:style style:name="ListLabel_20_2238" style:display-name="ListLabel 2238" style:family="text"/>
    <style:style style:name="ListLabel_20_2239" style:display-name="ListLabel 2239" style:family="text"/>
    <style:style style:name="ListLabel_20_2240" style:display-name="ListLabel 2240" style:family="text"/>
    <style:style style:name="ListLabel_20_2241" style:display-name="ListLabel 2241" style:family="text"/>
    <style:style style:name="ListLabel_20_2242" style:display-name="ListLabel 2242" style:family="text"/>
    <style:style style:name="ListLabel_20_2243" style:display-name="ListLabel 2243" style:family="text"/>
    <style:style style:name="ListLabel_20_2244" style:display-name="ListLabel 2244" style:family="text"/>
    <style:style style:name="ListLabel_20_2245" style:display-name="ListLabel 2245" style:family="text"/>
    <style:style style:name="ListLabel_20_2246" style:display-name="ListLabel 2246" style:family="text"/>
    <style:style style:name="ListLabel_20_2247" style:display-name="ListLabel 2247" style:family="text"/>
    <style:style style:name="ListLabel_20_2248" style:display-name="ListLabel 2248" style:family="text"/>
    <style:style style:name="ListLabel_20_2249" style:display-name="ListLabel 2249" style:family="text"/>
    <style:style style:name="ListLabel_20_2250" style:display-name="ListLabel 2250" style:family="text"/>
    <style:style style:name="ListLabel_20_2251" style:display-name="ListLabel 2251" style:family="text"/>
    <style:style style:name="ListLabel_20_2252" style:display-name="ListLabel 2252" style:family="text"/>
    <style:style style:name="ListLabel_20_2253" style:display-name="ListLabel 2253" style:family="text"/>
    <style:style style:name="ListLabel_20_2254" style:display-name="ListLabel 2254" style:family="text"/>
    <style:style style:name="ListLabel_20_2255" style:display-name="ListLabel 2255" style:family="text"/>
    <style:style style:name="ListLabel_20_2256" style:display-name="ListLabel 2256" style:family="text"/>
    <style:style style:name="ListLabel_20_2257" style:display-name="ListLabel 2257" style:family="text"/>
    <style:style style:name="ListLabel_20_2258" style:display-name="ListLabel 2258" style:family="text"/>
    <style:style style:name="ListLabel_20_2259" style:display-name="ListLabel 2259" style:family="text"/>
    <style:style style:name="ListLabel_20_2260" style:display-name="ListLabel 2260" style:family="text"/>
    <style:style style:name="ListLabel_20_2261" style:display-name="ListLabel 2261" style:family="text"/>
    <style:style style:name="ListLabel_20_2262" style:display-name="ListLabel 2262" style:family="text"/>
    <style:style style:name="ListLabel_20_2263" style:display-name="ListLabel 2263" style:family="text"/>
    <style:style style:name="ListLabel_20_2264" style:display-name="ListLabel 2264" style:family="text"/>
    <style:style style:name="ListLabel_20_2265" style:display-name="ListLabel 2265" style:family="text"/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/>
    <style:style style:name="ListLabel_20_2269" style:display-name="ListLabel 2269" style:family="text"/>
    <style:style style:name="ListLabel_20_2270" style:display-name="ListLabel 2270" style:family="text"/>
    <style:style style:name="ListLabel_20_2271" style:display-name="ListLabel 2271" style:family="text"/>
    <style:style style:name="ListLabel_20_2272" style:display-name="ListLabel 2272" style:family="text"/>
    <style:style style:name="ListLabel_20_2273" style:display-name="ListLabel 2273" style:family="text"/>
    <style:style style:name="ListLabel_20_2274" style:display-name="ListLabel 2274" style:family="text"/>
    <style:style style:name="ListLabel_20_2275" style:display-name="ListLabel 2275" style:family="text"/>
    <style:style style:name="ListLabel_20_2276" style:display-name="ListLabel 2276" style:family="text"/>
    <style:style style:name="ListLabel_20_2277" style:display-name="ListLabel 2277" style:family="text"/>
    <style:style style:name="ListLabel_20_2278" style:display-name="ListLabel 2278" style:family="text"/>
    <style:style style:name="ListLabel_20_2279" style:display-name="ListLabel 2279" style:family="text"/>
    <style:style style:name="ListLabel_20_2280" style:display-name="ListLabel 2280" style:family="text"/>
    <style:style style:name="ListLabel_20_2281" style:display-name="ListLabel 2281" style:family="text"/>
    <style:style style:name="ListLabel_20_2282" style:display-name="ListLabel 2282" style:family="text"/>
    <style:style style:name="ListLabel_20_2283" style:display-name="ListLabel 2283" style:family="text"/>
    <style:style style:name="ListLabel_20_2284" style:display-name="ListLabel 2284" style:family="text"/>
    <style:style style:name="ListLabel_20_2285" style:display-name="ListLabel 2285" style:family="text"/>
    <style:style style:name="ListLabel_20_2286" style:display-name="ListLabel 2286" style:family="text"/>
    <style:style style:name="ListLabel_20_2287" style:display-name="ListLabel 2287" style:family="text"/>
    <style:style style:name="ListLabel_20_2288" style:display-name="ListLabel 2288" style:family="text"/>
    <style:style style:name="ListLabel_20_2289" style:display-name="ListLabel 2289" style:family="text"/>
    <style:style style:name="ListLabel_20_2290" style:display-name="ListLabel 2290" style:family="text"/>
    <style:style style:name="ListLabel_20_2291" style:display-name="ListLabel 2291" style:family="text"/>
    <style:style style:name="ListLabel_20_2292" style:display-name="ListLabel 2292" style:family="text"/>
    <style:style style:name="ListLabel_20_2293" style:display-name="ListLabel 2293" style:family="text"/>
    <style:style style:name="ListLabel_20_2294" style:display-name="ListLabel 2294" style:family="text"/>
    <style:style style:name="ListLabel_20_2295" style:display-name="ListLabel 2295" style:family="text"/>
    <style:style style:name="ListLabel_20_2296" style:display-name="ListLabel 2296" style:family="text"/>
    <style:style style:name="ListLabel_20_2297" style:display-name="ListLabel 2297" style:family="text"/>
    <style:style style:name="ListLabel_20_2298" style:display-name="ListLabel 2298" style:family="text"/>
    <style:style style:name="ListLabel_20_2299" style:display-name="ListLabel 2299" style:family="text"/>
    <style:style style:name="ListLabel_20_2300" style:display-name="ListLabel 2300" style:family="text"/>
    <style:style style:name="ListLabel_20_2301" style:display-name="ListLabel 2301" style:family="text"/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/>
    <style:style style:name="ListLabel_20_2305" style:display-name="ListLabel 2305" style:family="text"/>
    <style:style style:name="ListLabel_20_2306" style:display-name="ListLabel 2306" style:family="text"/>
    <style:style style:name="ListLabel_20_2307" style:display-name="ListLabel 2307" style:family="text"/>
    <style:style style:name="ListLabel_20_2308" style:display-name="ListLabel 2308" style:family="text"/>
    <style:style style:name="ListLabel_20_2309" style:display-name="ListLabel 2309" style:family="text"/>
    <style:style style:name="ListLabel_20_2310" style:display-name="ListLabel 2310" style:family="text"/>
    <style:style style:name="ListLabel_20_2311" style:display-name="ListLabel 2311" style:family="text"/>
    <style:style style:name="ListLabel_20_2312" style:display-name="ListLabel 2312" style:family="text"/>
    <style:style style:name="ListLabel_20_2313" style:display-name="ListLabel 2313" style:family="text"/>
    <style:style style:name="ListLabel_20_2314" style:display-name="ListLabel 2314" style:family="text"/>
    <style:style style:name="ListLabel_20_2315" style:display-name="ListLabel 2315" style:family="text"/>
    <style:style style:name="ListLabel_20_2316" style:display-name="ListLabel 2316" style:family="text"/>
    <style:style style:name="ListLabel_20_2317" style:display-name="ListLabel 2317" style:family="text"/>
    <style:style style:name="ListLabel_20_2318" style:display-name="ListLabel 2318" style:family="text"/>
    <style:style style:name="ListLabel_20_2319" style:display-name="ListLabel 2319" style:family="text"/>
    <style:style style:name="ListLabel_20_2320" style:display-name="ListLabel 2320" style:family="text"/>
    <style:style style:name="ListLabel_20_2321" style:display-name="ListLabel 2321" style:family="text"/>
    <style:style style:name="ListLabel_20_2322" style:display-name="ListLabel 2322" style:family="text"/>
    <style:style style:name="ListLabel_20_2323" style:display-name="ListLabel 2323" style:family="text"/>
    <style:style style:name="ListLabel_20_2324" style:display-name="ListLabel 2324" style:family="text"/>
    <style:style style:name="ListLabel_20_2325" style:display-name="ListLabel 2325" style:family="text"/>
    <style:style style:name="ListLabel_20_2326" style:display-name="ListLabel 2326" style:family="text"/>
    <style:style style:name="ListLabel_20_2327" style:display-name="ListLabel 2327" style:family="text"/>
    <style:style style:name="ListLabel_20_2328" style:display-name="ListLabel 2328" style:family="text"/>
    <style:style style:name="ListLabel_20_2329" style:display-name="ListLabel 2329" style:family="text"/>
    <style:style style:name="ListLabel_20_2330" style:display-name="ListLabel 2330" style:family="text"/>
    <style:style style:name="ListLabel_20_2331" style:display-name="ListLabel 2331" style:family="text"/>
    <style:style style:name="ListLabel_20_2332" style:display-name="ListLabel 2332" style:family="text"/>
    <style:style style:name="ListLabel_20_2333" style:display-name="ListLabel 2333" style:family="text"/>
    <style:style style:name="ListLabel_20_2334" style:display-name="ListLabel 2334" style:family="text"/>
    <style:style style:name="ListLabel_20_2335" style:display-name="ListLabel 2335" style:family="text"/>
    <style:style style:name="ListLabel_20_2336" style:display-name="ListLabel 2336" style:family="text"/>
    <style:style style:name="ListLabel_20_2337" style:display-name="ListLabel 2337" style:family="text"/>
    <style:style style:name="ListLabel_20_2338" style:display-name="ListLabel 2338" style:family="text"/>
    <style:style style:name="ListLabel_20_2339" style:display-name="ListLabel 2339" style:family="text"/>
    <style:style style:name="ListLabel_20_2340" style:display-name="ListLabel 2340" style:family="text"/>
    <style:style style:name="ListLabel_20_2341" style:display-name="ListLabel 2341" style:family="text"/>
    <style:style style:name="ListLabel_20_2342" style:display-name="ListLabel 2342" style:family="text"/>
    <style:style style:name="ListLabel_20_2343" style:display-name="ListLabel 2343" style:family="text"/>
    <style:style style:name="ListLabel_20_2344" style:display-name="ListLabel 2344" style:family="text"/>
    <style:style style:name="ListLabel_20_2345" style:display-name="ListLabel 2345" style:family="text"/>
    <style:style style:name="ListLabel_20_2346" style:display-name="ListLabel 2346" style:family="text"/>
    <style:style style:name="ListLabel_20_2347" style:display-name="ListLabel 2347" style:family="text"/>
    <style:style style:name="ListLabel_20_2348" style:display-name="ListLabel 2348" style:family="text"/>
    <style:style style:name="ListLabel_20_2349" style:display-name="ListLabel 2349" style:family="text"/>
    <style:style style:name="ListLabel_20_2350" style:display-name="ListLabel 2350" style:family="text"/>
    <style:style style:name="ListLabel_20_2351" style:display-name="ListLabel 2351" style:family="text"/>
    <style:style style:name="ListLabel_20_2352" style:display-name="ListLabel 2352" style:family="text"/>
    <style:style style:name="ListLabel_20_2353" style:display-name="ListLabel 2353" style:family="text"/>
    <style:style style:name="ListLabel_20_2354" style:display-name="ListLabel 2354" style:family="text"/>
    <style:style style:name="ListLabel_20_2355" style:display-name="ListLabel 2355" style:family="text"/>
    <style:style style:name="ListLabel_20_2356" style:display-name="ListLabel 2356" style:family="text"/>
    <style:style style:name="ListLabel_20_2357" style:display-name="ListLabel 2357" style:family="text"/>
    <style:style style:name="ListLabel_20_2358" style:display-name="ListLabel 2358" style:family="text"/>
    <style:style style:name="ListLabel_20_2359" style:display-name="ListLabel 2359" style:family="text"/>
    <style:style style:name="ListLabel_20_2360" style:display-name="ListLabel 2360" style:family="text"/>
    <style:style style:name="ListLabel_20_2361" style:display-name="ListLabel 2361" style:family="text"/>
    <style:style style:name="ListLabel_20_2362" style:display-name="ListLabel 2362" style:family="text"/>
    <style:style style:name="ListLabel_20_2363" style:display-name="ListLabel 2363" style:family="text"/>
    <style:style style:name="ListLabel_20_2364" style:display-name="ListLabel 2364" style:family="text"/>
    <style:style style:name="ListLabel_20_2365" style:display-name="ListLabel 2365" style:family="text"/>
    <style:style style:name="ListLabel_20_2366" style:display-name="ListLabel 2366" style:family="text"/>
    <style:style style:name="ListLabel_20_2367" style:display-name="ListLabel 2367" style:family="text"/>
    <style:style style:name="ListLabel_20_2368" style:display-name="ListLabel 2368" style:family="text"/>
    <style:style style:name="ListLabel_20_2369" style:display-name="ListLabel 2369" style:family="text"/>
    <style:style style:name="ListLabel_20_2370" style:display-name="ListLabel 2370" style:family="text"/>
    <style:style style:name="ListLabel_20_2371" style:display-name="ListLabel 2371" style:family="text"/>
    <style:style style:name="ListLabel_20_2372" style:display-name="ListLabel 2372" style:family="text"/>
    <style:style style:name="ListLabel_20_2373" style:display-name="ListLabel 2373" style:family="text"/>
    <style:style style:name="ListLabel_20_2374" style:display-name="ListLabel 2374" style:family="text"/>
    <style:style style:name="ListLabel_20_2375" style:display-name="ListLabel 2375" style:family="text"/>
    <style:style style:name="ListLabel_20_2376" style:display-name="ListLabel 2376" style:family="text"/>
    <style:style style:name="ListLabel_20_2377" style:display-name="ListLabel 2377" style:family="text"/>
    <style:style style:name="ListLabel_20_2378" style:display-name="ListLabel 2378" style:family="text"/>
    <style:style style:name="ListLabel_20_2379" style:display-name="ListLabel 2379" style:family="text"/>
    <style:style style:name="ListLabel_20_2380" style:display-name="ListLabel 2380" style:family="text"/>
    <style:style style:name="ListLabel_20_2381" style:display-name="ListLabel 2381" style:family="text"/>
    <style:style style:name="ListLabel_20_2382" style:display-name="ListLabel 2382" style:family="text"/>
    <style:style style:name="ListLabel_20_2383" style:display-name="ListLabel 2383" style:family="text"/>
    <style:style style:name="ListLabel_20_2384" style:display-name="ListLabel 2384" style:family="text"/>
    <style:style style:name="ListLabel_20_2385" style:display-name="ListLabel 2385" style:family="text"/>
    <style:style style:name="ListLabel_20_2386" style:display-name="ListLabel 2386" style:family="text"/>
    <style:style style:name="ListLabel_20_2387" style:display-name="ListLabel 2387" style:family="text"/>
    <style:style style:name="ListLabel_20_2388" style:display-name="ListLabel 2388" style:family="text"/>
    <style:style style:name="ListLabel_20_2389" style:display-name="ListLabel 2389" style:family="text"/>
    <style:style style:name="ListLabel_20_2390" style:display-name="ListLabel 2390" style:family="text"/>
    <style:style style:name="ListLabel_20_2391" style:display-name="ListLabel 2391" style:family="text"/>
    <style:style style:name="ListLabel_20_2392" style:display-name="ListLabel 2392" style:family="text"/>
    <style:style style:name="ListLabel_20_2393" style:display-name="ListLabel 2393" style:family="text"/>
    <style:style style:name="ListLabel_20_2394" style:display-name="ListLabel 2394" style:family="text"/>
    <style:style style:name="ListLabel_20_2395" style:display-name="ListLabel 2395" style:family="text"/>
    <style:style style:name="ListLabel_20_2396" style:display-name="ListLabel 2396" style:family="text"/>
    <style:style style:name="ListLabel_20_2397" style:display-name="ListLabel 2397" style:family="text"/>
    <style:style style:name="ListLabel_20_2398" style:display-name="ListLabel 2398" style:family="text"/>
    <style:style style:name="ListLabel_20_2399" style:display-name="ListLabel 2399" style:family="text"/>
    <style:style style:name="ListLabel_20_2400" style:display-name="ListLabel 2400" style:family="text"/>
    <style:style style:name="ListLabel_20_2401" style:display-name="ListLabel 2401" style:family="text"/>
    <style:style style:name="ListLabel_20_2402" style:display-name="ListLabel 2402" style:family="text"/>
    <style:style style:name="ListLabel_20_2403" style:display-name="ListLabel 2403" style:family="text"/>
    <style:style style:name="ListLabel_20_2404" style:display-name="ListLabel 2404" style:family="text"/>
    <style:style style:name="ListLabel_20_2405" style:display-name="ListLabel 2405" style:family="text"/>
    <style:style style:name="ListLabel_20_2406" style:display-name="ListLabel 2406" style:family="text"/>
    <style:style style:name="ListLabel_20_2407" style:display-name="ListLabel 2407" style:family="text"/>
    <style:style style:name="ListLabel_20_2408" style:display-name="ListLabel 2408" style:family="text"/>
    <style:style style:name="ListLabel_20_2409" style:display-name="ListLabel 2409" style:family="text"/>
    <style:style style:name="ListLabel_20_2410" style:display-name="ListLabel 2410" style:family="text"/>
    <style:style style:name="ListLabel_20_2411" style:display-name="ListLabel 2411" style:family="text"/>
    <style:style style:name="ListLabel_20_2412" style:display-name="ListLabel 2412" style:family="text"/>
    <style:style style:name="ListLabel_20_2413" style:display-name="ListLabel 2413" style:family="text"/>
    <style:style style:name="ListLabel_20_2414" style:display-name="ListLabel 2414" style:family="text"/>
    <style:style style:name="ListLabel_20_2415" style:display-name="ListLabel 2415" style:family="text"/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/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/>
    <style:style style:name="ListLabel_20_2422" style:display-name="ListLabel 2422" style:family="text"/>
    <style:style style:name="ListLabel_20_2423" style:display-name="ListLabel 2423" style:family="text"/>
    <style:style style:name="ListLabel_20_2424" style:display-name="ListLabel 2424" style:family="text"/>
    <style:style style:name="ListLabel_20_2425" style:display-name="ListLabel 2425" style:family="text"/>
    <style:style style:name="ListLabel_20_2426" style:display-name="ListLabel 2426" style:family="text"/>
    <style:style style:name="ListLabel_20_2427" style:display-name="ListLabel 2427" style:family="text"/>
    <style:style style:name="ListLabel_20_2428" style:display-name="ListLabel 2428" style:family="text"/>
    <style:style style:name="ListLabel_20_2429" style:display-name="ListLabel 2429" style:family="text"/>
    <style:style style:name="ListLabel_20_2430" style:display-name="ListLabel 2430" style:family="text"/>
    <style:style style:name="ListLabel_20_2431" style:display-name="ListLabel 2431" style:family="text"/>
    <style:style style:name="ListLabel_20_2432" style:display-name="ListLabel 2432" style:family="text"/>
    <style:style style:name="ListLabel_20_2433" style:display-name="ListLabel 2433" style:family="text"/>
    <style:style style:name="ListLabel_20_2434" style:display-name="ListLabel 2434" style:family="text"/>
    <style:style style:name="ListLabel_20_2435" style:display-name="ListLabel 2435" style:family="text"/>
    <style:style style:name="ListLabel_20_2436" style:display-name="ListLabel 2436" style:family="text"/>
    <style:style style:name="ListLabel_20_2437" style:display-name="ListLabel 2437" style:family="text"/>
    <style:style style:name="ListLabel_20_2438" style:display-name="ListLabel 2438" style:family="text"/>
    <style:style style:name="ListLabel_20_2439" style:display-name="ListLabel 2439" style:family="text"/>
    <style:style style:name="ListLabel_20_2440" style:display-name="ListLabel 2440" style:family="text"/>
    <style:style style:name="ListLabel_20_2441" style:display-name="ListLabel 2441" style:family="text"/>
    <style:style style:name="ListLabel_20_2442" style:display-name="ListLabel 2442" style:family="text"/>
    <style:style style:name="ListLabel_20_2443" style:display-name="ListLabel 2443" style:family="text"/>
    <style:style style:name="ListLabel_20_2444" style:display-name="ListLabel 2444" style:family="text"/>
    <style:style style:name="ListLabel_20_2445" style:display-name="ListLabel 2445" style:family="text"/>
    <style:style style:name="ListLabel_20_2446" style:display-name="ListLabel 2446" style:family="text"/>
    <style:style style:name="ListLabel_20_2447" style:display-name="ListLabel 2447" style:family="text"/>
    <style:style style:name="ListLabel_20_2448" style:display-name="ListLabel 2448" style:family="text"/>
    <style:style style:name="ListLabel_20_2449" style:display-name="ListLabel 2449" style:family="text"/>
    <style:style style:name="ListLabel_20_2450" style:display-name="ListLabel 2450" style:family="text"/>
    <style:style style:name="ListLabel_20_2451" style:display-name="ListLabel 2451" style:family="text"/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/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/>
    <style:style style:name="ListLabel_20_2458" style:display-name="ListLabel 2458" style:family="text"/>
    <style:style style:name="ListLabel_20_2459" style:display-name="ListLabel 2459" style:family="text"/>
    <style:style style:name="ListLabel_20_2460" style:display-name="ListLabel 2460" style:family="text"/>
    <style:style style:name="ListLabel_20_2461" style:display-name="ListLabel 2461" style:family="text"/>
    <style:style style:name="ListLabel_20_2462" style:display-name="ListLabel 2462" style:family="text"/>
    <style:style style:name="ListLabel_20_2463" style:display-name="ListLabel 2463" style:family="text"/>
    <style:style style:name="ListLabel_20_2464" style:display-name="ListLabel 2464" style:family="text"/>
    <style:style style:name="ListLabel_20_2465" style:display-name="ListLabel 2465" style:family="text"/>
    <style:style style:name="ListLabel_20_2466" style:display-name="ListLabel 2466" style:family="text"/>
    <style:style style:name="ListLabel_20_2467" style:display-name="ListLabel 2467" style:family="text"/>
    <style:style style:name="ListLabel_20_2468" style:display-name="ListLabel 2468" style:family="text"/>
    <style:style style:name="ListLabel_20_2469" style:display-name="ListLabel 2469" style:family="text"/>
    <style:style style:name="ListLabel_20_2470" style:display-name="ListLabel 2470" style:family="text"/>
    <style:style style:name="ListLabel_20_2471" style:display-name="ListLabel 2471" style:family="text"/>
    <style:style style:name="ListLabel_20_2472" style:display-name="ListLabel 2472" style:family="text"/>
    <style:style style:name="ListLabel_20_2473" style:display-name="ListLabel 2473" style:family="text"/>
    <style:style style:name="ListLabel_20_2474" style:display-name="ListLabel 2474" style:family="text"/>
    <style:style style:name="ListLabel_20_2475" style:display-name="ListLabel 2475" style:family="text"/>
    <style:style style:name="ListLabel_20_2476" style:display-name="ListLabel 2476" style:family="text"/>
    <style:style style:name="ListLabel_20_2477" style:display-name="ListLabel 2477" style:family="text"/>
    <style:style style:name="ListLabel_20_2478" style:display-name="ListLabel 2478" style:family="text"/>
    <style:style style:name="ListLabel_20_2479" style:display-name="ListLabel 2479" style:family="text"/>
    <style:style style:name="ListLabel_20_2480" style:display-name="ListLabel 2480" style:family="text"/>
    <style:style style:name="ListLabel_20_2481" style:display-name="ListLabel 2481" style:family="text"/>
    <style:style style:name="ListLabel_20_2482" style:display-name="ListLabel 2482" style:family="text"/>
    <style:style style:name="ListLabel_20_2483" style:display-name="ListLabel 2483" style:family="text"/>
    <style:style style:name="ListLabel_20_2484" style:display-name="ListLabel 2484" style:family="text"/>
    <style:style style:name="ListLabel_20_2485" style:display-name="ListLabel 2485" style:family="text"/>
    <style:style style:name="ListLabel_20_2486" style:display-name="ListLabel 2486" style:family="text"/>
    <style:style style:name="ListLabel_20_2487" style:display-name="ListLabel 2487" style:family="text"/>
    <style:style style:name="ListLabel_20_2488" style:display-name="ListLabel 2488" style:family="text"/>
    <style:style style:name="ListLabel_20_2489" style:display-name="ListLabel 2489" style:family="text"/>
    <style:style style:name="ListLabel_20_2490" style:display-name="ListLabel 2490" style:family="text"/>
    <style:style style:name="ListLabel_20_2491" style:display-name="ListLabel 2491" style:family="text"/>
    <style:style style:name="ListLabel_20_2492" style:display-name="ListLabel 2492" style:family="text"/>
    <style:style style:name="ListLabel_20_2493" style:display-name="ListLabel 2493" style:family="text"/>
    <style:style style:name="ListLabel_20_2494" style:display-name="ListLabel 2494" style:family="text"/>
    <style:style style:name="ListLabel_20_2495" style:display-name="ListLabel 2495" style:family="text"/>
    <style:style style:name="ListLabel_20_2496" style:display-name="ListLabel 2496" style:family="text"/>
    <style:style style:name="ListLabel_20_2497" style:display-name="ListLabel 2497" style:family="text"/>
    <style:style style:name="ListLabel_20_2498" style:display-name="ListLabel 2498" style:family="text"/>
    <style:style style:name="ListLabel_20_2499" style:display-name="ListLabel 2499" style:family="text"/>
    <style:style style:name="ListLabel_20_2500" style:display-name="ListLabel 2500" style:family="text"/>
    <style:style style:name="ListLabel_20_2501" style:display-name="ListLabel 2501" style:family="text"/>
    <style:style style:name="ListLabel_20_2502" style:display-name="ListLabel 2502" style:family="text"/>
    <style:style style:name="ListLabel_20_2503" style:display-name="ListLabel 2503" style:family="text"/>
    <style:style style:name="ListLabel_20_2504" style:display-name="ListLabel 2504" style:family="text"/>
    <style:style style:name="ListLabel_20_2505" style:display-name="ListLabel 2505" style:family="text"/>
    <style:style style:name="ListLabel_20_2506" style:display-name="ListLabel 2506" style:family="text"/>
    <style:style style:name="ListLabel_20_2507" style:display-name="ListLabel 2507" style:family="text"/>
    <style:style style:name="ListLabel_20_2508" style:display-name="ListLabel 2508" style:family="text"/>
    <style:style style:name="ListLabel_20_2509" style:display-name="ListLabel 2509" style:family="text"/>
    <style:style style:name="ListLabel_20_2510" style:display-name="ListLabel 2510" style:family="text"/>
    <style:style style:name="ListLabel_20_2511" style:display-name="ListLabel 2511" style:family="text"/>
    <style:style style:name="ListLabel_20_2512" style:display-name="ListLabel 2512" style:family="text"/>
    <style:style style:name="ListLabel_20_2513" style:display-name="ListLabel 2513" style:family="text"/>
    <style:style style:name="ListLabel_20_2514" style:display-name="ListLabel 2514" style:family="text"/>
    <style:style style:name="ListLabel_20_2515" style:display-name="ListLabel 2515" style:family="text"/>
    <style:style style:name="ListLabel_20_2516" style:display-name="ListLabel 2516" style:family="text"/>
    <style:style style:name="ListLabel_20_2517" style:display-name="ListLabel 2517" style:family="text"/>
    <style:style style:name="ListLabel_20_2518" style:display-name="ListLabel 2518" style:family="text"/>
    <style:style style:name="ListLabel_20_2519" style:display-name="ListLabel 2519" style:family="text"/>
    <style:style style:name="ListLabel_20_2520" style:display-name="ListLabel 2520" style:family="text"/>
    <style:style style:name="ListLabel_20_2521" style:display-name="ListLabel 2521" style:family="text"/>
    <style:style style:name="ListLabel_20_2522" style:display-name="ListLabel 2522" style:family="text"/>
    <style:style style:name="ListLabel_20_2523" style:display-name="ListLabel 2523" style:family="text"/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/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/>
    <style:style style:name="ListLabel_20_2530" style:display-name="ListLabel 2530" style:family="text"/>
    <style:style style:name="ListLabel_20_2531" style:display-name="ListLabel 2531" style:family="text"/>
    <style:style style:name="ListLabel_20_2532" style:display-name="ListLabel 2532" style:family="text"/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/>
    <style:style style:name="ListLabel_20_2542" style:display-name="ListLabel 2542" style:family="text"/>
    <style:style style:name="ListLabel_20_2543" style:display-name="ListLabel 2543" style:family="text"/>
    <style:style style:name="ListLabel_20_2544" style:display-name="ListLabel 2544" style:family="text"/>
    <style:style style:name="ListLabel_20_2545" style:display-name="ListLabel 2545" style:family="text"/>
    <style:style style:name="ListLabel_20_2546" style:display-name="ListLabel 2546" style:family="text"/>
    <style:style style:name="ListLabel_20_2547" style:display-name="ListLabel 2547" style:family="text"/>
    <style:style style:name="ListLabel_20_2548" style:display-name="ListLabel 2548" style:family="text"/>
    <style:style style:name="ListLabel_20_2549" style:display-name="ListLabel 2549" style:family="text"/>
    <style:style style:name="ListLabel_20_2550" style:display-name="ListLabel 2550" style:family="text"/>
    <style:style style:name="ListLabel_20_2551" style:display-name="ListLabel 2551" style:family="text"/>
    <style:style style:name="ListLabel_20_2552" style:display-name="ListLabel 2552" style:family="text"/>
    <style:style style:name="ListLabel_20_2553" style:display-name="ListLabel 2553" style:family="text"/>
    <style:style style:name="ListLabel_20_2554" style:display-name="ListLabel 2554" style:family="text"/>
    <style:style style:name="ListLabel_20_2555" style:display-name="ListLabel 2555" style:family="text"/>
    <style:style style:name="ListLabel_20_2556" style:display-name="ListLabel 2556" style:family="text"/>
    <style:style style:name="ListLabel_20_2557" style:display-name="ListLabel 2557" style:family="text"/>
    <style:style style:name="ListLabel_20_2558" style:display-name="ListLabel 2558" style:family="text"/>
    <style:style style:name="ListLabel_20_2559" style:display-name="ListLabel 2559" style:family="text"/>
    <style:style style:name="ListLabel_20_2560" style:display-name="ListLabel 2560" style:family="text"/>
    <style:style style:name="ListLabel_20_2561" style:display-name="ListLabel 2561" style:family="text"/>
    <style:style style:name="ListLabel_20_2562" style:display-name="ListLabel 2562" style:family="text"/>
    <style:style style:name="ListLabel_20_2563" style:display-name="ListLabel 2563" style:family="text"/>
    <style:style style:name="ListLabel_20_2564" style:display-name="ListLabel 2564" style:family="text"/>
    <style:style style:name="ListLabel_20_2565" style:display-name="ListLabel 2565" style:family="text"/>
    <style:style style:name="ListLabel_20_2566" style:display-name="ListLabel 2566" style:family="text"/>
    <style:style style:name="ListLabel_20_2567" style:display-name="ListLabel 2567" style:family="text"/>
    <style:style style:name="ListLabel_20_2568" style:display-name="ListLabel 2568" style:family="text"/>
    <style:style style:name="ListLabel_20_2569" style:display-name="ListLabel 2569" style:family="text"/>
    <style:style style:name="ListLabel_20_2570" style:display-name="ListLabel 2570" style:family="text"/>
    <style:style style:name="ListLabel_20_2571" style:display-name="ListLabel 2571" style:family="text"/>
    <style:style style:name="ListLabel_20_2572" style:display-name="ListLabel 2572" style:family="text"/>
    <style:style style:name="ListLabel_20_2573" style:display-name="ListLabel 2573" style:family="text"/>
    <style:style style:name="ListLabel_20_2574" style:display-name="ListLabel 2574" style:family="text"/>
    <style:style style:name="ListLabel_20_2575" style:display-name="ListLabel 2575" style:family="text"/>
    <style:style style:name="ListLabel_20_2576" style:display-name="ListLabel 2576" style:family="text"/>
    <style:style style:name="ListLabel_20_2577" style:display-name="ListLabel 2577" style:family="text"/>
    <style:style style:name="ListLabel_20_2578" style:display-name="ListLabel 2578" style:family="text"/>
    <style:style style:name="ListLabel_20_2579" style:display-name="ListLabel 2579" style:family="text"/>
    <style:style style:name="ListLabel_20_2580" style:display-name="ListLabel 2580" style:family="text"/>
    <style:style style:name="ListLabel_20_2581" style:display-name="ListLabel 2581" style:family="text"/>
    <style:style style:name="ListLabel_20_2582" style:display-name="ListLabel 2582" style:family="text"/>
    <style:style style:name="ListLabel_20_2583" style:display-name="ListLabel 2583" style:family="text"/>
    <style:style style:name="ListLabel_20_2584" style:display-name="ListLabel 2584" style:family="text"/>
    <style:style style:name="ListLabel_20_2585" style:display-name="ListLabel 2585" style:family="text"/>
    <style:style style:name="ListLabel_20_2586" style:display-name="ListLabel 2586" style:family="text"/>
    <style:style style:name="ListLabel_20_2587" style:display-name="ListLabel 2587" style:family="text"/>
    <style:style style:name="ListLabel_20_2588" style:display-name="ListLabel 2588" style:family="text"/>
    <style:style style:name="ListLabel_20_2589" style:display-name="ListLabel 2589" style:family="text"/>
    <style:style style:name="ListLabel_20_2590" style:display-name="ListLabel 2590" style:family="text"/>
    <style:style style:name="ListLabel_20_2591" style:display-name="ListLabel 2591" style:family="text"/>
    <style:style style:name="ListLabel_20_2592" style:display-name="ListLabel 2592" style:family="text"/>
    <style:style style:name="ListLabel_20_2593" style:display-name="ListLabel 2593" style:family="text"/>
    <style:style style:name="ListLabel_20_2594" style:display-name="ListLabel 2594" style:family="text"/>
    <style:style style:name="ListLabel_20_2595" style:display-name="ListLabel 2595" style:family="text"/>
    <style:style style:name="ListLabel_20_2596" style:display-name="ListLabel 2596" style:family="text"/>
    <style:style style:name="ListLabel_20_2597" style:display-name="ListLabel 2597" style:family="text"/>
    <style:style style:name="ListLabel_20_2598" style:display-name="ListLabel 2598" style:family="text"/>
    <style:style style:name="ListLabel_20_2599" style:display-name="ListLabel 2599" style:family="text"/>
    <style:style style:name="ListLabel_20_2600" style:display-name="ListLabel 2600" style:family="text"/>
    <style:style style:name="ListLabel_20_2601" style:display-name="ListLabel 2601" style:family="text"/>
    <style:style style:name="ListLabel_20_2602" style:display-name="ListLabel 2602" style:family="text"/>
    <style:style style:name="ListLabel_20_2603" style:display-name="ListLabel 2603" style:family="text"/>
    <style:style style:name="ListLabel_20_2604" style:display-name="ListLabel 2604" style:family="text"/>
    <style:style style:name="ListLabel_20_2605" style:display-name="ListLabel 2605" style:family="text"/>
    <style:style style:name="ListLabel_20_2606" style:display-name="ListLabel 2606" style:family="text"/>
    <style:style style:name="ListLabel_20_2607" style:display-name="ListLabel 2607" style:family="text"/>
    <style:style style:name="ListLabel_20_2608" style:display-name="ListLabel 2608" style:family="text"/>
    <style:style style:name="ListLabel_20_2609" style:display-name="ListLabel 2609" style:family="text"/>
    <style:style style:name="ListLabel_20_2610" style:display-name="ListLabel 2610" style:family="text"/>
    <style:style style:name="ListLabel_20_2611" style:display-name="ListLabel 2611" style:family="text"/>
    <style:style style:name="ListLabel_20_2612" style:display-name="ListLabel 2612" style:family="text"/>
    <style:style style:name="ListLabel_20_2613" style:display-name="ListLabel 2613" style:family="text"/>
    <style:style style:name="ListLabel_20_2614" style:display-name="ListLabel 2614" style:family="text"/>
    <style:style style:name="ListLabel_20_2615" style:display-name="ListLabel 2615" style:family="text"/>
    <style:style style:name="ListLabel_20_2616" style:display-name="ListLabel 2616" style:family="text"/>
    <style:style style:name="ListLabel_20_2617" style:display-name="ListLabel 2617" style:family="text"/>
    <style:style style:name="ListLabel_20_2618" style:display-name="ListLabel 2618" style:family="text"/>
    <style:style style:name="ListLabel_20_2619" style:display-name="ListLabel 2619" style:family="text"/>
    <style:style style:name="ListLabel_20_2620" style:display-name="ListLabel 2620" style:family="text"/>
    <style:style style:name="ListLabel_20_2621" style:display-name="ListLabel 2621" style:family="text"/>
    <style:style style:name="ListLabel_20_2622" style:display-name="ListLabel 2622" style:family="text"/>
    <style:style style:name="ListLabel_20_2623" style:display-name="ListLabel 2623" style:family="text"/>
    <style:style style:name="ListLabel_20_2624" style:display-name="ListLabel 2624" style:family="text"/>
    <style:style style:name="ListLabel_20_2625" style:display-name="ListLabel 2625" style:family="text"/>
    <style:style style:name="ListLabel_20_2626" style:display-name="ListLabel 2626" style:family="text"/>
    <style:style style:name="ListLabel_20_2627" style:display-name="ListLabel 2627" style:family="text"/>
    <style:style style:name="ListLabel_20_2628" style:display-name="ListLabel 2628" style:family="text"/>
    <style:style style:name="ListLabel_20_2629" style:display-name="ListLabel 2629" style:family="text"/>
    <style:style style:name="ListLabel_20_2630" style:display-name="ListLabel 2630" style:family="text"/>
    <style:style style:name="ListLabel_20_2631" style:display-name="ListLabel 2631" style:family="text"/>
    <style:style style:name="ListLabel_20_2632" style:display-name="ListLabel 2632" style:family="text"/>
    <style:style style:name="ListLabel_20_2633" style:display-name="ListLabel 2633" style:family="text"/>
    <style:style style:name="ListLabel_20_2634" style:display-name="ListLabel 2634" style:family="text"/>
    <style:style style:name="ListLabel_20_2635" style:display-name="ListLabel 2635" style:family="text"/>
    <style:style style:name="ListLabel_20_2636" style:display-name="ListLabel 2636" style:family="text"/>
    <style:style style:name="ListLabel_20_2637" style:display-name="ListLabel 2637" style:family="text"/>
    <style:style style:name="ListLabel_20_2638" style:display-name="ListLabel 2638" style:family="text"/>
    <style:style style:name="ListLabel_20_2639" style:display-name="ListLabel 2639" style:family="text"/>
    <style:style style:name="ListLabel_20_2640" style:display-name="ListLabel 2640" style:family="text"/>
    <style:style style:name="ListLabel_20_2641" style:display-name="ListLabel 2641" style:family="text"/>
    <style:style style:name="ListLabel_20_2642" style:display-name="ListLabel 2642" style:family="text"/>
    <style:style style:name="ListLabel_20_2643" style:display-name="ListLabel 2643" style:family="text"/>
    <style:style style:name="ListLabel_20_2644" style:display-name="ListLabel 2644" style:family="text"/>
    <style:style style:name="ListLabel_20_2645" style:display-name="ListLabel 2645" style:family="text"/>
    <style:style style:name="ListLabel_20_2646" style:display-name="ListLabel 2646" style:family="text"/>
    <style:style style:name="ListLabel_20_2647" style:display-name="ListLabel 2647" style:family="text"/>
    <style:style style:name="ListLabel_20_2648" style:display-name="ListLabel 2648" style:family="text"/>
    <style:style style:name="ListLabel_20_2649" style:display-name="ListLabel 2649" style:family="text"/>
    <style:style style:name="ListLabel_20_2650" style:display-name="ListLabel 2650" style:family="text"/>
    <style:style style:name="ListLabel_20_2651" style:display-name="ListLabel 2651" style:family="text"/>
    <style:style style:name="ListLabel_20_2652" style:display-name="ListLabel 2652" style:family="text"/>
    <style:style style:name="ListLabel_20_2653" style:display-name="ListLabel 2653" style:family="text"/>
    <style:style style:name="ListLabel_20_2654" style:display-name="ListLabel 2654" style:family="text"/>
    <style:style style:name="ListLabel_20_2655" style:display-name="ListLabel 2655" style:family="text"/>
    <style:style style:name="ListLabel_20_2656" style:display-name="ListLabel 2656" style:family="text"/>
    <style:style style:name="ListLabel_20_2657" style:display-name="ListLabel 2657" style:family="text"/>
    <style:style style:name="ListLabel_20_2658" style:display-name="ListLabel 2658" style:family="text"/>
    <style:style style:name="ListLabel_20_2659" style:display-name="ListLabel 2659" style:family="text"/>
    <style:style style:name="ListLabel_20_2660" style:display-name="ListLabel 2660" style:family="text"/>
    <style:style style:name="ListLabel_20_2661" style:display-name="ListLabel 2661" style:family="text"/>
    <style:style style:name="ListLabel_20_2662" style:display-name="ListLabel 2662" style:family="text"/>
    <style:style style:name="ListLabel_20_2663" style:display-name="ListLabel 2663" style:family="text"/>
    <style:style style:name="ListLabel_20_2664" style:display-name="ListLabel 2664" style:family="text"/>
    <style:style style:name="ListLabel_20_2665" style:display-name="ListLabel 2665" style:family="text"/>
    <style:style style:name="ListLabel_20_2666" style:display-name="ListLabel 2666" style:family="text"/>
    <style:style style:name="ListLabel_20_2667" style:display-name="ListLabel 2667" style:family="text"/>
    <style:style style:name="ListLabel_20_2668" style:display-name="ListLabel 2668" style:family="text"/>
    <style:style style:name="ListLabel_20_2669" style:display-name="ListLabel 2669" style:family="text"/>
    <style:style style:name="ListLabel_20_2670" style:display-name="ListLabel 2670" style:family="text"/>
    <style:style style:name="ListLabel_20_2671" style:display-name="ListLabel 2671" style:family="text"/>
    <style:style style:name="ListLabel_20_2672" style:display-name="ListLabel 2672" style:family="text"/>
    <style:style style:name="ListLabel_20_2673" style:display-name="ListLabel 2673" style:family="text"/>
    <style:style style:name="ListLabel_20_2674" style:display-name="ListLabel 2674" style:family="text"/>
    <style:style style:name="ListLabel_20_2675" style:display-name="ListLabel 2675" style:family="text"/>
    <style:style style:name="ListLabel_20_2676" style:display-name="ListLabel 2676" style:family="text"/>
    <style:style style:name="ListLabel_20_2677" style:display-name="ListLabel 2677" style:family="text"/>
    <style:style style:name="ListLabel_20_2678" style:display-name="ListLabel 2678" style:family="text"/>
    <style:style style:name="ListLabel_20_2679" style:display-name="ListLabel 2679" style:family="text"/>
    <style:style style:name="ListLabel_20_2680" style:display-name="ListLabel 2680" style:family="text"/>
    <style:style style:name="ListLabel_20_2681" style:display-name="ListLabel 2681" style:family="text"/>
    <style:style style:name="ListLabel_20_2682" style:display-name="ListLabel 2682" style:family="text"/>
    <style:style style:name="ListLabel_20_2683" style:display-name="ListLabel 2683" style:family="text"/>
    <style:style style:name="ListLabel_20_2684" style:display-name="ListLabel 2684" style:family="text"/>
    <style:style style:name="ListLabel_20_2685" style:display-name="ListLabel 2685" style:family="text"/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/>
    <style:style style:name="ListLabel_20_2689" style:display-name="ListLabel 2689" style:family="text"/>
    <style:style style:name="ListLabel_20_2690" style:display-name="ListLabel 2690" style:family="text"/>
    <style:style style:name="ListLabel_20_2691" style:display-name="ListLabel 2691" style:family="text"/>
    <style:style style:name="ListLabel_20_2692" style:display-name="ListLabel 2692" style:family="text"/>
    <style:style style:name="ListLabel_20_2693" style:display-name="ListLabel 2693" style:family="text"/>
    <style:style style:name="ListLabel_20_2694" style:display-name="ListLabel 2694" style:family="text"/>
    <style:style style:name="ListLabel_20_2695" style:display-name="ListLabel 2695" style:family="text"/>
    <style:style style:name="ListLabel_20_2696" style:display-name="ListLabel 2696" style:family="text"/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/>
    <style:style style:name="ListLabel_20_2700" style:display-name="ListLabel 2700" style:family="text"/>
    <style:style style:name="ListLabel_20_2701" style:display-name="ListLabel 2701" style:family="text"/>
    <style:style style:name="ListLabel_20_2702" style:display-name="ListLabel 2702" style:family="text"/>
    <style:style style:name="ListLabel_20_2703" style:display-name="ListLabel 2703" style:family="text"/>
    <style:style style:name="ListLabel_20_2704" style:display-name="ListLabel 2704" style:family="text"/>
    <style:style style:name="ListLabel_20_2705" style:display-name="ListLabel 2705" style:family="text"/>
    <style:style style:name="ListLabel_20_2706" style:display-name="ListLabel 2706" style:family="text"/>
    <style:style style:name="ListLabel_20_2707" style:display-name="ListLabel 2707" style:family="text"/>
    <style:style style:name="ListLabel_20_2708" style:display-name="ListLabel 2708" style:family="text"/>
    <style:style style:name="ListLabel_20_2709" style:display-name="ListLabel 2709" style:family="text"/>
    <style:style style:name="ListLabel_20_2710" style:display-name="ListLabel 2710" style:family="text"/>
    <style:style style:name="ListLabel_20_2711" style:display-name="ListLabel 2711" style:family="text"/>
    <style:style style:name="ListLabel_20_2712" style:display-name="ListLabel 2712" style:family="text"/>
    <style:style style:name="ListLabel_20_2713" style:display-name="ListLabel 2713" style:family="text"/>
    <style:style style:name="ListLabel_20_2714" style:display-name="ListLabel 2714" style:family="text"/>
    <style:style style:name="ListLabel_20_2715" style:display-name="ListLabel 2715" style:family="text"/>
    <style:style style:name="ListLabel_20_2716" style:display-name="ListLabel 2716" style:family="text"/>
    <style:style style:name="ListLabel_20_2717" style:display-name="ListLabel 2717" style:family="text"/>
    <style:style style:name="ListLabel_20_2718" style:display-name="ListLabel 2718" style:family="text"/>
    <style:style style:name="ListLabel_20_2719" style:display-name="ListLabel 2719" style:family="text"/>
    <style:style style:name="ListLabel_20_2720" style:display-name="ListLabel 2720" style:family="text"/>
    <style:style style:name="ListLabel_20_2721" style:display-name="ListLabel 2721" style:family="text"/>
    <style:style style:name="ListLabel_20_2722" style:display-name="ListLabel 2722" style:family="text"/>
    <style:style style:name="ListLabel_20_2723" style:display-name="ListLabel 2723" style:family="text"/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/>
    <style:style style:name="ListLabel_20_2727" style:display-name="ListLabel 2727" style:family="text"/>
    <style:style style:name="ListLabel_20_2728" style:display-name="ListLabel 2728" style:family="text"/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/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/>
    <style:style style:name="ListLabel_20_2736" style:display-name="ListLabel 2736" style:family="text"/>
    <style:style style:name="ListLabel_20_2737" style:display-name="ListLabel 2737" style:family="text"/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/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/>
    <style:style style:name="ListLabel_20_2745" style:display-name="ListLabel 2745" style:family="text"/>
    <style:style style:name="ListLabel_20_2746" style:display-name="ListLabel 2746" style:family="text"/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/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/>
    <style:style style:name="ListLabel_20_2754" style:display-name="ListLabel 2754" style:family="text"/>
    <style:style style:name="ListLabel_20_2755" style:display-name="ListLabel 2755" style:family="text"/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/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/>
    <style:style style:name="ListLabel_20_2763" style:display-name="ListLabel 2763" style:family="text"/>
    <style:style style:name="ListLabel_20_2764" style:display-name="ListLabel 2764" style:family="text"/>
    <style:style style:name="ListLabel_20_2765" style:display-name="ListLabel 2765" style:family="text"/>
    <style:style style:name="ListLabel_20_2766" style:display-name="ListLabel 2766" style:family="text"/>
    <style:style style:name="ListLabel_20_2767" style:display-name="ListLabel 2767" style:family="text"/>
    <style:style style:name="ListLabel_20_2768" style:display-name="ListLabel 2768" style:family="text"/>
    <style:style style:name="ListLabel_20_2769" style:display-name="ListLabel 2769" style:family="text"/>
    <style:style style:name="ListLabel_20_2770" style:display-name="ListLabel 2770" style:family="text"/>
    <style:style style:name="ListLabel_20_2771" style:display-name="ListLabel 2771" style:family="text"/>
    <style:style style:name="ListLabel_20_2772" style:display-name="ListLabel 2772" style:family="text"/>
    <style:style style:name="ListLabel_20_2773" style:display-name="ListLabel 2773" style:family="text"/>
    <style:style style:name="ListLabel_20_2774" style:display-name="ListLabel 2774" style:family="text"/>
    <style:style style:name="ListLabel_20_2775" style:display-name="ListLabel 2775" style:family="text"/>
    <style:style style:name="ListLabel_20_2776" style:display-name="ListLabel 2776" style:family="text"/>
    <style:style style:name="ListLabel_20_2777" style:display-name="ListLabel 2777" style:family="text"/>
    <style:style style:name="ListLabel_20_2778" style:display-name="ListLabel 2778" style:family="text"/>
    <style:style style:name="ListLabel_20_2779" style:display-name="ListLabel 2779" style:family="text"/>
    <style:style style:name="ListLabel_20_2780" style:display-name="ListLabel 2780" style:family="text"/>
    <style:style style:name="ListLabel_20_2781" style:display-name="ListLabel 2781" style:family="text"/>
    <style:style style:name="ListLabel_20_2782" style:display-name="ListLabel 2782" style:family="text"/>
    <style:style style:name="ListLabel_20_2783" style:display-name="ListLabel 2783" style:family="text"/>
    <style:style style:name="ListLabel_20_2784" style:display-name="ListLabel 2784" style:family="text"/>
    <style:style style:name="ListLabel_20_2785" style:display-name="ListLabel 2785" style:family="text"/>
    <style:style style:name="ListLabel_20_2786" style:display-name="ListLabel 2786" style:family="text"/>
    <style:style style:name="ListLabel_20_2787" style:display-name="ListLabel 2787" style:family="text"/>
    <style:style style:name="ListLabel_20_2788" style:display-name="ListLabel 2788" style:family="text"/>
    <style:style style:name="ListLabel_20_2789" style:display-name="ListLabel 2789" style:family="text"/>
    <style:style style:name="ListLabel_20_2790" style:display-name="ListLabel 2790" style:family="text"/>
    <style:style style:name="ListLabel_20_2791" style:display-name="ListLabel 2791" style:family="text"/>
    <style:style style:name="ListLabel_20_2792" style:display-name="ListLabel 2792" style:family="text"/>
    <style:style style:name="ListLabel_20_2793" style:display-name="ListLabel 2793" style:family="text"/>
    <style:style style:name="ListLabel_20_2794" style:display-name="ListLabel 2794" style:family="text"/>
    <style:style style:name="ListLabel_20_2795" style:display-name="ListLabel 2795" style:family="text"/>
    <style:style style:name="ListLabel_20_2796" style:display-name="ListLabel 2796" style:family="text"/>
    <style:style style:name="ListLabel_20_2797" style:display-name="ListLabel 2797" style:family="text"/>
    <style:style style:name="ListLabel_20_2798" style:display-name="ListLabel 2798" style:family="text"/>
    <style:style style:name="ListLabel_20_2799" style:display-name="ListLabel 2799" style:family="text"/>
    <style:style style:name="ListLabel_20_2800" style:display-name="ListLabel 28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01" style:display-name="ListLabel 280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02" style:display-name="ListLabel 28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3" style:display-name="ListLabel 28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4" style:display-name="ListLabel 28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5" style:display-name="ListLabel 28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6" style:display-name="ListLabel 28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7" style:display-name="ListLabel 28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8" style:display-name="ListLabel 28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09" style:display-name="ListLabel 28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10" style:display-name="ListLabel 281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11" style:display-name="ListLabel 28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2" style:display-name="ListLabel 28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3" style:display-name="ListLabel 28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4" style:display-name="ListLabel 28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5" style:display-name="ListLabel 28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6" style:display-name="ListLabel 28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7" style:display-name="ListLabel 28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18" style:display-name="ListLabel 28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19" style:display-name="ListLabel 281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20" style:display-name="ListLabel 28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1" style:display-name="ListLabel 28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2" style:display-name="ListLabel 28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3" style:display-name="ListLabel 28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4" style:display-name="ListLabel 28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5" style:display-name="ListLabel 28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6" style:display-name="ListLabel 28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27" style:display-name="ListLabel 28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28" style:display-name="ListLabel 282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29" style:display-name="ListLabel 28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0" style:display-name="ListLabel 28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1" style:display-name="ListLabel 28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2" style:display-name="ListLabel 28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3" style:display-name="ListLabel 28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4" style:display-name="ListLabel 28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5" style:display-name="ListLabel 28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6" style:display-name="ListLabel 28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37" style:display-name="ListLabel 283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38" style:display-name="ListLabel 28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39" style:display-name="ListLabel 28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0" style:display-name="ListLabel 28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1" style:display-name="ListLabel 28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2" style:display-name="ListLabel 28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3" style:display-name="ListLabel 28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4" style:display-name="ListLabel 28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5" style:display-name="ListLabel 284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46" style:display-name="ListLabel 284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47" style:display-name="ListLabel 28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8" style:display-name="ListLabel 28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49" style:display-name="ListLabel 28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0" style:display-name="ListLabel 28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1" style:display-name="ListLabel 28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2" style:display-name="ListLabel 28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3" style:display-name="ListLabel 28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4" style:display-name="ListLabel 28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55" style:display-name="ListLabel 285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56" style:display-name="ListLabel 28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7" style:display-name="ListLabel 28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8" style:display-name="ListLabel 28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59" style:display-name="ListLabel 28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0" style:display-name="ListLabel 28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1" style:display-name="ListLabel 28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2" style:display-name="ListLabel 28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3" style:display-name="ListLabel 28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64" style:display-name="ListLabel 286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65" style:display-name="ListLabel 28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6" style:display-name="ListLabel 28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7" style:display-name="ListLabel 28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8" style:display-name="ListLabel 28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69" style:display-name="ListLabel 28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0" style:display-name="ListLabel 28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1" style:display-name="ListLabel 28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2" style:display-name="ListLabel 28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73" style:display-name="ListLabel 287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74" style:display-name="ListLabel 28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5" style:display-name="ListLabel 28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6" style:display-name="ListLabel 28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7" style:display-name="ListLabel 28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8" style:display-name="ListLabel 28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79" style:display-name="ListLabel 28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0" style:display-name="ListLabel 28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1" style:display-name="ListLabel 28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82" style:display-name="ListLabel 288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83" style:display-name="ListLabel 28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4" style:display-name="ListLabel 28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5" style:display-name="ListLabel 28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6" style:display-name="ListLabel 28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7" style:display-name="ListLabel 28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8" style:display-name="ListLabel 28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89" style:display-name="ListLabel 28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0" style:display-name="ListLabel 28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891" style:display-name="ListLabel 289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892" style:display-name="ListLabel 28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3" style:display-name="ListLabel 28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4" style:display-name="ListLabel 28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5" style:display-name="ListLabel 28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6" style:display-name="ListLabel 28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7" style:display-name="ListLabel 28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8" style:display-name="ListLabel 28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899" style:display-name="ListLabel 28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00" style:display-name="ListLabel 290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01" style:display-name="ListLabel 29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2" style:display-name="ListLabel 29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3" style:display-name="ListLabel 29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4" style:display-name="ListLabel 29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5" style:display-name="ListLabel 29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6" style:display-name="ListLabel 29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7" style:display-name="ListLabel 29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08" style:display-name="ListLabel 290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09" style:display-name="ListLabel 29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10" style:display-name="ListLabel 29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1" style:display-name="ListLabel 29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2" style:display-name="ListLabel 29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3" style:display-name="ListLabel 29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4" style:display-name="ListLabel 29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5" style:display-name="ListLabel 29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6" style:display-name="ListLabel 29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17" style:display-name="ListLabel 29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18" style:display-name="ListLabel 291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19" style:display-name="ListLabel 29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0" style:display-name="ListLabel 29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1" style:display-name="ListLabel 29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2" style:display-name="ListLabel 29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3" style:display-name="ListLabel 29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4" style:display-name="ListLabel 29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5" style:display-name="ListLabel 29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6" style:display-name="ListLabel 29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27" style:display-name="ListLabel 292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28" style:display-name="ListLabel 29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29" style:display-name="ListLabel 29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0" style:display-name="ListLabel 29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1" style:display-name="ListLabel 29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2" style:display-name="ListLabel 29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3" style:display-name="ListLabel 29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4" style:display-name="ListLabel 29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5" style:display-name="ListLabel 29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36" style:display-name="ListLabel 293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37" style:display-name="ListLabel 29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8" style:display-name="ListLabel 29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39" style:display-name="ListLabel 29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0" style:display-name="ListLabel 29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1" style:display-name="ListLabel 29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2" style:display-name="ListLabel 29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3" style:display-name="ListLabel 29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4" style:display-name="ListLabel 29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45" style:display-name="ListLabel 294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46" style:display-name="ListLabel 29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7" style:display-name="ListLabel 29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8" style:display-name="ListLabel 29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49" style:display-name="ListLabel 29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0" style:display-name="ListLabel 29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1" style:display-name="ListLabel 29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2" style:display-name="ListLabel 29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3" style:display-name="ListLabel 29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54" style:display-name="ListLabel 295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55" style:display-name="ListLabel 2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6" style:display-name="ListLabel 29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7" style:display-name="ListLabel 29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8" style:display-name="ListLabel 29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59" style:display-name="ListLabel 29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0" style:display-name="ListLabel 29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1" style:display-name="ListLabel 29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2" style:display-name="ListLabel 29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63" style:display-name="ListLabel 296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64" style:display-name="ListLabel 29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5" style:display-name="ListLabel 29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6" style:display-name="ListLabel 29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7" style:display-name="ListLabel 29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8" style:display-name="ListLabel 29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69" style:display-name="ListLabel 29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0" style:display-name="ListLabel 29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1" style:display-name="ListLabel 29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72" style:display-name="ListLabel 297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73" style:display-name="ListLabel 29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4" style:display-name="ListLabel 29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5" style:display-name="ListLabel 29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6" style:display-name="ListLabel 29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7" style:display-name="ListLabel 29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8" style:display-name="ListLabel 29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79" style:display-name="ListLabel 29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0" style:display-name="ListLabel 29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81" style:display-name="ListLabel 298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82" style:display-name="ListLabel 29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3" style:display-name="ListLabel 29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4" style:display-name="ListLabel 29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5" style:display-name="ListLabel 29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6" style:display-name="ListLabel 29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7" style:display-name="ListLabel 29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8" style:display-name="ListLabel 29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89" style:display-name="ListLabel 29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90" style:display-name="ListLabel 299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2991" style:display-name="ListLabel 29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2" style:display-name="ListLabel 29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3" style:display-name="ListLabel 29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4" style:display-name="ListLabel 29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5" style:display-name="ListLabel 29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6" style:display-name="ListLabel 29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7" style:display-name="ListLabel 29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998" style:display-name="ListLabel 29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999" style:display-name="ListLabel 299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00" style:display-name="ListLabel 30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1" style:display-name="ListLabel 30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2" style:display-name="ListLabel 30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3" style:display-name="ListLabel 30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4" style:display-name="ListLabel 30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5" style:display-name="ListLabel 30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6" style:display-name="ListLabel 30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07" style:display-name="ListLabel 300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08" style:display-name="ListLabel 300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09" style:display-name="ListLabel 30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0" style:display-name="ListLabel 30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1" style:display-name="ListLabel 30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2" style:display-name="ListLabel 30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3" style:display-name="ListLabel 30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4" style:display-name="ListLabel 30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5" style:display-name="ListLabel 30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6" style:display-name="ListLabel 30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17" style:display-name="ListLabel 301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18" style:display-name="ListLabel 30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19" style:display-name="ListLabel 30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0" style:display-name="ListLabel 30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1" style:display-name="ListLabel 30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2" style:display-name="ListLabel 30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3" style:display-name="ListLabel 30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4" style:display-name="ListLabel 30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5" style:display-name="ListLabel 30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26" style:display-name="ListLabel 302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27" style:display-name="ListLabel 30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8" style:display-name="ListLabel 30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29" style:display-name="ListLabel 30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0" style:display-name="ListLabel 30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1" style:display-name="ListLabel 30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2" style:display-name="ListLabel 30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3" style:display-name="ListLabel 30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4" style:display-name="ListLabel 30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35" style:display-name="ListLabel 303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36" style:display-name="ListLabel 30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7" style:display-name="ListLabel 30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8" style:display-name="ListLabel 30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39" style:display-name="ListLabel 30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0" style:display-name="ListLabel 30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1" style:display-name="ListLabel 30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2" style:display-name="ListLabel 30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3" style:display-name="ListLabel 30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44" style:display-name="ListLabel 304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45" style:display-name="ListLabel 30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6" style:display-name="ListLabel 30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7" style:display-name="ListLabel 30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8" style:display-name="ListLabel 30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49" style:display-name="ListLabel 30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0" style:display-name="ListLabel 30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1" style:display-name="ListLabel 30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2" style:display-name="ListLabel 30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53" style:display-name="ListLabel 305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54" style:display-name="ListLabel 30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5" style:display-name="ListLabel 30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6" style:display-name="ListLabel 30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7" style:display-name="ListLabel 30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8" style:display-name="ListLabel 30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59" style:display-name="ListLabel 30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0" style:display-name="ListLabel 30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1" style:display-name="ListLabel 30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62" style:display-name="ListLabel 306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63" style:display-name="ListLabel 30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4" style:display-name="ListLabel 30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5" style:display-name="ListLabel 30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6" style:display-name="ListLabel 30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7" style:display-name="ListLabel 30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8" style:display-name="ListLabel 30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69" style:display-name="ListLabel 30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0" style:display-name="ListLabel 30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71" style:display-name="ListLabel 307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72" style:display-name="ListLabel 30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3" style:display-name="ListLabel 30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4" style:display-name="ListLabel 30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5" style:display-name="ListLabel 30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6" style:display-name="ListLabel 30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7" style:display-name="ListLabel 30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8" style:display-name="ListLabel 30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79" style:display-name="ListLabel 30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80" style:display-name="ListLabel 308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81" style:display-name="ListLabel 30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2" style:display-name="ListLabel 30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3" style:display-name="ListLabel 30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4" style:display-name="ListLabel 30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5" style:display-name="ListLabel 30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6" style:display-name="ListLabel 30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7" style:display-name="ListLabel 30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88" style:display-name="ListLabel 30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89" style:display-name="ListLabel 308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90" style:display-name="ListLabel 30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1" style:display-name="ListLabel 30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2" style:display-name="ListLabel 30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3" style:display-name="ListLabel 30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4" style:display-name="ListLabel 30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5" style:display-name="ListLabel 30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6" style:display-name="ListLabel 30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097" style:display-name="ListLabel 30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098" style:display-name="ListLabel 30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099" style:display-name="ListLabel 30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0" style:display-name="ListLabel 31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1" style:display-name="ListLabel 31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2" style:display-name="ListLabel 31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3" style:display-name="ListLabel 31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4" style:display-name="ListLabel 31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5" style:display-name="ListLabel 31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6" style:display-name="ListLabel 31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07" style:display-name="ListLabel 310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08" style:display-name="ListLabel 31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09" style:display-name="ListLabel 31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0" style:display-name="ListLabel 31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1" style:display-name="ListLabel 31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2" style:display-name="ListLabel 31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3" style:display-name="ListLabel 31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4" style:display-name="ListLabel 31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5" style:display-name="ListLabel 31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16" style:display-name="ListLabel 311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17" style:display-name="ListLabel 31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8" style:display-name="ListLabel 31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19" style:display-name="ListLabel 31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0" style:display-name="ListLabel 31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1" style:display-name="ListLabel 31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2" style:display-name="ListLabel 31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3" style:display-name="ListLabel 31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4" style:display-name="ListLabel 31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25" style:display-name="ListLabel 312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26" style:display-name="ListLabel 3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7" style:display-name="ListLabel 31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8" style:display-name="ListLabel 31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29" style:display-name="ListLabel 31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0" style:display-name="ListLabel 31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1" style:display-name="ListLabel 31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2" style:display-name="ListLabel 31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3" style:display-name="ListLabel 31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34" style:display-name="ListLabel 313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35" style:display-name="ListLabel 31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6" style:display-name="ListLabel 31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7" style:display-name="ListLabel 31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8" style:display-name="ListLabel 3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39" style:display-name="ListLabel 3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0" style:display-name="ListLabel 3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1" style:display-name="ListLabel 3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2" style:display-name="ListLabel 31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43" style:display-name="ListLabel 314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44" style:display-name="ListLabel 3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5" style:display-name="ListLabel 31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6" style:display-name="ListLabel 31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7" style:display-name="ListLabel 3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8" style:display-name="ListLabel 3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49" style:display-name="ListLabel 3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0" style:display-name="ListLabel 3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1" style:display-name="ListLabel 315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52" style:display-name="ListLabel 315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53" style:display-name="ListLabel 3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4" style:display-name="ListLabel 31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5" style:display-name="ListLabel 31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6" style:display-name="ListLabel 3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7" style:display-name="ListLabel 3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8" style:display-name="ListLabel 3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59" style:display-name="ListLabel 3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0" style:display-name="ListLabel 31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61" style:display-name="ListLabel 316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62" style:display-name="ListLabel 3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3" style:display-name="ListLabel 31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4" style:display-name="ListLabel 31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5" style:display-name="ListLabel 3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6" style:display-name="ListLabel 3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7" style:display-name="ListLabel 3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8" style:display-name="ListLabel 3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69" style:display-name="ListLabel 31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70" style:display-name="ListLabel 317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71" style:display-name="ListLabel 3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2" style:display-name="ListLabel 31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3" style:display-name="ListLabel 31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4" style:display-name="ListLabel 3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5" style:display-name="ListLabel 3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6" style:display-name="ListLabel 3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7" style:display-name="ListLabel 3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78" style:display-name="ListLabel 31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79" style:display-name="ListLabel 317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80" style:display-name="ListLabel 3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1" style:display-name="ListLabel 31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2" style:display-name="ListLabel 31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3" style:display-name="ListLabel 31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4" style:display-name="ListLabel 31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5" style:display-name="ListLabel 31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6" style:display-name="ListLabel 31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87" style:display-name="ListLabel 31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88" style:display-name="ListLabel 318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89" style:display-name="ListLabel 31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0" style:display-name="ListLabel 31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1" style:display-name="ListLabel 31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2" style:display-name="ListLabel 31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3" style:display-name="ListLabel 31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4" style:display-name="ListLabel 31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5" style:display-name="ListLabel 31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6" style:display-name="ListLabel 319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197" style:display-name="ListLabel 319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198" style:display-name="ListLabel 31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199" style:display-name="ListLabel 31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0" style:display-name="ListLabel 32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1" style:display-name="ListLabel 32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2" style:display-name="ListLabel 32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3" style:display-name="ListLabel 32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4" style:display-name="ListLabel 32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5" style:display-name="ListLabel 32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06" style:display-name="ListLabel 320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07" style:display-name="ListLabel 32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8" style:display-name="ListLabel 32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09" style:display-name="ListLabel 32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0" style:display-name="ListLabel 32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1" style:display-name="ListLabel 32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2" style:display-name="ListLabel 32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3" style:display-name="ListLabel 3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4" style:display-name="ListLabel 321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15" style:display-name="ListLabel 321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16" style:display-name="ListLabel 32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7" style:display-name="ListLabel 32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8" style:display-name="ListLabel 32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19" style:display-name="ListLabel 32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0" style:display-name="ListLabel 32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1" style:display-name="ListLabel 32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2" style:display-name="ListLabel 32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3" style:display-name="ListLabel 32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24" style:display-name="ListLabel 322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25" style:display-name="ListLabel 32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6" style:display-name="ListLabel 32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7" style:display-name="ListLabel 32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8" style:display-name="ListLabel 32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29" style:display-name="ListLabel 32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0" style:display-name="ListLabel 32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1" style:display-name="ListLabel 3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2" style:display-name="ListLabel 32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33" style:display-name="ListLabel 323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34" style:display-name="ListLabel 32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5" style:display-name="ListLabel 32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6" style:display-name="ListLabel 32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7" style:display-name="ListLabel 32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8" style:display-name="ListLabel 32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39" style:display-name="ListLabel 32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0" style:display-name="ListLabel 32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1" style:display-name="ListLabel 32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42" style:display-name="ListLabel 324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43" style:display-name="ListLabel 32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4" style:display-name="ListLabel 32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5" style:display-name="ListLabel 32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6" style:display-name="ListLabel 32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7" style:display-name="ListLabel 32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8" style:display-name="ListLabel 32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49" style:display-name="ListLabel 32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0" style:display-name="ListLabel 32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51" style:display-name="ListLabel 325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52" style:display-name="ListLabel 32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3" style:display-name="ListLabel 32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4" style:display-name="ListLabel 32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5" style:display-name="ListLabel 32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6" style:display-name="ListLabel 32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7" style:display-name="ListLabel 32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8" style:display-name="ListLabel 3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59" style:display-name="ListLabel 32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60" style:display-name="ListLabel 326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61" style:display-name="ListLabel 32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2" style:display-name="ListLabel 32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3" style:display-name="ListLabel 32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4" style:display-name="ListLabel 32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5" style:display-name="ListLabel 32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6" style:display-name="ListLabel 32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7" style:display-name="ListLabel 3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68" style:display-name="ListLabel 32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69" style:display-name="ListLabel 326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70" style:display-name="ListLabel 32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1" style:display-name="ListLabel 32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2" style:display-name="ListLabel 32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3" style:display-name="ListLabel 32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4" style:display-name="ListLabel 32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5" style:display-name="ListLabel 32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6" style:display-name="ListLabel 3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77" style:display-name="ListLabel 32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78" style:display-name="ListLabel 327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79" style:display-name="ListLabel 32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0" style:display-name="ListLabel 32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1" style:display-name="ListLabel 32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2" style:display-name="ListLabel 32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3" style:display-name="ListLabel 32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4" style:display-name="ListLabel 32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5" style:display-name="ListLabel 3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6" style:display-name="ListLabel 32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87" style:display-name="ListLabel 32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88" style:display-name="ListLabel 32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89" style:display-name="ListLabel 32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0" style:display-name="ListLabel 32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1" style:display-name="ListLabel 32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2" style:display-name="ListLabel 32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3" style:display-name="ListLabel 32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4" style:display-name="ListLabel 3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5" style:display-name="ListLabel 329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296" style:display-name="ListLabel 329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297" style:display-name="ListLabel 32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8" style:display-name="ListLabel 32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299" style:display-name="ListLabel 32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0" style:display-name="ListLabel 33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1" style:display-name="ListLabel 33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2" style:display-name="ListLabel 33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3" style:display-name="ListLabel 3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4" style:display-name="ListLabel 33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05" style:display-name="ListLabel 330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06" style:display-name="ListLabel 33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7" style:display-name="ListLabel 33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8" style:display-name="ListLabel 33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09" style:display-name="ListLabel 33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0" style:display-name="ListLabel 33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1" style:display-name="ListLabel 33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2" style:display-name="ListLabel 3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3" style:display-name="ListLabel 33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14" style:display-name="ListLabel 331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15" style:display-name="ListLabel 33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6" style:display-name="ListLabel 33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7" style:display-name="ListLabel 33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8" style:display-name="ListLabel 33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19" style:display-name="ListLabel 33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0" style:display-name="ListLabel 33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1" style:display-name="ListLabel 33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2" style:display-name="ListLabel 33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23" style:display-name="ListLabel 332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24" style:display-name="ListLabel 33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5" style:display-name="ListLabel 33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6" style:display-name="ListLabel 33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7" style:display-name="ListLabel 33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8" style:display-name="ListLabel 33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29" style:display-name="ListLabel 33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0" style:display-name="ListLabel 33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1" style:display-name="ListLabel 33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32" style:display-name="ListLabel 333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33" style:display-name="ListLabel 33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4" style:display-name="ListLabel 33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5" style:display-name="ListLabel 33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6" style:display-name="ListLabel 33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7" style:display-name="ListLabel 33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8" style:display-name="ListLabel 33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39" style:display-name="ListLabel 33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0" style:display-name="ListLabel 33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41" style:display-name="ListLabel 334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42" style:display-name="ListLabel 33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3" style:display-name="ListLabel 33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4" style:display-name="ListLabel 33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5" style:display-name="ListLabel 33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6" style:display-name="ListLabel 33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7" style:display-name="ListLabel 33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8" style:display-name="ListLabel 33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49" style:display-name="ListLabel 33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0" style:display-name="ListLabel 335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51" style:display-name="ListLabel 33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2" style:display-name="ListLabel 33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3" style:display-name="ListLabel 33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4" style:display-name="ListLabel 33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5" style:display-name="ListLabel 33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6" style:display-name="ListLabel 33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7" style:display-name="ListLabel 33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58" style:display-name="ListLabel 335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59" style:display-name="ListLabel 335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60" style:display-name="ListLabel 33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1" style:display-name="ListLabel 33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2" style:display-name="ListLabel 33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3" style:display-name="ListLabel 33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4" style:display-name="ListLabel 33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5" style:display-name="ListLabel 33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6" style:display-name="ListLabel 33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67" style:display-name="ListLabel 33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68" style:display-name="ListLabel 336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69" style:display-name="ListLabel 33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0" style:display-name="ListLabel 33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1" style:display-name="ListLabel 33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2" style:display-name="ListLabel 33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3" style:display-name="ListLabel 33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4" style:display-name="ListLabel 33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5" style:display-name="ListLabel 33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6" style:display-name="ListLabel 33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77" style:display-name="ListLabel 337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78" style:display-name="ListLabel 33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79" style:display-name="ListLabel 33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0" style:display-name="ListLabel 33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1" style:display-name="ListLabel 33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2" style:display-name="ListLabel 33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3" style:display-name="ListLabel 33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4" style:display-name="ListLabel 33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5" style:display-name="ListLabel 33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86" style:display-name="ListLabel 338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87" style:display-name="ListLabel 33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8" style:display-name="ListLabel 33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89" style:display-name="ListLabel 33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0" style:display-name="ListLabel 33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1" style:display-name="ListLabel 33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2" style:display-name="ListLabel 33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3" style:display-name="ListLabel 33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4" style:display-name="ListLabel 33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395" style:display-name="ListLabel 339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396" style:display-name="ListLabel 33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7" style:display-name="ListLabel 33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8" style:display-name="ListLabel 33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399" style:display-name="ListLabel 33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0" style:display-name="ListLabel 34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1" style:display-name="ListLabel 34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2" style:display-name="ListLabel 34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3" style:display-name="ListLabel 34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04" style:display-name="ListLabel 340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05" style:display-name="ListLabel 34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6" style:display-name="ListLabel 34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7" style:display-name="ListLabel 34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8" style:display-name="ListLabel 34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09" style:display-name="ListLabel 34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0" style:display-name="ListLabel 34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1" style:display-name="ListLabel 34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2" style:display-name="ListLabel 34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13" style:display-name="ListLabel 341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14" style:display-name="ListLabel 34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5" style:display-name="ListLabel 34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6" style:display-name="ListLabel 34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7" style:display-name="ListLabel 34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8" style:display-name="ListLabel 34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19" style:display-name="ListLabel 34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0" style:display-name="ListLabel 3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1" style:display-name="ListLabel 34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22" style:display-name="ListLabel 342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23" style:display-name="ListLabel 34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4" style:display-name="ListLabel 34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5" style:display-name="ListLabel 34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6" style:display-name="ListLabel 34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7" style:display-name="ListLabel 34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8" style:display-name="ListLabel 34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29" style:display-name="ListLabel 34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0" style:display-name="ListLabel 34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31" style:display-name="ListLabel 343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32" style:display-name="ListLabel 34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3" style:display-name="ListLabel 34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4" style:display-name="ListLabel 34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5" style:display-name="ListLabel 34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6" style:display-name="ListLabel 34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7" style:display-name="ListLabel 34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8" style:display-name="ListLabel 34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39" style:display-name="ListLabel 34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40" style:display-name="ListLabel 344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41" style:display-name="ListLabel 34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2" style:display-name="ListLabel 34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3" style:display-name="ListLabel 34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4" style:display-name="ListLabel 34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5" style:display-name="ListLabel 34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6" style:display-name="ListLabel 34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7" style:display-name="ListLabel 34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48" style:display-name="ListLabel 34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49" style:display-name="ListLabel 344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50" style:display-name="ListLabel 34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1" style:display-name="ListLabel 34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2" style:display-name="ListLabel 34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3" style:display-name="ListLabel 34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4" style:display-name="ListLabel 34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5" style:display-name="ListLabel 34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6" style:display-name="ListLabel 34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57" style:display-name="ListLabel 345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58" style:display-name="ListLabel 345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59" style:display-name="ListLabel 34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0" style:display-name="ListLabel 34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1" style:display-name="ListLabel 34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2" style:display-name="ListLabel 34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3" style:display-name="ListLabel 34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4" style:display-name="ListLabel 34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5" style:display-name="ListLabel 34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6" style:display-name="ListLabel 34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67" style:display-name="ListLabel 346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68" style:display-name="ListLabel 34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69" style:display-name="ListLabel 34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0" style:display-name="ListLabel 34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1" style:display-name="ListLabel 34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2" style:display-name="ListLabel 34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3" style:display-name="ListLabel 34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4" style:display-name="ListLabel 34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5" style:display-name="ListLabel 34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76" style:display-name="ListLabel 347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77" style:display-name="ListLabel 34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8" style:display-name="ListLabel 34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79" style:display-name="ListLabel 34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0" style:display-name="ListLabel 34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1" style:display-name="ListLabel 34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2" style:display-name="ListLabel 34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3" style:display-name="ListLabel 34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4" style:display-name="ListLabel 34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85" style:display-name="ListLabel 348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86" style:display-name="ListLabel 34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7" style:display-name="ListLabel 34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8" style:display-name="ListLabel 34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89" style:display-name="ListLabel 34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0" style:display-name="ListLabel 34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1" style:display-name="ListLabel 34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2" style:display-name="ListLabel 34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3" style:display-name="ListLabel 34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494" style:display-name="ListLabel 349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495" style:display-name="ListLabel 34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6" style:display-name="ListLabel 34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7" style:display-name="ListLabel 34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8" style:display-name="ListLabel 34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499" style:display-name="ListLabel 34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0" style:display-name="ListLabel 35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1" style:display-name="ListLabel 35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2" style:display-name="ListLabel 35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03" style:display-name="ListLabel 350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04" style:display-name="ListLabel 35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5" style:display-name="ListLabel 35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6" style:display-name="ListLabel 35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7" style:display-name="ListLabel 35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8" style:display-name="ListLabel 35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9" style:display-name="ListLabel 35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0" style:display-name="ListLabel 35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1" style:display-name="ListLabel 35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12" style:display-name="ListLabel 351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13" style:display-name="ListLabel 35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4" style:display-name="ListLabel 35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5" style:display-name="ListLabel 35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6" style:display-name="ListLabel 35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7" style:display-name="ListLabel 35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8" style:display-name="ListLabel 35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9" style:display-name="ListLabel 35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0" style:display-name="ListLabel 35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21" style:display-name="ListLabel 352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22" style:display-name="ListLabel 35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3" style:display-name="ListLabel 35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4" style:display-name="ListLabel 35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5" style:display-name="ListLabel 35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6" style:display-name="ListLabel 35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7" style:display-name="ListLabel 35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8" style:display-name="ListLabel 3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9" style:display-name="ListLabel 35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30" style:display-name="ListLabel 353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31" style:display-name="ListLabel 35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2" style:display-name="ListLabel 35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3" style:display-name="ListLabel 35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4" style:display-name="ListLabel 35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5" style:display-name="ListLabel 35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6" style:display-name="ListLabel 35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7" style:display-name="ListLabel 35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8" style:display-name="ListLabel 35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39" style:display-name="ListLabel 353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40" style:display-name="ListLabel 35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1" style:display-name="ListLabel 35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2" style:display-name="ListLabel 35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3" style:display-name="ListLabel 35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4" style:display-name="ListLabel 35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5" style:display-name="ListLabel 35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6" style:display-name="ListLabel 35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7" style:display-name="ListLabel 35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48" style:display-name="ListLabel 354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49" style:display-name="ListLabel 35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0" style:display-name="ListLabel 35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1" style:display-name="ListLabel 35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2" style:display-name="ListLabel 35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3" style:display-name="ListLabel 35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4" style:display-name="ListLabel 35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5" style:display-name="ListLabel 35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6" style:display-name="ListLabel 35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57" style:display-name="ListLabel 355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58" style:display-name="ListLabel 35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9" style:display-name="ListLabel 35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0" style:display-name="ListLabel 35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1" style:display-name="ListLabel 35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2" style:display-name="ListLabel 35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3" style:display-name="ListLabel 35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4" style:display-name="ListLabel 35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5" style:display-name="ListLabel 35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66" style:display-name="ListLabel 356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67" style:display-name="ListLabel 35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8" style:display-name="ListLabel 35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9" style:display-name="ListLabel 35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0" style:display-name="ListLabel 35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1" style:display-name="ListLabel 35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2" style:display-name="ListLabel 35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3" style:display-name="ListLabel 3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4" style:display-name="ListLabel 35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75" style:display-name="ListLabel 357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76" style:display-name="ListLabel 35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7" style:display-name="ListLabel 35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8" style:display-name="ListLabel 35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79" style:display-name="ListLabel 35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0" style:display-name="ListLabel 35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1" style:display-name="ListLabel 35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2" style:display-name="ListLabel 35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3" style:display-name="ListLabel 35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84" style:display-name="ListLabel 358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85" style:display-name="ListLabel 35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6" style:display-name="ListLabel 35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7" style:display-name="ListLabel 35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8" style:display-name="ListLabel 35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89" style:display-name="ListLabel 35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0" style:display-name="ListLabel 35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1" style:display-name="ListLabel 35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2" style:display-name="ListLabel 35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593" style:display-name="ListLabel 359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594" style:display-name="ListLabel 35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5" style:display-name="ListLabel 35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6" style:display-name="ListLabel 35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7" style:display-name="ListLabel 35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8" style:display-name="ListLabel 35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99" style:display-name="ListLabel 35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0" style:display-name="ListLabel 36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1" style:display-name="ListLabel 360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02" style:display-name="ListLabel 360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03" style:display-name="ListLabel 36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4" style:display-name="ListLabel 36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5" style:display-name="ListLabel 36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6" style:display-name="ListLabel 36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7" style:display-name="ListLabel 36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8" style:display-name="ListLabel 36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09" style:display-name="ListLabel 36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0" style:display-name="ListLabel 36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11" style:display-name="ListLabel 361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12" style:display-name="ListLabel 36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3" style:display-name="ListLabel 36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4" style:display-name="ListLabel 36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5" style:display-name="ListLabel 36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6" style:display-name="ListLabel 36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7" style:display-name="ListLabel 36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8" style:display-name="ListLabel 36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19" style:display-name="ListLabel 36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20" style:display-name="ListLabel 362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21" style:display-name="ListLabel 36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2" style:display-name="ListLabel 36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3" style:display-name="ListLabel 36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4" style:display-name="ListLabel 36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5" style:display-name="ListLabel 36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6" style:display-name="ListLabel 36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7" style:display-name="ListLabel 36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28" style:display-name="ListLabel 36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29" style:display-name="ListLabel 362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30" style:display-name="ListLabel 36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1" style:display-name="ListLabel 36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2" style:display-name="ListLabel 36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3" style:display-name="ListLabel 36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4" style:display-name="ListLabel 36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5" style:display-name="ListLabel 36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6" style:display-name="ListLabel 36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37" style:display-name="ListLabel 36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38" style:display-name="ListLabel 363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39" style:display-name="ListLabel 36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0" style:display-name="ListLabel 36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1" style:display-name="ListLabel 36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2" style:display-name="ListLabel 36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3" style:display-name="ListLabel 36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4" style:display-name="ListLabel 36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5" style:display-name="ListLabel 36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6" style:display-name="ListLabel 364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47" style:display-name="ListLabel 364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48" style:display-name="ListLabel 36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49" style:display-name="ListLabel 36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0" style:display-name="ListLabel 36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1" style:display-name="ListLabel 36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2" style:display-name="ListLabel 36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3" style:display-name="ListLabel 36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4" style:display-name="ListLabel 36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5" style:display-name="ListLabel 36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56" style:display-name="ListLabel 365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57" style:display-name="ListLabel 36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8" style:display-name="ListLabel 36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59" style:display-name="ListLabel 36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0" style:display-name="ListLabel 36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1" style:display-name="ListLabel 36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2" style:display-name="ListLabel 36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3" style:display-name="ListLabel 36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4" style:display-name="ListLabel 366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65" style:display-name="ListLabel 366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66" style:display-name="ListLabel 36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7" style:display-name="ListLabel 36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8" style:display-name="ListLabel 36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69" style:display-name="ListLabel 36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0" style:display-name="ListLabel 36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1" style:display-name="ListLabel 36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2" style:display-name="ListLabel 36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3" style:display-name="ListLabel 36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74" style:display-name="ListLabel 367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75" style:display-name="ListLabel 36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6" style:display-name="ListLabel 36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7" style:display-name="ListLabel 36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8" style:display-name="ListLabel 36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79" style:display-name="ListLabel 36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0" style:display-name="ListLabel 36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1" style:display-name="ListLabel 36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2" style:display-name="ListLabel 36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83" style:display-name="ListLabel 368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84" style:display-name="ListLabel 36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5" style:display-name="ListLabel 36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6" style:display-name="ListLabel 36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7" style:display-name="ListLabel 36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8" style:display-name="ListLabel 36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89" style:display-name="ListLabel 36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0" style:display-name="ListLabel 36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1" style:display-name="ListLabel 36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692" style:display-name="ListLabel 369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693" style:display-name="ListLabel 36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4" style:display-name="ListLabel 36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5" style:display-name="ListLabel 36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6" style:display-name="ListLabel 36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7" style:display-name="ListLabel 36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8" style:display-name="ListLabel 36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699" style:display-name="ListLabel 36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0" style:display-name="ListLabel 37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01" style:display-name="ListLabel 370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02" style:display-name="ListLabel 37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3" style:display-name="ListLabel 37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4" style:display-name="ListLabel 37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5" style:display-name="ListLabel 37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6" style:display-name="ListLabel 37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7" style:display-name="ListLabel 37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8" style:display-name="ListLabel 37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09" style:display-name="ListLabel 37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10" style:display-name="ListLabel 371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11" style:display-name="ListLabel 37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2" style:display-name="ListLabel 37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3" style:display-name="ListLabel 37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4" style:display-name="ListLabel 37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5" style:display-name="ListLabel 37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6" style:display-name="ListLabel 37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7" style:display-name="ListLabel 37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18" style:display-name="ListLabel 37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19" style:display-name="ListLabel 371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20" style:display-name="ListLabel 37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1" style:display-name="ListLabel 37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2" style:display-name="ListLabel 37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3" style:display-name="ListLabel 37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4" style:display-name="ListLabel 37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5" style:display-name="ListLabel 37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6" style:display-name="ListLabel 37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27" style:display-name="ListLabel 37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28" style:display-name="ListLabel 372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29" style:display-name="ListLabel 37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0" style:display-name="ListLabel 37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1" style:display-name="ListLabel 37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2" style:display-name="ListLabel 37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3" style:display-name="ListLabel 37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4" style:display-name="ListLabel 37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5" style:display-name="ListLabel 37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6" style:display-name="ListLabel 37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37" style:display-name="ListLabel 373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38" style:display-name="ListLabel 37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39" style:display-name="ListLabel 37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0" style:display-name="ListLabel 37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1" style:display-name="ListLabel 37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2" style:display-name="ListLabel 37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3" style:display-name="ListLabel 37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4" style:display-name="ListLabel 37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5" style:display-name="ListLabel 374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46" style:display-name="ListLabel 374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47" style:display-name="ListLabel 37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8" style:display-name="ListLabel 37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49" style:display-name="ListLabel 37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0" style:display-name="ListLabel 37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1" style:display-name="ListLabel 37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2" style:display-name="ListLabel 37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3" style:display-name="ListLabel 37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4" style:display-name="ListLabel 37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55" style:display-name="ListLabel 375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56" style:display-name="ListLabel 37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7" style:display-name="ListLabel 37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8" style:display-name="ListLabel 37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59" style:display-name="ListLabel 37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0" style:display-name="ListLabel 37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1" style:display-name="ListLabel 37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2" style:display-name="ListLabel 37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3" style:display-name="ListLabel 37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64" style:display-name="ListLabel 376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65" style:display-name="ListLabel 37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6" style:display-name="ListLabel 37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7" style:display-name="ListLabel 37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8" style:display-name="ListLabel 37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69" style:display-name="ListLabel 37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0" style:display-name="ListLabel 37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1" style:display-name="ListLabel 37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2" style:display-name="ListLabel 37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73" style:display-name="ListLabel 377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74" style:display-name="ListLabel 37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5" style:display-name="ListLabel 37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6" style:display-name="ListLabel 37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7" style:display-name="ListLabel 37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8" style:display-name="ListLabel 37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79" style:display-name="ListLabel 37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0" style:display-name="ListLabel 37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1" style:display-name="ListLabel 37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82" style:display-name="ListLabel 378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83" style:display-name="ListLabel 37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4" style:display-name="ListLabel 37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5" style:display-name="ListLabel 37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6" style:display-name="ListLabel 37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7" style:display-name="ListLabel 37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8" style:display-name="ListLabel 37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89" style:display-name="ListLabel 378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0" style:display-name="ListLabel 37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791" style:display-name="ListLabel 379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792" style:display-name="ListLabel 37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3" style:display-name="ListLabel 37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4" style:display-name="ListLabel 37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5" style:display-name="ListLabel 37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6" style:display-name="ListLabel 37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7" style:display-name="ListLabel 37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8" style:display-name="ListLabel 37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799" style:display-name="ListLabel 37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00" style:display-name="ListLabel 380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01" style:display-name="ListLabel 38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2" style:display-name="ListLabel 38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3" style:display-name="ListLabel 38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4" style:display-name="ListLabel 38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5" style:display-name="ListLabel 38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6" style:display-name="ListLabel 38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7" style:display-name="ListLabel 380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08" style:display-name="ListLabel 380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09" style:display-name="ListLabel 38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10" style:display-name="ListLabel 38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1" style:display-name="ListLabel 38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2" style:display-name="ListLabel 38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3" style:display-name="ListLabel 38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4" style:display-name="ListLabel 38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5" style:display-name="ListLabel 38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6" style:display-name="ListLabel 38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17" style:display-name="ListLabel 38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18" style:display-name="ListLabel 381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19" style:display-name="ListLabel 38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0" style:display-name="ListLabel 38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1" style:display-name="ListLabel 38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2" style:display-name="ListLabel 38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3" style:display-name="ListLabel 38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4" style:display-name="ListLabel 38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5" style:display-name="ListLabel 38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6" style:display-name="ListLabel 38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27" style:display-name="ListLabel 382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28" style:display-name="ListLabel 38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29" style:display-name="ListLabel 38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0" style:display-name="ListLabel 38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1" style:display-name="ListLabel 38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2" style:display-name="ListLabel 38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3" style:display-name="ListLabel 38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4" style:display-name="ListLabel 38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5" style:display-name="ListLabel 38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36" style:display-name="ListLabel 383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37" style:display-name="ListLabel 38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8" style:display-name="ListLabel 38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39" style:display-name="ListLabel 38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0" style:display-name="ListLabel 38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1" style:display-name="ListLabel 38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2" style:display-name="ListLabel 38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3" style:display-name="ListLabel 38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4" style:display-name="ListLabel 38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45" style:display-name="ListLabel 384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46" style:display-name="ListLabel 38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7" style:display-name="ListLabel 38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8" style:display-name="ListLabel 38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49" style:display-name="ListLabel 38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0" style:display-name="ListLabel 38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1" style:display-name="ListLabel 38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2" style:display-name="ListLabel 38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3" style:display-name="ListLabel 38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54" style:display-name="ListLabel 385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55" style:display-name="ListLabel 38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6" style:display-name="ListLabel 38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7" style:display-name="ListLabel 38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8" style:display-name="ListLabel 38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59" style:display-name="ListLabel 38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0" style:display-name="ListLabel 38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1" style:display-name="ListLabel 38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2" style:display-name="ListLabel 38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63" style:display-name="ListLabel 386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64" style:display-name="ListLabel 38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5" style:display-name="ListLabel 38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6" style:display-name="ListLabel 38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7" style:display-name="ListLabel 38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8" style:display-name="ListLabel 38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69" style:display-name="ListLabel 38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0" style:display-name="ListLabel 38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1" style:display-name="ListLabel 38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72" style:display-name="ListLabel 387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73" style:display-name="ListLabel 38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4" style:display-name="ListLabel 38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5" style:display-name="ListLabel 38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6" style:display-name="ListLabel 38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7" style:display-name="ListLabel 38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8" style:display-name="ListLabel 38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79" style:display-name="ListLabel 38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0" style:display-name="ListLabel 38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81" style:display-name="ListLabel 388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82" style:display-name="ListLabel 38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3" style:display-name="ListLabel 38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4" style:display-name="ListLabel 38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5" style:display-name="ListLabel 38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6" style:display-name="ListLabel 38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7" style:display-name="ListLabel 38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8" style:display-name="ListLabel 388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89" style:display-name="ListLabel 38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90" style:display-name="ListLabel 389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891" style:display-name="ListLabel 38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2" style:display-name="ListLabel 38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3" style:display-name="ListLabel 38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4" style:display-name="ListLabel 38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5" style:display-name="ListLabel 38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6" style:display-name="ListLabel 38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7" style:display-name="ListLabel 38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898" style:display-name="ListLabel 38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99" style:display-name="ListLabel 389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00" style:display-name="ListLabel 39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1" style:display-name="ListLabel 39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2" style:display-name="ListLabel 39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3" style:display-name="ListLabel 39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4" style:display-name="ListLabel 39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5" style:display-name="ListLabel 39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6" style:display-name="ListLabel 390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07" style:display-name="ListLabel 390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08" style:display-name="ListLabel 390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09" style:display-name="ListLabel 39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0" style:display-name="ListLabel 39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1" style:display-name="ListLabel 39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2" style:display-name="ListLabel 39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3" style:display-name="ListLabel 39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4" style:display-name="ListLabel 39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5" style:display-name="ListLabel 39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6" style:display-name="ListLabel 39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17" style:display-name="ListLabel 391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18" style:display-name="ListLabel 39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19" style:display-name="ListLabel 39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0" style:display-name="ListLabel 39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1" style:display-name="ListLabel 39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2" style:display-name="ListLabel 39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3" style:display-name="ListLabel 39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4" style:display-name="ListLabel 39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5" style:display-name="ListLabel 39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26" style:display-name="ListLabel 3926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27" style:display-name="ListLabel 39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8" style:display-name="ListLabel 39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29" style:display-name="ListLabel 39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0" style:display-name="ListLabel 39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1" style:display-name="ListLabel 39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2" style:display-name="ListLabel 39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3" style:display-name="ListLabel 39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4" style:display-name="ListLabel 39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35" style:display-name="ListLabel 3935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36" style:display-name="ListLabel 39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7" style:display-name="ListLabel 39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8" style:display-name="ListLabel 39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39" style:display-name="ListLabel 39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0" style:display-name="ListLabel 39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1" style:display-name="ListLabel 39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2" style:display-name="ListLabel 39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3" style:display-name="ListLabel 39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44" style:display-name="ListLabel 3944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45" style:display-name="ListLabel 39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6" style:display-name="ListLabel 39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7" style:display-name="ListLabel 39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8" style:display-name="ListLabel 39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49" style:display-name="ListLabel 39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0" style:display-name="ListLabel 39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1" style:display-name="ListLabel 39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2" style:display-name="ListLabel 39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53" style:display-name="ListLabel 3953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54" style:display-name="ListLabel 39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5" style:display-name="ListLabel 3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6" style:display-name="ListLabel 39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7" style:display-name="ListLabel 39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8" style:display-name="ListLabel 39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59" style:display-name="ListLabel 39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0" style:display-name="ListLabel 39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1" style:display-name="ListLabel 39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62" style:display-name="ListLabel 3962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63" style:display-name="ListLabel 39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4" style:display-name="ListLabel 39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5" style:display-name="ListLabel 39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6" style:display-name="ListLabel 39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7" style:display-name="ListLabel 39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8" style:display-name="ListLabel 39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9" style:display-name="ListLabel 39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0" style:display-name="ListLabel 39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71" style:display-name="ListLabel 3971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72" style:display-name="ListLabel 39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3" style:display-name="ListLabel 39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4" style:display-name="ListLabel 39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5" style:display-name="ListLabel 39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6" style:display-name="ListLabel 39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7" style:display-name="ListLabel 39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8" style:display-name="ListLabel 39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9" style:display-name="ListLabel 39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80" style:display-name="ListLabel 3980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81" style:display-name="ListLabel 39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2" style:display-name="ListLabel 39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3" style:display-name="ListLabel 39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4" style:display-name="ListLabel 39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5" style:display-name="ListLabel 39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6" style:display-name="ListLabel 398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7" style:display-name="ListLabel 398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8" style:display-name="ListLabel 39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89" style:display-name="ListLabel 398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90" style:display-name="ListLabel 39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1" style:display-name="ListLabel 39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2" style:display-name="ListLabel 39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3" style:display-name="ListLabel 39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4" style:display-name="ListLabel 39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5" style:display-name="ListLabel 39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6" style:display-name="ListLabel 39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7" style:display-name="ListLabel 39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98" style:display-name="ListLabel 39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3999" style:display-name="ListLabel 39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0" style:display-name="ListLabel 40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1" style:display-name="ListLabel 40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2" style:display-name="ListLabel 40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3" style:display-name="ListLabel 40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4" style:display-name="ListLabel 400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5" style:display-name="ListLabel 400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6" style:display-name="ListLabel 40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007" style:display-name="ListLabel 400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4008" style:display-name="ListLabel 40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9" style:display-name="ListLabel 40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0" style:display-name="ListLabel 40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1" style:display-name="ListLabel 40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2" style:display-name="ListLabel 40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3" style:display-name="ListLabel 40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4" style:display-name="ListLabel 40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5" style:display-name="ListLabel 4015" style:family="text"/>
    <style:style style:name="ListLabel_20_4016" style:display-name="ListLabel 4016" style:family="text"/>
    <style:style style:name="ListLabel_20_4017" style:display-name="ListLabel 4017" style:family="text"/>
    <style:style style:name="ListLabel_20_4018" style:display-name="ListLabel 4018" style:family="text"/>
    <style:style style:name="ListLabel_20_4019" style:display-name="ListLabel 4019" style:family="text"/>
    <style:style style:name="ListLabel_20_4020" style:display-name="ListLabel 4020" style:family="text"/>
    <style:style style:name="ListLabel_20_4021" style:display-name="ListLabel 4021" style:family="text"/>
    <style:style style:name="ListLabel_20_4022" style:display-name="ListLabel 4022" style:family="text"/>
    <style:style style:name="ListLabel_20_4023" style:display-name="ListLabel 4023" style:family="text"/>
    <style:style style:name="ListLabel_20_4024" style:display-name="ListLabel 4024" style:family="text"/>
    <style:style style:name="ListLabel_20_4025" style:display-name="ListLabel 4025" style:family="text"/>
    <style:style style:name="ListLabel_20_4026" style:display-name="ListLabel 4026" style:family="text"/>
    <style:style style:name="ListLabel_20_4027" style:display-name="ListLabel 4027" style:family="text"/>
    <style:style style:name="ListLabel_20_4028" style:display-name="ListLabel 4028" style:family="text"/>
    <style:style style:name="ListLabel_20_4029" style:display-name="ListLabel 4029" style:family="text"/>
    <style:style style:name="ListLabel_20_4030" style:display-name="ListLabel 4030" style:family="text"/>
    <style:style style:name="ListLabel_20_4031" style:display-name="ListLabel 4031" style:family="text"/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Bronisz Pstrucha</meta:initial-creator>
    <meta:creation-date>2023-11-13T10:14:00Z</meta:creation-date>
    <dc:date>2023-11-13T15:27:31.073000000</dc:date>
    <meta:editing-cycles>10</meta:editing-cycles>
    <meta:editing-duration>PT8M42S</meta:editing-duration>
    <meta:document-statistic meta:table-count="2" meta:image-count="0" meta:object-count="0" meta:page-count="11" meta:paragraph-count="389" meta:word-count="3621" meta:character-count="26381" meta:non-whitespace-character-count="23423"/>
    <meta:user-defined meta:name="AppVersion">15.0000</meta:user-defined>
    <meta:template xlink:type="simple" xlink:actuate="onRequest" xlink:title="" xlink:href="file:///C:/Users/kiszkaa/AppData/Local/Temp/OPZ%20Szyna%20danych_zał%20nr%201%20do%20SWZ_13112023-2.odt/Normal.dotm"/>
  </office:meta>
</office:document-meta>
</file>