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keep-with-next="always" fo:text-align="end"/>
      <style:text-properties style:font-name-asian="Times New Roman" style:font-name-complex="Times New Roman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asian="Calibri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-complex="Times New Roman"/>
    </style:style>
    <style:style style:name="P9" style:parent-style-name="Standard" style:family="paragraph">
      <style:paragraph-properties fo:text-align="justify" fo:margin-bottom="0.0833in" fo:line-height="0.1944in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P1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3.6638in" style:use-optimal-column-width="false"/>
    </style:style>
    <style:style style:name="TableColumn17" style:family="table-column">
      <style:table-column-properties style:column-width="2.5409in" style:use-optimal-column-width="false"/>
    </style:style>
    <style:style style:name="Table14" style:family="table">
      <style:table-properties style:width="6.6944in" fo:margin-left="-0.2958in" table:align="left"/>
    </style:style>
    <style:style style:name="TableRow18" style:family="table-row">
      <style:table-row-properties style:min-row-height="0.5229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0" style:parent-style-name="Domyślnaczcionkaakapitu" style:family="text">
      <style:text-properties style:font-name-asian="Calibri" style:font-name-complex="Times New Roman" style:font-weight-complex="bold" fo:font-size="9pt" style:font-size-asian="9pt" style:font-size-complex="9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Row31" style:family="table-row">
      <style:table-row-properties style:min-row-height="0.2472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34" style:parent-style-name="Domyślnaczcionkaakapitu" style:family="text">
      <style:text-properties style:font-name-asian="Calibri" style:font-name-complex="Times New Roman" style:font-weight-complex="bold" fo:font-size="9pt" style:font-size-asian="9pt" style:font-size-complex="9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37" style:parent-style-name="Domyślnaczcionkaakapitu" style:family="text">
      <style:text-properties style:font-name-asian="Calibri" style:font-name-complex="Times New Roman" style:font-weight-complex="bold" fo:font-size="9pt" style:font-size-asian="9pt" style:font-size-complex="9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40" style:parent-style-name="Domyślnaczcionkaakapitu" style:family="text">
      <style:text-properties style:font-name-asian="Calibri" style:font-name-complex="Times New Roman" style:font-weight-complex="bold" fo:font-size="9pt" style:font-size-asian="9pt" style:font-size-complex="9pt"/>
    </style:style>
    <style:style style:name="TableRow41" style:family="table-row">
      <style:table-row-properties style:min-row-height="0.2409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right="0.0138in">
        <style:tab-stops>
          <style:tab-stop style:type="left" style:position="1.477in"/>
        </style:tab-stops>
      </style:paragraph-properties>
      <style:text-properties style:font-name-complex="Times New Roman"/>
    </style:style>
    <style:style style:name="TableRow44" style:family="table-row">
      <style:table-row-properties style:min-row-height="0.4916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47" style:parent-style-name="Domyślnaczcionkaakapitu" style:family="text">
      <style:text-properties style:font-name-asian="Calibri" style:font-name-complex="Times New Roman" style:font-weight-complex="bold" fo:font-size="9pt" style:font-size-asian="9pt" style:font-size-complex="9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5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top="0.1666in">
        <style:tab-stops>
          <style:tab-stop style:type="left" style:position="0.2423in"/>
        </style:tab-stops>
      </style:paragraph-properties>
      <style:text-properties style:font-name-complex="Times New Roman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57" style:family="table-row">
      <style:table-row-properties style:min-row-height="0.1875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60" style:parent-style-name="Domyślnaczcionkaakapitu" style:family="text">
      <style:text-properties style:font-name-asian="Calibri" style:font-name-complex="Times New Roman" style:font-weight-complex="bold" fo:font-size="9pt" style:font-size-asian="9pt" style:font-size-complex="9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64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69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77" style:family="table-row">
      <style:table-row-properties style:min-row-height="0.3868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80" style:parent-style-name="Domyślnaczcionkaakapitu" style:family="text">
      <style:text-properties style:font-name-asian="Calibri" style:font-name-complex="Times New Roman" style:font-weight-complex="bold" fo:font-size="9pt" style:font-size-asian="9pt" style:font-size-complex="9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84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P8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margin-top="0.1666in">
        <style:tab-stops>
          <style:tab-stop style:type="left" style:position="0.034in"/>
        </style:tab-stops>
      </style:paragraph-properties>
    </style:style>
    <style:style style:name="T89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94" style:parent-style-name="Standard" style:family="paragraph">
      <style:paragraph-properties>
        <style:tab-stops>
          <style:tab-stop style:type="left" style:position="0.8611in"/>
        </style:tab-stops>
      </style:paragraph-properties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97" style:family="table-row">
      <style:table-row-properties style:min-row-height="0.7736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100" style:parent-style-name="Domyślnaczcionkaakapitu" style:family="text">
      <style:text-properties style:font-name-asian="Calibri" style:font-name-complex="Times New Roman" style:font-weight-complex="bold" fo:font-size="9pt" style:font-size-asian="9pt" style:font-size-complex="9pt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04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05" style:parent-style-name="Hiperłącze" style:family="text">
      <style:text-properties style:font-name-complex="Times New Roman" style:font-weight-complex="bold" fo:color="#000000" fo:font-size="10pt" style:font-size-asian="10pt" style:font-size-complex="10pt"/>
    </style:style>
    <style:style style:name="P106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>
        <style:tab-stops>
          <style:tab-stop style:type="left" style:position="0.2423in"/>
        </style:tab-stops>
      </style:paragraph-properties>
    </style:style>
    <style:style style:name="T109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114" style:parent-style-name="Standard" style:family="paragraph">
      <style:paragraph-properties>
        <style:tab-stops>
          <style:tab-stop style:type="left" style:position="0.8611in"/>
        </style:tab-stops>
      </style:paragraph-properties>
      <style:text-properties style:font-name-complex="Times New Roman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117" style:family="table-row">
      <style:table-row-properties style:min-row-height="0.3875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120" style:parent-style-name="Domyślnaczcionkaakapitu" style:family="text">
      <style:text-properties style:font-name-asian="Calibri" style:font-name-complex="Times New Roman" style:font-weight-complex="bold" fo:font-size="9pt" style:font-size-asian="9pt" style:font-size-complex="9pt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24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25" style:parent-style-name="Hiperłącze" style:family="text">
      <style:text-properties style:font-name-complex="Times New Roman" style:font-weight-complex="bold" fo:color="#000000" fo:font-size="10pt" style:font-size-asian="10pt" style:font-size-complex="10pt"/>
    </style:style>
    <style:style style:name="P126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128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132" style:parent-style-name="Standard" style:family="paragraph">
      <style:paragraph-properties>
        <style:tab-stops>
          <style:tab-stop style:type="left" style:position="0.8611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135" style:family="table-row">
      <style:table-row-properties style:min-row-height="1.0729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138" style:parent-style-name="Domyślnaczcionkaakapitu" style:family="text">
      <style:text-properties style:font-name-asian="Calibri" style:font-name-complex="Times New Roman" style:font-weight-complex="bold" fo:font-size="9pt" style:font-size-asian="9pt" style:font-size-complex="9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41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T14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45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46" style:parent-style-name="Hiperłącze" style:family="text">
      <style:text-properties style:font-name-complex="Times New Roman" style:font-weight-complex="bold" fo:color="#000000" fo:font-size="10pt" style:font-size-asian="10pt" style:font-size-complex="10pt"/>
    </style:style>
    <style:style style:name="P147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149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156" style:family="table-row">
      <style:table-row-properties style:min-row-height="1.0729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159" style:parent-style-name="Domyślnaczcionkaakapitu" style:family="text">
      <style:text-properties style:font-name-asian="Calibri" style:font-name-complex="Times New Roman" style:font-weight-complex="bold" fo:font-size="9pt" style:font-size-asian="9pt" style:font-size-complex="9pt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6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6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P16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166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167" style:parent-style-name="Domyślnaczcionkaakapitu" style:family="text">
      <style:text-properties style:font-name-complex="Times New Roman" fo:font-size="9pt" style:font-size-asian="9pt" style:font-size-complex="9pt"/>
    </style:style>
    <style:style style:name="P168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169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7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175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176" style:parent-style-name="Standard" style:family="paragraph">
      <style:paragraph-properties>
        <style:tab-stops>
          <style:tab-stop style:type="left" style:position="0.8611in"/>
        </style:tab-stops>
      </style:paragraph-properties>
      <style:text-properties style:font-name-complex="Times New Roman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179" style:family="table-row">
      <style:table-row-properties style:min-row-height="1.0729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font-size="9pt" style:font-size-asian="9pt" style:font-size-complex="9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5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P187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188" style:parent-style-name="Domyślnaczcionkaakapitu" style:family="text">
      <style:text-properties style:font-name-complex="Times New Roman" fo:font-size="9pt" style:font-size-asian="9pt" style:font-size-complex="9pt"/>
    </style:style>
    <style:style style:name="P189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190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9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color="#4472C4" fo:font-size="10pt" style:font-size-asian="10pt" style:font-size-complex="10pt"/>
    </style:style>
    <style:style style:name="P195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198" style:family="table-row">
      <style:table-row-properties style:min-row-height="0.852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  <style:text-properties style:font-name-complex="Times New Roman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04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205" style:parent-style-name="Hiperłącze" style:family="text">
      <style:text-properties style:font-name-complex="Times New Roman" style:font-weight-complex="bold" fo:color="#000000" fo:font-size="10pt" style:font-size-asian="10pt" style:font-size-complex="10pt"/>
    </style:style>
    <style:style style:name="P20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07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20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209" style:parent-style-name="Domyślnaczcionkaakapitu" style:family="text">
      <style:text-properties style:font-name-complex="Times New Roman" fo:font-size="9pt" style:font-size-asian="9pt" style:font-size-complex="9pt"/>
    </style:style>
    <style:style style:name="T210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211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21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217" style:family="table-row">
      <style:table-row-properties style:min-row-height="0.5805in"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  <style:text-properties style:font-name-complex="Times New Roman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22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</style:style>
    <style:style style:name="T22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224" style:parent-style-name="Hiperłącze" style:family="text">
      <style:text-properties style:font-name-complex="Times New Roman" style:font-weight-complex="bold" fo:color="#000000"/>
    </style:style>
    <style:style style:name="P225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2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22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229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230" style:parent-style-name="Domyślnaczcionkaakapitu" style:family="text">
      <style:text-properties style:font-name-complex="Times New Roman" fo:font-size="9pt" style:font-size-asian="9pt" style:font-size-complex="9pt"/>
    </style:style>
    <style:style style:name="T231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23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3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P23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237" style:family="table-row">
      <style:table-row-properties style:min-row-height="1.0729in" style:use-optimal-row-height="false"/>
    </style:style>
    <style:style style:name="TableCell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  <style:text-properties style:font-name-complex="Times New Roman"/>
    </style:style>
    <style:style style:name="TableCell2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42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</style:style>
    <style:style style:name="T24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244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T245" style:parent-style-name="Hiperłącze" style:family="text">
      <style:text-properties style:font-name-complex="Times New Roman" style:font-weight-complex="bold" fo:color="#000000" fo:font-size="10pt" style:font-size-asian="10pt" style:font-size-complex="10pt"/>
    </style:style>
    <style:style style:name="P24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47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48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249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250" style:parent-style-name="Domyślnaczcionkaakapitu" style:family="text">
      <style:text-properties style:font-name-complex="Times New Roman" fo:font-size="9pt" style:font-size-asian="9pt" style:font-size-complex="9pt"/>
    </style:style>
    <style:style style:name="T251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252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25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5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257" style:family="table-row">
      <style:table-row-properties style:min-row-height="0.393in" style:use-optimal-row-height="false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  <style:text-properties style:font-name-complex="Times New Roman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6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6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264" style:parent-style-name="Hiperłącze" style:family="text">
      <style:text-properties style:font-name-complex="Times New Roman" style:font-weight-complex="bold" fo:color="#000000" fo:font-size="10pt" style:font-size-asian="10pt" style:font-size-complex="10pt"/>
    </style:style>
    <style:style style:name="T265" style:parent-style-name="Hiperłącze" style:family="text">
      <style:text-properties style:font-name-complex="Times New Roman" style:font-weight-complex="bold" fo:color="#000000" fo:font-size="10pt" style:font-size-asian="10pt" style:font-size-complex="10pt"/>
    </style:style>
    <style:style style:name="P26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67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26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269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270" style:parent-style-name="Domyślnaczcionkaakapitu" style:family="text">
      <style:text-properties style:font-name-complex="Times New Roman" fo:font-size="9pt" style:font-size-asian="9pt" style:font-size-complex="9pt"/>
    </style:style>
    <style:style style:name="T271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27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7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27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7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278" style:family="table-row">
      <style:table-row-properties style:min-row-height="1.0729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  <style:text-properties style:font-name-complex="Times New Roman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8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4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285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P28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87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28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289" style:parent-style-name="Domyślnaczcionkaakapitu" style:family="text">
      <style:text-properties style:font-name-complex="Times New Roman" fo:font-size="9pt" style:font-size-asian="9pt" style:font-size-complex="9pt"/>
    </style:style>
    <style:style style:name="T290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291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29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9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296" style:family="table-row">
      <style:table-row-properties style:min-row-height="1.0729in" style:use-optimal-row-height="false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  <style:text-properties style:font-name-complex="Times New Roman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0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0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03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P30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05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306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307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308" style:parent-style-name="Domyślnaczcionkaakapitu" style:family="text">
      <style:text-properties style:font-name-complex="Times New Roman" fo:font-size="9pt" style:font-size-asian="9pt" style:font-size-complex="9pt"/>
    </style:style>
    <style:style style:name="T309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31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1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1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315" style:family="table-row">
      <style:table-row-properties style:min-row-height="0.4916in"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  <style:text-properties style:font-name-complex="Times New Roman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2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2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22" style:parent-style-name="Hiperłącze" style:family="text">
      <style:text-properties style:font-name-complex="Times New Roman" style:font-weight-complex="bold" fo:color="#000000" fo:font-size="10pt" style:font-size-asian="10pt" style:font-size-complex="10pt"/>
    </style:style>
    <style:style style:name="P32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24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325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326" style:parent-style-name="Domyślnaczcionkaakapitu" style:family="text">
      <style:text-properties style:font-name-complex="Times New Roman" fo:font-size="9pt" style:font-size-asian="9pt" style:font-size-complex="9pt"/>
    </style:style>
    <style:style style:name="T327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32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32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3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3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color="#000000" fo:font-size="10pt" style:font-size-asian="10pt" style:font-size-complex="10pt"/>
    </style:style>
    <style:style style:name="P33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335" style:family="table-row">
      <style:table-row-properties style:min-row-height="0.6798in"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  <style:text-properties style:font-name-complex="Times New Roman"/>
    </style:style>
    <style:style style:name="TableCell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4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4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42" style:parent-style-name="Hiperłącze" style:family="text">
      <style:text-properties style:font-name-complex="Times New Roman" style:font-weight-complex="bold" fo:color="#000000" fo:font-size="10pt" style:font-size-asian="10pt" style:font-size-complex="10pt"/>
    </style:style>
    <style:style style:name="P34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44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345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346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347" style:parent-style-name="Domyślnaczcionkaakapitu" style:family="text">
      <style:text-properties style:font-name-complex="Times New Roman" fo:font-size="9pt" style:font-size-asian="9pt" style:font-size-complex="9pt"/>
    </style:style>
    <style:style style:name="T34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34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5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5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color="#000000" fo:font-size="10pt" style:font-size-asian="10pt" style:font-size-complex="10pt"/>
    </style:style>
    <style:style style:name="P35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/>
    </style:style>
    <style:style style:name="P35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TableRow356" style:family="table-row">
      <style:table-row-properties style:min-row-height="0.3875in" style:use-optimal-row-height="false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>
        <style:tab-stops>
          <style:tab-stop style:type="left" style:position="0.5in"/>
          <style:tab-stop style:type="left" style:position="1.375in"/>
        </style:tab-stops>
      </style:paragraph-properties>
      <style:text-properties style:font-name-complex="Times New Roman"/>
    </style:style>
    <style:style style:name="TableCell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6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6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63" style:parent-style-name="Hiperłącze" style:family="text">
      <style:text-properties style:font-name-complex="Times New Roman" style:font-weight-complex="bold" fo:color="#000000" fo:font-size="10pt" style:font-size-asian="10pt" style:font-size-complex="10pt"/>
    </style:style>
    <style:style style:name="P36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65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366" style:parent-style-name="Standard" style:family="paragraph">
      <style:paragraph-properties fo:text-align="justify" fo:margin-top="0.1666in">
        <style:tab-stops>
          <style:tab-stop style:type="left" style:position="0.6895in"/>
        </style:tab-stops>
      </style:paragraph-properties>
    </style:style>
    <style:style style:name="T367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368" style:parent-style-name="Domyślnaczcionkaakapitu" style:family="text">
      <style:text-properties style:font-name-complex="Times New Roman" fo:font-size="9pt" style:font-size-asian="9pt" style:font-size-complex="9pt"/>
    </style:style>
    <style:style style:name="T369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370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37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7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37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37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>
        <style:tab-stops>
          <style:tab-stop style:type="left" style:position="0.5in"/>
          <style:tab-stop style:type="left" style:position="1.375in"/>
        </style:tab-stops>
      </style:paragraph-properties>
      <style:text-properties style:font-name-asian="Calibri" style:font-name-complex="Times New Roman" style:font-weight-complex="bold" fo:color="#FF0000" fo:font-size="9pt" style:font-size-asian="9pt" style:font-size-complex="9pt"/>
    </style:style>
    <style:style style:name="P37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78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382" style:parent-style-name="Domyślnaczcionkaakapitu" style:family="text">
      <style:text-properties style:font-name-asian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38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387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388" style:parent-style-name="Domyślnaczcionkaakapitu" style:family="text">
      <style:text-properties style:font-name-complex="Times New Roman" fo:font-size="10pt" style:font-size-asian="10pt" style:font-size-complex="10pt"/>
    </style:style>
    <style:style style:name="T389" style:parent-style-name="Domyślnaczcionkaakapitu" style:family="text">
      <style:text-properties style:font-name-complex="Times New Roman" fo:font-size="10pt" style:font-size-asian="10pt" style:font-size-complex="10pt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392" style:parent-style-name="Domyślnaczcionkaakapitu" style:family="text">
      <style:text-properties style:font-name-complex="Times New Roman" fo:font-size="10pt" style:font-size-asian="10pt" style:font-size-complex="10pt"/>
    </style:style>
    <style:style style:name="T393" style:parent-style-name="Domyślnaczcionkaakapitu" style:family="text">
      <style:text-properties style:font-name-complex="Times New Roman" fo:font-size="10pt" style:font-size-asian="10pt" style:font-size-complex="10pt"/>
    </style:style>
    <style:style style:name="T39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95" style:parent-style-name="Domyślnaczcionkaakapitu" style:family="text">
      <style:text-properties style:font-name-complex="Times New Roman" fo:font-size="10pt" style:font-size-asian="10pt" style:font-size-complex="10pt"/>
    </style:style>
    <style:style style:name="T396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C0C0C0"/>
    </style:style>
    <style:style style:name="T397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C0C0C0"/>
    </style:style>
    <style:style style:name="T398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C0C0C0"/>
    </style:style>
    <style:style style:name="T400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background-color="#C0C0C0"/>
    </style:style>
    <style:style style:name="T40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0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40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406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0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-asian="Calibri" style:font-name-complex="Times New Roman" fo:color="#0070C0" fo:font-size="10pt" style:font-size-asian="10pt" style:font-size-complex="10pt"/>
    </style:style>
    <style:style style:name="P411" style:parent-style-name="Standard" style:family="paragraph">
      <style:paragraph-properties fo:text-align="end" fo:margin-left="3.4416in" fo:text-indent="0.4916in">
        <style:tab-stops/>
      </style:paragraph-properties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P412" style:parent-style-name="Standard" style:family="paragraph">
      <style:paragraph-properties fo:margin-left="3.9381in" fo:text-indent="-3.9381in">
        <style:tab-stops/>
      </style:paragraph-properties>
    </style:style>
    <style:style style:name="T413" style:parent-style-name="Domyślnaczcionkaakapitu" style:family="text">
      <style:text-properties style:font-name-asian="Verdana" style:font-name-complex="Times New Roman" fo:font-size="8pt" style:font-size-asian="8pt" style:font-size-complex="8pt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-asian="Calibri" style:font-name-complex="Times New Roman" fo:font-size="8pt" style:font-size-asian="8pt" style:font-size-complex="8pt"/>
    </style:style>
    <style:style style:name="T416" style:parent-style-name="Domyślnaczcionkaakapitu" style:family="text">
      <style:text-properties style:font-name-asian="Calibri" style:font-name-complex="Times New Roman" fo:font-style="italic" style:font-style-asian="italic" fo:font-size="8pt" style:font-size-asian="8pt" style:font-size-complex="8pt"/>
    </style:style>
    <style:style style:name="T417" style:parent-style-name="Domyślnaczcionkaakapitu" style:family="text">
      <style:text-properties style:font-name-asian="Calibri" style:font-name-complex="Times New Roman" fo:font-size="8pt" style:font-size-asian="8pt" style:font-size-complex="8pt"/>
    </style:style>
    <style:style style:name="T418" style:parent-style-name="Domyślnaczcionkaakapitu" style:family="text">
      <style:text-properties style:font-name-asian="Calibri" style:font-name-complex="Times New Roman" fo:font-size="8pt" style:font-size-asian="8pt" style:font-size-complex="8pt"/>
    </style:style>
    <style:style style:name="P419" style:parent-style-name="Standard" style:family="paragraph">
      <style:paragraph-properties fo:text-align="end" fo:margin-left="3.4416in" fo:text-indent="0.4916in">
        <style:tab-stops/>
      </style:paragraph-properties>
    </style:style>
    <style:style style:name="T420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P421" style:parent-style-name="Standard" style:family="paragraph"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MORiW:23.230.2301.2021 <text:s text:c="59"/>Załącznik nr<text:s/></text:span><text:span text:style-name="T3">2a</text:span><text:span text:style-name="T4"><text:s/>do SWZ</text:span></text:p>
      <text:h text:style-name="P5" text:outline-level="6"/>
      <text:p text:style-name="P6"><text:span text:style-name="T7">Zestawienie zaproponowanych przez Wykonawcę urządzeń równoważnych</text:span></text:p>
      <text:p text:style-name="P8"/>
      <text:p text:style-name="P9"><text:span text:style-name="T10">w postępowaniu prowadzonym w trybie<text:s/></text:span><text:span text:style-name="T11">podstawowym bez negocjacji na: Zagospodarowanie <text:s/>nabrzeża nadwiślańskiego wzdłuż ul. Portowej w Grudziądzu poprzez utworzenie miejsc rekreacji, w tym placu zabaw, siłowni zewnętrznej i miejsc do grillowania,<text:s/></text:span><text:span text:style-name="T12">oświadczam co następuje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rd"><text:span text:style-name="T20">Lp.</text:span></text:p>
          </table:table-cell>
          <table:table-cell table:style-name="TableCell21">
            <text:p text:style-name="P22"><text:span text:style-name="T23">Materiał lub produ</text:span><text:span text:style-name="T24">kt z</text:span><text:span text:style-name="T25">aproponowany przez Zamawiającego w SWZ</text:span></text:p>
          </table:table-cell>
          <table:table-cell table:style-name="TableCell26">
            <text:p text:style-name="P27"><text:span text:style-name="T28">Materiał lub produkt równoważny</text:span></text:p>
            <text:p text:style-name="P29"><text:span text:style-name="T30">(należy wskazać: nazwę producenta, typ)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3</text:span></text:p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trampolina ziemna – rama urządzenia wykonana ze stali cynkowanej ogniowo, do umieszczenia pod ziemią, materiał siatki<text:s/>wzmocniony, antypoślizgowy, wymiary 150 cm x 150, wysokość całkowita 5 cm, kolor szary antracyt, grafit, czarny szary – szt. 2, lub produkt równoważny.</text:p>
            <text:p text:style-name="P50"><text:span text:style-name="T51">Produkt referencyjny:<text:s/></text:span><text:span text:style-name="T52">sport/sport-2202-97010</text:span></text:p>
            <text:p text:style-name="P53">Dopuszczalne różnice w wymiarach +/– 10%.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.</text:span></text:p>
          </table:table-cell>
          <table:table-cell table:style-name="TableCell61">
            <text:p text:style-name="P62">bujak –<text:s/>wykonany z drewna akacjowego, o średnicy maksymalnie 22 cm, <text:s/>odpornego na działanie warunków atmosferycznych, długość <text:s/>73 cm, szerokość 36 cm, wysokość całkowita 84 cm, bez ostrych krawędzi, konstrukcja stalowa cynkowana, malowana proszkowo na kolor szary<text:s/>antracyt, grafit, czarny szary, <text:s/>uchwyty ze stali nierdzewnej, wkręty ze stali nierdzewnej, zakryte zaślepkami z tworzywa sztucznego - szt. 1, lub produkt równoważny.</text:p>
            <text:p text:style-name="P63"><text:span text:style-name="T64">Produkt referencyjny:<text:s/></text:span><text:span text:style-name="T65">robinia/robinia-rb1361</text:span></text:p>
            <text:p text:style-name="P66"/>
            <text:p text:style-name="P67">Dopuszczalne różnice w wymiarach +/– 10%.</text:p>
            <text:p text:style-name="P68"><text:span text:style-name="T69">Z</text:span><text:span text:style-name="T70">amawiającemu szczególnie zależy, aby drewniane elementy były wykonane z drewna akacjowego ze względu na wyjątkowe właściwości jakimi charakteryzuje się drewno akacjowe tj. bardzo wysoką klasą twardości,<text:s/></text:span><text:span text:style-name="T71">wysoka odporność na uszkodzenia mechaniczne,</text:span><text:span text:style-name="T72"><text:s/>trwałość</text:span><text:span text:style-name="T73"><text:s/>i odporność na warunki atmosferyczne.</text:span>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3.</text:span></text:p>
          </table:table-cell>
          <table:table-cell table:style-name="TableCell81">
            <text:p text:style-name="P82">urządzenie zabawowe – słupy z linarium, do podciągania i wspinania – wykonane z <text:s/>drewna akacjowego, <text:s/>o średnicy maksymalnie 22 cm, <text:s/>odpornego na działanie warunków atmosferycznych, <text:s/>długość 281 cm,<text:s/>szerokość 232 cm, wysokość całkowita maksymalnie 200 cm, bez ostrych krawędzi, liny stalowe w oplocie polipropylenowym, łączone trwałymi elementami z aluminium, stali nierdzewnej lub tworzywa sztucznego, łańcuchy ze stali nierdzewnej, uniemożliwiające zakleszczenie palców, drążki wykonane ze stali nierdzewnej, śruby ze stali nierdzewnej zakryte zaślepkami z tworzywa sztucznego - szt. 1, lub produkt równoważny.</text:p>
            <text:p text:style-name="P83"><text:span text:style-name="T84">Produkt referencyjny:<text:s/></text:span><text:span text:style-name="T85">robinia/robinia-rb1310</text:span></text:p>
            <text:p text:style-name="P86"/>
            <text:p text:style-name="P87">Dopuszczalne różnice w wymiarach +/– 10%.</text:p>
            <text:soft-page-break/>
            <text:p text:style-name="P88"><text:span text:style-name="T89">Zamawiając</text:span><text:span text:style-name="T90">emu szczególnie zależy, aby drewniane elementy były wykonane z drewna akacjowego ze względu na wyjątkowe właściwości jakimi charakteryzuje się drewno akacjowe tj. bardzo wysoką klasą twardości,<text:s/></text:span><text:span text:style-name="T91">wysoka odporność na uszkodzenia mechaniczne,</text:span><text:span text:style-name="T92"><text:s/>trwałość i odporn</text:span><text:span text:style-name="T93">ość na warunki atmosferyczne.</text:span>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4.</text:span></text:p>
          </table:table-cell>
          <table:table-cell table:style-name="TableCell101">
            <text:p text:style-name="P102">urządzenie zabawowe – słupy z kamieniami wspinaczkowymi – wykonane z <text:s/>drewna akacjowego, o średnicy maksymalnie 22 cm, <text:s/>odpornego na warunki atmosferyczne, długość 206 cm, szerokość 116 cm, wysokość całkowita 238 cm,<text:s/>bez ostrych krawędzi, kamienie wspinaczkowe wykonane z płyty HPL w kolorze szary antracyt, grafit, czarny szary, odpornej na warunki atmosferyczne, wkręty ze stali nierdzewnej lub ze stali ocynkowanej, konstrukcja urządzenia składa się z czterech elementów<text:s/>– słupów <text:s/>– 1 szt, lub produkt równoważny.</text:p>
            <text:p text:style-name="P103"><text:span text:style-name="T104">Produkt referencyjny:<text:s/></text:span><text:a xlink:href="https://www.vinci-play.com/pl/oferta/robinia/robinia-rb1262" office:target-frame-name="_top" xlink:show="replace"><text:span text:style-name="T105">robinia/robinia-rb1262</text:span></text:a></text:p>
            <text:p text:style-name="P106">Dopuszczalne różnice w wymiarach +/– 10%.</text:p>
            <text:p text:style-name="P107"/>
            <text:p text:style-name="P108"><text:span text:style-name="T109">Zamawiającemu szczególnie zależy, aby<text:s/></text:span><text:span text:style-name="T110">drewniane elementy były wykonane z drewna akacjowego ze względu na wyjątkowe właściwości jakimi charakteryzuje się drewno akacjowe tj. bardzo wysoką klasą twardości,<text:s/></text:span><text:span text:style-name="T111">wysoka odporność na uszkodzenia mechaniczne,</text:span><text:span text:style-name="T112"><text:s/>trwałość i odporność na warunki atmosferyczne</text:span><text:span text:style-name="T113">.</text:span>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5.</text:span></text:p>
          </table:table-cell>
          <table:table-cell table:style-name="TableCell121">
            <text:p text:style-name="P122">urządzenie zabawowe statek – konstrukcja wykonana z drewna akacjowego, o średnicy maksymalnie 22 cm, odpornego na warunki atmosferyczne, bez ostrych krawędzi, osłony wykonane z drewna akacjowego, <text:s/>długość 800 cm, szerokość 326 cm, wysokość<text:s/>całkowita 400 cm, <text:s/>podesty i platformy wykonane z naturalnego drewna, stopnie platformy wykonane z płyty HPL w kolorze naturalnego drewna, <text:s/>odpornej na działanie warunków atmosferycznych, ślizgi wykonane ze stali nierdzewnej, luneta wykonana ze stali nierdzewnej oraz płyty HDPE w kolorze naturalnego drewna, flagi, żagle wykonane z płyty HPL w kolorze naturalnego drewna, ster wykonany z płyty HDPE w kolorze naturalnego drewna, liny stalowe w oplocie polipropylenowym, łączone trwałymi elementami z aluminium,<text:s/>stali nierdzewnej lub tworzywa sztucznego, drabinki wykonane ze stalowych lin w oplocie polipropylenowym, szczeble wykonane z tworzywa sztucznego, łańcuchy wykonane ze stali nierdzewnej, uniemożliwiające zakleszczenie palców, śruby, wkręty ze stali nierdzewnej, zakryte zaślepkami z tworzywa sztucznego – szt. 1,lub produkt równoważny.</text:p>
            <text:p text:style-name="P123"><text:span text:style-name="T124">Produkt referencyjny:<text:s/></text:span><text:a xlink:href="https://www.vinci-play.com/pl/oferta/robinia/robinia-rb1237" office:target-frame-name="_top" xlink:show="replace"><text:span text:style-name="T125">robinia/robinia-rb1237</text:span></text:a></text:p>
            <text:p text:style-name="P126">Dopuszczalne różnice w wymiarach +/- 10%.</text:p>
            <text:p text:style-name="P127"><text:span text:style-name="T128">Zamawiającemu szczególnie zależy, aby drewniane elementy były wykonane z drewna akacjowego ze względu na wyjątkowe właściwości jakimi charakteryzuje się drewno akacjowe tj. bardzo wysoką klasą twardości,<text:s/></text:span><text:span text:style-name="T129">wysoka odporność na uszkodzenia mechaniczne,</text:span><text:span text:style-name="T130"><text:s/>trwałoś</text:span><text:span text:style-name="T131">ć i odporność na warunki atmosferyczne.</text:span></text:p>
            <text:p text:style-name="P132"/>
          </table:table-cell>
          <table:table-cell table:style-name="TableCell133"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6.</text:span></text:p>
          </table:table-cell>
          <table:table-cell table:style-name="TableCell139">
            <text:p text:style-name="P140"><text:span text:style-name="T141">leżak<text:s/></text:span><text:span text:style-name="T142">– konstrukcja stalowa, cynkowana i malowana proszkowo w kolorze szary antracyt, grafit, czarny szary, siedzisko leżaka wykonane z drewna jatoba olejowanego, długość leżaka 160 cm, szerokość siedziska 60 c</text:span><text:span text:style-name="T143">m, wysokość całkowita 93 cm, siedzisko i oparcie wykonane z desek z drewna litego, konstrukcja połączona stalowym rusztem, która tworzy oparcie i siedzisko – szt. 8, lub produkt równoważny.</text:span></text:p>
            <text:p text:style-name="P144"><text:span text:style-name="T145">Produkt referencyjny:<text:s/></text:span><text:a xlink:href="https://www.mmcite.com/pl/rivage" office:target-frame-name="_top" xlink:show="replace"><text:span text:style-name="T146">mmcite.com.pl/rivage</text:span></text:a></text:p>
            <text:p text:style-name="P147">Dopuszczalne różnice w wymiarach +/– 10%</text:p>
            <text:p text:style-name="P148"><text:span text:style-name="T149">Zamawiającemu szczególnie zależy, aby drewniane elementy były wykonane z drewna jatoba olejowanego ze względu na wyjątkowe właściwości jakimi charakteryzuje się drewno jatoba tj.<text:s/></text:span><text:span text:style-name="T150">bardzo wysoką klasą twardości,<text:s/></text:span><text:span text:style-name="T151">wysoka odporność na uszkodzenia mechaniczne,</text:span><text:span text:style-name="T152"><text:s/>trwałość i odporność na warunki atmosferyczne.</text:span></text:p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7.</text:span></text:p>
          </table:table-cell>
          <table:table-cell table:style-name="TableCell160">
            <text:p text:style-name="P161">stół do gry w szachy – konstrukcja stołu stalowa, cynkowana i malowana proszkowo w kolorze szary antracyt, grafit, czarny szary, blat wykonany z drewna <text:s/>jatoba olejowanego, wysokość 43 cm, szerokość 58 cm, długość 55 cm <text:s/>- szt. 2, lub produkt równoważny.</text:p>
            <text:p text:style-name="P162"><text:span text:style-name="T163">Produkt referencyjny:<text:s/></text:span><text:span text:style-name="T164">mmcite.com/pl/tably</text:span></text:p>
            <text:p text:style-name="P165"/>
            <text:p text:style-name="P166"><text:span text:style-name="T167">Dopuszczalne różnice w wymiarach +/- 10%.</text:span></text:p>
            <text:p text:style-name="P168"><text:span text:style-name="T169">Zamawiającemu szczególnie zależy, aby<text:s/></text:span><text:span text:style-name="T170">drewniane elementy były wykonane z drewna jatoba olejowanego ze względu na wyjątkowe właściwości jakimi charakteryzuje się drewno jatoba tj. bardzo wysoką klasą twardości,<text:s/></text:span><text:span text:style-name="T171">wysoka odporność na uszkodzenia mechaniczne,</text:span><text:span text:style-name="T172"><text:s/>trwałość i odporność na warunki atmosfe</text:span><text:span text:style-name="T173">ryczne.</text:span></text:p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ławka – krzesło bez oparcia jednoosobowa – konstrukcja stalowa, siedzisko wykonane z drewna jatoba olejowanego, wysokość 43 cm, szerokość 55 cm, długość 58 cm <text:s/>- 8 szt., lub produkt równoważny.</text:p>
            <text:p text:style-name="P184"><text:span text:style-name="T185">Produkt referencyjny:<text:s/></text:span><text:span text:style-name="T186">mmcite.com/pl/portiqoa</text:span></text:p>
            <text:p text:style-name="P187"><text:span text:style-name="T188">Dopuszczalne różnice w wymiarach +/- 10%.</text:span></text:p>
            <text:p text:style-name="P189"><text:span text:style-name="T190">Zamawiającemu szczególnie zależy, aby drewniane elementy były wykonane z drewna jatoba olejowanego ze względu na wyjątkowe właściwości jakimi charakteryzuje się drewno jatoba <text:s/>tj. bardzo wyso</text:span><text:span text:style-name="T191">ką klasą twardości,<text:s/></text:span><text:span text:style-name="T192">wysoka odporność na uszkodzenia mechaniczne,</text:span><text:span text:style-name="T193"><text:s/>trwałość i odporność na warunki atmosferyczne.</text:span></text:p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ławka modułowa – jedna część prosta oraz dwie części łukowe – konstrukcja stalowa, cynkowana i malowana proszkowo w kolorze szary<text:s/>antracyt, grafit, czarny szary, siedziska z drewna jatoba olejowanego, <text:s/>kąt min. 45, deski w części łukowej wycinane w klin, nogi stalowe, cynkowane <text:s/>i malowane<text:s/><text:soft-page-break/>proszkowo w kolorze szary antracyt, grafit, czarny szary, szerokość siedziska min. 40 cm, wysokość min. 40 cm, <text:s/>część prosta długość 180 cm, część łukowa promień <text:s/>250cm, <text:s text:c="2"/>- szt. 1, lub produkt równoważny.</text:p>
            <text:p text:style-name="P203"><text:span text:style-name="T204">Produkt referencyjny:<text:s/></text:span><text:a xlink:href="https://www.mmcite.com/pl/vera-solo" office:target-frame-name="_top" xlink:show="replace"><text:span text:style-name="T205">mmcite.com/pl/vera-solo</text:span></text:a></text:p>
            <text:p text:style-name="P206">Dopuszczalne różnice w wymiarach +/- 10%.</text:p>
            <text:p text:style-name="P207"><text:span text:style-name="T208">Zamawiającemu szczególnie zależy, aby drewniane elementy były wykonane z drewna jatoba olejowanego <text:s/>ze względu na wyjątkowe właściwości jakimi charakteryzuje się drewno jatoba tj. bardzo wysoką klasą twardości,<text:s/></text:span><text:span text:style-name="T209">wysoka odporność na uszkodzenia mechaniczne,</text:span><text:span text:style-name="T210"><text:s/></text:span><text:span text:style-name="T211">trwałość i odporność na warunki atmosferyczne.</text:span></text:p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ławka modułowa – jedna część prosta oraz jedna łukowa – konstrukcja stalowa, cynkowana i malowana proszkowo na kolor szary antracyt, grafit, czarny szary, siedziska z drewna jatoba<text:s/>olejowanego, kąt min. 40 cm, deski w części łukowej wycinane w klin, nogi stalowe, cynkowane i malowane proszkowo w kolorze szary antracyt, szerokość siedziska min. 40 cm, <text:s/>wysokość min. 40 cm, długość części prostej 180 cm, części łukowej promień min. 250<text:s/>cm -szt. 3, lub produkt równoważny.</text:p>
            <text:p text:style-name="P222"><text:span text:style-name="T223">Produkt referencyjny:<text:s/></text:span><text:a xlink:href="https://www.mmcite.com/pl/vera-solo" office:target-frame-name="_top" xlink:show="replace"><text:span text:style-name="T224">mmcite.com/pl/vera-solo</text:span></text:a></text:p>
            <text:p text:style-name="P225"/>
            <text:p text:style-name="P226">Dopuszczalne różnice w wymiarach +/- 10%.</text:p>
            <text:p text:style-name="P227"><text:span text:style-name="T228">Zamawiającemu szczególnie zależy, aby drewniane elementy były wykonane z drew</text:span><text:span text:style-name="T229">na jatoba olejowanego ze względu na wyjątkowe właściwości jakimi charakteryzuje się drewno jatoba tj. bardzo wysoką klasą twardości,<text:s/></text:span><text:span text:style-name="T230">wysoka odporność na uszkodzenia mechaniczne,</text:span><text:span text:style-name="T231"><text:s/>trwałość i odporność na warunki atmosferyczne.</text:span></text:p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ławka<text:s/>modułowa- jedna część prosta – konstrukcja stalowa, cynkowana i malowana proszkowo na kolor szary antracyt, grafit, czarny szary, siedzisko z drewna jatoba olejowanego, szerokość siedziska min. 40 cm, wysokość min. 40 cm, długość 180 cm, nogi stalowe, cynkowane i malowane proszkowo w kolorze szary antracyt, grafit, czarny szary – szt. 1, lub produkt równoważny.</text:p>
            <text:p text:style-name="P242"><text:span text:style-name="T243">Produkt referencyjny:</text:span><text:span text:style-name="T244"><text:s/></text:span><text:a xlink:href="https://www.mmcite.com/pl/vera-solo" office:target-frame-name="_top" xlink:show="replace"><text:span text:style-name="T245">mmcite.com/pl/vera-solo</text:span></text:a></text:p>
            <text:p text:style-name="P246"/>
            <text:p text:style-name="P247">Dopuszczalne różnice w wymiarach +/- 10%.</text:p>
            <text:p text:style-name="P248"><text:span text:style-name="T249">Zamawiającemu szczególnie zależy, aby drewniane elementy były wykonane z drewna jatoba olejowanego ze względu na wyjątkowe właściwości jakimi charakteryzuje się drewno jatoba tj. bardzo wysoką klasą twardości,<text:s/></text:span><text:span text:style-name="T250">wysoka odporność na uszkodzenia mechaniczne,</text:span><text:span text:style-name="T251"><text:s/>t</text:span><text:span text:style-name="T252">rwałość i odporność na warunki atmosferyczne.</text:span></text:p>
            <text:p text:style-name="P253"/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.</text:p>
          </table:table-cell>
          <table:table-cell table:style-name="TableCell260">
            <text:p text:style-name="P261">urządzenie z platformą obrotową na dole i drążkami poręczy u góry – konstrukcja wykonana z drewna akacjowego o średnicy maksymalnie 22 cm, <text:s/>bez ostrych krawędzi, odpornego na działanie warunków<text:s/>atmosferycznych, platforma wykonana z antypoślizgowej płyty HPL w kolorze szary antracyt, grafit, czarny szary, odpornej na działanie warunków atmosferycznych, poręcze wykonane ze stali nierdzewnej, elementy ruchome oparte na mechanizmie łożysk zamkniętych, śruby ze stali nierdzewnej, zakryte zaślepkami z tworzywa<text:s/><text:soft-page-break/>sztucznego, długość <text:s/>83 cm, szerokość 69 cm, wysokości 155 cm – szt. 1, lub produkt równoważny.</text:p>
            <text:p text:style-name="P262"><text:span text:style-name="T263">Produkt referencyjny:<text:s/></text:span><text:a xlink:href="https://www.vinci-play.com/pl/oferta/fitness/fitness-rb1108" office:target-frame-name="_top" xlink:show="replace"><text:span text:style-name="T264">f</text:span><text:span text:style-name="T265">itness/fitness-rb1108</text:span></text:a></text:p>
            <text:p text:style-name="P266">Dopuszczalne różnice w wymiarach +/- 10%.</text:p>
            <text:p text:style-name="P267"><text:span text:style-name="T268">Zamawiającemu szczególnie zależy, aby drewniane elementy były wykonane z drewna akacjowego ze względu na wyjątkowe właściwości jakimi charakteryzuje się drewno akacjowe tj. bardzo wysoką klasą</text:span><text:span text:style-name="T269"><text:s/>twardości,<text:s/></text:span><text:span text:style-name="T270">wysoka odporność na uszkodzenia mechaniczne,</text:span><text:span text:style-name="T271"><text:s/>trwałość i odporność na warunki atmosferyczne.</text:span></text:p>
            <text:p text:style-name="P272"/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urządzenie do ćwiczeń mięśni nóg, konstrukcja wykonana z drewna akacjowego o średnicy maksymalnie 22 cm, <text:s/>bez ostrych krawędzi,<text:s/>odpornego na działanie warunków atmosferycznych, stopnice wykonane z antypoślizgowej, wodoodpornej płyty HPL w kolorze szary antracyt, grafit, czarny szary, odpornej na działanie warunków atmosferycznych, elementy ruchome oparte na systemie hamującym, śruby ze stali nierdzewnej, zakryte zaślepkami z tworzywa sztucznego, długość 79 <text:s/>cm, szerokość 61 cm, wysokość 155 cm – szt. 1, lub produkt równoważny.</text:p>
            <text:p text:style-name="P283"><text:span text:style-name="T284">Produkt referencyjny:<text:s/></text:span><text:span text:style-name="T285">fitness/fitness-rb1114</text:span></text:p>
            <text:p text:style-name="P286">Dopuszczalne różnice w wymiarach +/- 10%.</text:p>
            <text:p text:style-name="P287"><text:span text:style-name="T288">Zamawiającemu szczególnie zależy, aby drewniane elementy były wykonane z drewna akacjowego ze względu na wyjątkowe właściwości jakimi charakteryzuje się drewno akacjowe tj. bardzo wysoką klasą twardości,<text:s/></text:span><text:span text:style-name="T289">wysoka odporność na uszkodzenia mechaniczne,</text:span><text:span text:style-name="T290"><text:s/>trwałoś</text:span><text:span text:style-name="T291">ć i odporność na warunki atmosferyczne.</text:span></text:p>
            <text:p text:style-name="P292"/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4.</text:p>
          </table:table-cell>
          <table:table-cell table:style-name="TableCell299">
            <text:p text:style-name="P300">urządzenie do ćwiczeń z małymi kołami, konstrukcja wykonana z drewna akacjowego o średnicy maksymalnie 22, bez ostrych krawędzi, odpornego na warunki atmosferyczne, elementy obrotowe wykonane z poliwęglanu, elementy ruchome oparte na mechanizmie łożysk zamkniętych, śruby ze stali nierdzewnej, zakryte zaślepkami z tworzywa sztucznego, długość 87 cm, szerokość 49 cm, wysokość 145 cm – szt. 1, lub produkt równoważny.</text:p>
            <text:p text:style-name="P301"><text:span text:style-name="T302">Produkt referencyjny:<text:s/></text:span><text:span text:style-name="T303">fitness/fitness-rb1109</text:span></text:p>
            <text:p text:style-name="P304">Dopuszczalne różnice w wymiarach +/- 10%.</text:p>
            <text:p text:style-name="P305"><text:span text:style-name="T306">Zamawiającemu szczególnie zależy, aby drewniane elementy były wykonane z drewna akacjowego ze względu na wyjątkowe właściwości jakimi charakteryzuje się drewno akacjowe tj. bardzo<text:s/></text:span><text:span text:style-name="T307">wysoką klasą twardości,<text:s/></text:span><text:span text:style-name="T308">wysoka odporność na uszkodzenia mechaniczne,</text:span><text:span text:style-name="T309"><text:s/>trwałość i odporność na warunki atmosferyczne.</text:span></text:p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5.</text:p>
          </table:table-cell>
          <table:table-cell table:style-name="TableCell318">
            <text:p text:style-name="P319">urządzenie do podciągania nóg, konstrukcja wykonana z drewna akacjowego o średnicy maksymalnie 22 cm, <text:s/>bez ostrych<text:s/>krawędzi, odpornego na warunki atmosferyczne, oparcie wykonane z płyty HPL <text:s/>w kolorze szary antracyt, odpornej na działanie warunków atmosferycznych, poręcze wykonane ze stali nierdzewnej, śruby wykonane ze stali nierdzewnej, zakryte zaślepkami z tworzywa<text:s/>sztucznego, długość <text:s/>87 cm, szerokość <text:s/>73 cm, wysokość 145 cm – szt. 1, lub produkt równoważny.</text:p>
            <text:p text:style-name="P320"><text:span text:style-name="T321">Produkt referencyjny:<text:s/></text:span><text:a xlink:href="https://www.vinci-play.com/pl/oferta/fitness/fitness-rb1112" office:target-frame-name="_top" xlink:show="replace"><text:span text:style-name="T322">fitness/fitness-rb1112</text:span></text:a></text:p>
            <text:soft-page-break/>
            <text:p text:style-name="P323">Dopuszczalne różnice w wymiarach +/- 10%.</text:p>
            <text:p text:style-name="P324"><text:span text:style-name="T325">Zamawiającemu szczególnie zależy, aby drewniane elementy były wykonane z drewna akacjowego ze względu na wyjątkowe właściwości jakimi charakteryzuje się drewno akacjowe tj. bardzo wysoką klasą twardości,<text:s/></text:span><text:span text:style-name="T326">wysoka odporność na uszkodzenia mechaniczne,</text:span><text:span text:style-name="T327"><text:s/>trw</text:span><text:span text:style-name="T328">ałość i odporność na warunki atmosferyczne.</text:span></text:p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6.</text:p>
          </table:table-cell>
          <table:table-cell table:style-name="TableCell338">
            <text:p text:style-name="P339">urządzenie do ćwiczeń z trzema poręczami <text:s/>– konstrukcja wykonana z drewna akacjowego o średnicy maksymalnie 22 cm, bez ostrych krawędzi, odpornego na działanie warunków atmosferycznych, poręcze<text:s/>wykonane ze stali nierdzewnej, śruby ze stali nierdzewnej zakryte zaślepkami z tworzywa sztucznego, długość 213 cm, szerokość 128 cm, wysokość 145 cm – szt. 1, lub produkt równoważny.</text:p>
            <text:p text:style-name="P340"><text:span text:style-name="T341">Produkt referencyjny:<text:s/></text:span><text:a xlink:href="https://www.vinci-play.com/pl/oferta/fitness/fitness-rb1113" office:target-frame-name="_top" xlink:show="replace"><text:span text:style-name="T342">fitness/fitness-rb1113</text:span></text:a></text:p>
            <text:p text:style-name="P343">Dopuszczalne różnice w wymiarach +/- 10%.</text:p>
            <text:p text:style-name="P344"><text:span text:style-name="T345">Zamawiającemu szczególnie zależy, aby drewniane elementy były wykonane z drewna akacjowego ze względu na wyjątkowe właściwości jakimi charakteryzuje się drewno akac</text:span><text:span text:style-name="T346">jowe tj. bardzo wysoką klasą twardości,<text:s/></text:span><text:span text:style-name="T347">wysoka odporność na uszkodzenia mechaniczne,</text:span><text:span text:style-name="T348"><text:s/>trwałość i odporność na warunki atmosferyczne.</text:span></text:p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7.</text:p>
          </table:table-cell>
          <table:table-cell table:style-name="TableCell359">
            <text:p text:style-name="P360">tablica z regulaminem- konstrukcja wykonana z drewna akacjowego o średnicy maksymalnie 22 cm, bez ostrych<text:s/>krawędzi, odpornego na działanie warunków atmosferycznych, wkręty, śruby ze stali nierdzewnej lub ze stali ocynkowanej, tablica wykonana z aluminiowej płyty lub blachy cynkowanej, odpornej na warunki atmosferyczne, długość min. 50 cm, szerokość min. 50 cm,<text:s/>wysokość całkowita maksymalnie 200 cm – szt. 1, lub produkt równoważny.</text:p>
            <text:p text:style-name="P361"><text:span text:style-name="T362">Produkt referencyjny:<text:s/></text:span><text:a xlink:href="https://www.vinci-play.com/pl/oferta/robinia/robinia-rb1399" office:target-frame-name="_top" xlink:show="replace"><text:span text:style-name="T363">robinia/robinia-rb1399</text:span></text:a></text:p>
            <text:p text:style-name="P364">Dopuszczalne różnice w wymiarach +/- 10%.</text:p>
            <text:p text:style-name="P365"/>
            <text:p text:style-name="P366"><text:span text:style-name="T367">Zamawiającemu szczególnie zależy, aby drewniane elementy były wykonane z drewna akacjowego ze względu na wyjątkowe właściwości jakimi charakteryzuje się drewno akacjowe tj. bardzo wysoką klasą twardości,<text:s/></text:span><text:span text:style-name="T368">wysoka odporność na uszkodzenia mechaniczne,</text:span><text:span text:style-name="T369"><text:s/>trwałoś</text:span><text:span text:style-name="T370">ć i odporność na warunki atmosferyczne.</text:span></text:p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><text:span text:style-name="T380">UWAGA:<text:s/></text:span><text:span text:style-name="T381">W przypadku zaoferowania wobec któregokolwiek z ww. urządzeń<text:s/></text:span><text:span text:style-name="T382">placu zabaw, siłowni zewnętrznej</text:span><text:span text:style-name="T383"><text:s/></text:span><text:span text:style-name="T384">oraz wyposażenia małej architektury</text:span><text:span text:style-name="T385"><text:s/>-<text:s/></text:span><text:span text:style-name="T386">rozwiązań równoważnych,</text:span><text:span text:style-name="T387"><text:s/>Wykonawca</text:span><text:span text:style-name="T388"><text:s/>jest zobowiązany złożyć<text:s/></text:span><text:span text:style-name="T389">obligatoryjnie wraz z ofertą wypełniony niniejszy załącznik – stanowiący treść oferty.</text:span></text:p>
      <text:p text:style-name="P390"><text:span text:style-name="T391">Ponadto w przypadku zaoferowania ww. urządzenia równoważnego, Wykonawca</text:span><text:span text:style-name="T392"><text:s/>jest zobowiązany wykazać, że oferowany przez niego przedmiot zamówienia spełnia ww. wymogi/parame</text:span><text:span text:style-name="T393">try Zamawiającego -<text:s/></text:span><text:span text:style-name="T394">poprzez załączenie do oferty przedmiotowych środków dowodowych<text:s/></text:span><text:span text:style-name="T395">tj. stosownych dokumentów określonych w SWZ<text:s/></text:span><text:span text:style-name="T396">(</text:span><text:bookmark-start text:name="_Hlk69133037"/><text:span text:style-name="T397">takich jak:<text:s/></text:span><text:span text:style-name="T398">karty techniczne i certyfikaty</text:span><text:span text:style-name="T399"><text:s/>lub<text:s/></text:span><text:span text:style-name="T400">karty techniczne i<text:s/></text:span><text:span text:style-name="T401">deklaracje zgodności</text:span><text:bookmark-end text:name="_Hlk69133037"/><text:span text:style-name="T402">)</text:span><text:span text:style-name="T403">, dotyczące<text:s/></text:span><text:span text:style-name="T404">zaproponowanych urządzeń równ</text:span><text:span text:style-name="T405">oważnych, z których jasno wynikać będą oferowane parametry urządzeń.</text:span></text:p>
      <text:p text:style-name="P406">Jeżeli w dokumentach składających się na opis przedmiotu zamówienia, w tym w zestawieniu zaproponowanych przez<text:s/><text:soft-page-break/>Wykonawcę urządzeń równoważnych – wskazana jest nazwa handlowa firmy lub materiału/produktu, Zamawiający w odniesieniu do wskazanych wprost parametrów, czy danych technicznych lub jakichkolwiek innych, identyfikujących pośrednio lub bezpośrednio wyrób – dopuszcza rozwiązania równoważne zgodne z danymi technicznymi i parametrami zawartymi w opisie przedmiotu zamówienia. Jako rozwiązania równoważne należy rozumieć rozwiązania charakteryzujące się parametrami nie gorszymi od wymaganych, a znajdującymi się w opisie przedmiotu zamówienia. Wskazane przez Zamawiającego rozwiązania mają charakter przykładowy. Wykonawca może zastosować urządzenia dowolnych producentów, pod warunkiem spełnienia wymogów wynikających z ich opisów dokumentach składających się na opis przedmiotu zamówienia.</text:p>
      <text:p text:style-name="P407"><text:span text:style-name="T408">Oświadczam, że wszystkie informacje podane w powyższych<text:s/></text:span><text:span text:style-name="T409">oświadczeniach są aktualne i zgodne z prawdą oraz zostały przedstawione z pełną świadomością konsekwencji wprowadzenia Zamawiającego w błąd przy przedstawianiu informacji.</text:span></text:p>
      <text:p text:style-name="P410"/>
      <text:p text:style-name="P411"/>
      <text:p text:style-name="P412"><text:span text:style-name="T413"><text:s text:c="3"/></text:span></text:p>
      <text:p text:style-name="P414"><text:span text:style-name="T415">………………….<text:s/></text:span><text:span text:style-name="T416">(miejscowość),<text:s/></text:span><text:span text:style-name="T417">dnia ……………… r.<text:s/></text:span><text:span text:style-name="T418"><text:s text:c="58"/>….……………………………………</text:span></text:p>
      <text:p text:style-name="P419"><text:span text:style-name="T420">Podpis osoby lub osób upoważnionych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6" style:display-name="ListLabel 6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1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bullet>
      <text:list-level-style-bullet text:level="5" text:style-name="WW_CharLFO1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1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</text:list-level-style-bullet>
      <text:list-level-style-bullet text:level="2" text:style-name="WW_CharLFO2LVL2" text:bullet-char="o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</text:list-level-style-bullet>
      <text:list-level-style-bullet text:level="4" text:bullet-char="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</text:list-level-style-bullet>
      <text:list-level-style-bullet text:level="5" text:style-name="WW_CharLFO2LVL5" text:bullet-char="o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bullet>
      <text:list-level-style-bullet text:level="7" text:bullet-char="">
        <style:list-level-properties text:space-before="4.193in" text:min-label-width="0.25in" text:list-level-position-and-space-mode="label-alignment">
          <style:list-level-label-alignment text:label-followed-by="listtab" fo:margin-left="4.443in" fo:text-indent="-0.25in"/>
        </style:list-level-properties>
      </text:list-level-style-bullet>
      <text:list-level-style-bullet text:level="8" text:style-name="WW_CharLFO2LVL8" text:bullet-char="o">
        <style:list-level-properties text:space-before="4.693in" text:min-label-width="0.25in" text:list-level-position-and-space-mode="label-alignment">
          <style:list-level-label-alignment text:label-followed-by="listtab" fo:margin-left="4.9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93in" text:min-label-width="0.25in" text:list-level-position-and-space-mode="label-alignment">
          <style:list-level-label-alignment text:label-followed-by="listtab" fo:margin-left="5.443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3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bullet>
      <text:list-level-style-bullet text:level="5" text:style-name="WW_CharLFO3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3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4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bullet>
      <text:list-level-style-bullet text:level="5" text:style-name="WW_CharLFO4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4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goda</meta:initial-creator>
    <dc:creator>Radosław Suchan</dc:creator>
    <meta:creation-date>2021-05-18T05:28:00Z</meta:creation-date>
    <dc:date>2021-05-27T07:24:00Z</dc:date>
    <meta:print-date>2021-05-18T06:47:00Z</meta:print-date>
    <meta:template xlink:href="Normal" xlink:type="simple"/>
    <meta:editing-cycles>9</meta:editing-cycles>
    <meta:editing-duration>PT4140S</meta:editing-duration>
    <meta:document-statistic meta:page-count="7" meta:paragraph-count="35" meta:word-count="2523" meta:character-count="17626" meta:row-count="126" meta:non-whitespace-character-count="15138"/>
  </office:meta>
</office:document-meta>
</file>