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3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0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f34ac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officeooo:rsid="001e76a5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tyle="italic" style:font-style-asian="italic" style:font-name-complex="Times New Roman" style:font-size-complex="12pt"/>
    </style:style>
    <style:style style:name="T14" style:family="text">
      <style:text-properties fo:text-transform="uppercase" style:font-size-complex="12pt"/>
    </style:style>
    <style:style style:name="T15" style:family="text">
      <style:text-properties style:text-position="super 58%" style:font-name="Times New Roman" style:font-name-complex="Times New Roman" style:font-size-complex="12pt"/>
    </style:style>
    <style:style style:name="T16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7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0" style:family="text">
      <style:text-properties officeooo:rsid="001e76a5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3" text:outline-level="9">Załącznik Nr 1 do SIWZ</text:h>
      <text:p text:style-name="P35"/>
      <text:p text:style-name="P35"/>
      <text:p text:style-name="P35">Załącznik <text:s/>Nr …… do oferty</text:p>
      <text:p text:style-name="P35"/>
      <text:p text:style-name="P33"/>
      <text:h text:style-name="P39" text:outline-level="4">FORMULARZ OFERTOWY</text:h>
      <text:p text:style-name="P2"/>
      <text:p text:style-name="Standard"/>
      <text:h text:style-name="P37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20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1"/>
      <text:h text:style-name="P38" text:outline-level="2"><text:span text:style-name="T14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6"/>
      <text:p text:style-name="P13"><text:span text:style-name="T3">Dostawa leków </text:span><text:span text:style-name="T4">(znak: DZP – </text:span><text:span text:style-name="T5">5</text:span><text:span text:style-name="T4">/20</text:span><text:span text:style-name="T5">20</text:span><text:span text:style-name="T4">)</text:span></text:p>
      <text:p text:style-name="P26"/>
      <text:p text:style-name="P27"/>
      <text:p text:style-name="P28">Składamy ofertę i oświadczamy, że:</text:p>
      <text:p text:style-name="P30"/>
      <text:list xml:id="list3836826135" text:style-name="L1">
        <text:list-item>
          <text:list>
            <text:list-item>
              <text:list>
                <text:list-item>
                  <text:p text:style-name="P41">Zamówienie zrealizujemy w terminach i na zasadach określonych Specyfikacji Istotnych Warunków Zamówienia.</text:p>
                </text:list-item>
                <text:list-item>
                  <text:p text:style-name="P41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1"><text:soft-page-break/>Uważamy się za związanych niniejszą ofertą na czas wskazany <text:line-break/>w Specyfikacji Istotnych Warunków Zamówienia.</text:p>
                </text:list-item>
                <text:list-item>
                  <text:p text:style-name="P41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1">Posiadamy ważne świadectwa rejestracyjne dla zaoferowanych produktów leczniczych. </text:p>
                </text:list-item>
                <text:list-item>
                  <text:p text:style-name="P41">W sytuacjach wątpliwych, związanych z brakiem możliwości weryfikacji zgodności zaoferowanych produktów leczniczych z wymaganiami określonymi w SIWZ na wezwanie Zamawiającego zobowiązujemy się złożyć dokumenty, o których mowa w rozdziale III B) pkt 9 SIWZ. </text:p>
                </text:list-item>
                <text:list-item>
                  <text:p text:style-name="P42"><text:span text:style-name="T9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6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1"/>
      <text:list xml:id="list134150359288714" text:continue-numbering="true" text:style-name="L1">
        <text:list-item>
          <text:list>
            <text:list-item>
              <text:list>
                <text:list-item>
                  <text:p text:style-name="P42"><text:span text:style-name="T8">Wadium </text:span><text:span text:style-name="T9">zostało wniesione w dniu ……….. w formie ……………………………............................................................................................... </text:span><text:span text:style-name="T12">**</text:span></text:p>
                </text:list-item>
              </text:list>
            </text:list-item>
          </text:list>
        </text:list-item>
      </text:list>
      <text:p text:style-name="P23"/>
      <text:p text:style-name="P32"><text:span text:style-name="T10">9</text:span><text:span text:style-name="T9">. Wypełniliśmy obowiązki informacyjne przewidziane w art. 13 lub art. 14 RODO</text:span><text:span text:style-name="T15">1</text:span><text:span text:style-name="T9"> wobec osób fizycznych, od których dane osobowe bezpośrednio lub pośrednio pozyskaliśmy w celu ubiegania się o udzielenie zamówienia publicznego w przedmiotowym postępowaniu</text:span><text:span text:style-name="T15">2</text:span><text:span text:style-name="T9">. </text:span></text:p>
      <text:p text:style-name="P32"><text:span text:style-name="T16">1 </text:span><text:span text:style-name="T1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16">2 </text:span><text:span text:style-name="T13">W przypadku, gdy Wykonawca nie przekazuje danych osobowych innych niż bezpośrednio jego dotyczących lub zachodzi wyłączenie stosowania obowiązku informacyjnego, stosownie </text:span><text:soft-page-break/><text:span text:style-name="T13">do art. 13 ust. 4 lub art. 14 ust. 5 RODO, winien treść niniejszego oświadczenia przekreślić i dodać zapis „nie dotyczy”. </text:span></text:p>
      <text:p text:style-name="P32"><text:span text:style-name="T9">1</text:span><text:span text:style-name="T10">0</text:span><text:span text:style-name="T9"> Ofertę niniejszą składamy na zapisanych ................</text:span><text:span text:style-name="T12"> **</text:span><text:span text:style-name="T9"> kolejno ponumerowanych i podpisanych, stronach.</text:span></text:p>
      <text:p text:style-name="P31"><text:span text:style-name="T12">* </text:span><text:span text:style-name="T11">niepotrzebne skreślić</text:span></text:p>
      <text:p text:style-name="P31"><text:span text:style-name="T12">** </text:span><text:span text:style-name="T11">należy uzupełnić</text:span></text:p>
      <text:p text:style-name="P29"/>
      <text:p text:style-name="P29">Załączniki:</text:p>
      <text:list xml:id="list3824897158" text:style-name="WW8Num12">
        <text:list-item>
          <text:p text:style-name="P40">…………………………..........................................</text:p>
        </text:list-item>
        <text:list-item>
          <text:p text:style-name="P40">..................................................................................</text:p>
        </text:list-item>
        <text:list-item>
          <text:p text:style-name="P40">..................................................................................</text:p>
        </text:list-item>
        <text:list-item>
          <text:p text:style-name="P40">..................................................................................</text:p>
        </text:list-item>
        <text:list-item>
          <text:p text:style-name="P40">..................................................................................</text:p>
        </text:list-item>
      </text:list>
      <text:p text:style-name="P34"/>
      <text:p text:style-name="P17">…………………………….</text:p>
      <text:p text:style-name="P19">podpis <text:span text:style-name="T20">Wykonawcy</text:span> <text:span text:style-name="T17">***</text:span></text:p>
      <text:p text:style-name="P18"/>
      <text:p text:style-name="P8"/>
      <text:p text:style-name="P14"><text:span text:style-name="T18">*** Formularz </text:span><text:span text:style-name="T19">ofertowy</text:span><text:span text:style-name="T18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1-29T11:43:45.893000000</dc:date>
    <meta:print-date>2017-06-20T13:01:00</meta:print-date>
    <meta:editing-cycles>14</meta:editing-cycles>
    <meta:editing-duration>PT1H8M21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79" meta:character-count="4781" meta:non-whitespace-character-count="4358"/>
  </office:meta>
</office:document-meta>
</file>