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Calibri" style:font-weight-complex="normal"/>
    </style:style>
    <style:style style:name="T3" style:family="text">
      <style:text-properties fo:font-weight="normal" style:font-name-asian="Arial" style:font-weight-asian="normal" style:font-name-complex="Calibri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use-window-font-color="true" fo:language="pl" fo:country="PL" style:text-underline-style="none" style:font-name-asian="Times New Roman" style:language-asian="zxx" style:country-asian="none" style:font-name-complex="Palatino Linotype" style:language-complex="ar" style:country-complex="SA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Dkw.2232.2.2024.MM</text:span><text:tab/><text:tab/><text:tab/><text:tab/><text:tab/><text:tab/><text:span text:style-name="T7">Załącznik nr 3 do SWZ</text:span><text:tab/><text:tab/><text:tab/></text:p>
      <text:p text:style-name="P1">OŚWIADCZENIE WYKONAWCY</text:p>
      <text:p text:style-name="P1">składane na podstawie art. 125 ust. 1 ustawy z dnia 19 września 2019 r.</text:p>
      <text:p text:style-name="P1">Prawo zamówień publicznych(dalej jako: ustawa Pzp),</text:p>
      <text:p text:style-name="P3"/>
      <text:p text:style-name="P5">DOTYCZĄCA SPEŁNIANIA WARUNKÓW UDZIAŁU W POSTĘPOWANIU</text:p>
      <text:p text:style-name="P6"/>
      <text:p text:style-name="P7">Na potrzeby postępowania o udzielenie zamówienia publicznego pn. <text:span text:style-name="T6">Sukcesywne dostawy artykułów spożywczych różnych do Aresztu Śledczego w Słupsku</text:span><text:span text:style-name="T1">, znak sprawy </text:span><text:span text:style-name="T3"><text:s/></text:span><text:span text:style-name="T2">Dkw.2232.2.2024.MM, prowadzonego przez Areszt Śledczy w Słupsku, oświadczam, co następuje:</text:span></text:p>
      <text:p text:style-name="P4">INFORMACJA DOTYCZĄCA WYKONAWCY:</text:p>
      <text:p text:style-name="P8"/>
      <text:p text:style-name="P8">Oświadczam, że spełniam warunki udziału w postępowaniu określone przez Zamawiajacego w ogłoszeniu o przedmiotowym zamówieniu oraz w Specyfikacji Warunków Zamówienia.</text:p>
      <text:p text:style-name="P8"/>
      <text:p text:style-name="P8">.........................................(miejscowość), dnia ........................... r. <text:s text:c="2"/>..................................(podpis)</text:p>
      <text:p text:style-name="P8"/>
      <text:p text:style-name="P4">INFORMACJA W ZWIĄZKU Z POLEGANIEM NA ZASOBACH INNYCH PODMIOTÓW:</text:p>
      <text:p text:style-name="P8">Oświadczam, że w celu wykazania warunków udziału w postepowaniu, określonych przez zamawiajacego w ogłoszeniu o przedmiotowym zamowieniu oraz w Specyfikacji Warunków Zamówienia, polegam na zasobach następującego/ych podmiotu/ów:</text:p>
      <text:p text:style-name="P8">..............................................................................................................................................................</text:p>
      <text:p text:style-name="P8">w następującym zakresie:</text:p>
      <text:p text:style-name="P9">..............................................................................................................................................................</text:p>
      <text:p text:style-name="P9"><text:s text:c="2"/><text:span text:style-name="T4"><text:s/>(wskazać podmiot i określić odpowiedni zakres dla wskazanego podmiotu).</text:span></text:p>
      <text:p text:style-name="P8"/>
      <text:p text:style-name="P8">.....................................(miejscowość), dnia ..................... r. ..................................(podpis)</text:p>
      <text:p text:style-name="P8"/>
      <text:p text:style-name="P4">OŚWIADCZENIE DOTYCZĄCE PODANYCH INFORMACJI:</text:p>
      <text:p text:style-name="P8">Oświadczam, że wszystkie informacje podane w powyższych oświadczeniach są aktualne i zgodne z prawdą oraz zostały przedstawione z pełną świadomością konsekwencji wprowadzenia zamawiajacego w błąd przy przedstawianiu informacji.</text:p>
      <text:p text:style-name="P8"/>
      <text:p text:style-name="P8">..................................(miejscowość), dnia ......................... r. ..................................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35S</meta:editing-duration>
    <meta:editing-cycles>18</meta:editing-cycles>
    <meta:generator>OpenOffice/4.1.7$Win32 OpenOffice.org_project/417m1$Build-9800</meta:generator>
    <dc:date>2024-01-24T09:53:38.93</dc:date>
    <meta:document-statistic meta:table-count="0" meta:image-count="0" meta:object-count="0" meta:page-count="1" meta:paragraph-count="19" meta:word-count="184" meta:character-count="2049"/>
    <meta:user-defined meta:name="Info 1"/>
    <meta:user-defined meta:name="Info 2"/>
    <meta:user-defined meta:name="Info 3"/>
    <meta:user-defined meta:name="Info 4"/>
  </office:meta>
</office:document-meta>
</file>