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font162" svg:font-family="font162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SimSun-ExtB" svg:font-family="SimSun-ExtB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7in" text:min-label-width="0.125in" text:list-level-position-and-space-mode="label-alignment">
          <style:list-level-label-alignment text:label-followed-by="listtab" fo:margin-left="2.102in" fo:text-indent="-0.125in"/>
        </style:list-level-properties>
      </text:list-level-style-number>
      <text:list-level-style-number text:level="4" style:num-suffix="." style:num-format="1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7in" text:min-label-width="0.125in" text:list-level-position-and-space-mode="label-alignment">
          <style:list-level-label-alignment text:label-followed-by="listtab" fo:margin-left="3.602in" fo:text-indent="-0.125in"/>
        </style:list-level-properties>
      </text:list-level-style-number>
      <text:list-level-style-number text:level="7" style:num-suffix="." style:num-format="1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7in" text:min-label-width="0.125in" text:list-level-position-and-space-mode="label-alignment">
          <style:list-level-label-alignment text:label-followed-by="listtab" fo:margin-left="5.102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-complex="Calibri" style:font-weight-complex="bold" fo:font-style="italic" style:font-style-asian="italic" style:font-style-complex="italic" fo:color="#000000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4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justify" fo:margin-bottom="0in"/>
    </style:style>
    <style:style style:name="T7" style:parent-style-name="Domyślnaczcionkaakapitu" style:family="text">
      <style:text-properties style:font-name-complex="Calibri" fo:color="#000000"/>
    </style:style>
    <style:style style:name="T8" style:parent-style-name="Domyślnaczcionkaakapitu" style:family="text">
      <style:text-properties style:font-name-complex="Calibri" fo:color="#000000" fo:letter-spacing="-0.0013in"/>
    </style:style>
    <style:style style:name="T9" style:parent-style-name="Domyślnaczcionkaakapitu" style:family="text">
      <style:text-properties style:font-name-complex="Calibri" fo:color="#000000" fo:letter-spacing="0.0013in"/>
    </style:style>
    <style:style style:name="T10" style:parent-style-name="Domyślnaczcionkaakapitu" style:family="text">
      <style:text-properties style:font-name-complex="Calibri" fo:color="#000000"/>
    </style:style>
    <style:style style:name="T11" style:parent-style-name="Domyślnaczcionkaakapitu" style:family="text">
      <style:text-properties style:font-name-complex="Calibri" fo:color="#000000" fo:letter-spacing="0.0013in"/>
    </style:style>
    <style:style style:name="T12" style:parent-style-name="Domyślnaczcionkaakapitu" style:family="text">
      <style:text-properties style:font-name-complex="Calibri" fo:color="#000000"/>
    </style:style>
    <style:style style:name="T13" style:parent-style-name="Domyślnaczcionkaakapitu" style:family="text">
      <style:text-properties style:font-name-complex="Calibri" fo:color="#000000" fo:letter-spacing="-0.0006in"/>
    </style:style>
    <style:style style:name="T14" style:parent-style-name="Domyślnaczcionkaakapitu" style:family="text">
      <style:text-properties style:font-name-complex="Calibri" fo:color="#000000"/>
    </style:style>
    <style:style style:name="T15" style:parent-style-name="Domyślnaczcionkaakapitu" style:family="text">
      <style:text-properties style:font-name-complex="Calibri" fo:color="#000000" fo:letter-spacing="0.0006in"/>
    </style:style>
    <style:style style:name="T16" style:parent-style-name="Domyślnaczcionkaakapitu" style:family="text">
      <style:text-properties style:font-name-complex="Calibri" fo:color="#000000"/>
    </style:style>
    <style:style style:name="T17" style:parent-style-name="Domyślnaczcionkaakapitu" style:family="text">
      <style:text-properties style:font-name-complex="Calibri" fo:color="#000000" fo:letter-spacing="0.0006in"/>
    </style:style>
    <style:style style:name="T18" style:parent-style-name="Domyślnaczcionkaakapitu" style:family="text">
      <style:text-properties style:font-name-complex="Calibri" fo:color="#000000"/>
    </style:style>
    <style:style style:name="P19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" style:parent-style-name="Domyślnaczcionkaakapitu" style:family="text">
      <style:text-properties style:font-name-complex="Calibri" fo:color="#000000"/>
    </style:style>
    <style:style style:name="T24" style:parent-style-name="Domyślnaczcionkaakapitu" style:family="text">
      <style:text-properties style:font-name-complex="Calibri" fo:color="#000000"/>
    </style:style>
    <style:style style:name="T25" style:parent-style-name="Domyślnaczcionkaakapitu" style:family="text">
      <style:text-properties style:font-name-complex="Calibri" fo:color="#000000"/>
    </style:style>
    <style:style style:name="T26" style:parent-style-name="Domyślnaczcionkaakapitu" style:family="text">
      <style:text-properties style:font-name-complex="Calibri" fo:color="#000000"/>
    </style:style>
    <style:style style:name="T27" style:parent-style-name="Domyślnaczcionkaakapitu" style:family="text">
      <style:text-properties style:font-name-complex="Calibri" fo:color="#000000"/>
    </style:style>
    <style:style style:name="T28" style:parent-style-name="Domyślnaczcionkaakapitu" style:family="text">
      <style:text-properties style:font-name-complex="Calibri" fo:color="#000000"/>
    </style:style>
    <style:style style:name="T29" style:parent-style-name="Domyślnaczcionkaakapitu" style:family="text">
      <style:text-properties style:font-name-complex="Calibri" fo:color="#000000"/>
    </style:style>
    <style:style style:name="T30" style:parent-style-name="Domyślnaczcionkaakapitu" style:family="text">
      <style:text-properties style:font-name-complex="Calibri" fo:color="#000000"/>
    </style:style>
    <style:style style:name="T31" style:parent-style-name="Domyślnaczcionkaakapitu" style:family="text">
      <style:text-properties style:font-name-complex="Calibri" fo:color="#000000"/>
    </style:style>
    <style:style style:name="T32" style:parent-style-name="Domyślnaczcionkaakapitu" style:family="text">
      <style:text-properties style:font-name-complex="Calibri" fo:color="#000000"/>
    </style:style>
    <style:style style:name="P33" style:parent-style-name="Standard" style:family="paragraph">
      <style:paragraph-properties fo:text-align="justify" fo:margin-bottom="0in"/>
      <style:text-properties style:font-name-complex="Calibri" fo:color="#000000"/>
    </style:style>
    <style:style style:name="P34" style:parent-style-name="Akapitzlistą" style:list-style-name="WWNum15" style:family="paragraph">
      <style:paragraph-properties fo:text-align="justify" fo:margin-bottom="0in"/>
      <style:text-properties fo:font-weight="bold" style:font-weight-asian="bold" style:font-weight-complex="bold" fo:color="#000000"/>
    </style:style>
    <style:style style:name="P35" style:parent-style-name="Akapitzlistą" style:list-style-name="WWNum15" style:family="paragraph">
      <style:paragraph-properties fo:text-align="justify" fo:margin-bottom="0in"/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-complex="Calibri" fo:color="#000000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9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40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1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2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3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-complex="Calibri" fo:color="#000000"/>
    </style:style>
    <style:style style:name="T46" style:parent-style-name="Domyślnaczcionkaakapitu" style:family="text">
      <style:text-properties style:font-name-complex="Calibri" fo:color="#000000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8" style:parent-style-name="Standard" style:family="paragraph">
      <style:paragraph-properties fo:text-align="justify" fo:margin-bottom="0in"/>
      <style:text-properties style:font-name-complex="Calibri" fo:font-style="italic" style:font-style-asian="italic" style:font-style-complex="italic" fo:color="#000000"/>
    </style:style>
    <style:style style:name="P49" style:parent-style-name="Akapitzlistą" style:list-style-name="WWNum14" style:family="paragraph">
      <style:paragraph-properties fo:text-align="justify" fo:margin-bottom="0in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2" style:parent-style-name="Standard" style:family="paragraph">
      <style:paragraph-properties fo:text-align="justify" fo:margin-bottom="0in"/>
      <style:text-properties style:font-name-complex="Calibri" fo:color="#000000"/>
    </style:style>
    <style:style style:name="P53" style:parent-style-name="Standard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-complex="Calibri"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font-style="italic" style:font-style-asian="italic" style:font-style-complex="italic" fo:color="#000000"/>
    </style:style>
    <style:style style:name="T57" style:parent-style-name="Domyślnaczcionkaakapitu" style:family="text">
      <style:text-properties fo:font-style="italic" style:font-style-asian="italic" style:font-style-complex="italic" fo:color="#000000"/>
    </style:style>
    <style:style style:name="T58" style:parent-style-name="Domyślnaczcionkaakapitu" style:family="text">
      <style:text-properties fo:font-style="italic" style:font-style-asian="italic" style:font-style-complex="italic" fo:color="#000000"/>
    </style:style>
    <style:style style:name="T59" style:parent-style-name="Domyślnaczcionkaakapitu" style:family="text">
      <style:text-properties fo:font-style="italic" style:font-style-asian="italic" style:font-style-complex="italic" fo:color="#000000"/>
    </style:style>
    <style:style style:name="T60" style:parent-style-name="Domyślnaczcionkaakapitu" style:family="text">
      <style:text-properties fo:font-style="italic" style:font-style-asian="italic" style:font-style-complex="italic"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style:font-name-complex="Calibri" fo:color="#000000"/>
    </style:style>
    <style:style style:name="P64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65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66" style:parent-style-name="Akapitzlistą" style:list-style-name="WWNum16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-complex="Calibri" fo:color="#000000" style:language-asian="pl" style:country-asian="PL"/>
    </style:style>
    <style:style style:name="T68" style:parent-style-name="Domyślnaczcionkaakapitu" style:family="text">
      <style:text-properties style:font-name-complex="Calibri" fo:font-weight="bold" style:font-weight-asian="bold" style:font-weight-complex="bold" fo:color="#000000" style:language-asian="pl" style:country-asian="PL"/>
    </style:style>
    <style:style style:name="T69" style:parent-style-name="Domyślnaczcionkaakapitu" style:family="text">
      <style:text-properties style:font-name-complex="Calibri" fo:font-weight="bold" style:font-weight-asian="bold" style:font-weight-complex="bold" fo:color="#000000" style:language-asian="pl" style:country-asian="PL"/>
    </style:style>
    <style:style style:name="T70" style:parent-style-name="Domyślnaczcionkaakapitu" style:family="text">
      <style:text-properties style:font-name-complex="Calibri" fo:color="#000000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2" style:parent-style-name="Domyślnaczcionkaakapitu" style:family="text">
      <style:text-properties style:font-name-complex="Calibri" fo:color="#000000" style:language-asian="pl" style:country-asian="PL"/>
    </style:style>
    <style:style style:name="T73" style:parent-style-name="Domyślnaczcionkaakapitu" style:family="text">
      <style:text-properties style:font-name-complex="Calibri" fo:color="#000000" style:language-asian="pl" style:country-asian="PL"/>
    </style:style>
    <style:style style:name="T74" style:parent-style-name="Domyślnaczcionkaakapitu" style:family="text">
      <style:text-properties style:font-name-complex="Calibri" fo:color="#000000" style:language-asian="pl" style:country-asian="PL"/>
    </style:style>
    <style:style style:name="P75" style:parent-style-name="Akapitzlistą" style:list-style-name="WWNum17" style:family="paragraph">
      <style:paragraph-properties fo:text-align="justify" fo:margin-bottom="0in"/>
      <style:text-properties style:font-name-complex="Calibri" fo:font-weight="bold" style:font-weight-asian="bold" fo:color="#000000" style:language-asian="pl" style:country-asian="PL"/>
    </style:style>
    <style:style style:name="P76" style:parent-style-name="Akapitzlistą" style:list-style-name="WWNum17" style:family="paragraph">
      <style:paragraph-properties fo:text-align="justify" fo:margin-bottom="0in"/>
      <style:text-properties style:font-name-complex="Calibri" fo:font-weight="bold" style:font-weight-asian="bold" fo:color="#000000" style:language-asian="pl" style:country-asian="PL"/>
    </style:style>
    <style:style style:name="P77" style:parent-style-name="Akapitzlistą" style:list-style-name="WWNum17" style:family="paragraph">
      <style:paragraph-properties fo:text-align="justify" fo:margin-bottom="0in"/>
      <style:text-properties style:font-name-complex="Calibri" fo:font-weight="bold" style:font-weight-asian="bold" fo:color="#000000" style:language-asian="pl" style:country-asian="PL"/>
    </style:style>
    <style:style style:name="P78" style:parent-style-name="Akapitzlistą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-complex="Calibri" fo:color="#000000" style:language-asian="pl" style:country-asian="PL"/>
    </style:style>
    <style:style style:name="P80" style:parent-style-name="Akapitzlistą" style:list-style-name="WWNum16" style:family="paragraph">
      <style:paragraph-properties fo:text-align="justify" fo:margin-bottom="0in" fo:margin-right="0.0194in"/>
      <style:text-properties style:font-name-asian="Times New Roman" style:font-name-complex="Calibri" fo:color="#000000" style:language-asian="pl" style:country-asian="PL"/>
    </style:style>
    <style:style style:name="P81" style:parent-style-name="Akapitzlistą" style:list-style-name="WWNum16" style:family="paragraph">
      <style:paragraph-properties fo:text-align="justify" fo:margin-bottom="0in" fo:margin-right="0.0194in"/>
    </style:style>
    <style:style style:name="T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4" style:parent-style-name="Domyślnaczcionkaakapitu" style:family="text">
      <style:text-properties style:font-name-asian="SimSun" style:font-name-complex="Calibri" fo:color="#000000" style:language-asian="pl" style:country-asian="PL"/>
    </style:style>
    <style:style style:name="T85" style:parent-style-name="Domyślnaczcionkaakapitu" style:family="text">
      <style:text-properties style:font-name-asian="SimSun" style:font-name-complex="Calibri" fo:color="#000000" style:language-asian="pl" style:country-asian="PL"/>
    </style:style>
    <style:style style:name="T86" style:parent-style-name="Domyślnaczcionkaakapitu" style:family="text">
      <style:text-properties style:font-name-asian="SimSun" style:font-name-complex="Calibri" fo:color="#000000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1" style:parent-style-name="Akapitzlistą" style:list-style-name="WWNum16" style:family="paragraph">
      <style:paragraph-properties fo:text-align="justify" fo:margin-bottom="0in" fo:margin-right="0.0194in"/>
    </style:style>
    <style:style style:name="T9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6" style:parent-style-name="Akapitzlistą" style:list-style-name="WWNum16" style:family="paragraph">
      <style:paragraph-properties fo:text-align="justify" fo:margin-bottom="0in" fo:margin-right="0.0194in"/>
      <style:text-properties style:font-name-asian="Times New Roman" style:font-name-complex="Calibri" fo:color="#000000" style:language-asian="pl" style:country-asian="PL"/>
    </style:style>
    <style:style style:name="P97" style:parent-style-name="Akapitzlistą" style:list-style-name="WWNum16" style:family="paragraph">
      <style:paragraph-properties fo:text-align="justify" fo:margin-bottom="0in" fo:margin-right="0.0194in"/>
    </style:style>
    <style:style style:name="T98" style:parent-style-name="Domyślnaczcionkaakapitu" style:family="text">
      <style:text-properties style:font-name-complex="Calibri" fo:color="#000000" style:language-asian="pl" style:country-asian="PL"/>
    </style:style>
    <style:style style:name="T99" style:parent-style-name="Domyślnaczcionkaakapitu" style:family="text">
      <style:text-properties style:font-name-complex="Calibri" fo:color="#000000" style:language-asian="pl" style:country-asian="PL"/>
    </style:style>
    <style:style style:name="T100" style:parent-style-name="Domyślnaczcionkaakapitu" style:family="text">
      <style:text-properties style:font-name-complex="Calibri" fo:color="#000000" style:language-asian="pl" style:country-asian="PL"/>
    </style:style>
    <style:style style:name="T101" style:parent-style-name="Domyślnaczcionkaakapitu" style:family="text">
      <style:text-properties style:font-name-complex="Calibri" fo:color="#000000" style:language-asian="pl" style:country-asian="PL"/>
    </style:style>
    <style:style style:name="T102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P103" style:parent-style-name="Akapitzlistą" style:list-style-name="WWNum16" style:family="paragraph">
      <style:paragraph-properties fo:text-align="justify" fo:margin-bottom="0in" fo:margin-right="0.0194in"/>
      <style:text-properties style:font-name-complex="Calibri" fo:color="#000000" style:language-asian="pl" style:country-asian="PL"/>
    </style:style>
    <style:style style:name="P104" style:parent-style-name="Standard" style:family="paragraph">
      <style:paragraph-properties fo:margin-bottom="0in" fo:margin-right="0.0194in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P105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106" style:parent-style-name="Akapitzlistą" style:list-style-name="WWNum18" style:family="paragraph">
      <style:paragraph-properties fo:text-align="justify" fo:margin-bottom="0in" fo:margin-right="0.0194in"/>
    </style:style>
    <style:style style:name="T1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11" style:parent-style-name="Akapitzlistą" style:list-style-name="WWNum18" style:family="paragraph">
      <style:paragraph-properties fo:text-align="justify" fo:margin-bottom="0in" fo:margin-right="0.0194in"/>
    </style:style>
    <style:style style:name="T11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16" style:parent-style-name="Akapitzlistą" style:list-style-name="WWNum18" style:family="paragraph">
      <style:paragraph-properties fo:text-align="justify" fo:margin-bottom="0in" fo:margin-right="0.0194in"/>
      <style:text-properties style:font-name-asian="Times New Roman" style:font-name-complex="Calibri" fo:color="#000000" style:language-asian="pl" style:country-asian="PL"/>
    </style:style>
    <style:style style:name="P117" style:parent-style-name="Akapitzlistą" style:list-style-name="WWNum19" style:family="paragraph">
      <style:paragraph-properties fo:text-align="justify" fo:margin-bottom="0in" fo:margin-right="0.0194in"/>
      <style:text-properties style:font-name-asian="Times New Roman" style:font-name-complex="Calibri" fo:color="#000000" style:language-asian="pl" style:country-asian="PL"/>
    </style:style>
    <style:style style:name="P118" style:parent-style-name="Akapitzlistą" style:list-style-name="WWNum19" style:family="paragraph">
      <style:paragraph-properties fo:text-align="justify" fo:margin-bottom="0in" fo:margin-right="0.0194in"/>
      <style:text-properties style:font-name-asian="Times New Roman" style:font-name-complex="Calibri" fo:color="#000000" style:language-asian="pl" style:country-asian="PL"/>
    </style:style>
    <style:style style:name="P119" style:parent-style-name="Akapitzlistą" style:list-style-name="WWNum18" style:family="paragraph">
      <style:paragraph-properties fo:text-align="justify" fo:margin-bottom="0in" fo:margin-right="0.0194in"/>
      <style:text-properties style:font-name-asian="Times New Roman" style:font-name-complex="Calibri" fo:color="#000000" style:language-asian="pl" style:country-asian="PL"/>
    </style:style>
    <style:style style:name="P120" style:parent-style-name="Akapitzlistą" style:list-style-name="WWNum18" style:family="paragraph">
      <style:paragraph-properties fo:text-align="justify" fo:margin-bottom="0in" fo:margin-right="0.0194in"/>
    </style:style>
    <style:style style:name="T121" style:parent-style-name="Domyślnaczcionkaakapitu" style:family="text">
      <style:text-properties style:font-name-asian="Bookman Old Style" style:font-name-complex="Calibri" fo:color="#000000" style:language-asian="pl" style:country-asian="PL"/>
    </style:style>
    <style:style style:name="T122" style:parent-style-name="Domyślnaczcionkaakapitu" style:family="text">
      <style:text-properties style:font-name-asian="Bookman Old Style" style:font-name-complex="Calibri" fo:font-weight="bold" style:font-weight-asian="bold" fo:color="#000000" style:language-asian="pl" style:country-asian="PL"/>
    </style:style>
    <style:style style:name="T123" style:parent-style-name="Domyślnaczcionkaakapitu" style:family="text">
      <style:text-properties style:font-name-asian="Bookman Old Style" style:font-name-complex="Calibri" fo:font-weight="bold" style:font-weight-asian="bold" style:font-weight-complex="bold" fo:color="#000000" style:language-asian="pl" style:country-asian="PL"/>
    </style:style>
    <style:style style:name="T124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T125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T126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P127" style:parent-style-name="Akapitzlistą" style:list-style-name="WWNum18" style:family="paragraph">
      <style:paragraph-properties fo:text-align="justify" fo:margin-bottom="0in" fo:margin-right="0.0194in"/>
    </style:style>
    <style:style style:name="T1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1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32" style:parent-style-name="Standard" style:list-style-name="WWNum13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133" style:parent-style-name="Standard" style:list-style-name="WWNum13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134" style:parent-style-name="Standard" style:family="paragraph">
      <style:paragraph-properties fo:text-align="justify" fo:margin-bottom="0in" fo:margin-left="0.625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35" style:parent-style-name="Akapitzlistą" style:list-style-name="WWNum18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-asian="SimSun-ExtB" style:font-name-complex="Calibri" fo:color="#000000" style:language-asian="ar" style:country-asian="SA"/>
    </style:style>
    <style:style style:name="T137" style:parent-style-name="Domyślnaczcionkaakapitu" style:family="text">
      <style:text-properties style:font-name-asian="SimSun-ExtB" style:font-name-complex="Calibri" fo:color="#000000" style:language-asian="ar" style:country-asian="SA"/>
    </style:style>
    <style:style style:name="T138" style:parent-style-name="Domyślnaczcionkaakapitu" style:family="text">
      <style:text-properties style:font-name-asian="SimSun-ExtB" style:font-name-complex="Calibri" fo:color="#000000" style:language-asian="ar" style:country-asian="SA"/>
    </style:style>
    <style:style style:name="P139" style:parent-style-name="Akapitzlistą" style:list-style-name="WWNum18" style:family="paragraph">
      <style:paragraph-properties fo:text-align="justify" fo:margin-bottom="0in"/>
    </style:style>
    <style:style style:name="P140" style:parent-style-name="Akapitzlistą" style:list-style-name="WWNum18" style:family="paragraph">
      <style:paragraph-properties fo:text-align="justify" fo:margin-bottom="0in"/>
    </style:style>
    <style:style style:name="T1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4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43" style:parent-style-name="Akapitzlistą" style:list-style-name="WWNum18" style:family="paragraph">
      <style:paragraph-properties fo:text-align="justify" fo:margin-bottom="0in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font-weight="bold" style:font-weight-asian="bold" style:font-weight-complex="bold" fo:color="#000000"/>
    </style:style>
    <style:style style:name="P148" style:parent-style-name="Akapitzlistą" style:list-style-name="WWNum18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50" style:parent-style-name="Domyślnaczcionkaakapitu" style:family="text">
      <style:text-properties style:font-name-complex="Calibri" style:font-weight-complex="bold" fo:color="#000000"/>
    </style:style>
    <style:style style:name="T151" style:parent-style-name="Domyślnaczcionkaakapitu" style:family="text">
      <style:text-properties style:font-name-complex="Calibri" style:font-weight-complex="bold" fo:color="#000000"/>
    </style:style>
    <style:style style:name="P152" style:parent-style-name="Akapitzlistą" style:list-style-name="WWNum18" style:family="paragraph">
      <style:paragraph-properties fo:text-align="justify" fo:margin-bottom="0in"/>
    </style:style>
    <style:style style:name="T15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5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5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5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5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59" style:parent-style-name="Akapitzlistą" style:list-style-name="WWNum18" style:family="paragraph">
      <style:paragraph-properties fo:text-align="justify" fo:margin-bottom="0in"/>
    </style:style>
    <style:style style:name="T1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2" style:parent-style-name="Domyślnaczcionkaakapitu" style:family="text">
      <style:text-properties style:font-name-complex="Calibri" fo:color="#000000"/>
    </style:style>
    <style:style style:name="T163" style:parent-style-name="Domyślnaczcionkaakapitu" style:family="text">
      <style:text-properties style:font-name-complex="Calibri" fo:color="#000000"/>
    </style:style>
    <style:style style:name="T164" style:parent-style-name="Domyślnaczcionkaakapitu" style:family="text">
      <style:text-properties style:font-name-complex="Calibri" fo:color="#000000"/>
    </style:style>
    <style:style style:name="T16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6" style:parent-style-name="Domyślnaczcionkaakapitu" style:family="text">
      <style:text-properties style:font-name-complex="Calibri" fo:color="#000000"/>
    </style:style>
    <style:style style:name="T167" style:parent-style-name="Internetlink" style:family="text">
      <style:text-properties style:font-name-complex="Calibri" fo:font-weight="bold" style:font-weight-asian="bold" fo:color="#000000"/>
    </style:style>
    <style:style style:name="T168" style:parent-style-name="Internetlink" style:family="text">
      <style:text-properties style:font-name-complex="Calibri" fo:font-weight="bold" style:font-weight-asian="bold" fo:color="#000000"/>
    </style:style>
    <style:style style:name="T169" style:parent-style-name="Internetlink" style:family="text">
      <style:text-properties style:font-name-complex="Calibri" fo:font-weight="bold" style:font-weight-asian="bold" fo:color="#000000"/>
    </style:style>
    <style:style style:name="T170" style:parent-style-name="Domyślnaczcionkaakapitu" style:family="text">
      <style:text-properties style:font-name-complex="Calibri" fo:color="#000000"/>
    </style:style>
    <style:style style:name="T1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72" style:parent-style-name="Akapitzlistą" style:list-style-name="WWNum18" style:family="paragraph">
      <style:paragraph-properties fo:text-align="justify" fo:margin-bottom="0in"/>
    </style:style>
    <style:style style:name="T17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7" style:parent-style-name="Domyślnaczcionkaakapitu" style:family="text">
      <style:text-properties style:font-name-complex="Calibri" fo:color="#000000" style:language-asian="zh" style:country-asian="CN"/>
    </style:style>
    <style:style style:name="T178" style:parent-style-name="Domyślnaczcionkaakapitu" style:family="text">
      <style:text-properties style:font-name-complex="Calibri" fo:color="#000000"/>
    </style:style>
    <style:style style:name="T179" style:parent-style-name="Domyślnaczcionkaakapitu" style:family="text">
      <style:text-properties style:font-name-complex="Calibri" fo:color="#000000"/>
    </style:style>
    <style:style style:name="P180" style:parent-style-name="Akapitzlistą" style:list-style-name="WWNum18" style:family="paragraph">
      <style:paragraph-properties fo:text-align="justify" fo:margin-bottom="0in"/>
    </style:style>
    <style:style style:name="T18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82" style:parent-style-name="Domyślnaczcionkaakapitu" style:family="text">
      <style:text-properties style:font-name-complex="Calibri" fo:color="#000000" fo:background-color="#FFFFFF"/>
    </style:style>
    <style:style style:name="T18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8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8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186" style:parent-style-name="Akapitzlistą" style:list-style-name="WWNum18" style:family="paragraph">
      <style:paragraph-properties fo:text-align="justify" fo:margin-bottom="0in"/>
    </style:style>
    <style:style style:name="T18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88" style:parent-style-name="Domyślnaczcionkaakapitu" style:family="text">
      <style:text-properties style:font-name-complex="Calibri" fo:color="#000000" fo:background-color="#FFFFFF"/>
    </style:style>
    <style:style style:name="T18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9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92" style:parent-style-name="Akapitzlistą" style:list-style-name="WWNum1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193" style:parent-style-name="Akapitzlistą" style:list-style-name="WWNum1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194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195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196" style:parent-style-name="Akapitzlistą" style:list-style-name="WWNum22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197" style:parent-style-name="Akapitzlistą" style:list-style-name="WWNum22" style:family="paragraph">
      <style:paragraph-properties fo:text-align="justify" fo:margin-bottom="0in"/>
    </style:style>
    <style:style style:name="T198" style:parent-style-name="Domyślnaczcionkaakapitu" style:family="text">
      <style:text-properties style:font-name-complex="Calibri" fo:color="#000000" style:language-asian="pl" style:country-asian="PL"/>
    </style:style>
    <style:style style:name="T199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T200" style:parent-style-name="Domyślnaczcionkaakapitu" style:family="text">
      <style:text-properties style:font-name-complex="Calibri" fo:color="#000000" style:language-asian="pl" style:country-asian="PL"/>
    </style:style>
    <style:style style:name="T201" style:parent-style-name="Domyślnaczcionkaakapitu" style:family="text">
      <style:text-properties style:font-name-complex="Calibri" fo:color="#000000" style:language-asian="pl" style:country-asian="PL"/>
    </style:style>
    <style:style style:name="P202" style:parent-style-name="Akapitzlistą" style:list-style-name="WWNum22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203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04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05" style:parent-style-name="Akapitzlistą" style:list-style-name="WWNum23" style:family="paragraph">
      <style:paragraph-properties fo:text-align="justify" fo:margin-bottom="0in"/>
    </style:style>
    <style:style style:name="T206" style:parent-style-name="Domyślnaczcionkaakapitu" style:family="text">
      <style:text-properties style:font-name-complex="Calibri" fo:color="#000000" style:language-asian="pl" style:country-asian="PL"/>
    </style:style>
    <style:style style:name="T207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style:language-asian="pl" style:country-asian="PL"/>
    </style:style>
    <style:style style:name="T208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style:language-asian="pl" style:country-asian="PL"/>
    </style:style>
    <style:style style:name="T209" style:parent-style-name="Domyślnaczcionkaakapitu" style:family="text">
      <style:text-properties style:font-name-complex="Calibri" fo:color="#000000" style:language-asian="pl" style:country-asian="PL"/>
    </style:style>
    <style:style style:name="T210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P211" style:parent-style-name="Akapitzlistą" style:list-style-name="WWNum23" style:family="paragraph">
      <style:paragraph-properties fo:text-align="justify" fo:margin-bottom="0in"/>
    </style:style>
    <style:style style:name="T212" style:parent-style-name="Domyślnaczcionkaakapitu" style:family="text">
      <style:text-properties fo:color="#000000"/>
    </style:style>
    <style:style style:name="P213" style:parent-style-name="Akapitzlistą" style:list-style-name="LFO40" style:family="paragraph">
      <style:paragraph-properties fo:text-align="justify" style:vertical-align="auto" fo:margin-bottom="0in" fo:margin-left="0.6895in" fo:text-indent="-0.2479in">
        <style:tab-stops/>
      </style:paragraph-properties>
      <style:text-properties fo:color="#000000" fo:hyphenate="true"/>
    </style:style>
    <style:style style:name="P214" style:parent-style-name="Akapitzlistą" style:list-style-name="LFO40" style:family="paragraph">
      <style:paragraph-properties fo:text-align="justify" style:vertical-align="auto" fo:margin-bottom="0in" fo:margin-left="0.6895in">
        <style:tab-stops/>
      </style:paragraph-properties>
      <style:text-properties fo:color="#000000" fo:hyphenate="true"/>
    </style:style>
    <style:style style:name="P215" style:parent-style-name="Akapitzlistą" style:list-style-name="LFO40" style:family="paragraph">
      <style:paragraph-properties fo:text-align="justify" style:vertical-align="auto" fo:margin-bottom="0in" fo:margin-left="0.6895in">
        <style:tab-stops/>
      </style:paragraph-properties>
      <style:text-properties fo:color="#000000" fo:hyphenate="true"/>
    </style:style>
    <style:style style:name="P216" style:parent-style-name="Akapitzlistą" style:list-style-name="WWNum23" style:family="paragraph">
      <style:paragraph-properties fo:text-align="justify" fo:margin-bottom="0in"/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fo:color="#000000"/>
    </style:style>
    <style:style style:name="P219" style:parent-style-name="Akapitzlistą" style:list-style-name="WWNum23" style:family="paragraph">
      <style:paragraph-properties fo:text-align="justify" fo:margin-bottom="0in"/>
      <style:text-properties style:font-name-asian="Bookman Old Style" style:font-name-complex="Calibri" fo:color="#000000"/>
    </style:style>
    <style:style style:name="P220" style:parent-style-name="Akapitzlistą" style:list-style-name="WWNum23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221" style:parent-style-name="Akapitzlistą" style:list-style-name="WWNum23" style:family="paragraph">
      <style:paragraph-properties fo:text-align="justify" fo:margin-bottom="0in"/>
    </style:style>
    <style:style style:name="T222" style:parent-style-name="Domyślnaczcionkaakapitu" style:family="text">
      <style:text-properties style:font-name-complex="Calibri" fo:color="#000000" style:language-asian="pl" style:country-asian="PL"/>
    </style:style>
    <style:style style:name="T223" style:parent-style-name="Domyślnaczcionkaakapitu" style:family="text">
      <style:text-properties style:font-name-complex="Calibri" fo:color="#000000" style:language-asian="pl" style:country-asian="PL"/>
    </style:style>
    <style:style style:name="P224" style:parent-style-name="Standard" style:family="paragraph">
      <style:paragraph-properties fo:text-align="justify" fo:margin-bottom="0in" fo:margin-left="0.6437in">
        <style:tab-stops/>
      </style:paragraph-properties>
      <style:text-properties style:font-name-complex="Calibri" fo:color="#000000" style:language-asian="pl" style:country-asian="PL"/>
    </style:style>
    <style:style style:name="P225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26" style:parent-style-name="Akapitzlistą" style:list-style-name="LFO41" style:family="paragraph">
      <style:paragraph-properties fo:text-align="justify" style:vertical-align="auto" fo:margin-bottom="0in"/>
      <style:text-properties style:font-weight-complex="bold" fo:color="#000000"/>
    </style:style>
    <style:style style:name="P227" style:parent-style-name="Akapitzlistą" style:list-style-name="LFO41" style:family="paragraph">
      <style:paragraph-properties fo:text-align="justify" style:vertical-align="auto" fo:margin-bottom="0in"/>
      <style:text-properties style:font-weight-complex="bold" fo:color="#000000"/>
    </style:style>
    <style:style style:name="P228" style:parent-style-name="Akapitzlistą" style:list-style-name="LFO42" style:family="paragraph">
      <style:paragraph-properties fo:text-align="justify" style:vertical-align="auto" fo:margin-bottom="0in" fo:margin-left="0.4923in">
        <style:tab-stops/>
      </style:paragraph-properties>
      <style:text-properties style:font-weight-complex="bold" fo:color="#000000"/>
    </style:style>
    <style:style style:name="P229" style:parent-style-name="Akapitzlistą" style:list-style-name="LFO42" style:family="paragraph">
      <style:paragraph-properties fo:text-align="justify" style:vertical-align="auto" fo:margin-bottom="0in" fo:margin-left="0.4923in">
        <style:tab-stops/>
      </style:paragraph-properties>
      <style:text-properties style:font-weight-complex="bold" fo:color="#000000"/>
    </style:style>
    <style:style style:name="P230" style:parent-style-name="Akapitzlistą" style:list-style-name="LFO42" style:family="paragraph">
      <style:paragraph-properties fo:text-align="justify" style:vertical-align="auto" fo:margin-bottom="0in" fo:margin-left="0.4923in">
        <style:tab-stops/>
      </style:paragraph-properties>
      <style:text-properties style:font-weight-complex="bold" fo:color="#000000"/>
    </style:style>
    <style:style style:name="P231" style:parent-style-name="Akapitzlistą" style:list-style-name="LFO41" style:family="paragraph">
      <style:paragraph-properties fo:text-align="justify" style:vertical-align="auto" fo:margin-bottom="0in"/>
      <style:text-properties style:font-weight-complex="bold" fo:color="#000000"/>
    </style:style>
    <style:style style:name="P232" style:parent-style-name="Akapitzlistą" style:list-style-name="LFO43" style:family="paragraph">
      <style:paragraph-properties fo:text-align="justify" style:vertical-align="auto" fo:margin-bottom="0in" fo:margin-left="0.4923in">
        <style:tab-stops/>
      </style:paragraph-properties>
      <style:text-properties style:font-weight-complex="bold" fo:color="#000000"/>
    </style:style>
    <style:style style:name="P233" style:parent-style-name="Akapitzlistą" style:list-style-name="LFO43" style:family="paragraph">
      <style:paragraph-properties fo:text-align="justify" style:vertical-align="auto" fo:margin-bottom="0in" fo:margin-left="0.4923in">
        <style:tab-stops/>
      </style:paragraph-properties>
    </style:style>
    <style:style style:name="T234" style:parent-style-name="Domyślnaczcionkaakapitu" style:family="text">
      <style:text-properties fo:color="#000000" style:letter-kerning="true" style:language-asian="hi" style:country-asian="IN" style:language-complex="hi" style:country-complex="IN"/>
    </style:style>
    <style:style style:name="T235" style:parent-style-name="Domyślnaczcionkaakapitu" style:family="text">
      <style:text-properties fo:color="#000000" style:letter-kerning="true" style:language-asian="hi" style:country-asian="IN" style:language-complex="hi" style:country-complex="IN"/>
    </style:style>
    <style:style style:name="T236" style:parent-style-name="Domyślnaczcionkaakapitu" style:family="text">
      <style:text-properties fo:color="#000000" style:letter-kerning="true" style:language-asian="hi" style:country-asian="IN" style:language-complex="hi" style:country-complex="IN"/>
    </style:style>
    <style:style style:name="P237" style:parent-style-name="Akapitzlistą" style:list-style-name="LFO43" style:family="paragraph">
      <style:paragraph-properties fo:text-align="justify" style:vertical-align="auto" fo:margin-bottom="0in" fo:margin-left="0.4923in">
        <style:tab-stops/>
      </style:paragraph-properties>
    </style:style>
    <style:style style:name="T238" style:parent-style-name="Domyślnaczcionkaakapitu" style:family="text">
      <style:text-properties fo:color="#000000" style:letter-kerning="true" style:language-asian="hi" style:country-asian="IN" style:language-complex="hi" style:country-complex="IN"/>
    </style:style>
    <style:style style:name="P239" style:parent-style-name="Akapitzlistą" style:list-style-name="LFO43" style:family="paragraph">
      <style:paragraph-properties fo:text-align="justify" style:vertical-align="auto" fo:margin-bottom="0in" fo:margin-left="0.4923in">
        <style:tab-stops/>
      </style:paragraph-properties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0000"/>
    </style:style>
    <style:style style:name="P242" style:parent-style-name="Akapitzlistą" style:list-style-name="LFO43" style:family="paragraph">
      <style:paragraph-properties fo:text-align="justify" style:vertical-align="auto" fo:margin-bottom="0in" fo:margin-left="0.4923in">
        <style:tab-stops/>
      </style:paragraph-properties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style:font-name-complex="Calibri" fo:color="#000000"/>
    </style:style>
    <style:style style:name="T245" style:parent-style-name="Domyślnaczcionkaakapitu" style:family="text">
      <style:text-properties style:font-name-complex="Calibri" fo:color="#000000" style:language-asian="pl" style:country-asian="PL"/>
    </style:style>
    <style:style style:name="T246" style:parent-style-name="Domyślnaczcionkaakapitu" style:family="text">
      <style:text-properties style:font-name-complex="Calibri" fo:color="#000000" style:language-asian="pl" style:country-asian="PL"/>
    </style:style>
    <style:style style:name="T247" style:parent-style-name="Domyślnaczcionkaakapitu" style:family="text">
      <style:text-properties style:font-name-complex="Calibri" fo:color="#000000"/>
    </style:style>
    <style:style style:name="T248" style:parent-style-name="Domyślnaczcionkaakapitu" style:family="text">
      <style:text-properties style:font-name-complex="Calibri" fo:color="#000000" style:language-asian="pl" style:country-asian="PL"/>
    </style:style>
    <style:style style:name="P249" style:parent-style-name="Akapitzlistą" style:list-style-name="LFO41" style:family="paragraph">
      <style:paragraph-properties fo:text-align="justify" style:vertical-align="auto" fo:margin-bottom="0in"/>
      <style:text-properties style:font-weight-complex="bold" fo:color="#000000"/>
    </style:style>
    <style:style style:name="P250" style:parent-style-name="Akapitzlistą" style:list-style-name="LFO44" style:family="paragraph">
      <style:paragraph-properties fo:text-align="justify" style:vertical-align="auto" fo:margin-bottom="0in"/>
      <style:text-properties style:font-weight-complex="bold" fo:color="#000000"/>
    </style:style>
    <style:style style:name="P251" style:parent-style-name="Akapitzlistą" style:list-style-name="LFO44" style:family="paragraph">
      <style:paragraph-properties fo:text-align="justify" style:vertical-align="auto" fo:margin-bottom="0in"/>
      <style:text-properties style:font-weight-complex="bold" fo:color="#000000"/>
    </style:style>
    <style:style style:name="P252" style:parent-style-name="Akapitzlistą" style:list-style-name="LFO44" style:family="paragraph">
      <style:paragraph-properties fo:text-align="justify" style:vertical-align="auto" fo:margin-bottom="0in"/>
      <style:text-properties style:font-weight-complex="bold" fo:color="#000000"/>
    </style:style>
    <style:style style:name="P253" style:parent-style-name="Akapitzlistą" style:list-style-name="LFO41" style:family="paragraph">
      <style:paragraph-properties fo:text-align="justify" style:vertical-align="auto" fo:margin-bottom="0in"/>
      <style:text-properties style:font-weight-complex="bold" fo:color="#000000"/>
    </style:style>
    <style:style style:name="P254" style:parent-style-name="Standard" style:family="paragraph">
      <style:paragraph-properties fo:margin-bottom="0in"/>
      <style:text-properties style:font-name-complex="Calibri" fo:font-weight="bold" style:font-weight-asian="bold" fo:color="#000000" style:language-asian="pl" style:country-asian="PL"/>
    </style:style>
    <style:style style:name="P255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56" style:parent-style-name="Akapitzlistą" style:list-style-name="WWNum25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-complex="Calibri" fo:color="#000000"/>
    </style:style>
    <style:style style:name="P257" style:parent-style-name="Akapitzlistą" style:list-style-name="WWNum24" style:family="paragraph">
      <style:paragraph-properties fo:text-align="justify" fo:margin-bottom="0in">
        <style:tab-stops>
          <style:tab-stop style:type="left" style:position="-1.584in"/>
        </style:tab-stops>
      </style:paragraph-properties>
      <style:text-properties style:font-name-complex="Calibri" fo:color="#000000"/>
    </style:style>
    <style:style style:name="P258" style:parent-style-name="Akapitzlistą" style:list-style-name="WWNum24" style:family="paragraph">
      <style:paragraph-properties fo:text-align="justify" fo:margin-bottom="0in">
        <style:tab-stops>
          <style:tab-stop style:type="left" style:position="-1.584in"/>
        </style:tab-stops>
      </style:paragraph-properties>
      <style:text-properties style:font-name-complex="Calibri" fo:color="#000000"/>
    </style:style>
    <style:style style:name="P259" style:parent-style-name="Akapitzlistą" style:list-style-name="WWNum25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-complex="Calibri" fo:color="#000000"/>
    </style:style>
    <style:style style:name="P260" style:parent-style-name="Akapitzlistą" style:list-style-name="WWNum27" style:family="paragraph">
      <style:paragraph-properties fo:text-align="justify" fo:margin-bottom="0in">
        <style:tab-stops>
          <style:tab-stop style:type="left" style:position="-1.584in"/>
        </style:tab-stops>
      </style:paragraph-properties>
      <style:text-properties style:font-name-complex="Calibri" fo:color="#000000"/>
    </style:style>
    <style:style style:name="P261" style:parent-style-name="Akapitzlistą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-complex="Calibri" fo:color="#000000"/>
    </style:style>
    <style:style style:name="P262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63" style:parent-style-name="Standard" style:family="paragraph">
      <style:paragraph-properties fo:text-align="justify" fo:margin-bottom="0in">
        <style:tab-stops>
          <style:tab-stop style:type="left" style:position="0.6437in"/>
        </style:tab-stops>
      </style:paragraph-properties>
      <style:text-properties style:font-name-complex="Calibri" fo:color="#000000" style:language-asian="pl" style:country-asian="PL"/>
    </style:style>
    <style:style style:name="P264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65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66" style:parent-style-name="Standard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267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 style:language-asian="pl" style:country-asian="PL"/>
    </style:style>
    <style:style style:name="P268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69" style:parent-style-name="Standard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270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 style:language-asian="pl" style:country-asian="PL"/>
    </style:style>
    <style:style style:name="P271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72" style:parent-style-name="Akapitzlistą" style:list-style-name="WWNum2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273" style:parent-style-name="Akapitzlistą" style:list-style-name="WWNum2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274" style:parent-style-name="Akapitzlistą" style:list-style-name="WWNum2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275" style:parent-style-name="Standard" style:list-style-name="WWNum1" style:family="paragraph">
      <style:paragraph-properties fo:text-align="justify" fo:margin-bottom="0in" fo:margin-left="0.7875in">
        <style:tab-stops/>
      </style:paragraph-properties>
      <style:text-properties style:font-name-asian="Times New Roman" style:font-name-complex="Calibri" style:font-weight-complex="bold" fo:color="#000000" style:language-asian="pl" style:country-asian="PL"/>
    </style:style>
    <style:style style:name="P276" style:parent-style-name="Standard" style:list-style-name="WWNum1" style:family="paragraph">
      <style:paragraph-properties fo:text-align="justify" fo:margin-bottom="0in" fo:margin-left="0.7875in">
        <style:tab-stops/>
      </style:paragraph-properties>
    </style:style>
    <style:style style:name="T27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281" style:parent-style-name="Akapitzlistą" style:list-style-name="WWNum28" style:family="paragraph">
      <style:paragraph-properties fo:text-align="justify" fo:margin-bottom="0in"/>
    </style:style>
    <style:style style:name="T2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99" style:parent-style-name="Standard" style:list-style-name="WWNum11" style:family="paragraph">
      <style:paragraph-properties fo:text-align="justify" fo:margin-bottom="0in" fo:margin-left="0.7875in">
        <style:tab-stops/>
      </style:paragraph-properties>
    </style:style>
    <style:style style:name="T30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0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30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03" style:parent-style-name="Domyślnaczcionkaakapitu" style:family="text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30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0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07" style:parent-style-name="Standard" style:list-style-name="WWNum11" style:family="paragraph">
      <style:paragraph-properties fo:text-align="justify" fo:margin-bottom="0in" fo:margin-left="0.7875in">
        <style:tab-stops/>
      </style:paragraph-properties>
    </style:style>
    <style:style style:name="T3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0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31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3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2" style:parent-style-name="Domyślnaczcionkaakapitu" style:family="text">
      <style:text-properties style:font-name-complex="Calibri" fo:color="#000000"/>
    </style:style>
    <style:style style:name="T313" style:parent-style-name="Domyślnaczcionkaakapitu" style:family="text">
      <style:text-properties style:font-name-complex="Calibri" fo:color="#000000" fo:background-color="#FFFFFF"/>
    </style:style>
    <style:style style:name="T314" style:parent-style-name="Domyślnaczcionkaakapitu" style:family="text">
      <style:text-properties style:font-name-complex="Calibri" fo:color="#000000"/>
    </style:style>
    <style:style style:name="T3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8" style:parent-style-name="Domyślnaczcionkaakapitu" style:family="text">
      <style:text-properties style:font-name-asian="Bookman Old Style" style:font-name-complex="Calibri" fo:color="#000000"/>
    </style:style>
    <style:style style:name="T3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20" style:parent-style-name="Akapitzlistą" style:list-style-name="WWNum28" style:family="paragraph">
      <style:paragraph-properties fo:text-align="justify" fo:margin-bottom="0in"/>
    </style:style>
    <style:style style:name="T3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5" style:parent-style-name="Domyślnaczcionkaakapitu" style:family="text">
      <style:text-properties style:font-name-complex="Calibri" fo:color="#000000"/>
    </style:style>
    <style:style style:name="T3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7" style:parent-style-name="Domyślnaczcionkaakapitu" style:family="text">
      <style:text-properties style:font-name-complex="Calibri" fo:color="#000000"/>
    </style:style>
    <style:style style:name="T3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32" style:parent-style-name="Akapitzlistą" style:list-style-name="WWNum2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333" style:parent-style-name="Akapitzlistą" style:list-style-name="WWNum2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334" style:parent-style-name="Standard" style:family="paragraph">
      <style:paragraph-properties fo:margin-bottom="0in"/>
      <style:text-properties style:font-name-complex="Calibri" fo:font-weight="bold" style:font-weight-asian="bold" fo:color="#000000" style:language-asian="pl" style:country-asian="PL"/>
    </style:style>
    <style:style style:name="P335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36" style:parent-style-name="Standard" style:family="paragraph">
      <style:paragraph-properties fo:text-align="justify" fo:margin-bottom="0in">
        <style:tab-stops>
          <style:tab-stop style:type="left" style:position="0.6437in"/>
        </style:tab-stops>
      </style:paragraph-properties>
      <style:text-properties style:font-name-complex="Calibri" fo:color="#000000" style:language-asian="pl" style:country-asian="PL"/>
    </style:style>
    <style:style style:name="P337" style:parent-style-name="Standard" style:family="paragraph">
      <style:paragraph-properties fo:text-align="justify" fo:margin-bottom="0in" fo:margin-left="0.3104in" fo:text-indent="-0.2569in">
        <style:tab-stops/>
      </style:paragraph-properties>
      <style:text-properties style:font-name-asian="Times New Roman" style:font-name-complex="Calibri" style:font-weight-complex="bold" fo:color="#000000" style:language-asian="pl" style:country-asian="PL"/>
    </style:style>
    <style:style style:name="P338" style:parent-style-name="Standard" style:family="paragraph">
      <style:paragraph-properties fo:text-align="justify" fo:margin-bottom="0in"/>
      <style:text-properties style:font-name-asian="Times New Roman" style:font-name-complex="Calibri" style:font-weight-complex="bold" fo:font-style="italic" style:font-style-asian="italic" style:font-style-complex="italic" fo:color="#000000" style:language-asian="pl" style:country-asian="PL"/>
    </style:style>
    <style:style style:name="P339" style:parent-style-name="Akapitzlistą" style:list-style-name="WWNum29" style:family="paragraph">
      <style:paragraph-properties fo:text-align="justify" fo:margin-bottom="0in"/>
    </style:style>
    <style:style style:name="T340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style:language-asian="pl" style:country-asian="PL"/>
    </style:style>
    <style:style style:name="T341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342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34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344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345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7" style:parent-style-name="Standard" style:family="paragraph">
      <style:paragraph-properties fo:text-align="justify" fo:margin-bottom="0in"/>
      <style:text-properties style:font-name-complex="Calibri" fo:color="#000000"/>
    </style:style>
    <style:style style:name="P348" style:parent-style-name="Standard" style:family="paragraph">
      <style:paragraph-properties fo:text-align="justify" fo:margin-bottom="0in"/>
      <style:text-properties style:font-name-complex="Calibri" fo:color="#000000"/>
    </style:style>
    <style:style style:name="P349" style:parent-style-name="Normalny" style:family="paragraph">
      <style:paragraph-properties fo:widows="2" fo:orphans="2" fo:text-align="end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350" style:parent-style-name="Normalny" style:family="paragraph">
      <style:paragraph-properties fo:widows="2" fo:orphans="2" fo:text-align="end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351" style:parent-style-name="Normalny" style:family="paragraph">
      <style:paragraph-properties fo:widows="2" fo:orphans="2" fo:text-align="end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352" style:parent-style-name="Normalny" style:family="paragraph">
      <style:paragraph-properties fo:widows="2" fo:orphans="2" fo:text-align="center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53" style:parent-style-name="Normalny" style:family="paragraph">
      <style:paragraph-properties fo:widows="2" fo:orphans="2" fo:text-align="center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54" style:parent-style-name="Normalny" style:family="paragraph">
      <style:paragraph-properties fo:widows="2" fo:orphans="2" fo:text-align="center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55" style:parent-style-name="Normalny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357" style:family="table-column">
      <style:table-column-properties style:column-width="0.4888in"/>
    </style:style>
    <style:style style:name="TableColumn358" style:family="table-column">
      <style:table-column-properties style:column-width="2.6569in"/>
    </style:style>
    <style:style style:name="TableColumn359" style:family="table-column">
      <style:table-column-properties style:column-width="1.5729in"/>
    </style:style>
    <style:style style:name="TableColumn360" style:family="table-column">
      <style:table-column-properties style:column-width="1.5729in"/>
    </style:style>
    <style:style style:name="Table356" style:family="table">
      <style:table-properties style:width="6.2916in" fo:margin-left="0in" table: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center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fo:text-align="center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center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center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/>
      <style:text-properties style:font-name-asian="Times New Roman" style:font-name-complex="Calibri" fo:color="#000000" style:language-asian="pl" style:country-asian="P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/>
      <style:text-properties style:font-name-asian="Times New Roman" style:font-name-complex="Calibri" fo:color="#000000" style:language-asian="pl" style:country-asian="P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/>
      <style:text-properties style:font-name-asian="Times New Roman" style:font-name-complex="Calibri" fo:color="#000000" style:language-asian="pl" style:country-asian="P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7" style:parent-style-name="Standard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Załącznik nr 4 do SWZ</text:p>
      <text:p text:style-name="P3"/>
      <text:p text:style-name="P4">Projektowane Postanowienia Umowy</text:p>
      <text:p text:style-name="P5"/>
      <text:p text:style-name="P6"><text:span text:style-name="T7">z</text:span><text:span text:style-name="T8">aw</text:span><text:span text:style-name="T9">a</text:span><text:span text:style-name="T10">rta</text:span><text:span text:style-name="T11"><text:s/></text:span><text:span text:style-name="T12">w Tomaszowie Mazowieckim w dniu ………………… 2022 r.<text:s/></text:span><text:span text:style-name="T13">p</text:span><text:span text:style-name="T14">o</text:span><text:span text:style-name="T15">m</text:span><text:span text:style-name="T16">i</text:span><text:span text:style-name="T17">ę</text:span><text:span text:style-name="T18">dzy:</text:span></text:p>
      <text:p text:style-name="P19"/>
      <text:p text:style-name="P20"><text:span text:style-name="T21">Zakładem Gospodarki Wodno-Kanalizacyjnej w Tomaszowie Mazowieckim Spółka z o.o.</text:span><text:span text:style-name="T22"><text:line-break/></text:span><text:span text:style-name="T23">z siedzibą w Tomaszowie<text:s/></text:span><text:span text:style-name="T24">Mazowieckim, przy ul. Kępa 19, 97-200 Tomaszów Mazowiecki,<text:s/></text:span><text:span text:style-name="T25"><text:line-break/></text:span><text:span text:style-name="T26">wpisanym do rejestru przedsiębiorców prowadzonego przez Sąd Rejonowy dla Łodzi</text:span><text:span text:style-name="T27">­-Śródmieścia<text:s/></text:span><text:span text:style-name="T28"><text:line-break/></text:span><text:span text:style-name="T29">w Łodzi, XX Wydział Krajowego Rejestru Sądowego pod Nr KRS 0000125241, kapitał zakładowy<text:s/></text:span><text:span text:style-name="T30"><text:line-break/></text:span><text:span text:style-name="T31">w wysokości 7</text:span><text:span text:style-name="T32">2.024.000,00 zł, NIP 773-21-71-153, REGON 590761733</text:span></text:p>
      <text:p text:style-name="P33">reprezentowanym przez:</text:p>
      <text:list text:style-name="WWNum15">
        <text:list-item text:start-value="1">
          <text:p text:style-name="P34">Marię Chilińską - Prezesa Zarządu</text:p>
        </text:list-item>
        <text:list-item>
          <text:p text:style-name="P35">Zdzisława Wojtkiewicza - Prokurenta</text:p>
        </text:list-item>
      </text:list>
      <text:p text:style-name="P36"><text:span text:style-name="T37">zwanym w dalszej części Umowy<text:s/></text:span><text:span text:style-name="T38">Zamawiającym</text:span></text:p>
      <text:p text:style-name="P39"/>
      <text:p text:style-name="P40">a,<text:s/>…………………………………………………………………………………………………………………………………….………...</text:p>
      <text:p text:style-name="P41">reprezentowaną przez: ………………………………………………………………………………...……………………………………..</text:p>
      <text:p text:style-name="P42">działającą na podstawie aktualnego wpisu do ………………………………..…… pod nr ………………..………………..</text:p>
      <text:p text:style-name="P43">NIP …………………………, REGON …………………………..</text:p>
      <text:p text:style-name="P44"><text:span text:style-name="T45">zwaną<text:s/></text:span><text:span text:style-name="T46">w dalszej części Umowy<text:s/></text:span><text:span text:style-name="T47">Wykonawcą,</text:span></text:p>
      <text:p text:style-name="P48"/>
      <text:list text:style-name="WWNum14">
        <text:list-item>
          <text:p text:style-name="P49"><text:span text:style-name="T50">wspólnie zwanymi dalej<text:s/></text:span><text:span text:style-name="T51">„Stronami”</text:span></text:p>
        </text:list-item>
      </text:list>
      <text:p text:style-name="P52"/>
      <text:p text:style-name="P53"><text:span text:style-name="T54">w wyniku dokonanego przez Zamawiającego wyboru oferty Wykonawcy w postępowaniu znak sprawy TWI.3201.9.2022.AI, przeprowadzonym<text:s/></text:span><text:bookmark-start text:name="_Hlk101439873"/><text:span text:style-name="T55">na podstawie<text:s/></text:span><text:span text:style-name="T56">„Regulaminu udzielania zamówień sektorowych<text:s/></text:span><text:span text:style-name="T57"><text:line-break/></text:span><text:span text:style-name="T58">o</text:span><text:span text:style-name="T59"><text:s/>wartości mniejszej od progów unijnych w rozumieniu ustawy Prawo zamówień publicznych oraz zamówień klasycznych o wartości mniejszej od kwoty 130 000 złotych netto w rozumieniu ustawy Prawo zamówień publicznych w Zakładzie Gospodarki Wodno-Kanalizacyjnej w</text:span><text:span text:style-name="T60"><text:s/>Tomaszowie Mazowieckim Sp. z o.o.”</text:span><text:bookmark-end text:name="_Hlk101439873"/><text:span text:style-name="T61"><text:s/>w<text:s/></text:span><text:span text:style-name="T62">trybie przetargu otwartego.</text:span><text:span text:style-name="T63">, o treści następującej:</text:span></text:p>
      <text:p text:style-name="P64"/>
      <text:p text:style-name="P65">§ 1.</text:p>
      <text:list text:style-name="WWNum16">
        <text:list-item text:start-value="1">
          <text:p text:style-name="P66"><text:span text:style-name="T67">Przedmiotem Umowy jest<text:s/></text:span><text:span text:style-name="T68">bezgotówkowy zakup paliwa oraz płynu AdBlue na stacji paliw Wykonawcy na potrzeby wykonywania działalności sektorowej, związanej z gospod</text:span><text:span text:style-name="T69">arką wodno-kanalizacyjną</text:span><text:span text:style-name="T70"><text:s/></text:span><text:span text:style-name="T71">w systemie kart flotowych<text:s/></text:span><text:span text:style-name="T72">do tankowania pojazdów będących<text:s/></text:span><text:span text:style-name="T73"><text:line-break/></text:span><text:span text:style-name="T74">w dyspozycji Zakładu Gospodarki Wodno-Kanalizacyjnej w Tomaszowie Mazowieckim Spółka z o.o. na stacji paliw Wykonawcy w ilościach:</text:span></text:p>
        </text:list-item>
      </text:list>
      <text:list text:style-name="WWNum17">
        <text:list-item text:start-value="1">
          <text:p text:style-name="P75">50 900 litrów oleju<text:s/>napędowego,</text:p>
        </text:list-item>
        <text:list-item>
          <text:p text:style-name="P76">2 100 <text:s/>litrów benzyny bezołowiowej 95,</text:p>
        </text:list-item>
        <text:list-item>
          <text:p text:style-name="P77">1 000 litrów płynu AdBlue</text:p>
        </text:list-item>
      </text:list>
      <text:p text:style-name="P78"><text:span text:style-name="T79">określonych dalej jako produkty, zgodnie z bieżącymi potrzebami Zamawiającego. Zamawiający zobowiązuje się do zakupu powyższych ilości w okresie trwania Umowy.</text:span></text:p>
      <text:list text:style-name="WWNum16" text:continue-numbering="true">
        <text:list-item>
          <text:p text:style-name="P80">Oferowany przez Wykonawcę przedmiot Umowy musi spełniać na dzień sprzedaży paliwa wszystkie wymagania określone w obowiązujących przepisach i normach.</text:p>
        </text:list-item>
        <text:list-item>
          <text:p text:style-name="P81"><text:span text:style-name="T82">Wykaz pojazdów Zamawiającego oraz kart flotowych przypisanych do poszczególnych pojazdów Zamawiającego stanowi załącznik nr<text:s/></text:span><text:span text:style-name="T83">1 do Umowy, który przekazany zostanie przy zawarciu Umowy. Zamawiający otrzyma od Wykonawcy po 1 sztuce karty flotowej dla każdego pojazdu. Zmiany w załączniku nr 1 do Umowy wymagają<text:s/></text:span><text:span text:style-name="T84">powiadomienia o tym Wykonawcy<text:s/></text:span><text:span text:style-name="T85"><text:line-break/></text:span><text:span text:style-name="T86">na piśmie pod rygorem nieważności.<text:s/></text:span><text:span text:style-name="T87">Zmiana<text:s/></text:span><text:span text:style-name="T88">taka nie wymaga aneksu do niniejszej Umowy,<text:s/></text:span><text:span text:style-name="T89"><text:line-break/></text:span><text:span text:style-name="T90">a jedynie przedstawienia Wykonawcy w formie pisemnej zaktualizowanego załącznika oraz odebrania lub zdania zaprogramowanych kart flotowych Wykonawcy.</text:span></text:p>
        </text:list-item>
        <text:list-item>
          <text:p text:style-name="P91"><text:span text:style-name="T92">Zamawiający jest zobowiązany zgłosić Wykonawcy każdy przypade</text:span><text:span text:style-name="T93">k zniszczenia, uszkodzenia, zaginięcia lub kradzieży karty flotowej. W przypadku zniszczenia, uszkodzenia, kradzieży lub zaginięcia karty flotowej przez Zamawiającego, Wykonawca zastrzega sobie prawo<text:s/></text:span><text:soft-page-break/><text:span text:style-name="T94">do obciążenia Zamawiającego kosztami wydania nowej karty</text:span><text:span text:style-name="T95"><text:s/>flotowej – przy czym opłata za wystawienie nowej karty nie może przekroczyć kwoty 20,00 zł netto za 1 kartę.</text:span></text:p>
        </text:list-item>
        <text:list-item>
          <text:p text:style-name="P96">Zamawiający ponosi odpowiedzialność za prawidłowe i bezpieczne posługiwanie się wydanymi mu kartami flotowymi. Zamawiający ponosi wyłączną odpowiedzialność za rodzaj zatankowanego produktu, a także za wszelkie przypadki bezprawnego użycia kart flotowych (np. w związku z kradzieżą czy zaginięciem karty flotowej).</text:p>
        </text:list-item>
        <text:list-item>
          <text:p text:style-name="P97"><text:span text:style-name="T98">Wydawanie zakupionych produktów odbywać się będzie bezgotówkowo na stacji paliw<text:s/></text:span><text:span text:style-name="T99"><text:line-break/></text:span><text:span text:style-name="T100">w<text:s/></text:span><text:span text:style-name="T101">Tomaszowie Mazowieckim przy<text:s/></text:span><text:span text:style-name="T102">ul. ………………..…… .</text:span></text:p>
        </text:list-item>
        <text:list-item>
          <text:p text:style-name="P103">Wykonawca zapewnia możliwość zakupu produktów całodobowo we wszystkie dni tygodnia.</text:p>
        </text:list-item>
      </text:list>
      <text:p text:style-name="P104"/>
      <text:p text:style-name="P105">§ 2.</text:p>
      <text:list text:style-name="WWNum18">
        <text:list-item text:start-value="1">
          <text:p text:style-name="P106"><text:span text:style-name="T107">Przedmiot Umowy realizowany będzie według bieżących potrzeb Zamawiającego. Decyzję<text:s/></text:span><text:span text:style-name="T108"><text:line-break/></text:span><text:span text:style-name="T109">o rodzaju i ilości kupowanego produkt</text:span><text:span text:style-name="T110">u w okresie obowiązywania niniejszej Umowy podejmuje Zamawiający. Zamawiający zastrzega sobie zapłatę tylko za faktyczną ilość zatankowanego produktu w trakcie obowiązywania Umowy na stacji paliw Wykonawcy, na warunkach ustalonych niniejszą Umową.</text:span></text:p>
        </text:list-item>
        <text:list-item>
          <text:p text:style-name="P111"><text:span text:style-name="T112">Każde ta</text:span><text:span text:style-name="T113">nkowanie dla pojazdu Zamawiającego, o których mowa w załączniku nr 1 do Umowy odbywać się będzie wyłącznie poprzez legalizowane przepływomierze Wykonawcy<text:s/></text:span><text:span text:style-name="T114"><text:line-break/></text:span><text:span text:style-name="T115">do zbiorników pojazdów/maszyn i urządzeń będących w posiadaniu Zamawiającego.</text:span></text:p>
        </text:list-item>
        <text:list-item>
          <text:p text:style-name="P116">Rozliczenia pomiędzy Wykonawcą a Zamawiającym będą dokonywane dwa razy w miesiącu, w litrach, w złotych polskich z wykorzystaniem kart flotowych wydanych przez Wykonawcę, umożliwiających monitorowanie tankowań i rozliczanie ich kosztów. Płatności z tytułu dokonanych transakcji bezgotówkowych następować będą na podstawie zbiorczych faktur VAT wystawianych przez Wykonawcę i przesyłanych do Zamawiającego po zakończeniu każdego okresu rozliczeniowego, w którym miała miejsce sprzedaż produktów na rzecz Zamawiającego na stacji paliw Wykonawcy. Strony ustalają dla transakcji bezgotówkowych następujące okresy rozliczeniowe:</text:p>
        </text:list-item>
      </text:list>
      <text:list text:style-name="WWNum19">
        <text:list-item text:start-value="1">
          <text:p text:style-name="P117">od 1 do 15 dnia danego miesiąca,</text:p>
        </text:list-item>
        <text:list-item>
          <text:p text:style-name="P118">od 16 do ostatniego dnia danego miesiąca.</text:p>
        </text:list-item>
      </text:list>
      <text:list text:style-name="WWNum18" text:continue-numbering="true">
        <text:list-item>
          <text:p text:style-name="P119">Wykonawca wystawiał będzie zbiorczą fakturę VAT za każdy okres rozliczeniowy, w którym<text:s/>miała miejsce sprzedaż produktów na rzecz Zamawiającego na stacji paliw Wykonawcy, obejmującą wszystkie transakcje bezgotówkowego tankowania jakie zostały dokonane<text:s/><text:line-break/>w danym okresie rozliczeniowym przez Zamawiającego. Załącznikiem do każdej faktury będzie Zbiorczy Raport Sprzedaży Produktów zawierający co najmniej następujące informacje: oznaczenie okresu rozliczeniowego, daty zakupu, numery kart flotowych, numery rejestracyjne pojazdów, nazwę (rodzaj) zatankowanego produktu, ilość zakupionego produktu przy<text:s/>użyciu karty flotowej oraz cenę zatankowanego produktu.</text:p>
        </text:list-item>
        <text:list-item>
          <text:p text:style-name="P120"><text:span text:style-name="T121">Wykonawca będzie wystawiał faktury z zastosowaniem następujących danych</text:span><text:span text:style-name="T122">:<text:s/></text:span><text:span text:style-name="T123">NABYWCA:<text:s/></text:span><text:span text:style-name="T124">Zakład Gospodarki Wodno–Kanalizacyjnej <text:s/>w Tomaszowie Mazowiecki Spółka z ograniczoną odpowiedzialnością z siedzibą w T</text:span><text:span text:style-name="T125">omaszowie Mazowieckim przy ul. Kępa 19, 97-200 Tomaszów Mazowiecki, wpisanym do rejestru przedsiębiorców prowadzonego przez <text:s/>Sąd Rejonowy dla Łodzi-Śródmieścia w Łodzi, XX <text:s/>Wydział Krajowego Rejestru Sądowego pod Nr KRS 0000125241, NIP 773-21-71-153, REGON</text:span><text:span text:style-name="T126"><text:s/>590761733</text:span></text:p>
        </text:list-item>
        <text:list-item>
          <text:p text:style-name="P127"><text:span text:style-name="T128">Wykonawca zobowiązuje się stosować w trakcie obowiązywania Umowy cenę równą cenie hurtowej netto sprzedaży 1 litra oleju napędowego, benzyny bezołowiowej Pb95, publikowanej na stronie internetowej<text:s/></text:span><text:span text:style-name="T129">(nazwa rafinerii)</text:span><text:span text:style-name="T130"><text:s/>……………………………………… w dniu zakupu<text:s/></text:span><text:span text:style-name="T131">danego paliwa przez Zamawiającego na stacji paliw Wykonawcy (w dniu tankowania), przeliczonej na litry z uwzględnieniem upustu w wysokości:</text:span></text:p>
        </text:list-item>
      </text:list>
      <text:list text:style-name="WWNum13">
        <text:list-item>
          <text:p text:style-name="P132">……….. zł dla oleju napędowego</text:p>
        </text:list-item>
        <text:list-item>
          <text:p text:style-name="P133">………... zł dla benzyny bezołowiowej 95</text:p>
        </text:list-item>
      </text:list>
      <text:p text:style-name="P134">powiększoną o obowiązujący podatek VAT, przysługującą Wykonawcy zgodnie ze złożoną ofertą.</text:p>
      <text:list text:style-name="WWNum18" text:continue-numbering="true">
        <text:list-item>
          <text:p text:style-name="P135"><text:span text:style-name="T136">Jeżeli w dniu zakupu paliwa przez Zamawiającego na wymienionej stronie internetowej nie będzie publikowana hurtowa cena oleju napędowego lub benzyny bezołowiowej, należy<text:s/></text:span><text:soft-page-break/><text:span text:style-name="T137">przyjąć cenę hurtową tego paliwa<text:s/></text:span><text:span text:style-name="T138">publikowaną na stronie internetowej w ostatnim dniu przed datą zakupu paliwa przez Zamawiającego.</text:span></text:p>
        </text:list-item>
        <text:list-item>
          <text:p text:style-name="P139">Jednocześnie strony zastrzegają, że w przypadku gdy cena jednostkowa danego paliwa obliczona zgodnie z powyższymi zasadami będzie wyższa od ceny detalicznej tego paliwa obowiązującej na stacji paliw Wykonawcy w chwili jego zakupu przez Zamawiającego (tj. od ceny podanej na dystrybutorze)- zakupy oleju napędowego, benzyny bezołowiowej Pb95 rozliczane będą przez Wykonawcę po cenach podanych na dystrybutorze w momencie ich tankowania przez Zamawiającego.</text:p>
        </text:list-item>
        <text:list-item>
          <text:p text:style-name="P140"><text:span text:style-name="T141">Wykonawca zobowiązuje się stosować w trakcie obowiązywania Umowy cenę netto za jeden litr płynu AdBlue w wysokości ……………. zł, powiększoną o obowiązujący podatek VAT, przysługującą Wykonawcy zgodnie ze złożoną ofert</text:span><text:span text:style-name="T142">ą.</text:span></text:p>
        </text:list-item>
        <text:list-item>
          <text:p text:style-name="P143"><text:span text:style-name="T144">Wartość przedmiotu zamówienia, zgodnie ze złożoną ofertą Wykonawcy określona jest<text:s/></text:span><text:span text:style-name="T145"><text:line-break/></text:span><text:span text:style-name="T146">do kwoty<text:s/></text:span><text:span text:style-name="T147">……………….. zł brutto.</text:span></text:p>
        </text:list-item>
        <text:list-item>
          <text:p text:style-name="P148"><text:span text:style-name="T149">Określone w ust. 6<text:s/></text:span><text:span text:style-name="T150">niniejszego paragrafu wartości upustu dla produktu danego rodzaju od ceny sprzedaży danego produktu są stałe i będą obowią</text:span><text:span text:style-name="T151">zywać przez cały okres realizacji niniejszej Umowy (nie podlegają zmianom w czasie obowiązywania niniejszej Umowy).</text:span></text:p>
        </text:list-item>
        <text:list-item>
          <text:p text:style-name="P152"><text:span text:style-name="T153">Przedmiot Umowy objęty jest stawką podatku VAT w wysokości ………%, zgodnie z ustawą<text:s/></text:span><text:span text:style-name="T154"><text:line-break/></text:span><text:span text:style-name="T155">z dnia 11 marca 2004 r. o podatku od towarów i usług<text:s/></text:span><text:span text:style-name="T156">(Dz. U. 2021 r. poz. 685 t.j. ze zm.) zwana dalej ustawą z dnia 11 marca 2004 r. o podatku od towarów i usług. Podatek VAT zostanie bezpośrednio doliczony do faktury.<text:s/></text:span><text:span text:style-name="T157">W przypadku zmiany przepisów dotyczących stawki podatku VAT w trakcie obowiązywania Umowy</text:span><text:span text:style-name="T158">, Wykonawca zobowiązany jest do naliczania stawki podatku VAT zgodnie z obowiązującymi przepisami w dniu sprzedaży danego produktu na rzecz Zamawiającego. Niniejsza zmiana nie wymaga zawierania aneksu do Umowy.</text:span></text:p>
        </text:list-item>
        <text:list-item>
          <text:p text:style-name="P159"><text:span text:style-name="T160">Zamawiający, działając na podstawie przepisów</text:span><text:span text:style-name="T161"><text:s/>ustawy<text:s/></text:span><text:span text:style-name="T162">z dnia 11 marca 2004 r. o podatku<text:s/></text:span><text:span text:style-name="T163"><text:line-break/></text:span><text:span text:style-name="T164">od towarów i usług</text:span><text:span text:style-name="T165">, wyraża zgodę na przesyłanie przez Wykonawcę faktur, duplikatów tych faktur oraz ich korekt w formie elektronicznej<text:s/></text:span><text:span text:style-name="T166">na adres e-mail Zamawiającego:<text:s/></text:span><text:a xlink:href="mailto:efaktura@zgwk.pl" office:target-frame-name="_top" xlink:show="replace"><text:span text:style-name="T167">efaktu</text:span><text:span text:style-name="T168">ra@zgwk.pl</text:span></text:a><text:span text:style-name="T169">.<text:s/></text:span><text:span text:style-name="T170">Zmiana adresu e-mail podanego powyżej nie wymaga<text:s/></text:span><text:span text:style-name="T171">zawierania aneksu do Umowy, a jedynie wymaga powiadomienia o tym Wykonawcy na piśmie pod rygorem nieważności.</text:span></text:p>
        </text:list-item>
        <text:list-item>
          <text:p text:style-name="P172"><text:span text:style-name="T173">Zamawiający dokona płatności za wykonane usługi w terminie<text:s/></text:span><text:span text:style-name="T174">14 dni</text:span><text:span text:style-name="T175"><text:s/>od dnia otrzymania<text:s/></text:span><text:span text:style-name="T176">przez Zamawiającego prawidłowo wystawionej faktury VAT. Zapłata będzie dokonywana każdorazowo przelewem na rachunek bankowy Wykonawcy<text:s/></text:span><text:span text:style-name="T177">wskazany w fakturze.<text:s/></text:span><text:span text:style-name="T178">Dniem zapłaty wynagrodzenia jest dzień wydania dyspozycji przelewu z rachunku bankowego Zamawiającego</text:span><text:span text:style-name="T179">.</text:span></text:p>
        </text:list-item>
        <text:list-item>
          <text:p text:style-name="P180"><text:span text:style-name="T181">W przypadku opóźnienia Zamawiającego w zapłacie należnego wynagrodzenia, Wykonawcy przysługuje prawo naliczenia odsetek ustawowych za opóźnienie<text:s/></text:span><text:span text:style-name="T182">w transakcjach handlowych</text:span><text:span text:style-name="T183"><text:s/>zgodnie z ustawą z dnia 8 marca 2013 r. o przeciwdziałaniu nadmiernym opóźnieniom<text:s/></text:span><text:span text:style-name="T184"><text:line-break/></text:span><text:span text:style-name="T185">w transakcjach handlowych (Dz. U. 2022 r. poz. 893 t.j.).</text:span></text:p>
        </text:list-item>
        <text:list-item>
          <text:p text:style-name="P186"><text:span text:style-name="T187">Zamawiający oświadcza, że nie prowadzi działalności gospodarczej w zakresie wytwarzania oraz obrotu paliwami ciekłymi w rozumieniu ustawy<text:s/></text:span><text:span text:style-name="T188">z dnia 10 kwietnia 1997 r. -<text:s/></text:span><text:span text:style-name="T189">Prawo energetyczne (Dz. U. 2021</text:span><text:span text:style-name="T190"><text:s/>r. poz. 716 t.j. ze zm.), zaś zakupione od Wykonawcy paliwa przeznaczone będą wyłącznie na własny użytek, nie<text:s/></text:span><text:span text:style-name="T191">będą przeznaczone przez Zamawiającego do dalszego obrotu.</text:span></text:p>
        </text:list-item>
        <text:list-item>
          <text:p text:style-name="P192">Wykonawca oświadcza, że legitymuje się posiadaniem wszelkich wymaganych prawem uprawnień i koncesji do wykonywania przedmiotu Umowy.</text:p>
        </text:list-item>
        <text:list-item>
          <text:p text:style-name="P193">Wykonawca zobowiązuje się do wykonywania przedmiotu Umowy z należytą starannością, zgodnie z postanowieniami niniejszej Umowy, obowiązującymi przepisami i normami. Wykonawca oświadcza, że dysponuje potencjałem<text:s/>ekonomicznym, technicznym i osobowym umożliwiającym mu należyte wykonanie przedmiotu Umowy.</text:p>
        </text:list-item>
      </text:list>
      <text:p text:style-name="P194"><text:s/></text:p>
      <text:p text:style-name="P195">§ 3.</text:p>
      <text:list text:style-name="WWNum22">
        <text:list-item text:start-value="1">
          <text:p text:style-name="P196">W przypadku rozwiązania Umowy przez Zamawiającego z przyczyn zależnych od Wykonawcy, Wykonawca zobowiązany jest zapłacić Zamawiającemu karę umowną w<text:s/>wysokości 2% wartości brutto przedmiotu Umowy.</text:p>
        </text:list-item>
        <text:list-item>
          <text:p text:style-name="P197"><text:span text:style-name="T198">W przypadku braku zabezpieczenia stałej sprzedaży produktów, do której Wykonawca zobowiązuje się w § 1 ust. 1 niniejszej Umowy, Zamawiający uprawniony jest do naliczenia kary umownej w wysokości 50 zł</text:span><text:span text:style-name="T199"><text:s/></text:span><text:span text:style-name="T200"><text:s/>za każd</text:span><text:span text:style-name="T201">y dzień, w którym nie mógł zakupić produktów.</text:span></text:p>
        </text:list-item>
        <text:list-item>
          <text:p text:style-name="P202">Jeżeli kara umowna określona w ust. 1-2 niniejszego paragrafu nie pokrywa szkody, Zamawiający może <text:s/>dochodzić odszkodowania uzupełniającego według zasad ogólnych.</text:p>
        </text:list-item>
      </text:list>
      <text:p text:style-name="P203"/>
      <text:p text:style-name="P204">§ 4.</text:p>
      <text:list text:style-name="WWNum23">
        <text:list-item text:start-value="1">
          <text:p text:style-name="P205"><text:span text:style-name="T206">Umowa zostaje zawarta na czas określony<text:s/></text:span><text:span text:style-name="T207">n</text:span><text:span text:style-name="T208">a okres 12 miesięcy</text:span><text:span text:style-name="T209"><text:s/>w terminie od dnia<text:s/></text:span><text:span text:style-name="T210">01.07.2022 r. do dnia 30.06.2023 r.</text:span></text:p>
        </text:list-item>
        <text:list-item>
          <text:p text:style-name="P211"><text:span text:style-name="T212">Zamawiającemu przysługuje prawo odstąpienia od umowy jeśli:</text:span></text:p>
        </text:list-item>
      </text:list>
      <text:list text:style-name="LFO40" text:continue-numbering="true">
        <text:list-item>
          <text:p text:style-name="P213">w razie zaistnienia istotnej zmiany okoliczności powodującej, że wykonanie umowy nie leży w interesie<text:s/>Zamawiającego, czego nie można było przewidzieć w chwili zawarcia umowy, Zamawiający może odstąpić od umowy w terminie 30 dni od powzięcia wiadomości o tych okolicznościach, albo;</text:p>
        </text:list-item>
        <text:list-item>
          <text:p text:style-name="P214">Wykonawca nie przystąpił do wykonania przedmiotu umowy bez uzasadnionych przyczyn w terminie 14 dni od dnia zawarcia umowy, albo;</text:p>
        </text:list-item>
        <text:list-item>
          <text:p text:style-name="P215">w przypadku, gdy zostanie złożony wniosek o ogłoszenie upadłości, albo zostanie wszczęte postępowanie likwidacyjne wobec Wykonawcy.</text:p>
        </text:list-item>
      </text:list>
      <text:list text:style-name="WWNum23" text:continue-numbering="true">
        <text:list-item>
          <text:p text:style-name="P216"><text:span text:style-name="T217">Oświadczenie o odstąpieniu od Umowy winno nastąpić w formie pisemnej p</text:span><text:span text:style-name="T218">od rygorem nieważności takiego oświadczenia i powinno zawierać uzasadnienie.</text:span></text:p>
        </text:list-item>
        <text:list-item>
          <text:p text:style-name="P219">Zamawiający i Wykonawca mogą ponadto rozwiązać Umowę, jeżeli druga strona narusza<text:s/><text:line-break/>w sposób podstawowy postanowienia Umowy.</text:p>
        </text:list-item>
        <text:list-item>
          <text:p text:style-name="P220">Umowa może być rozwiązana przed upływem terminu, na który została zawarta, przez każdą ze stron, z zachowaniem jednomiesięcznego okresu wypowiedzenia ze skutkiem na koniec miesiąca kalendarzowego.</text:p>
        </text:list-item>
        <text:list-item>
          <text:p text:style-name="P221"><text:span text:style-name="T222">Zamawiający może rozwiązać Umowę bez zachowania okresu wypowiedzenia w wypadku stwierdzenia przerw w sprzedaży pal</text:span><text:span text:style-name="T223">iwa, obniżenia się jego jakości, likwidacji określonej w § 1 ust. 6 niniejszej Umowy stacji paliw oraz innego rodzaju naruszenia postanowień Umowy przez Wykonawcę.</text:span></text:p>
        </text:list-item>
      </text:list>
      <text:p text:style-name="P224"/>
      <text:p text:style-name="P225">§ 5.</text:p>
      <text:list text:style-name="LFO41" text:continue-numbering="true">
        <text:list-item>
          <text:p text:style-name="P226">Wszelkie zmiany i uzupełnienia treści niniejszej umowy, wymagają aneksu sporządzonego<text:s/><text:line-break/>z zachowaniem formy pisemnej pod rygorem nieważności.</text:p>
        </text:list-item>
        <text:list-item>
          <text:p text:style-name="P227">Za istotne zmiany umowy uznaje się:</text:p>
        </text:list-item>
      </text:list>
      <text:list text:style-name="LFO42" text:continue-numbering="true">
        <text:list-item>
          <text:p text:style-name="P228">przesunięcie terminu wykonania przedmiotu zamówienia,</text:p>
        </text:list-item>
        <text:list-item>
          <text:p text:style-name="P229">zmianę wynagrodzenia,</text:p>
        </text:list-item>
        <text:list-item>
          <text:p text:style-name="P230">zmianę zakresu rzeczowego, gdy wykonanie pierwotnego zakresu nie leży w interesie zamawiającego.</text:p>
        </text:list-item>
      </text:list>
      <text:list text:style-name="LFO41" text:continue-numbering="true">
        <text:list-item>
          <text:p text:style-name="P231">Przesunięcie terminu wykonania przedmiotu zamówienia możliwe jest w przypadku zaistnienia następujących okoliczności:</text:p>
        </text:list-item>
      </text:list>
      <text:list text:style-name="LFO43" text:continue-numbering="true">
        <text:list-item>
          <text:p text:style-name="P232">z przyczyn od wykonawcy niezależnych, których nie można było przewidzieć w chwili zawarcia umowy, nie jest możliwe<text:s/>dotrzymanie terminu wykonania przedmiotu umowy,</text:p>
        </text:list-item>
        <text:list-item>
          <text:p text:style-name="P233"><text:span text:style-name="T234">wystąpienia siły wyższej – rozumianej jako wystąpienie zdarzenia nadzwyczajnego, zewnętrznego, niemożliwego do przewidzenia i zapobieżenia, którego nie dało się uniknąć nawet przy zachowaniu<text:s/></text:span><text:span text:style-name="T235">najwyższej staranności, a które uniemożliwia Wykonawcy wykonania jego zobowiązania w całości lub części; w razie wystąpienia siły wyższej strony umowy zobowiązane są dołożyć wszelkich starań w celu ograniczenia minimum opóźnienia w wykonywaniu swoich zobow</text:span><text:span text:style-name="T236">iązań umownych, powstałego na skutek działania siły wyższej,</text:span></text:p>
        </text:list-item>
        <text:list-item>
          <text:p text:style-name="P237"><text:span text:style-name="T238">działań osób trzecich niezależnych od stron umowy uniemożliwiających lub znacznie utrudniających wykonanie umowy we wskazanym terminie,</text:span></text:p>
        </text:list-item>
        <text:list-item>
          <text:p text:style-name="P239"><text:span text:style-name="T240">w przypadku, gdy okoliczności związane z ogłoszeniem lub tr</text:span><text:span text:style-name="T241">waniem stanu epidemii lub zagrożenia epidemicznego spowodowały niezawinione przez Wykonawcę opóźnienie,</text:span></text:p>
        </text:list-item>
        <text:list-item>
          <text:p text:style-name="P242"><text:span text:style-name="T243">kiedy ilość zamówienia określonego w<text:s/></text:span><text:span text:style-name="T244">w<text:s/></text:span><text:span text:style-name="T245">§ 1 ust. 1 Umowy nie zostanie wykorzystana w okresie realizacji zamówienia (zmiana terminu realizacji zamówienia<text:s/></text:span><text:span text:style-name="T246">do czasu zakupu ilości paliw</text:span><text:span text:style-name="T247"><text:s/>określonego w<text:s/></text:span><text:span text:style-name="T248">§ 1 ust. 1 Umowy).</text:span></text:p>
        </text:list-item>
      </text:list>
      <text:list text:style-name="LFO41" text:continue-numbering="true">
        <text:list-item>
          <text:p text:style-name="P249">Zmiana wynagrodzenia może nastąpić w przypadku:</text:p>
        </text:list-item>
      </text:list>
      <text:list text:style-name="LFO44" text:continue-numbering="true">
        <text:list-item>
          <text:p text:style-name="P250">zmiany urzędowej stawki podatku VAT na usługi i dostawy,</text:p>
        </text:list-item>
        <text:list-item>
          <text:p text:style-name="P251">zmniejszenia zakresu rzeczowego umowy.</text:p>
        </text:list-item>
        <text:list-item>
          <text:p text:style-name="P252">gdy łączna wartość zmian podwyższająca wartość zamówienia jest mniejsza od 10% wartości zamówienia określonej pierwotnie w umowie na dostawy.</text:p>
        </text:list-item>
      </text:list>
      <text:list text:style-name="LFO41" text:continue-numbering="true">
        <text:list-item>
          <text:p text:style-name="P253">Zmianę zakresu przedmiotu zamawiania dopuszcza się, gdy wykonanie pierwotnego zakresu nie leży w interesie zamawiającego z jednoczesnym proporcjonalnym zmniejszeniem wynagrodzenia określonego kwotą szacunkową w § 5 ust. 1</text:p>
        </text:list-item>
      </text:list>
      <text:p text:style-name="P254"/>
      <text:p text:style-name="P255">§ 6.</text:p>
      <text:list text:style-name="WWNum25">
        <text:list-item text:start-value="1">
          <text:p text:style-name="P256">Do bezpośredniej współpracy z Wykonawcą w realizacji niniejszej dostawy, w tym rozliczeń wewnętrznych, prawidłowości i terminowości wykonania Umowy ze strony Zamawiającego uprawnieni są:</text:p>
        </text:list-item>
      </text:list>
      <text:list text:style-name="WWNum24">
        <text:list-item text:start-value="1">
          <text:p text:style-name="P257">……………………………………………………………………………</text:p>
        </text:list-item>
        <text:list-item>
          <text:p text:style-name="P258">……………………………………………………………………………</text:p>
        </text:list-item>
      </text:list>
      <text:list text:style-name="WWNum25" text:continue-numbering="true">
        <text:list-item>
          <text:p text:style-name="P259">Wykonawca do współpracy z Zamawiającym upoważnia:</text:p>
        </text:list-item>
      </text:list>
      <text:list text:style-name="WWNum27">
        <text:list-item text:start-value="1">
          <text:p text:style-name="P260">……………………………………………………………………………</text:p>
        </text:list-item>
      </text:list>
      <text:p text:style-name="P261"/>
      <text:p text:style-name="P262">§ 7.</text:p>
      <text:p text:style-name="P263">Wszelkie zmiany Umowy wymagają formy pisemnego aneksu pod rygorem nieważności.</text:p>
      <text:p text:style-name="P264"/>
      <text:p text:style-name="P265">§ 8.</text:p>
      <text:p text:style-name="P266">W sprawach<text:s/>nieuregulowanych niniejszą Umową zastosowanie mają przepisy Kodeksu cywilnego.</text:p>
      <text:p text:style-name="P267"/>
      <text:p text:style-name="P268">§ 9.</text:p>
      <text:p text:style-name="P269">Wszelkie spory mogące wyniknąć z realizacji niniejszej Umowy rozstrzygać będzie sąd właściwy dla siedziby Zamawiającego.</text:p>
      <text:p text:style-name="P270"/>
      <text:p text:style-name="P271">§ 10.</text:p>
      <text:list text:style-name="WWNum28">
        <text:list-item text:start-value="1">
          <text:p text:style-name="P272">Strony wzajemnie ustalają, iż<text:s/>podstawą prawną przetwarzania danych osobowych osób wyznaczonych do kontaktów roboczych oraz odpowiedzialnych za koordynację i realizację niniejszej Umowy jest art. 6 ust. 1 lit. f rozporządzenia Parlamentu Europejskiego i Rady (UE) 2016/679 z 27.04.2016 r. w sprawie ochrony osób fizycznych w związku z przetwarzaniem danych osobowych i w sprawie swobodnego przepływu takich danych oraz uchylenia dyrektywy 95/46/WE („RODO”), co oznacza, że żadna ze Stron nie będzie wykorzystywać tych danych w celu innym niż realizacja niniejszej Umowy.</text:p>
        </text:list-item>
        <text:list-item>
          <text:p text:style-name="P273">Każda ze Stron oświadcza, że osoby wyznaczone do kontaktów roboczych oraz odpowiedzialne za koordynację i realizację niniejszej Umowy dysponują informacjami dotyczącymi przetwarzania ich danych osobowych przez Strony na potrzeby<text:s/>realizacji niniejszej Umowy.</text:p>
        </text:list-item>
        <text:list-item>
          <text:p text:style-name="P274">Zgodnie z treścią art. 13 RODO</text:p>
        </text:list-item>
      </text:list>
      <text:list text:style-name="WWNum1" text:continue-numbering="true">
        <text:list-item>
          <text:list>
            <text:list-item>
              <text:p text:style-name="P275">Wykonawca informuje, iż jest administratorem danych osobowych w odniesieniu<text:s/><text:line-break/>do osoby/osób ze strony Zamawiającego,</text:p>
            </text:list-item>
            <text:list-item>
              <text:p text:style-name="P276"><text:span text:style-name="T277">Zamawiający informuje, iż jest administratorem danych osobowych w odniesieniu<text:s/></text:span><text:span text:style-name="T278"><text:line-break/></text:span><text:span text:style-name="T279">do osoby/osób ze strony<text:s/></text:span><text:span text:style-name="T280">Wykonawcy.</text:span></text:p>
            </text:list-item>
          </text:list>
        </text:list-item>
      </text:list>
      <text:list text:style-name="WWNum28" text:continue-numbering="true">
        <text:list-item>
          <text:p text:style-name="P281"><text:span text:style-name="T282">Dane osobowe osób będących Stronami lub reprezentantami Stron niniejszej Umowy<text:s/></text:span><text:span text:style-name="T283"><text:line-break/></text:span><text:span text:style-name="T284">są przetwarzane na podstawie art. 6 ust. 1 lit. b RODO, a w przypadku osób wyznaczonych<text:s/></text:span><text:span text:style-name="T285"><text:line-break/></text:span><text:span text:style-name="T286">do kontaktów roboczych oraz odpowiedzialnych za koor</text:span><text:span text:style-name="T287">dynację i realizację niniejszej Umowy na podstawie art. 6 ust. 1 lit. f RODO, w celu związanym z zawarciem oraz realizacją niniejszej Umowy. Dane osobowe w postaci numerów rejestracyjnych pojazdów będą przetwarzane<text:s/></text:span><text:span text:style-name="T288"><text:line-break/></text:span><text:span text:style-name="T289">w oparciu o art. 6 ust. 1 lit. b RODO. D</text:span><text:span text:style-name="T290">ane osobowe będą przechowywane przez Strony<text:s/></text:span><text:span text:style-name="T291"><text:line-break/></text:span><text:span text:style-name="T292">w trakcie okresu realizacji niniejszej Umowy oraz w okresie niezbędnym na potrzeby ustalenia,<text:s/></text:span><text:soft-page-break/><text:span text:style-name="T293">dochodzenia lub obrony przed roszczeniami z tytułu realizacji niniejszej Umowy. Osoby wyznaczone do kontaktów roboczy</text:span><text:span text:style-name="T294">ch oraz odpowiedzialne za koordynację i realizację niniejszej Umowy, a także osoby będące Stroną lub reprezentantami Stron Umowy posiadają prawo dostępu do treści swoich danych oraz prawo ich sprostowania, usunięcia, ograniczenia przetwarzania, prawo do pr</text:span><text:span text:style-name="T295">zenoszenia danych, prawo wniesienia sprzeciwu. Mają one również prawo wniesienia skargi do Prezesa Urzędu Ochrony Danych Osobowych, gdy uznają,<text:s/></text:span><text:span text:style-name="T296"><text:line-break/></text:span><text:span text:style-name="T297">iż przetwarzanie danych osobowych ich dotyczących narusza przepisy RODO. Ze Stronami Umowy można kontaktować si</text:span><text:span text:style-name="T298">ę:</text:span></text:p>
        </text:list-item>
      </text:list>
      <text:list text:style-name="WWNum11" text:continue-numbering="true">
        <text:list-item>
          <text:list>
            <text:list-item>
              <text:p text:style-name="P299"><text:span text:style-name="T300">z<text:s/></text:span><text:span text:style-name="T301">Zamawiającym za pośrednictwem poczty elektronicznej</text:span><text:span text:style-name="T302"><text:s/>na adres: rodo@zgwk.pl, a także za pośrednictwem poczty tradycyjnej na adres Zamawiającego</text:span><text:span text:style-name="T303">,</text:span><text:span text:style-name="T304"><text:s/>z dopiskiem<text:s/></text:span><text:span text:style-name="T305"><text:line-break/></text:span><text:span text:style-name="T306">„do Inspektora Ochrony Danych Osobowych”,</text:span></text:p>
            </text:list-item>
            <text:list-item>
              <text:p text:style-name="P307"><text:span text:style-name="T308">z Wykonawcą<text:s/></text:span><text:span text:style-name="T309">za pośrednictwem poczty<text:s/></text:span><text:span text:style-name="T310">elektronicznej</text:span><text:span text:style-name="T311"><text:s/>na:</text:span><text:span text:style-name="T312">……………………….</text:span><text:span text:style-name="T313">.</text:span><text:span text:style-name="T314">,</text:span><text:span text:style-name="T315">a także<text:s/></text:span><text:span text:style-name="T316"><text:line-break/></text:span><text:span text:style-name="T317">za pośrednictwem poczty tradycyjnej na adres Wykonawcy</text:span><text:span text:style-name="T318"><text:s/></text:span><text:span text:style-name="T319">z dopiskiem „do Inspektora Ochrony Danych Osobowych”.</text:span></text:p>
            </text:list-item>
          </text:list>
        </text:list-item>
      </text:list>
      <text:list text:style-name="WWNum28" text:continue-numbering="true">
        <text:list-item>
          <text:p text:style-name="P320"><text:span text:style-name="T321">Podanie danych osobowych jest dobrowolne, ale konieczne dla celów związanych</text:span><text:span text:style-name="T322"><text:line-break/></text:span><text:span text:style-name="T323">z zawarciem niniejszej Umowy. D</text:span><text:span text:style-name="T324">ane osobowe nie będą poddawane profilowaniu<text:s/></text:span><text:span text:style-name="T325">ani zautomatyzowanemu przetwarzaniu</text:span><text:span text:style-name="T326">.<text:s/></text:span><text:span text:style-name="T327">Dane nie będą przekazywane do państwa trzeciego lub organizacji międzynarodowej.<text:s/></text:span><text:span text:style-name="T328">Dane osobowe mogą zostać udostępnione organom uprawnionym na podstawie przepisów prawa oraz po</text:span><text:span text:style-name="T329">wierzone na podstawie niniejszej Umowy podmiotom świadczącym usługi na zlecenie Stron, jeżeli usługi te świadczone są w związku<text:s/></text:span><text:span text:style-name="T330"><text:line-break/></text:span><text:span text:style-name="T331">z realizacją przez którąkolwiek ze Stron postanowień Umowy.</text:span></text:p>
        </text:list-item>
        <text:list-item>
          <text:p text:style-name="P332">Strony zobowiązują się przekazać osobom, których dane w ramach Umowy są udostępniane informacje dotyczące przetwarzania danych, określonych w ust. 1-5 niniejszego paragrafu Umowy, tj. do wykonania w imieniu drugiej Strony obowiązku informacyjnego, o którym mowa w art. 14 RODO, wobec osób, których dane osobowe znajdują się<text:s/>w treści przedmiotowej Umowy.</text:p>
        </text:list-item>
        <text:list-item>
          <text:p text:style-name="P333">Jeżeli postanowienia niniejszego paragrafu okażą się niewystarczające dla potrzeb realizacji niniejszej Umowy, Strony niezwłocznie podpiszą dodatkowe porozumienie w zakresie dotyczącym zasad przetwarzania i ochrony danych osobowych.</text:p>
        </text:list-item>
      </text:list>
      <text:p text:style-name="P334"/>
      <text:p text:style-name="P335">§ 11.</text:p>
      <text:p text:style-name="P336">Umowę sporządzono w dwóch jednobrzmiących egzemplarzach, z których jeden otrzymuje Zamawiający, a jeden Wykonawca.</text:p>
      <text:p text:style-name="P337"/>
      <text:p text:style-name="P338">Załączniki do Umowy stanowiące jej integralną część:</text:p>
      <text:list text:style-name="WWNum29">
        <text:list-item text:start-value="1">
          <text:p text:style-name="P339"><text:span text:style-name="T340">Załącznik nr 1 -<text:s/></text:span><text:span text:style-name="T341">Wykaz pojazdów</text:span><text:span text:style-name="T342"><text:s/>oraz kart flotowych<text:s/></text:span><text:span text:style-name="T343">przypisanych do poszczególnych pojazdów/maszyn i urządzeń Zamawiającego</text:span><text:span text:style-name="T344">.</text:span></text:p>
        </text:list-item>
      </text:list>
      <text:p text:style-name="P345"/>
      <text:p text:style-name="P346">WYKONAWCA <text:s text:c="127"/>ZAMAWIAJĄCY</text:p>
      <text:p text:style-name="P347"/>
      <text:p text:style-name="P348"/>
      <text:p text:style-name="P349"/>
      <text:p text:style-name="P350"/>
      <text:p text:style-name="P351">Załącznik nr 1 do umowy nr …<text:s/>z dnia …</text:p>
      <text:p text:style-name="P352"/>
      <text:p text:style-name="P353"/>
      <text:p text:style-name="P354">WYKAZ POJAZDÓW ZAMAWIAJĄCEGO ORAZ KART FLOTOWYCH<text:s/><text:line-break/>PRZYPISANYCH DO POSZCZEGÓLNYCH POJAZDÓW, MASZYN I URZĄDZEŃ ZAMAWIAJĄCEGO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Lp.</text:p>
          </table:table-cell>
          <table:table-cell table:style-name="TableCell364">
            <text:p text:style-name="P365">Marka pojazdu</text:p>
          </table:table-cell>
          <table:table-cell table:style-name="TableCell366">
            <text:p text:style-name="P367">Nr rejestracyjny</text:p>
          </table:table-cell>
          <table:table-cell table:style-name="TableCell368">
            <text:p text:style-name="P369">Nr karty flotowej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font162" svg:font-family="font162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SimSun-ExtB" svg:font-family="SimSun-ExtB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="Calibri" style:font-name-asian="Calibri" style:font-name-complex="Tahoma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Akapitzlistą1" style:display-name="Akapit z listą1" style:family="paragraph" style:parent-style-name="Normalny">
      <style:paragraph-properties style:vertical-align="auto" style:line-height-at-least="0.0694in" fo:margin-left="0.5in">
        <style:tab-stops/>
      </style:paragraph-properties>
      <style:text-properties style:font-name="Times New Roman" style:font-name-asian="Times New Roman" style:font-name-complex="font162" style:letter-kerning="true" fo:font-size="10pt" style:font-size-asian="10pt" style:font-size-complex="10pt" style:language-asian="hi" style:country-asian="IN" style:language-complex="hi" style:country-complex="IN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format="1" text:display-levels="4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format="1" text:display-levels="7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4" style:display-name="WWNum4">
      <text:list-level-style-number text:level="1" text:style-name="WW_CharLFO5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Tahom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 style:use-window-font-color="true"/>
    </style:style>
    <text:list-style style:name="WWNum7" style:display-name="WWNum7">
      <text:list-level-style-number text:level="1" text:style-name="WW_CharLFO8LVL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2" style:num-format="1" text:display-levels="2" text:start-value="2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3" text:style-name="WW_CharLFO14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7" style:display-name="WWNum27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7in" text:min-label-width="0.125in" text:list-level-position-and-space-mode="label-alignment">
          <style:list-level-label-alignment text:label-followed-by="listtab" fo:margin-left="2.102in" fo:text-indent="-0.125in"/>
        </style:list-level-properties>
      </text:list-level-style-number>
      <text:list-level-style-number text:level="4" style:num-suffix="." style:num-format="1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7in" text:min-label-width="0.125in" text:list-level-position-and-space-mode="label-alignment">
          <style:list-level-label-alignment text:label-followed-by="listtab" fo:margin-left="3.602in" fo:text-indent="-0.125in"/>
        </style:list-level-properties>
      </text:list-level-style-number>
      <text:list-level-style-number text:level="7" style:num-suffix="." style:num-format="1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7in" text:min-label-width="0.125in" text:list-level-position-and-space-mode="label-alignment">
          <style:list-level-label-alignment text:label-followed-by="listtab" fo:margin-left="5.102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 |<text:s/><text:page-number text:fixed="false">6</text:page-number>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GWK</meta:initial-creator>
    <dc:creator>AI</dc:creator>
    <meta:creation-date>2022-05-04T06:12:00Z</meta:creation-date>
    <dc:date>2022-05-25T12:26:00Z</dc:date>
    <meta:print-date>2022-04-28T10:22:00Z</meta:print-date>
    <meta:template xlink:href="Normal" xlink:type="simple"/>
    <meta:editing-cycles>19</meta:editing-cycles>
    <meta:editing-duration>PT4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0" meta:word-count="2881" meta:character-count="20128" meta:row-count="144" meta:non-whitespace-character-count="17287"/>
  </office:meta>
</office:document-meta>
</file>