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08.09.2023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2"> </text:span><text:span text:style-name="T3">przetarg nieograniczony nr <text:s/>12/2023 na dostawę artykułów żywnościowych.</text:span></text:p>
      <text:p text:style-name="P12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Przedsiębiorstwo Produkcyjno-Usługowo-Handlowe :POLARIS”</text:p>
            <text:p text:style-name="P9">Małgorzata Gruszczyńska</text:p>
            <text:p text:style-name="P9">ul. Żołnierska 20a</text:p>
            <text:p text:style-name="P9">62-800 Kalisz</text:p>
          </table:table-cell>
          <table:table-cell table:style-name="Tabela1.A1" office:value-type="string">
            <text:p text:style-name="P9">PAKIET NR 2</text:p>
            <text:p text:style-name="P9"/>
            <text:p text:style-name="P9">Kwota netto – 9.408,00 zł</text:p>
            <text:p text:style-name="P9">Kwota brutto – 9.408,00 zł</text:p>
            <text:p text:style-name="P9"/>
            <text:p text:style-name="P9">PAKIET NR 3</text:p>
            <text:p text:style-name="P9"/>
            <text:p text:style-name="P9">Kwota netto – 46,80 zł</text:p>
            <text:p text:style-name="P9">Kwota brutto – 57,56 zł</text:p>
            <text:p text:style-name="P9"/>
            <text:p text:style-name="P9">PAKIET NR 4</text:p>
            <text:p text:style-name="P9"/>
            <text:p text:style-name="P9">Kwota netto – 26.760,00 zł</text:p>
            <text:p text:style-name="P9">Kwota brutto – 27.488,56 zł</text:p>
            <text:p text:style-name="P9"/>
            <text:p text:style-name="P9">PAKIET NR 5</text:p>
            <text:p text:style-name="P9"/>
            <text:p text:style-name="P9">Kwota netto – 37.707,12 zł</text:p>
            <text:p text:style-name="P9">Kwota brutto – 39.378,97 zł</text:p>
            <text:p text:style-name="P9"/>
            <text:p text:style-name="P9">Termin załatwienia reklamacji – w tym samym dniu roboczym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POLAJS Sp. z o.o. Sp.k.</text:p>
            <text:p text:style-name="P9">ul. I Brygady Legionów 18c</text:p>
            <text:p text:style-name="P9">72-100 Goleniów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14.688,00 zł</text:p>
            <text:p text:style-name="P9">Kwota brutto – 14.688,00 zł</text:p>
            <text:p text:style-name="P9"/>
            <text:p text:style-name="P9">Termin załatwienia reklamacji – w tym samym dniu roboczym</text:p>
            <text:p text:style-name="P9"/>
          </table:table-cell>
        </table:table-row>
      </table:table>
      <text:p text:style-name="P1"/>
      <text:p text:style-name="P2"/>
      <text:p text:style-name="P2"><text:soft-page-break/></text:p>
      <text:p text:style-name="P16">08.09.2023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3-09-08T11:43:52.84</dc:date>
    <meta:editing-duration>PT13M45S</meta:editing-duration>
    <meta:generator>OpenOffice/4.1.2$Win32 OpenOffice.org_project/412m3$Build-9782</meta:generator>
    <meta:document-statistic meta:table-count="1" meta:image-count="0" meta:object-count="0" meta:page-count="2" meta:paragraph-count="40" meta:word-count="183" meta:character-count="11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