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7c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5dc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c5cc9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background-color="#ffffff" loext:char-shading-value="0" style:font-name-complex="Arial1"/>
    </style:style>
    <style:style style:name="T29" style:family="text">
      <style:text-properties officeooo:rsid="003582bf" fo:background-color="#ffffff" loext:char-shading-value="0" style:font-name-complex="Arial1"/>
    </style:style>
    <style:style style:name="T30" style:family="text">
      <style:text-properties officeooo:rsid="005a3e92" fo:background-color="#ffffff" loext:char-shading-value="0" style:font-name-complex="Arial1"/>
    </style:style>
    <style:style style:name="T31" style:family="text">
      <style:text-properties officeooo:rsid="00612f0a" fo:background-color="#ffffff" loext:char-shading-value="0" style:font-name-complex="Arial1"/>
    </style:style>
    <style:style style:name="T32" style:family="text">
      <style:text-properties officeooo:rsid="005bcd57" fo:background-color="#ffffff" loext:char-shading-value="0" style:font-name-complex="Arial1"/>
    </style:style>
    <style:style style:name="T33" style:family="text">
      <style:text-properties style:font-name-complex="Arial"/>
    </style:style>
    <style:style style:name="T34" style:family="text">
      <style:text-properties fo:font-weight="normal" officeooo:rsid="00902cce" style:font-weight-asian="normal" style:font-name-complex="Arial" style:font-weight-complex="normal"/>
    </style:style>
    <style:style style:name="T35" style:family="text">
      <style:text-properties officeooo:rsid="009d27d0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2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0a5d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0c5cc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0a5dc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0c5cc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8">UWAGA: </text:span></text:span><text:span text:style-name="Strong_20_Emphasis"><text:span text:style-name="T41">Należy podpisać</text:span></text:span><text:span text:style-name="Strong_20_Emphasis"><text:span text:style-name="T37"> elektronicznym podpisem kwalifikowanym, </text:span></text:span><text:span text:style-name="Strong_20_Emphasis"><text:span text:style-name="T39">zaufanym lub osobistym </text:span></text:span><text:span text:style-name="Strong_20_Emphasis"><text:span text:style-name="T40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4">V</text:span><text:span text:style-name="T25">I</text:span><text:span text:style-name="T27">I</text:span><text:span text:style-name="T26">I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1935169296" text:style-name="WW8Num38">
        <text:list-header>
          <text:p text:style-name="P29"/>
        </text:list-header>
      </text:list>
      <text:list xml:id="list1617091415" text:style-name="L1">
        <text:list-item>
          <text:p text:style-name="P30"><text:span text:style-name="T28">nie podlegam wykluczeniu z postępowania na podstawie art. </text:span><text:span text:style-name="T33">108 ust. 1 pkt 1-6</text:span><text:span text:style-name="T28"> </text:span><text:span text:style-name="T29">u</text:span><text:span text:style-name="T28">stawy </text:span><text:span text:style-name="T30">(obligatoryjne przesłanki wykluczenia);</text:span></text:p>
        </text:list-item>
        <text:list-item>
          <text:p text:style-name="P31"><text:span text:style-name="T30">nie podlegam wykluczeniu z postępowania na podstawie art. 109 ust. 1 pkt 5 i 7 ustawy </text:span><text:span text:style-name="T31">(fakultatywne przesłanki wykluczenia)</text:span><text:span text:style-name="T32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2699081511" text:style-name="L2">
        <text:list-header>
          <text:p text:style-name="P34"><text:span text:style-name="T34">2. </text:span><text:span text:style-name="T33">w celu wykazania spełniania warunków udziału w postępowaniu, określonych przez Zamawiającego w ogłoszeniu o zamówieniu oraz </text:span><text:span text:style-name="T22">w Rozdziale VIII pkt 3 </text:span><text:span text:style-name="T33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312341456" text:style-name="L3">
        <text:list-header>
          <text:p text:style-name="P33"/>
          <text:p text:style-name="P35"><text:span text:style-name="T35">3. </text:span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2">Remont mieszkań </text:span></text:span><text:span text:style-name="Page_20_Number"><text:span text:style-name="T43">V</text:span></text:span><text:span text:style-name="Page_20_Number"><text:span text:style-name="T45">I</text:span></text:span><text:span text:style-name="Page_20_Number"><text:span text:style-name="T46">I</text:span></text:span><text:span text:style-name="Page_20_Number"><text:span text:style-name="T44">I</text:span></text:span><text:span text:style-name="Page_20_Number"><text:span text:style-name="T43">/</text:span></text:span><text:span text:style-name="Page_20_Number"><text:span text:style-name="T42">2021 -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2">54</text:span></text:span><text:span text:style-name="Page_20_Number"><text:span text:style-name="T49">.</text:span></text:span><text:span text:style-name="Page_20_Number"><text:span text:style-name="T48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9-17T12:47:23.858000000</dc:date>
    <meta:editing-duration>PT14M39S</meta:editing-duration>
    <meta:editing-cycles>10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2" meta:paragraph-count="26" meta:word-count="293" meta:character-count="2415" meta:non-whitespace-character-count="2125"/>
  </office:meta>
</office:document-meta>
</file>