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8" style:parent-style-name="Norma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5.1326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0243in" style:use-optimal-column-width="false"/>
    </style:style>
    <style:style style:name="TableColumn14" style:family="table-column">
      <style:table-column-properties style:column-width="1.025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Column16" style:family="table-column">
      <style:table-column-properties style:column-width="1.025in" style:use-optimal-column-width="false"/>
    </style:style>
    <style:style style:name="Table9" style:family="table">
      <style:table-properties style:width="10.3958in" fo:margin-left="0in" table:align="left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 fo:font-weight="bold" style:font-weight-asian="bold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 fo:font-weight="bold" style:font-weight-asian="bold"/>
    </style:style>
    <style:style style:name="TableRow23" style:family="table-row">
      <style:table-row-properties style:min-row-height="0.3812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P36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text-align="center" fo:margin-bottom="0in" fo:line-height="100%"/>
      <style:text-properties style:font-name-asian="Calibri" style:font-name-complex="Aptos"/>
    </style:style>
    <style:style style:name="TableRow39" style:family="table-row">
      <style:table-row-properties style:min-row-height="0.6062in" style:use-optimal-row-height="false"/>
    </style:style>
    <style:style style:name="TableCell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ableCell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fo:text-align="center" fo:margin-bottom="0in" fo:line-height="100%"/>
      <style:text-properties style:font-name-complex="Aptos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Row53" style:family="table-row">
      <style:table-row-properties style:min-row-height="0.6062in" style:use-optimal-row-height="false"/>
    </style:style>
    <style:style style:name="TableCell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ableCell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0" fo:orphans="0" fo:text-align="center" fo:margin-bottom="0in" fo:line-height="100%"/>
      <style:text-properties style:font-name-complex="Aptos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Row67" style:family="table-row">
      <style:table-row-properties style:min-row-height="0.6062in" style:use-optimal-row-height="false"/>
    </style:style>
    <style:style style:name="TableCell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TableCell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fo:text-align="center" fo:margin-bottom="0in" fo:line-height="100%"/>
      <style:text-properties style:font-name-complex="Aptos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Row81" style:family="table-row">
      <style:table-row-properties style:min-row-height="0.3208in" style:use-optimal-row-height="false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 fo:margin-bottom="0in" fo:line-height="100%"/>
    </style:style>
    <style:style style:name="T84" style:parent-style-name="Domyślnaczcionkaakapitu" style:family="text">
      <style:text-properties style:font-name-complex="Aptos" fo:font-weight="bold" style:font-weight-asian="bold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 fo:margin-bottom="0in" fo:line-height="100%"/>
    </style:style>
    <style:style style:name="T89" style:parent-style-name="Domyślnaczcionkaakapitu" style:family="text">
      <style:text-properties style:font-name-complex="Aptos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text-align="center" fo:margin-bottom="0in" fo:line-height="100%"/>
      <style:text-properties style:font-name-complex="Aptos"/>
    </style:style>
    <style:style style:name="TableRow94" style:family="table-row">
      <style:table-row-properties style:min-row-height="0.618in"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line-height="100%"/>
      <style:text-properties style:font-name-complex="Aptos" style:letter-kerning="false"/>
    </style:style>
    <style:style style:name="P97" style:parent-style-name="Normalny" style:family="paragraph">
      <style:paragraph-properties fo:widows="0" fo:orphans="0" fo:margin-bottom="0in" fo:line-height="100%"/>
      <style:text-properties style:font-name-complex="Aptos" style:font-weight-complex="bold"/>
    </style:style>
    <style:style style:name="P98" style:parent-style-name="Normalny" style:family="paragraph">
      <style:paragraph-properties fo:widows="0" fo:orphans="0" fo:margin-bottom="0in" fo:line-height="100%"/>
      <style:text-properties style:font-name-complex="Aptos" style:font-weight-complex="bold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Nr sprawy: AZ.262.2986.2024</text:span></text:p>
      <text:p text:style-name="P8">Załącznik nr 3C do SWZ dla części nr 3– Formularz cenow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FORMULARZ CENOWY DLA CZĘŚCI 3 (DOSTAWA MEBLI BIUROWYCH DLA KATEDRY MECHANICZNEJ TECHNOLOGII<text:s/>DREWNA)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KKATEDRA MECHANICZNEJ TECHNOLOGII DREW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Przedmiot zamówienia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ostkowa netto w PLN</text:p>
          </table:table-cell>
          <table:table-cell table:style-name="TableCell32">
            <text:p text:style-name="P33">Wartość netto w PLN</text:p>
          </table:table-cell>
          <table:table-cell table:style-name="TableCell34">
            <text:p text:style-name="P35">Stawka podatku VAT</text:p>
            <text:p text:style-name="P36">(%)</text:p>
          </table:table-cell>
          <table:table-cell table:style-name="TableCell37">
            <text:p text:style-name="P38">Wartość brutto w<text:s/>PLN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x_xxxmsonormal">Biurko</text:p>
            <text:p text:style-name="x_xxxmsonormal">Szerokość 120 cm, głębokość 60 cm, wysokość 65-85 cm (do regulacji podczas montażu).</text:p>
            <text:p text:style-name="x_xxxmsonormal">Blat z płyty wiórowej laminowanej <text:s/>w kolorze typu brzoza do wyboru z palety kolorów wykonawcy. Klasa higieniczna E1</text:p>
            <text:p text:style-name="x_xxxmsonormal">Podstawa biurka metalowa, malowana<text:s/>proszkowo w kolorze białym.</text:p>
          </table:table-cell>
          <table:table-cell table:style-name="TableCell43">
            <text:p text:style-name="P44">1 szt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….%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x_xxxmsonormal">Biurko</text:p>
            <text:p text:style-name="x_xxxmsonormal">Szerokość 120 cm, głębokość 60 cm, wysokość 62-126 cm regulowana elektrycznie.</text:p>
            <text:p text:style-name="x_xxxmsonormal">Blat z płyty wiórowej laminowanej <text:s/>w kolorze typu brzoza do wyboru z palety kolorów wykonawcy. Klasa higieniczna E1</text:p>
            <text:p text:style-name="x_xxxmsonormal">Podstawa<text:s/>biurka metalowa, malowana proszkowo w kolorze białym.</text:p>
          </table:table-cell>
          <table:table-cell table:style-name="TableCell57">
            <text:p text:style-name="P58">1 szt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….%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x_xxxmsonormal">Kontener metalowy na kółkach z trzema szufladami.</text:p>
            <text:p text:style-name="x_xxxmsonormal">Szerokość 40 cm, głębokość 47 cm, wysokość 56 cm.</text:p>
            <text:p text:style-name="x_xxxmsonormal">Kolor kontenera biały.<text:s/></text:p>
          </table:table-cell>
          <table:table-cell table:style-name="TableCell71">
            <text:p text:style-name="P72">2 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….%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SUMA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<text:span text:style-name="T89"><draw:connector draw:type="line" svg:x1="0.93958in" svg:y1="0.31667in" svg:x2="1.95972in" svg:y2="0.00417in" draw:z-index="251661312" draw:id="id0" draw:style-name="a1" draw:name="Łącznik prosty 1" text:anchor-type="paragraph"><svg:title/><svg:desc/></draw:connector>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Wykonawca oświadcza, że oferuje<text:s/>meble zgodne z powyższymi wymaganiami Zamawiającego a także, że posiada stosowne dokumenty (certyfikaty, atesty) potwierdzające, iż oferowane meble posiadają/spełniają/zapewniają odpowiednio:</text:p>
            <text:p text:style-name="P97">Ad. 1 – atest higieniczny dla płyty wiórowej E1</text:p>
            <text:p text:style-name="P98">Ad. 2 – atest higieniczny dla płyty wiórowej E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2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2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2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2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2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2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2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2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2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1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2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2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02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 fo:line-height="100%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yńska Anna</meta:initial-creator>
    <dc:creator>Polak Agnieszka</dc:creator>
    <meta:creation-date>2024-09-23T09:56:00Z</meta:creation-date>
    <dc:date>2024-09-25T16:15:00Z</dc:date>
    <meta:template xlink:href="Normal" xlink:type="simple"/>
    <meta:editing-cycles>8</meta:editing-cycles>
    <meta:editing-duration>PT3420S</meta:editing-duration>
    <meta:document-statistic meta:page-count="1" meta:paragraph-count="2" meta:word-count="209" meta:character-count="1463" meta:row-count="10" meta:non-whitespace-character-count="1256"/>
  </office:meta>
</office:document-meta>
</file>