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color="#000000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xtbody" style:family="paragraph">
      <style:paragraph-properties fo:widows="2" fo:orphans="2" fo:text-indent="0.25in"/>
      <style:text-properties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5.9972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style:text-position="super 66.6%" fo:font-size="12pt" style:font-size-asian="12pt" style:font-size-complex="12pt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6" style:parent-style-name="Standard" style:family="paragraph">
      <style:paragraph-properties fo:widows="0" fo:orphans="0" fo:text-align="justify" fo:line-height="150%" fo:margin-right="-0.4576in" fo:text-indent="0.25in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style:text-position="super 66.6%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20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04" style:parent-style-name="Domyślnaczcionkaakapitu" style:family="text">
      <style:text-properties fo:color="#000000"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T207" style:parent-style-name="Domyślnaczcionkaakapitu" style:family="text">
      <style:text-properties fo:color="#000000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20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style:font-weight-complex="bold" fo:font-size="12pt" style:font-size-asian="12pt" style:font-size-complex="12pt"/>
    </style:style>
    <style:style style:name="T213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214" style:parent-style-name="Domyślnaczcionkaakapitu" style:family="text">
      <style:text-properties style:font-weight-complex="bold" fo:font-size="12pt" style:font-size-asian="12pt" style:font-size-complex="12pt"/>
    </style:style>
    <style:style style:name="P215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219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style:text-position="super 66.6%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Tekstprzypisudolnego" style:family="paragraph">
      <style:paragraph-properties fo:text-align="justify"/>
    </style:style>
    <style:style style:name="T225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226" style:parent-style-name="Domyślnaczcionkaakapitu" style:family="text">
      <style:text-properties style:font-name="Arial" fo:font-style="italic" style:font-style-asian="italic"/>
    </style:style>
    <style:style style:name="T227" style:parent-style-name="Domyślnaczcionkaakapitu" style:family="text">
      <style:text-properties style:font-name="Arial" fo:font-style="italic" style:font-style-asian="italic"/>
    </style:style>
    <style:style style:name="P228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229" style:parent-style-name="NormalnyWeb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231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232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233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234" style:parent-style-name="Standard" style:family="paragraph">
      <style:paragraph-properties fo:text-align="justify"/>
      <style:text-properties fo:color="#FF0000" fo:font-size="11pt" style:font-size-asian="11pt"/>
    </style:style>
    <style:style style:name="P235" style:parent-style-name="Tekstkomentarza" style:family="paragraph">
      <style:text-properties fo:color="#000000"/>
    </style:style>
    <style:style style:name="P236" style:parent-style-name="Tekstkomentarza" style:family="paragraph">
      <style:text-properties fo:color="#000000" fo:font-size="11pt" style:font-size-asian="11pt"/>
    </style:style>
    <style:style style:name="P23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3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3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4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4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24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249" style:parent-style-name="Tekstprzypisudolnego" style:family="paragraph">
      <style:text-properties style:font-name="Times New Roman"/>
    </style:style>
    <style:style style:name="P250" style:parent-style-name="Tekstprzypisudolnego" style:family="paragraph"/>
    <style:style style:name="T251" style:parent-style-name="Domyślnaczcionkaakapitu" style:family="text">
      <style:text-properties style:font-name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/>
    </style:style>
    <style:style style:name="P253" style:parent-style-name="Standard" style:family="paragraph"/>
    <style:style style:name="T254" style:parent-style-name="Domyślnaczcionkaakapitu" style:family="text">
      <style:text-properties fo:font-weight="bold" style:font-weight-asian="bold" style:font-weight-complex="bold"/>
    </style:style>
    <style:style style:name="P255" style:parent-style-name="Standard" style:family="paragraph"/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6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Tel. (…..) …………………………..…………. , Faks. (…..) …………….……………….</text:p>
      <text:p text:style-name="P18"><text:span text:style-name="T19">Adres www ............................................<text:s/></text:span><text:span text:style-name="T20">Adres e-mail:</text:span><text:span text:style-name="T21"><text:s/></text:span><text:span text:style-name="T22">..............................................................</text:span></text:p>
      <text:p text:style-name="P23"/>
      <text:p text:style-name="P24"><text:span text:style-name="T25">Nawiązując do ogłoszenia o przetargu nieograniczonym na dostawy<text:s/></text:span><text:span text:style-name="T26">artykułów medycznych jednorazowego użytku oraz stentgraftów i protez naczyniowych dla Oddziału Kardiochirurgii</text:span><text:span text:style-name="T27">, opublikowanego</text:span><text:span text:style-name="T28"><text:s/></text:span><text:span text:style-name="T29">w Dzienniku Urzędowym UE Nr 2019</text:span><text:span text:style-name="T30">/S<text:s/></text:span><text:span text:style-name="T31">………..</text:span><text:span text:style-name="T32"><text:s/>z dnia<text:s/></text:span><text:span text:style-name="T33">……….</text:span><text:span text:style-name="T34"><text:s/>r.,<text:s/></text:span><text:span text:style-name="T35">przedkładamy następującą o</text:span><text:span text:style-name="T36">fertę:</text:span></text:p>
      <text:p text:style-name="P37"/>
      <text:list text:style-name="LFO51" text:continue-numbering="true">
        <text:list-item>
          <text:p text:style-name="P38">Oferujemy zrealizowanie przedmiotu zamówienia za cenę brutto:</text:p>
        </text:list-item>
      </text:list>
      <text:p text:style-name="P39"/>
      <text:p text:style-name="P40">Zadanie 1 ............................ zł., słownie .............................................................................,</text:p>
      <text:p text:style-name="P41"/>
      <text:p text:style-name="P42">Zadanie 2 ............................ zł., słownie<text:s/>.............................................................................,</text:p>
      <text:p text:style-name="P43"/>
      <text:p text:style-name="P44">Zadanie 3 ............................ zł., słownie .............................................................................,</text:p>
      <text:p text:style-name="P45"/>
      <text:p text:style-name="P46">Zadanie 4 ............................ zł.,<text:s/>słownie .............................................................................,</text:p>
      <text:p text:style-name="P47"/>
      <text:p text:style-name="P48">Zadanie 5 ............................ zł., słownie .............................................................................,</text:p>
      <text:p text:style-name="P49"/>
      <text:p text:style-name="P50">Zadanie 6 ............................ zł., słownie .............................................................................,</text:p>
      <text:p text:style-name="P51"/>
      <text:p text:style-name="P52">Zadanie 7 ............................ zł., słownie .............................................................................,</text:p>
      <text:p text:style-name="P53"/>
      <text:p text:style-name="P54">Zadanie 8<text:s/>............................ zł., słownie .............................................................................,</text:p>
      <text:p text:style-name="P55"/>
      <text:p text:style-name="P56">Zadanie 9 ............................ zł., słownie .............................................................................,</text:p>
      <text:p text:style-name="P57"/>
      <text:p text:style-name="P58">Zadanie 10 ........................... zł., słownie ............................................................................,</text:p>
      <text:p text:style-name="P59"/>
      <text:p text:style-name="P60">Zadanie 11 ........................... zł., słownie ............................................................................,</text:p>
      <text:p text:style-name="P61"/>
      <text:p text:style-name="P62">Zadanie 12 ........................... zł., słownie ............................................................................,</text:p>
      <text:p text:style-name="P63"/>
      <text:p text:style-name="P64">Zadanie 13 ........................... zł., słownie ............................................................................,</text:p>
      <text:p text:style-name="P65"/>
      <text:p text:style-name="P66">Zadanie 14 ........................... zł., słownie ............................................................................,</text:p>
      <text:p text:style-name="P67"/>
      <text:p text:style-name="P68">Zadanie 15 ........................... zł., słownie ............................................................................,</text:p>
      <text:p text:style-name="P69"/>
      <text:p text:style-name="P70">Zadanie 16 ........................... zł., słownie ............................................................................,</text:p>
      <text:p text:style-name="P71"/>
      <text:p text:style-name="P72">Zadanie 17 ........................... zł., słownie ............................................................................,</text:p>
      <text:p text:style-name="P73"/>
      <text:p text:style-name="P74">Zadanie 18 ........................... zł., słownie ............................................................................,</text:p>
      <text:p text:style-name="P75"/>
      <text:p text:style-name="P76">Zadanie 19 ........................... zł., słownie ............................................................................,</text:p>
      <text:p text:style-name="P77"/>
      <text:p text:style-name="P78">Zadanie 20 ........................... zł., słownie ............................................................................,</text:p>
      <text:p text:style-name="P79"/>
      <text:p text:style-name="P80">Zadanie 21 ........................... zł., słownie ............................................................................,</text:p>
      <text:p text:style-name="P81"/>
      <text:p text:style-name="P82">Zadanie 22 ........................... zł., słownie ............................................................................,</text:p>
      <text:p text:style-name="P83"/>
      <text:p text:style-name="P84">Zadanie 23 ........................... zł., słownie<text:s/>............................................................................,</text:p>
      <text:p text:style-name="P85"/>
      <text:p text:style-name="P86">Zadanie 24 ........................... zł., słownie ............................................................................,</text:p>
      <text:p text:style-name="P87"/>
      <text:p text:style-name="P88">Zadanie 25 ........................... zł., słownie ............................................................................,</text:p>
      <text:p text:style-name="P89"/>
      <text:p text:style-name="P90">Zadanie 26 ........................... zł., słownie ............................................................................,</text:p>
      <text:p text:style-name="P91"/>
      <text:p text:style-name="P92">Zadanie 27 ........................... zł., słownie ............................................................................,</text:p>
      <text:p text:style-name="P93"/>
      <text:p text:style-name="P94">Zadanie 28 ........................... zł., słownie ............................................................................,</text:p>
      <text:p text:style-name="P95"/>
      <text:p text:style-name="P96">Zadanie 29 ........................... zł., słownie ............................................................................,</text:p>
      <text:p text:style-name="P97"/>
      <text:p text:style-name="P98">Zadanie 30 ........................... zł., słownie ............................................................................,</text:p>
      <text:p text:style-name="P99"/>
      <text:p text:style-name="P100">Zadanie 31 ........................... zł., słownie ............................................................................,</text:p>
      <text:p text:style-name="P101"/>
      <text:p text:style-name="P102">Zadanie 32 ........................... zł., słownie ............................................................................,</text:p>
      <text:p text:style-name="P103"/>
      <text:p text:style-name="P104">Zadanie 33 ........................... zł., słownie ............................................................................,</text:p>
      <text:p text:style-name="P105"/>
      <text:p text:style-name="P106">Zadanie 34 ........................... zł., słownie ............................................................................,</text:p>
      <text:p text:style-name="P107"/>
      <text:p text:style-name="P108">Zadanie 35 ........................... zł., słownie ............................................................................,</text:p>
      <text:p text:style-name="P109"/>
      <text:p text:style-name="P110">Zadanie 36 ........................... zł., słownie ............................................................................,</text:p>
      <text:p text:style-name="P111"/>
      <text:p text:style-name="P112">Zadanie 37<text:s/>........................... zł., słownie ............................................................................,</text:p>
      <text:p text:style-name="P113"/>
      <text:p text:style-name="P114">Zadanie 38 ........................... zł., słownie ............................................................................,</text:p>
      <text:p text:style-name="P115"/>
      <text:p text:style-name="P116">Zadanie 39 ........................... zł., słownie ............................................................................,</text:p>
      <text:p text:style-name="P117"/>
      <text:p text:style-name="P118">Zadanie 40 ........................... zł., słownie ............................................................................,</text:p>
      <text:p text:style-name="P119"/>
      <text:p text:style-name="P120">Zadanie 41 ........................... zł., słownie ............................................................................,</text:p>
      <text:p text:style-name="P121"/>
      <text:p text:style-name="P122">Zadanie 42 ........................... zł., słownie ............................................................................,</text:p>
      <text:p text:style-name="P123"/>
      <text:p text:style-name="P124">Zadanie 43 ........................... zł., słownie ............................................................................,</text:p>
      <text:p text:style-name="P125"/>
      <text:p text:style-name="P126">Zadanie 44 ........................... zł., słownie ............................................................................,</text:p>
      <text:p text:style-name="P127"/>
      <text:p text:style-name="P128">Zadanie 45 ........................... zł., słownie ............................................................................,</text:p>
      <text:p text:style-name="P129"/>
      <text:p text:style-name="P130">Zadanie 46 ........................... zł., słownie ............................................................................,</text:p>
      <text:p text:style-name="P131"/>
      <text:p text:style-name="P132">Zadanie 47 ........................... zł., słownie ............................................................................,</text:p>
      <text:p text:style-name="P133"/>
      <text:p text:style-name="P134">Zadanie 48 ........................... zł., słownie ............................................................................,</text:p>
      <text:p text:style-name="P135"/>
      <text:p text:style-name="P136">Zadanie 49 ........................... zł., słownie ............................................................................,</text:p>
      <text:p text:style-name="P137"/>
      <text:p text:style-name="P138">Zadanie 50 ........................... zł., słownie<text:s/>............................................................................,</text:p>
      <text:p text:style-name="P139"/>
      <text:p text:style-name="P140">Zadanie 51 ........................... zł., słownie ............................................................................,</text:p>
      <text:p text:style-name="P141"/>
      <text:p text:style-name="P142">Zadanie 52 ........................... zł., słownie ............................................................................,</text:p>
      <text:p text:style-name="P143"/>
      <text:p text:style-name="P144">Zadanie 53 ........................... zł., słownie ............................................................................,</text:p>
      <text:p text:style-name="P145"/>
      <text:p text:style-name="P146">Zadanie 54 ........................... zł., słownie ............................................................................,</text:p>
      <text:p text:style-name="P147"/>
      <text:p text:style-name="P148">Zadanie 55 ........................... zł., słownie ............................................................................,</text:p>
      <text:p text:style-name="P149"/>
      <text:p text:style-name="P150">Zadanie 56<text:s/>........................... zł., słownie ............................................................................,</text:p>
      <text:p text:style-name="P151"/>
      <text:p text:style-name="P152">Zadanie 57 ........................... zł., słownie ............................................................................,</text:p>
      <text:p text:style-name="P153"/>
      <text:p text:style-name="P154">Zadanie 58 ........................... zł., słownie ............................................................................,</text:p>
      <text:p text:style-name="P155"/>
      <text:p text:style-name="P156">Zadanie 59 ........................... zł., słownie ............................................................................,</text:p>
      <text:p text:style-name="P157"/>
      <text:p text:style-name="P158">Zadanie 60 ........................... zł., słownie ............................................................................,</text:p>
      <text:p text:style-name="P159"/>
      <text:p text:style-name="P160">Zadanie 61 ........................... zł., słownie ............................................................................,</text:p>
      <text:p text:style-name="P161"/>
      <text:p text:style-name="P162">Zadanie 62 ........................... zł., słownie ............................................................................,</text:p>
      <text:p text:style-name="P163"/>
      <text:p text:style-name="P164">Zadanie 63 ........................... zł., słownie ............................................................................,</text:p>
      <text:p text:style-name="P165"/>
      <text:p text:style-name="P166">Zadanie 64 ........................... zł., słownie ............................................................................,</text:p>
      <text:p text:style-name="P167"/>
      <text:p text:style-name="P168">Zadanie 65 ........................... zł., słownie<text:s/>............................................................................,</text:p>
      <text:p text:style-name="P169"/>
      <text:p text:style-name="P170">Zadanie 66 ........................... zł., słownie ............................................................................,</text:p>
      <text:p text:style-name="P171"/>
      <text:p text:style-name="P172">Zadanie 67 ........................... zł., słownie ............................................................................,</text:p>
      <text:p text:style-name="P173"/>
      <text:p text:style-name="P174">Zadanie 68 ........................... zł., słownie ............................................................................,</text:p>
      <text:p text:style-name="P175"/>
      <text:p text:style-name="P176">Zadanie 69 ........................... zł., słownie ............................................................................,</text:p>
      <text:p text:style-name="P177"/>
      <text:p text:style-name="P178">zgodnie z wypełnionym formularzem cenowym oraz opisem<text:s/>w pkt. III SIWZ,<text:s/>a także <text:s text:c="23"/>z modyfikacjami / wyjaśnieniami:</text:p>
      <text:p text:style-name="P179"/>
      <text:list text:style-name="LFO52" text:continue-numbering="true">
        <text:list-item>
          <text:p text:style-name="P180">odpowiedź na pytanie …................…….. z dnia ……………………. (wskazać w przypadku, gdy Wykonawca oferuje asortyment dopuszczony odpowiedziami)</text:p>
        </text:list-item>
      </text:list>
      <text:p text:style-name="P181"/>
      <text:p text:style-name="P182">zamieszczanymi na stronie internetowej Zamawiającego<text:s/>w toku postępowania,</text:p>
      <text:p text:style-name="P183"/>
      <text:list text:style-name="LFO51" text:continue-numbering="true">
        <text:list-item>
          <text:p text:style-name="P184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85">3. <text:s/>Cena oferty obejmuje wszystkie zobowiązania finansowe Zamawiającego względem Wykonawcy <text:s/>z tytułu realizacji zamówienia.</text:p>
      <text:p text:style-name="P186"/>
      <text:p text:style-name="P187"><text:span text:style-name="T188">4. <text:s text:c="2"/></text:span><text:span text:style-name="T189">Oświadczamy, że przedmiotow</text:span><text:span text:style-name="T190">e zamówienie *</text:span><text:span text:style-name="T191">)</text:span></text:p>
      <text:list text:style-name="WWNum41">
        <text:list-item>
          <text:p text:style-name="P192">zamierzamy wykonać sami</text:p>
        </text:list-item>
        <text:list-item>
          <text:p text:style-name="P193">następujące części zamówienia zamierzamy powierzyć następującym podwykonawcom:</text:p>
        </text:list-item>
      </text:list>
      <text:p text:style-name="P194"/>
      <text:p text:style-name="P195">……………………………........................………………………………………………</text:p>
      <text:p text:style-name="P196"><text:span text:style-name="T197">*</text:span><text:span text:style-name="T198">)</text:span><text:span text:style-name="T199"><text:s/>zaznaczyć właściwy kwadrat</text:span></text:p>
      <text:p text:style-name="P200"/>
      <text:soft-page-break/>
      <text:p text:style-name="P201">5. <text:s text:c="3"/>Oświadczamy, że zapoznaliśmy się z SIWZ i nie<text:s/>wnosimy do niej zastrzeżeń oraz zdobyliśmy informacje konieczne do przygotowania oferty.</text:p>
      <text:p text:style-name="P202"/>
      <text:p text:style-name="P203"><text:span text:style-name="T204">6.</text:span><text:span text:style-name="T205"><text:tab/></text:span><text:span text:style-name="T206">Oświadczamy, że zawarte w pkt. XVI. specyfikacji istotnych warunków zamówienia ogólne warunki umowy zostały przez nas zaakceptowane i zobowiązujemy się <text:s text:c="10"/></text:span><text:span text:style-name="T207"><text:s text:c="11"/>w przypadku wyboru naszej oferty do zawarcia umowy na wymienionych warunkach.</text:span></text:p>
      <text:p text:style-name="P208"/>
      <text:p text:style-name="P209"><text:span text:style-name="T210">7.<text:s/></text:span><text:span text:style-name="T211"><text:tab/>Ocena wielkości przedsiębiorstwa w kategoriach: mikro, <text:s/>małe, średnie</text:span><text:span text:style-name="T212"><text:s/>-<text:s/></text:span><text:span text:style-name="T213">(Informacje są wymagane wyłącznie do celów statystycznych)</text:span><text:span text:style-name="T214"><text:s/>*</text:span></text:p>
      <text:p text:style-name="P215"><text:s text:c="5"/></text:p>
      <text:list text:style-name="WWNum42">
        <text:list-item>
          <text:p text:style-name="P216">oświadczam że jestem: ……………………………………………. przedsiębiorcą.</text:p>
        </text:list-item>
      </text:list>
      <text:p text:style-name="P217"/>
      <text:p text:style-name="P218"/>
      <text:p text:style-name="P219"><text:span text:style-name="T220">8. Oświadczam, że wypełniłem obowiązki informacyjne przewidziane w art. 13 lub art. 14 RODO</text:span><text:span text:style-name="T221">1)</text:span><text:span text:style-name="T222"><text:s/>wobec osób fizycznych, od których</text:span><text:span text:style-name="T223"><text:s/>dane osobowe bezpośrednio lub pośrednio pozyskałem w celu ubiegania się o udzielenie zamówienia publicznego w niniejszym postępowaniu.**</text:span></text:p>
      <text:p text:style-name="P224"><text:span text:style-name="T225">1)</text:span><text:span text:style-name="T226">rozporządzenie Parlamentu Europejskiego i Rady (UE) 2016/679 z dnia 27 kwietnia 2016 r. <text:s text:c="15"/>w sprawie och</text:span><text:span text:style-name="T227">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28"/>
      <text:p text:style-name="P229"><text:span text:style-name="T230">** W przypadku gdy wykon</text:span><text:span text:style-name="T231">awca<text:s/></text:span><text:span text:style-name="T232">nie przekazuje danych osobowych innych niż bezpośrednio jego dotyczących lub zachodzi wyłączenie stosowania obowiązku informacyjnego, stosownie do art. 13 ust. 4 lub art. 14 ust. 5 RODO treści oświadczenia wykonawca nie składa (usunięcie treści oświad</text:span><text:span text:style-name="T233">czenia np. przez jego wykreślenie).</text:span></text:p>
      <text:p text:style-name="P234"/>
      <text:p text:style-name="P235"/>
      <text:p text:style-name="P236">Załącznikami do niniejszej oferty są wymagane dokumenty opisane w pkt. VI. 1. SIWZ.</text:p>
      <text:p text:style-name="P237"/>
      <text:p text:style-name="P238"/>
      <text:p text:style-name="P239"/>
      <text:p text:style-name="P240"/>
      <text:p text:style-name="P241"/>
      <text:p text:style-name="P242">....................<text:tab/><text:tab/>................................................................................. <text:s text:c="2"/></text:p>
      <text:p text:style-name="P243"><text:s text:c="5"/>data<text:tab/><text:tab/><text:tab/>podpis<text:s/>upoważnionego przedstawiciela Wykonawcy</text:p>
      <text:p text:style-name="P244"/>
      <text:p text:style-name="P245"/>
      <text:p text:style-name="P246"/>
      <text:p text:style-name="P247"/>
      <text:p text:style-name="P248"/>
      <text:p text:style-name="P249">*definicje przedsiębiorstw:</text:p>
      <text:list text:style-name="WWNum43">
        <text:list-item text:start-value="1">
          <text:p text:style-name="P250"><text:span text:style-name="T251">średnie przedsiębiorstwo</text:span><text:span text:style-name="T252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253"><text:span text:style-name="T254">małe przedsiębiorstwo</text:span><text:s/>– małe przedsiębiorstwo to<text:s/>przedsiębiorstwo, które zatrudnia mniej niż 50 pracowników oraz jego roczny obrót nie przekracza 10 milionów euro lub całkowity bilans roczny nie przekracza 10 milionów euro;</text:p>
        </text:list-item>
        <text:list-item>
          <text:p text:style-name="P255"><text:span text:style-name="T256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8-08-02T09:38:00Z</meta:creation-date>
    <dc:date>2019-04-10T09:18:00Z</dc:date>
    <meta:print-date>2019-04-10T09:17:00Z</meta:print-date>
    <meta:template xlink:href="Normal" xlink:type="simple"/>
    <meta:editing-cycles>1</meta:editing-cycles>
    <meta:editing-duration>PT450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1943" meta:character-count="13579" meta:row-count="97" meta:non-whitespace-character-count="11663"/>
  </office:meta>
</office:document-meta>
</file>