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tarSymbol, 'Arial Unicode MS'" style:font-charset="x-symbol" svg:font-family="StarSymbol, 'Arial Unicode MS'" style:font-family-generic="system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138in" text:min-label-width="0.1611in" text:list-level-position-and-space-mode="label-alignment">
          <style:list-level-label-alignment text:label-followed-by="listtab" fo:margin-left="0.375in" fo:text-indent="-0.1611in"/>
        </style:list-level-properties>
      </text:list-level-style-number>
      <text:list-level-style-bullet text:level="2" text:style-name="WW_CharLFO1LVL2" text:bullet-char="•">
        <style:list-level-properties text:space-before="0.8791in" text:min-label-width="0.1611in" text:list-level-position-and-space-mode="label-alignment">
          <style:list-level-label-alignment text:label-followed-by="listtab" fo:margin-left="1.0402in" fo:text-indent="-0.1611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1611in" text:list-level-position-and-space-mode="label-alignment">
          <style:list-level-label-alignment text:label-followed-by="listtab" fo:margin-left="1.7062in" fo:text-indent="-0.1611in"/>
        </style:list-level-properties>
      </text:list-level-style-bullet>
      <text:list-level-style-bullet text:level="4" text:style-name="WW_CharLFO1LVL4" text:bullet-char="•">
        <style:list-level-properties text:space-before="2.2104in" text:min-label-width="0.1611in" text:list-level-position-and-space-mode="label-alignment">
          <style:list-level-label-alignment text:label-followed-by="listtab" fo:margin-left="2.3715in" fo:text-indent="-0.1611in"/>
        </style:list-level-properties>
      </text:list-level-style-bullet>
      <text:list-level-style-bullet text:level="5" text:style-name="WW_CharLFO1LVL5" text:bullet-char="•">
        <style:list-level-properties text:space-before="2.8763in" text:min-label-width="0.1611in" text:list-level-position-and-space-mode="label-alignment">
          <style:list-level-label-alignment text:label-followed-by="listtab" fo:margin-left="3.0375in" fo:text-indent="-0.1611in"/>
        </style:list-level-properties>
      </text:list-level-style-bullet>
      <text:list-level-style-bullet text:level="6" text:style-name="WW_CharLFO1LVL6" text:bullet-char="•">
        <style:list-level-properties text:space-before="3.5423in" text:min-label-width="0.1611in" text:list-level-position-and-space-mode="label-alignment">
          <style:list-level-label-alignment text:label-followed-by="listtab" fo:margin-left="3.7034in" fo:text-indent="-0.1611in"/>
        </style:list-level-properties>
      </text:list-level-style-bullet>
      <text:list-level-style-bullet text:level="7" text:style-name="WW_CharLFO1LVL7" text:bullet-char="•">
        <style:list-level-properties text:space-before="4.2076in" text:min-label-width="0.1611in" text:list-level-position-and-space-mode="label-alignment">
          <style:list-level-label-alignment text:label-followed-by="listtab" fo:margin-left="4.3687in" fo:text-indent="-0.1611in"/>
        </style:list-level-properties>
      </text:list-level-style-bullet>
      <text:list-level-style-bullet text:level="8" text:style-name="WW_CharLFO1LVL8" text:bullet-char="•">
        <style:list-level-properties text:space-before="4.8736in" text:min-label-width="0.1611in" text:list-level-position-and-space-mode="label-alignment">
          <style:list-level-label-alignment text:label-followed-by="listtab" fo:margin-left="5.0347in" fo:text-indent="-0.1611in"/>
        </style:list-level-properties>
      </text:list-level-style-bullet>
      <text:list-level-style-bullet text:level="9" text:style-name="WW_CharLFO1LVL9" text:bullet-char="•">
        <style:list-level-properties text:space-before="5.5388in" text:min-label-width="0.1611in" text:list-level-position-and-space-mode="label-alignment">
          <style:list-level-label-alignment text:label-followed-by="listtab" fo:margin-left="5.7in" fo:text-indent="-0.1611in"/>
        </style:list-level-properties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7">
      <text:list-level-style-bullet text:level="1" text:style-name="WW_CharLFO7LVL1" text:bullet-char="•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tarSymbol, 'Arial Unicode MS'"/>
      </text:list-level-style-bullet>
      <text:list-level-style-bullet text:level="2" text:style-name="WW_CharLFO7LVL2" text:bullet-char="◦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StarSymbol, 'Arial Unicode MS'"/>
      </text:list-level-style-bullet>
      <text:list-level-style-bullet text:level="3" text:style-name="WW_CharLFO7LVL3" text:bullet-char="▪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StarSymbol, 'Arial Unicode MS'"/>
      </text:list-level-style-bullet>
      <text:list-level-style-bullet text:level="4" text:style-name="WW_CharLFO7LVL4" text:bullet-char="•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StarSymbol, 'Arial Unicode MS'"/>
      </text:list-level-style-bullet>
      <text:list-level-style-bullet text:level="5" text:style-name="WW_CharLFO7LVL5" text:bullet-char="◦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StarSymbol, 'Arial Unicode MS'"/>
      </text:list-level-style-bullet>
      <text:list-level-style-bullet text:level="6" text:style-name="WW_CharLFO7LVL6" text:bullet-char="▪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StarSymbol, 'Arial Unicode MS'"/>
      </text:list-level-style-bullet>
      <text:list-level-style-bullet text:level="7" text:style-name="WW_CharLFO7LVL7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tarSymbol, 'Arial Unicode MS'"/>
      </text:list-level-style-bullet>
      <text:list-level-style-bullet text:level="8" text:style-name="WW_CharLFO7LVL8" text:bullet-char="◦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StarSymbol, 'Arial Unicode MS'"/>
      </text:list-level-style-bullet>
      <text:list-level-style-bullet text:level="9" text:style-name="WW_CharLFO7LVL9" text:bullet-char="▪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StarSymbol, 'Arial Unicode MS'"/>
      </text:list-level-style-bullet>
    </text:list-style>
    <text:list-style style:name="LFO8">
      <text:list-level-style-bullet text:level="1" text:style-name="WW_CharLFO8LVL1" text:bullet-char="•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tarSymbol, 'Arial Unicode MS'"/>
      </text:list-level-style-bullet>
      <text:list-level-style-bullet text:level="2" text:style-name="WW_CharLFO8LVL2" text:bullet-char="◦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StarSymbol, 'Arial Unicode MS'"/>
      </text:list-level-style-bullet>
      <text:list-level-style-bullet text:level="3" text:style-name="WW_CharLFO8LVL3" text:bullet-char="▪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StarSymbol, 'Arial Unicode MS'"/>
      </text:list-level-style-bullet>
      <text:list-level-style-bullet text:level="4" text:style-name="WW_CharLFO8LVL4" text:bullet-char="•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StarSymbol, 'Arial Unicode MS'"/>
      </text:list-level-style-bullet>
      <text:list-level-style-bullet text:level="5" text:style-name="WW_CharLFO8LVL5" text:bullet-char="◦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StarSymbol, 'Arial Unicode MS'"/>
      </text:list-level-style-bullet>
      <text:list-level-style-bullet text:level="6" text:style-name="WW_CharLFO8LVL6" text:bullet-char="▪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StarSymbol, 'Arial Unicode MS'"/>
      </text:list-level-style-bullet>
      <text:list-level-style-bullet text:level="7" text:style-name="WW_CharLFO8LVL7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tarSymbol, 'Arial Unicode MS'"/>
      </text:list-level-style-bullet>
      <text:list-level-style-bullet text:level="8" text:style-name="WW_CharLFO8LVL8" text:bullet-char="◦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StarSymbol, 'Arial Unicode MS'"/>
      </text:list-level-style-bullet>
      <text:list-level-style-bullet text:level="9" text:style-name="WW_CharLFO8LVL9" text:bullet-char="▪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StarSymbol, 'Arial Unicode MS'"/>
      </text:list-level-style-bullet>
    </text:list-style>
    <text:list-style style:name="LFO9">
      <text:list-level-style-bullet text:level="1" text:style-name="WW_CharLFO9LVL1" text:bullet-char="•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tarSymbol, 'Arial Unicode MS'"/>
      </text:list-level-style-bullet>
      <text:list-level-style-bullet text:level="2" text:style-name="WW_CharLFO9LVL2" text:bullet-char="◦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StarSymbol, 'Arial Unicode MS'"/>
      </text:list-level-style-bullet>
      <text:list-level-style-bullet text:level="3" text:style-name="WW_CharLFO9LVL3" text:bullet-char="▪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StarSymbol, 'Arial Unicode MS'"/>
      </text:list-level-style-bullet>
      <text:list-level-style-bullet text:level="4" text:style-name="WW_CharLFO9LVL4" text:bullet-char="•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StarSymbol, 'Arial Unicode MS'"/>
      </text:list-level-style-bullet>
      <text:list-level-style-bullet text:level="5" text:style-name="WW_CharLFO9LVL5" text:bullet-char="◦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StarSymbol, 'Arial Unicode MS'"/>
      </text:list-level-style-bullet>
      <text:list-level-style-bullet text:level="6" text:style-name="WW_CharLFO9LVL6" text:bullet-char="▪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StarSymbol, 'Arial Unicode MS'"/>
      </text:list-level-style-bullet>
      <text:list-level-style-bullet text:level="7" text:style-name="WW_CharLFO9LVL7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tarSymbol, 'Arial Unicode MS'"/>
      </text:list-level-style-bullet>
      <text:list-level-style-bullet text:level="8" text:style-name="WW_CharLFO9LVL8" text:bullet-char="◦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StarSymbol, 'Arial Unicode MS'"/>
      </text:list-level-style-bullet>
      <text:list-level-style-bullet text:level="9" text:style-name="WW_CharLFO9LVL9" text:bullet-char="▪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StarSymbol, 'Arial Unicode MS'"/>
      </text:list-level-style-bullet>
    </text:list-style>
    <text:list-style style:name="LFO10">
      <text:list-level-style-bullet text:level="1" text:style-name="WW_CharLFO10LVL1" text:bullet-char="•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tarSymbol, 'Arial Unicode MS'"/>
      </text:list-level-style-bullet>
      <text:list-level-style-bullet text:level="2" text:style-name="WW_CharLFO10LVL2" text:bullet-char="◦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StarSymbol, 'Arial Unicode MS'"/>
      </text:list-level-style-bullet>
      <text:list-level-style-bullet text:level="3" text:style-name="WW_CharLFO10LVL3" text:bullet-char="▪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StarSymbol, 'Arial Unicode MS'"/>
      </text:list-level-style-bullet>
      <text:list-level-style-bullet text:level="4" text:style-name="WW_CharLFO10LVL4" text:bullet-char="•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StarSymbol, 'Arial Unicode MS'"/>
      </text:list-level-style-bullet>
      <text:list-level-style-bullet text:level="5" text:style-name="WW_CharLFO10LVL5" text:bullet-char="◦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StarSymbol, 'Arial Unicode MS'"/>
      </text:list-level-style-bullet>
      <text:list-level-style-bullet text:level="6" text:style-name="WW_CharLFO10LVL6" text:bullet-char="▪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StarSymbol, 'Arial Unicode MS'"/>
      </text:list-level-style-bullet>
      <text:list-level-style-bullet text:level="7" text:style-name="WW_CharLFO10LVL7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tarSymbol, 'Arial Unicode MS'"/>
      </text:list-level-style-bullet>
      <text:list-level-style-bullet text:level="8" text:style-name="WW_CharLFO10LVL8" text:bullet-char="◦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StarSymbol, 'Arial Unicode MS'"/>
      </text:list-level-style-bullet>
      <text:list-level-style-bullet text:level="9" text:style-name="WW_CharLFO10LVL9" text:bullet-char="▪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StarSymbol, 'Arial Unicode MS'"/>
      </text:list-level-style-bullet>
    </text:list-style>
    <text:list-style style:name="LFO11">
      <text:list-level-style-bullet text:level="1" text:style-name="WW_CharLFO11LVL1" text:bullet-char="•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tarSymbol, 'Arial Unicode MS'"/>
      </text:list-level-style-bullet>
      <text:list-level-style-bullet text:level="2" text:style-name="WW_CharLFO11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tarSymbol, 'Arial Unicode MS'"/>
      </text:list-level-style-bullet>
      <text:list-level-style-bullet text:level="3" text:style-name="WW_CharLFO11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tarSymbol, 'Arial Unicode MS'"/>
      </text:list-level-style-bullet>
      <text:list-level-style-bullet text:level="4" text:style-name="WW_CharLFO11LVL4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tarSymbol, 'Arial Unicode MS'"/>
      </text:list-level-style-bullet>
      <text:list-level-style-bullet text:level="5" text:style-name="WW_CharLFO11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tarSymbol, 'Arial Unicode MS'"/>
      </text:list-level-style-bullet>
      <text:list-level-style-bullet text:level="6" text:style-name="WW_CharLFO11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tarSymbol, 'Arial Unicode MS'"/>
      </text:list-level-style-bullet>
      <text:list-level-style-bullet text:level="7" text:style-name="WW_CharLFO11LVL7" text:bullet-char="•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tarSymbol, 'Arial Unicode MS'"/>
      </text:list-level-style-bullet>
      <text:list-level-style-bullet text:level="8" text:style-name="WW_CharLFO11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tarSymbol, 'Arial Unicode MS'"/>
      </text:list-level-style-bullet>
      <text:list-level-style-bullet text:level="9" text:style-name="WW_CharLFO11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tarSymbol, 'Arial Unicode MS'"/>
      </text:list-level-style-bullet>
    </text:list-style>
    <text:list-style style:name="LFO12">
      <text:list-level-style-bullet text:level="1" text:style-name="WW_CharLFO12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tarSymbol, 'Arial Unicode MS'"/>
      </text:list-level-style-bullet>
      <text:list-level-style-bullet text:level="2" text:style-name="WW_CharLFO12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tarSymbol, 'Arial Unicode MS'"/>
      </text:list-level-style-bullet>
      <text:list-level-style-bullet text:level="3" text:style-name="WW_CharLFO12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StarSymbol, 'Arial Unicode MS'"/>
      </text:list-level-style-bullet>
      <text:list-level-style-bullet text:level="4" text:style-name="WW_CharLFO12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StarSymbol, 'Arial Unicode MS'"/>
      </text:list-level-style-bullet>
      <text:list-level-style-bullet text:level="5" text:style-name="WW_CharLFO12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StarSymbol, 'Arial Unicode MS'"/>
      </text:list-level-style-bullet>
      <text:list-level-style-bullet text:level="6" text:style-name="WW_CharLFO12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tarSymbol, 'Arial Unicode MS'"/>
      </text:list-level-style-bullet>
      <text:list-level-style-bullet text:level="7" text:style-name="WW_CharLFO12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tarSymbol, 'Arial Unicode MS'"/>
      </text:list-level-style-bullet>
      <text:list-level-style-bullet text:level="8" text:style-name="WW_CharLFO12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StarSymbol, 'Arial Unicode MS'"/>
      </text:list-level-style-bullet>
      <text:list-level-style-bullet text:level="9" text:style-name="WW_CharLFO12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Star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fo:font-size="8pt" style:font-size-asian="8pt" style:font-size-complex="8pt"/>
    </style:style>
    <style:style style:name="P3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8" style:parent-style-name="Akapitzlistą" style:list-style-name="LFO1" style:family="paragraph">
      <style:paragraph-properties fo:margin-top="0.0173in" fo:line-height="115%" fo:margin-right="0.0826in" fo:text-indent="-0.118in">
        <style:tab-stops>
          <style:tab-stop style:type="left" style:position="-0.3111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" style:parent-style-name="Akapitzlistą" style:list-style-name="LFO1" style:family="paragraph">
      <style:paragraph-properties fo:line-height="110%" fo:margin-right="0.0888in" fo:text-indent="-0.118in">
        <style:tab-stops>
          <style:tab-stop style:type="left" style:position="-0.3055in"/>
        </style:tab-stops>
      </style:paragraph-properties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25" style:parent-style-name="Standard" style:family="paragraph">
      <style:paragraph-properties fo:text-align="justify" fo:margin-left="0.3541in" fo:text-indent="-0.3541in">
        <style:tab-stops/>
      </style:paragraph-properties>
    </style:style>
    <style:style style:name="T26" style:parent-style-name="Domyślnaczcionkaakapitu" style:family="text">
      <style:text-properties style:font-name="Arial" fo:font-size="9pt" style:font-size-asian="9pt" style:font-size-complex="9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8" style:parent-style-name="Domyślnaczcionkaakapitu" style:family="text">
      <style:text-properties style:font-name="Arial" fo:font-size="9pt" style:font-size-asian="9pt" style:font-size-complex="9pt"/>
    </style:style>
    <style:style style:name="T29" style:parent-style-name="Domyślnaczcionkaakapitu" style:family="text">
      <style:text-properties style:font-name="Arial" fo:font-size="9pt" style:font-size-asian="9pt" style:font-size-complex="9pt"/>
    </style:style>
    <style:style style:name="P30" style:parent-style-name="Standard" style:family="paragraph">
      <style:paragraph-properties fo:text-align="justify" fo:margin-left="0.3541in" fo:text-indent="-0.3541in">
        <style:tab-stops/>
      </style:paragraph-properties>
      <style:text-properties style:font-name="Arial" fo:font-size="9pt" style:font-size-asian="9pt" style:font-size-complex="9pt"/>
    </style:style>
    <style:style style:name="P31" style:parent-style-name="Standard" style:family="paragraph">
      <style:paragraph-properties fo:text-align="justify" fo:margin-left="0.3541in" fo:text-indent="-0.3541in">
        <style:tab-stops/>
      </style:paragraph-properties>
    </style:style>
    <style:style style:name="T32" style:parent-style-name="Domyślnaczcionkaakapitu" style:family="text">
      <style:text-properties style:font-name="Arial" fo:font-size="9pt" style:font-size-asian="9pt" style:font-size-complex="9pt"/>
    </style:style>
    <style:style style:name="T33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4" style:parent-style-name="Domyślnaczcionkaakapitu" style:family="text">
      <style:text-properties style:font-name="Arial" fo:font-size="9pt" style:font-size-asian="9pt" style:font-size-complex="9pt"/>
    </style:style>
    <style:style style:name="T35" style:parent-style-name="Domyślnaczcionkaakapitu" style:family="text">
      <style:text-properties style:font-name="Arial" fo:font-size="9pt" style:font-size-asian="9pt" style:font-size-complex="9pt"/>
    </style:style>
    <style:style style:name="T36" style:parent-style-name="Domyślnaczcionkaakapitu" style:family="text">
      <style:text-properties style:font-name="Arial" fo:color="#000000" fo:font-size="9pt" style:font-size-asian="9pt" style:font-size-complex="9pt"/>
    </style:style>
    <style:style style:name="P37" style:parent-style-name="Standard" style:family="paragraph">
      <style:paragraph-properties fo:text-align="justify" fo:margin-left="0.3541in" fo:text-indent="-0.3541in">
        <style:tab-stops/>
      </style:paragraph-properties>
      <style:text-properties style:font-name="Arial" fo:font-size="9pt" style:font-size-asian="9pt" style:font-size-complex="9pt"/>
    </style:style>
    <style:style style:name="P38" style:parent-style-name="Standard" style:family="paragraph">
      <style:paragraph-properties fo:text-align="justify" fo:margin-left="0.3541in" fo:text-indent="-0.3541in">
        <style:tab-stops/>
      </style:paragraph-properties>
    </style:style>
    <style:style style:name="T39" style:parent-style-name="Domyślnaczcionkaakapitu" style:family="text">
      <style:text-properties style:font-name="Arial" fo:font-size="9pt" style:font-size-asian="9pt" style:font-size-complex="9pt"/>
    </style:style>
    <style:style style:name="T4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" style:parent-style-name="Domyślnaczcionkaakapitu" style:family="text">
      <style:text-properties style:font-name="Arial" fo:font-size="9pt" style:font-size-asian="9pt" style:font-size-complex="9pt"/>
    </style:style>
    <style:style style:name="T42" style:parent-style-name="Domyślnaczcionkaakapitu" style:family="text">
      <style:text-properties style:font-name="Arial" fo:font-size="9pt" style:font-size-asian="9pt" style:font-size-complex="9pt"/>
    </style:style>
    <style:style style:name="T43" style:parent-style-name="Domyślnaczcionkaakapitu" style:family="text">
      <style:text-properties style:font-name="Arial" fo:color="#000000" fo:font-size="9pt" style:font-size-asian="9pt" style:font-size-complex="9pt"/>
    </style:style>
    <style:style style:name="P44" style:parent-style-name="Standard" style:family="paragraph">
      <style:paragraph-properties fo:text-align="justify" fo:margin-left="0.3152in" fo:text-indent="-0.1576in">
        <style:tab-stops/>
      </style:paragraph-properties>
      <style:text-properties style:font-name="Arial" fo:font-size="9pt" style:font-size-asian="9pt" style:font-size-complex="9pt"/>
    </style:style>
    <style:style style:name="P45" style:parent-style-name="Standard" style:family="paragraph">
      <style:paragraph-properties fo:text-align="justify" fo:margin-left="0.3541in" fo:text-indent="-0.3541in">
        <style:tab-stops/>
      </style:paragraph-properties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T4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T49" style:parent-style-name="Domyślnaczcionkaakapitu" style:family="text">
      <style:text-properties style:font-name="Arial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1" style:parent-style-name="Standard" style:family="paragraph">
      <style:paragraph-properties fo:text-align="justify" fo:margin-left="0.3541in" fo:text-indent="-0.3541in">
        <style:tab-stops/>
      </style:paragraph-properties>
      <style:text-properties style:font-name="Arial"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5" style:parent-style-name="Standard" style:family="paragraph">
      <style:paragraph-properties fo:text-align="justify" fo:margin-left="0.3541in" fo:text-indent="-0.3541in">
        <style:tab-stops/>
      </style:paragraph-properties>
      <style:text-properties style:font-name="Arial"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7" style:parent-style-name="Standard" style:family="paragraph">
      <style:paragraph-properties fo:text-align="justify" fo:margin-left="0.3541in" fo:text-indent="-0.3541in">
        <style:tab-stops/>
      </style:paragraph-properties>
      <style:text-properties style:font-name="Arial" fo:font-size="9pt" style:font-size-asian="9pt" style:font-size-complex="9pt"/>
    </style:style>
    <style:style style:name="P58" style:parent-style-name="Standard" style:family="paragraph">
      <style:paragraph-properties fo:text-align="justify" fo:margin-left="0.6298in" fo:text-indent="-0.1576in">
        <style:tab-stops/>
      </style:paragraph-properties>
      <style:text-properties style:font-name="Arial" fo:font-size="9pt" style:font-size-asian="9pt" style:font-size-complex="9pt"/>
    </style:style>
    <style:style style:name="P59" style:parent-style-name="Standard" style:family="paragraph">
      <style:paragraph-properties fo:text-align="justify" fo:margin-left="0.6298in" fo:text-indent="-0.1576in">
        <style:tab-stops/>
      </style:paragraph-properties>
      <style:text-properties style:font-name="Arial" fo:font-size="9pt" style:font-size-asian="9pt" style:font-size-complex="9pt"/>
    </style:style>
    <style:style style:name="P60" style:parent-style-name="Standard" style:family="paragraph">
      <style:paragraph-properties fo:text-align="justify" fo:margin-left="0.6298in" fo:text-indent="-0.1576in">
        <style:tab-stops/>
      </style:paragraph-properties>
      <style:text-properties style:font-name="Arial" fo:font-size="9pt" style:font-size-asian="9pt" style:font-size-complex="9pt"/>
    </style:style>
    <style:style style:name="P61" style:parent-style-name="Standard" style:family="paragraph">
      <style:paragraph-properties fo:text-align="justify" fo:margin-left="0.6298in" fo:text-indent="-0.1576in">
        <style:tab-stops/>
      </style:paragraph-properties>
      <style:text-properties style:font-name="Arial" fo:font-size="9pt" style:font-size-asian="9pt" style:font-size-complex="9pt"/>
    </style:style>
    <style:style style:name="P62" style:parent-style-name="Standard" style:family="paragraph">
      <style:paragraph-properties fo:text-align="justify" fo:margin-left="0.6298in" fo:text-indent="-0.1576in">
        <style:tab-stops/>
      </style:paragraph-properties>
      <style:text-properties style:font-name="Arial" fo:font-size="9pt" style:font-size-asian="9pt" style:font-size-complex="9pt"/>
    </style:style>
    <style:style style:name="P6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4" style:parent-style-name="Standard" style:family="paragraph">
      <style:paragraph-properties fo:text-align="justify" fo:margin-left="0.3541in" fo:text-indent="-0.3541in">
        <style:tab-stops/>
      </style:paragraph-properties>
      <style:text-properties style:font-name="Arial" fo:font-size="9pt" style:font-size-asian="9pt" style:font-size-complex="9pt"/>
    </style:style>
    <style:style style:name="P65" style:parent-style-name="Standard" style:family="paragraph">
      <style:paragraph-properties fo:text-align="justify"/>
      <style:text-properties style:font-name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6" style:parent-style-name="Standard" style:family="paragraph">
      <style:paragraph-properties fo:text-align="justify" fo:margin-left="0.3541in" fo:text-indent="-0.3541in">
        <style:tab-stops/>
      </style:paragraph-properties>
      <style:text-properties style:font-name="Arial" fo:font-size="9pt" style:font-size-asian="9pt" style:font-size-complex="9pt"/>
    </style:style>
    <style:style style:name="P6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7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7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73" style:parent-style-name="Standard" style:list-style-name="LFO2" style:family="paragraph">
      <style:paragraph-properties fo:text-align="justify"/>
      <style:text-properties style:font-name="Arial" fo:font-size="9pt" style:font-size-asian="9pt" style:font-size-complex="9pt"/>
    </style:style>
    <style:style style:name="P74" style:parent-style-name="Standard" style:list-style-name="LFO2" style:family="paragraph">
      <style:paragraph-properties fo:text-align="justify"/>
    </style:style>
    <style:style style:name="T75" style:parent-style-name="Domyślnaczcionkaakapitu" style:family="text">
      <style:text-properties style:font-name="Arial" fo:color="#000000" fo:font-size="9pt" style:font-size-asian="9pt" style:font-size-complex="9pt"/>
    </style:style>
    <style:style style:name="P76" style:parent-style-name="Standard" style:list-style-name="LFO2" style:family="paragraph">
      <style:paragraph-properties fo:text-align="justify"/>
      <style:text-properties style:font-name="Arial" fo:font-size="9pt" style:font-size-asian="9pt" style:font-size-complex="9pt"/>
    </style:style>
    <style:style style:name="P77" style:parent-style-name="Standard" style:list-style-name="LFO2" style:family="paragraph">
      <style:paragraph-properties fo:text-align="justify"/>
    </style:style>
    <style:style style:name="T78" style:parent-style-name="Domyślnaczcionkaakapitu" style:family="text">
      <style:text-properties style:font-name="Arial" fo:font-size="9pt" style:font-size-asian="9pt" style:font-size-complex="9pt"/>
    </style:style>
    <style:style style:name="T79" style:parent-style-name="Domyślnaczcionkaakapitu" style:family="text">
      <style:text-properties style:font-name="Arial" fo:color="#000000"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8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82" style:parent-style-name="Standard" style:list-style-name="LFO3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83" style:parent-style-name="Standard" style:list-style-name="LFO3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84" style:parent-style-name="Standard" style:list-style-name="LFO3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85" style:parent-style-name="Standard" style:list-style-name="LFO3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86" style:parent-style-name="Standard" style:list-style-name="LFO3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87" style:parent-style-name="Standard" style:list-style-name="LFO3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88" style:parent-style-name="Standard" style:list-style-name="LFO3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89" style:parent-style-name="Standard" style:list-style-name="LFO3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90" style:parent-style-name="Standard" style:list-style-name="LFO3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91" style:parent-style-name="Standard" style:list-style-name="LFO3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92" style:parent-style-name="Standard" style:list-style-name="LFO3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93" style:parent-style-name="Standard" style:family="paragraph">
      <style:paragraph-properties fo:text-align="justify" fo:margin-left="0.6694in" fo:text-indent="-0.1965in">
        <style:tab-stops/>
      </style:paragraph-properties>
      <style:text-properties style:font-name="Arial" fo:color="#000000" fo:font-size="9pt" style:font-size-asian="9pt" style:font-size-complex="9pt"/>
    </style:style>
    <style:style style:name="P94" style:parent-style-name="Standard" style:family="paragraph">
      <style:paragraph-properties fo:text-align="justify" fo:margin-left="0.6694in" fo:text-indent="-0.1965in">
        <style:tab-stops/>
      </style:paragraph-properties>
      <style:text-properties style:font-name="Arial" fo:color="#000000" fo:font-size="9pt" style:font-size-asian="9pt" style:font-size-complex="9pt"/>
    </style:style>
    <style:style style:name="P95" style:parent-style-name="Standard" style:family="paragraph">
      <style:paragraph-properties fo:text-align="justify" fo:margin-left="0.6694in" fo:text-indent="-0.1965in">
        <style:tab-stops/>
      </style:paragraph-properties>
      <style:text-properties style:font-name="Arial" fo:color="#000000" fo:font-size="9pt" style:font-size-asian="9pt" style:font-size-complex="9pt"/>
    </style:style>
    <style:style style:name="P96" style:parent-style-name="Standard" style:family="paragraph">
      <style:paragraph-properties fo:text-align="justify" fo:margin-left="0.6694in" fo:text-indent="-0.1965in">
        <style:tab-stops/>
      </style:paragraph-properties>
      <style:text-properties style:font-name="Arial" fo:color="#000000" fo:font-size="9pt" style:font-size-asian="9pt" style:font-size-complex="9pt"/>
    </style:style>
    <style:style style:name="P97" style:parent-style-name="Standard" style:family="paragraph">
      <style:paragraph-properties fo:text-align="justify" fo:margin-left="0.6694in" fo:text-indent="-0.1965in">
        <style:tab-stops/>
      </style:paragraph-properties>
      <style:text-properties style:font-name="Arial" fo:color="#000000" fo:font-size="9pt" style:font-size-asian="9pt" style:font-size-complex="9pt"/>
    </style:style>
    <style:style style:name="P98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9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00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101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fo:color="#000000" fo:font-size="9pt" style:font-size-asian="9pt" style:font-size-complex="9pt"/>
    </style:style>
    <style:style style:name="T104" style:parent-style-name="Domyślnaczcionkaakapitu" style:family="text">
      <style:text-properties style:font-name="Arial" fo:color="#000000" fo:font-size="9pt" style:font-size-asian="9pt" style:font-size-complex="9pt" fo:background-color="#FFFFFF"/>
    </style:style>
    <style:style style:name="T105" style:parent-style-name="Domyślnaczcionkaakapitu" style:family="text">
      <style:text-properties style:font-name="Arial" fo:color="#000000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0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1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1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15" style:parent-style-name="Standard" style:family="paragraph">
      <style:paragraph-properties fo:text-align="justify" fo:margin-left="0.3541in" fo:text-indent="-0.1965in">
        <style:tab-stops/>
      </style:paragraph-properties>
      <style:text-properties style:font-name="Arial" fo:font-size="9pt" style:font-size-asian="9pt" style:font-size-complex="9pt"/>
    </style:style>
    <style:style style:name="P116" style:parent-style-name="Standard" style:family="paragraph">
      <style:paragraph-properties fo:text-align="justify" fo:margin-left="0.3541in" fo:text-indent="-0.1965in">
        <style:tab-stops/>
      </style:paragraph-properties>
      <style:text-properties style:font-name="Arial" fo:font-size="9pt" style:font-size-asian="9pt" style:font-size-complex="9pt"/>
    </style:style>
    <style:style style:name="P117" style:parent-style-name="Standard" style:family="paragraph">
      <style:paragraph-properties fo:text-align="justify" fo:margin-left="0.3541in" fo:text-indent="-0.1965in">
        <style:tab-stops/>
      </style:paragraph-properties>
      <style:text-properties style:font-name="Arial" fo:font-size="9pt" style:font-size-asian="9pt" style:font-size-complex="9pt"/>
    </style:style>
    <style:style style:name="P118" style:parent-style-name="Standard" style:family="paragraph">
      <style:paragraph-properties fo:text-align="justify" fo:margin-left="0.3152in" fo:text-indent="-0.1576in">
        <style:tab-stops/>
      </style:paragraph-properties>
      <style:text-properties style:font-name="Arial" fo:font-size="9pt" style:font-size-asian="9pt" style:font-size-complex="9pt"/>
    </style:style>
    <style:style style:name="P11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Arial" fo:font-size="9pt" style:font-size-asian="9pt" style:font-size-complex="9pt"/>
    </style:style>
    <style:style style:name="T12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2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2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2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2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2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2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2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3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3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3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3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3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3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3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3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3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39" style:parent-style-name="Standard" style:list-style-name="LFO4" style:family="paragraph">
      <style:paragraph-properties fo:text-align="justify"/>
      <style:text-properties style:font-name="Arial" fo:font-size="9pt" style:font-size-asian="9pt" style:font-size-complex="9pt"/>
    </style:style>
    <style:style style:name="P140" style:parent-style-name="Standard" style:list-style-name="LFO4" style:family="paragraph">
      <style:paragraph-properties fo:text-align="justify"/>
      <style:text-properties style:font-name="Arial" fo:font-size="9pt" style:font-size-asian="9pt" style:font-size-complex="9pt"/>
    </style:style>
    <style:style style:name="P141" style:parent-style-name="Standard" style:list-style-name="LFO4" style:family="paragraph">
      <style:paragraph-properties fo:text-align="justify"/>
      <style:text-properties style:font-name="Arial" fo:font-size="9pt" style:font-size-asian="9pt" style:font-size-complex="9pt"/>
    </style:style>
    <style:style style:name="P142" style:parent-style-name="Standard" style:list-style-name="LFO4" style:family="paragraph">
      <style:paragraph-properties fo:text-align="justify"/>
      <style:text-properties style:font-name="Arial" fo:font-size="9pt" style:font-size-asian="9pt" style:font-size-complex="9pt"/>
    </style:style>
    <style:style style:name="P143" style:parent-style-name="Standard" style:list-style-name="LFO4" style:family="paragraph">
      <style:paragraph-properties fo:text-align="justify"/>
      <style:text-properties style:font-name="Arial" fo:font-size="9pt" style:font-size-asian="9pt" style:font-size-complex="9pt"/>
    </style:style>
    <style:style style:name="P144" style:parent-style-name="Standard" style:list-style-name="LFO4" style:family="paragraph">
      <style:paragraph-properties fo:text-align="justify"/>
      <style:text-properties style:font-name="Arial" fo:font-size="9pt" style:font-size-asian="9pt" style:font-size-complex="9pt"/>
    </style:style>
    <style:style style:name="P145" style:parent-style-name="Standard" style:list-style-name="LFO4" style:family="paragraph">
      <style:paragraph-properties fo:text-align="justify"/>
      <style:text-properties style:font-name="Arial" fo:font-size="9pt" style:font-size-asian="9pt" style:font-size-complex="9pt"/>
    </style:style>
    <style:style style:name="P146" style:parent-style-name="Standard" style:list-style-name="LFO4" style:family="paragraph">
      <style:paragraph-properties fo:text-align="justify"/>
      <style:text-properties style:font-name="Arial" fo:font-size="9pt" style:font-size-asian="9pt" style:font-size-complex="9pt"/>
    </style:style>
    <style:style style:name="P14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4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4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5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5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5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5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5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5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5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57" style:parent-style-name="Standard" style:family="paragraph">
      <style:paragraph-properties fo:text-align="justify" fo:margin-left="0.118in" fo:text-indent="-0.118in">
        <style:tab-stops/>
      </style:paragraph-properties>
      <style:text-properties style:font-name="Arial" fo:font-size="9pt" style:font-size-asian="9pt" style:font-size-complex="9pt"/>
    </style:style>
    <style:style style:name="P158" style:parent-style-name="Standard" style:family="paragraph">
      <style:paragraph-properties fo:text-align="justify" fo:margin-left="0.118in" fo:text-indent="-0.118in">
        <style:tab-stops/>
      </style:paragraph-properties>
      <style:text-properties style:font-name="Arial" fo:font-size="9pt" style:font-size-asian="9pt" style:font-size-complex="9pt"/>
    </style:style>
    <style:style style:name="P159" style:parent-style-name="Standard" style:family="paragraph">
      <style:paragraph-properties fo:text-align="justify" fo:margin-left="0.118in" fo:text-indent="-0.118in">
        <style:tab-stops/>
      </style:paragraph-properties>
      <style:text-properties style:font-name="Arial" fo:font-size="9pt" style:font-size-asian="9pt" style:font-size-complex="9pt"/>
    </style:style>
    <style:style style:name="P16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6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6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6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6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6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6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6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6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6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7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7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72" style:parent-style-name="Standard" style:family="paragraph">
      <style:paragraph-properties fo:text-align="justify" fo:margin-left="0.3541in" fo:text-indent="-0.1576in">
        <style:tab-stops/>
      </style:paragraph-properties>
      <style:text-properties style:font-name="Arial" fo:font-size="9pt" style:font-size-asian="9pt" style:font-size-complex="9pt"/>
    </style:style>
    <style:style style:name="P173" style:parent-style-name="Standard" style:family="paragraph">
      <style:paragraph-properties fo:text-align="justify" fo:margin-left="0.3541in" fo:text-indent="-0.1576in">
        <style:tab-stops/>
      </style:paragraph-properties>
      <style:text-properties style:font-name="Arial" fo:font-size="9pt" style:font-size-asian="9pt" style:font-size-complex="9pt"/>
    </style:style>
    <style:style style:name="P17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7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17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7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7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7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8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8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8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8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8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8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8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8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8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8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9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9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9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9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9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9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96" style:parent-style-name="Standard" style:family="paragraph">
      <style:paragraph-properties fo:text-align="justify">
        <style:tab-stops>
          <style:tab-stop style:type="right" style:position="6.8513in"/>
        </style:tab-stops>
      </style:paragraph-properties>
      <style:text-properties style:font-name="Arial" fo:font-size="9pt" style:font-size-asian="9pt" style:font-size-complex="9pt"/>
    </style:style>
    <style:style style:name="P19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9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9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0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0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0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0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0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0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0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0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0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0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1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1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1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1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1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1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1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1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1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1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2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2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2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2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2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22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226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" fo:font-size="9pt" style:font-size-asian="9pt" style:font-size-complex="9pt"/>
    </style:style>
    <style:style style:name="P227" style:parent-style-name="Standard" style:list-style-name="LFO5" style:family="paragraph">
      <style:paragraph-properties fo:text-align="justify"/>
      <style:text-properties style:font-name="Arial" fo:font-size="9pt" style:font-size-asian="9pt" style:font-size-complex="9pt"/>
    </style:style>
    <style:style style:name="P228" style:parent-style-name="Standard" style:list-style-name="LFO5" style:family="paragraph">
      <style:paragraph-properties fo:text-align="justify"/>
      <style:text-properties style:font-name="Arial" fo:font-size="9pt" style:font-size-asian="9pt" style:font-size-complex="9pt"/>
    </style:style>
    <style:style style:name="P229" style:parent-style-name="Standard" style:family="paragraph">
      <style:paragraph-properties fo:text-align="justify" fo:margin-left="0.1576in">
        <style:tab-stops/>
      </style:paragraph-properties>
      <style:text-properties style:font-name="Arial" fo:font-size="9pt" style:font-size-asian="9pt" style:font-size-complex="9pt"/>
    </style:style>
    <style:style style:name="P230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" fo:font-size="9pt" style:font-size-asian="9pt" style:font-size-complex="9pt"/>
    </style:style>
    <style:style style:name="P231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" fo:font-size="9pt" style:font-size-asian="9pt" style:font-size-complex="9pt"/>
    </style:style>
    <style:style style:name="P232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" fo:font-size="9pt" style:font-size-asian="9pt" style:font-size-complex="9pt"/>
    </style:style>
    <style:style style:name="P233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" fo:font-size="9pt" style:font-size-asian="9pt" style:font-size-complex="9pt"/>
    </style:style>
    <style:style style:name="P234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" fo:font-size="9pt" style:font-size-asian="9pt" style:font-size-complex="9pt"/>
    </style:style>
    <style:style style:name="P23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3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3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238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23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="Arial" fo:font-size="9pt" style:font-size-asian="9pt" style:font-size-complex="9pt"/>
    </style:style>
    <style:style style:name="T24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43" style:parent-style-name="Domyślnaczcionkaakapitu" style:family="text">
      <style:text-properties style:font-name="Arial" fo:font-size="9pt" style:font-size-asian="9pt" style:font-size-complex="9pt"/>
    </style:style>
    <style:style style:name="T244" style:parent-style-name="Domyślnaczcionkaakapitu" style:family="text">
      <style:text-properties style:font-name="Arial" fo:font-size="9pt" style:font-size-asian="9pt" style:font-size-complex="9pt"/>
    </style:style>
    <style:style style:name="P24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4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47" style:parent-style-name="Standard" style:family="paragraph">
      <style:paragraph-properties fo:text-align="justify" fo:margin-left="0.1576in">
        <style:tab-stops/>
      </style:paragraph-properties>
      <style:text-properties style:font-name="Arial" fo:font-size="9pt" style:font-size-asian="9pt" style:font-size-complex="9pt"/>
    </style:style>
    <style:style style:name="P248" style:parent-style-name="Standard" style:family="paragraph">
      <style:paragraph-properties fo:text-align="justify" fo:margin-left="0.1576in">
        <style:tab-stops/>
      </style:paragraph-properties>
      <style:text-properties style:font-name="Arial" fo:font-size="9pt" style:font-size-asian="9pt" style:font-size-complex="9pt"/>
    </style:style>
    <style:style style:name="P249" style:parent-style-name="Standard" style:family="paragraph">
      <style:paragraph-properties fo:text-align="justify" fo:margin-left="0.1576in">
        <style:tab-stops/>
      </style:paragraph-properties>
      <style:text-properties style:font-name="Arial" fo:font-size="9pt" style:font-size-asian="9pt" style:font-size-complex="9pt"/>
    </style:style>
    <style:style style:name="P250" style:parent-style-name="Standard" style:family="paragraph">
      <style:paragraph-properties fo:text-align="justify" fo:margin-left="0.1576in">
        <style:tab-stops/>
      </style:paragraph-properties>
      <style:text-properties style:font-name="Arial" fo:font-size="9pt" style:font-size-asian="9pt" style:font-size-complex="9pt"/>
    </style:style>
    <style:style style:name="P251" style:parent-style-name="Standard" style:list-style-name="LFO6" style:family="paragraph">
      <style:paragraph-properties fo:text-align="justify"/>
      <style:text-properties style:font-name="Arial" fo:font-size="9pt" style:font-size-asian="9pt" style:font-size-complex="9pt"/>
    </style:style>
    <style:style style:name="P252" style:parent-style-name="Standard" style:list-style-name="LFO6" style:family="paragraph">
      <style:paragraph-properties fo:text-align="justify"/>
      <style:text-properties style:font-name="Arial" fo:font-size="9pt" style:font-size-asian="9pt" style:font-size-complex="9pt"/>
    </style:style>
    <style:style style:name="P253" style:parent-style-name="Standard" style:list-style-name="LFO6" style:family="paragraph">
      <style:paragraph-properties fo:text-align="justify"/>
      <style:text-properties style:font-name="Arial" fo:font-size="9pt" style:font-size-asian="9pt" style:font-size-complex="9pt"/>
    </style:style>
    <style:style style:name="P254" style:parent-style-name="Standard" style:family="paragraph">
      <style:paragraph-properties fo:text-align="justify" fo:margin-left="0.3152in" fo:text-indent="-0.1576in">
        <style:tab-stops/>
      </style:paragraph-properties>
      <style:text-properties style:font-name="Arial" fo:font-size="9pt" style:font-size-asian="9pt" style:font-size-complex="9pt"/>
    </style:style>
    <style:style style:name="P255" style:parent-style-name="Standard" style:family="paragraph">
      <style:paragraph-properties fo:text-align="justify" fo:margin-left="0.1576in">
        <style:tab-stops/>
      </style:paragraph-properties>
      <style:text-properties style:font-name="Arial" fo:font-size="9pt" style:font-size-asian="9pt" style:font-size-complex="9pt"/>
    </style:style>
    <style:style style:name="P256" style:parent-style-name="Standard" style:family="paragraph">
      <style:paragraph-properties fo:text-align="justify" fo:margin-left="0.1576in">
        <style:tab-stops/>
      </style:paragraph-properties>
      <style:text-properties style:font-name="Arial" fo:font-size="9pt" style:font-size-asian="9pt" style:font-size-complex="9pt"/>
    </style:style>
    <style:style style:name="P257" style:parent-style-name="Standard" style:family="paragraph">
      <style:paragraph-properties fo:text-align="justify" fo:margin-left="0.1576in">
        <style:tab-stops/>
      </style:paragraph-properties>
      <style:text-properties style:font-name="Arial" fo:font-size="9pt" style:font-size-asian="9pt" style:font-size-complex="9pt"/>
    </style:style>
    <style:style style:name="P258" style:parent-style-name="Standard" style:family="paragraph">
      <style:paragraph-properties fo:text-align="justify" fo:margin-left="0.1576in">
        <style:tab-stops/>
      </style:paragraph-properties>
      <style:text-properties style:font-name="Arial" fo:font-size="9pt" style:font-size-asian="9pt" style:font-size-complex="9pt"/>
    </style:style>
    <style:style style:name="P259" style:parent-style-name="Standard" style:family="paragraph">
      <style:paragraph-properties fo:text-align="justify" fo:margin-left="0.1576in">
        <style:tab-stops/>
      </style:paragraph-properties>
      <style:text-properties style:font-name="Arial" fo:font-size="9pt" style:font-size-asian="9pt" style:font-size-complex="9pt"/>
    </style:style>
    <style:style style:name="P260" style:parent-style-name="Standard" style:family="paragraph">
      <style:paragraph-properties fo:text-align="justify" fo:margin-left="0.1576in">
        <style:tab-stops/>
      </style:paragraph-properties>
      <style:text-properties style:font-name="Arial" fo:font-size="9pt" style:font-size-asian="9pt" style:font-size-complex="9pt"/>
    </style:style>
    <style:style style:name="P261" style:parent-style-name="Standard" style:family="paragraph">
      <style:paragraph-properties fo:text-align="justify" fo:margin-left="0.1576in">
        <style:tab-stops/>
      </style:paragraph-properties>
      <style:text-properties style:font-name="Arial" fo:font-size="9pt" style:font-size-asian="9pt" style:font-size-complex="9pt"/>
    </style:style>
    <style:style style:name="P262" style:parent-style-name="Standard" style:family="paragraph">
      <style:paragraph-properties fo:text-align="justify" fo:margin-left="0.1576in">
        <style:tab-stops/>
      </style:paragraph-properties>
      <style:text-properties style:font-name="Arial" fo:font-size="9pt" style:font-size-asian="9pt" style:font-size-complex="9pt"/>
    </style:style>
    <style:style style:name="P263" style:parent-style-name="Standard" style:family="paragraph">
      <style:paragraph-properties fo:text-align="justify" fo:margin-left="0.1576in">
        <style:tab-stops/>
      </style:paragraph-properties>
      <style:text-properties style:font-name="Arial" fo:font-size="9pt" style:font-size-asian="9pt" style:font-size-complex="9pt"/>
    </style:style>
    <style:style style:name="P264" style:parent-style-name="Standard" style:family="paragraph">
      <style:paragraph-properties fo:text-align="justify" fo:margin-left="0.1576in">
        <style:tab-stops/>
      </style:paragraph-properties>
      <style:text-properties style:font-name="Arial" fo:font-size="9pt" style:font-size-asian="9pt" style:font-size-complex="9pt"/>
    </style:style>
    <style:style style:name="P265" style:parent-style-name="Standard" style:family="paragraph">
      <style:paragraph-properties fo:text-align="justify" fo:margin-left="0.1576in">
        <style:tab-stops/>
      </style:paragraph-properties>
      <style:text-properties style:font-name="Arial" fo:font-size="9pt" style:font-size-asian="9pt" style:font-size-complex="9pt"/>
    </style:style>
    <style:style style:name="P266" style:parent-style-name="Standard" style:family="paragraph">
      <style:paragraph-properties fo:text-align="justify" fo:margin-left="0.1576in">
        <style:tab-stops/>
      </style:paragraph-properties>
      <style:text-properties style:font-name="Arial" fo:font-size="9pt" style:font-size-asian="9pt" style:font-size-complex="9pt"/>
    </style:style>
    <style:style style:name="P267" style:parent-style-name="Standard" style:family="paragraph">
      <style:paragraph-properties fo:text-align="justify" fo:margin-left="0.1576in">
        <style:tab-stops/>
      </style:paragraph-properties>
      <style:text-properties style:font-name="Arial" fo:font-size="9pt" style:font-size-asian="9pt" style:font-size-complex="9pt"/>
    </style:style>
    <style:style style:name="P268" style:parent-style-name="Standard" style:family="paragraph">
      <style:paragraph-properties fo:text-align="justify" fo:margin-left="0.1576in">
        <style:tab-stops/>
      </style:paragraph-properties>
      <style:text-properties style:font-name="Arial" fo:font-size="9pt" style:font-size-asian="9pt" style:font-size-complex="9pt"/>
    </style:style>
    <style:style style:name="P269" style:parent-style-name="Standard" style:family="paragraph">
      <style:paragraph-properties fo:text-align="justify" fo:margin-left="0.1576in">
        <style:tab-stops/>
      </style:paragraph-properties>
      <style:text-properties style:font-name="Arial" fo:font-size="9pt" style:font-size-asian="9pt" style:font-size-complex="9pt"/>
    </style:style>
    <style:style style:name="P270" style:parent-style-name="Standard" style:family="paragraph">
      <style:paragraph-properties fo:text-align="justify" fo:margin-left="0.1576in">
        <style:tab-stops/>
      </style:paragraph-properties>
      <style:text-properties style:font-name="Arial" fo:font-size="9pt" style:font-size-asian="9pt" style:font-size-complex="9pt"/>
    </style:style>
    <style:style style:name="P27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72" style:parent-style-name="Standard" style:family="paragraph">
      <style:paragraph-properties fo:text-align="justify" fo:margin-left="0.1576in">
        <style:tab-stops/>
      </style:paragraph-properties>
      <style:text-properties style:font-name="Arial" fo:font-size="9pt" style:font-size-asian="9pt" style:font-size-complex="9pt"/>
    </style:style>
    <style:style style:name="P273" style:parent-style-name="Standard" style:list-style-name="LFO7" style:family="paragraph">
      <style:paragraph-properties fo:text-align="justify"/>
      <style:text-properties style:font-name="Arial" fo:font-size="9pt" style:font-size-asian="9pt" style:font-size-complex="9pt"/>
    </style:style>
    <style:style style:name="P274" style:parent-style-name="Standard" style:list-style-name="LFO7" style:family="paragraph">
      <style:paragraph-properties fo:text-align="justify"/>
      <style:text-properties style:font-name="Arial" fo:font-size="9pt" style:font-size-asian="9pt" style:font-size-complex="9pt"/>
    </style:style>
    <style:style style:name="P275" style:parent-style-name="Standard" style:family="paragraph">
      <style:paragraph-properties fo:text-align="justify" fo:margin-left="0.1576in">
        <style:tab-stops/>
      </style:paragraph-properties>
      <style:text-properties style:font-name="Arial" fo:font-size="9pt" style:font-size-asian="9pt" style:font-size-complex="9pt"/>
    </style:style>
    <style:style style:name="P276" style:parent-style-name="Standard" style:list-style-name="LFO8" style:family="paragraph">
      <style:paragraph-properties fo:text-align="justify"/>
      <style:text-properties style:font-name="Arial" fo:font-size="9pt" style:font-size-asian="9pt" style:font-size-complex="9pt"/>
    </style:style>
    <style:style style:name="P277" style:parent-style-name="Standard" style:list-style-name="LFO8" style:family="paragraph">
      <style:paragraph-properties fo:text-align="justify"/>
      <style:text-properties style:font-name="Arial" fo:font-size="9pt" style:font-size-asian="9pt" style:font-size-complex="9pt"/>
    </style:style>
    <style:style style:name="P278" style:parent-style-name="Standard" style:list-style-name="LFO8" style:family="paragraph">
      <style:paragraph-properties fo:text-align="justify"/>
      <style:text-properties style:font-name="Arial" fo:font-size="9pt" style:font-size-asian="9pt" style:font-size-complex="9pt"/>
    </style:style>
    <style:style style:name="P279" style:parent-style-name="Standard" style:list-style-name="LFO8" style:family="paragraph">
      <style:paragraph-properties fo:text-align="justify"/>
      <style:text-properties style:font-name="Arial" fo:font-size="9pt" style:font-size-asian="9pt" style:font-size-complex="9pt"/>
    </style:style>
    <style:style style:name="P280" style:parent-style-name="Standard" style:list-style-name="LFO8" style:family="paragraph">
      <style:paragraph-properties fo:text-align="justify"/>
      <style:text-properties style:font-name="Arial" fo:font-size="9pt" style:font-size-asian="9pt" style:font-size-complex="9pt"/>
    </style:style>
    <style:style style:name="P281" style:parent-style-name="Standard" style:list-style-name="LFO8" style:family="paragraph">
      <style:paragraph-properties fo:text-align="justify"/>
      <style:text-properties style:font-name="Arial" fo:font-size="9pt" style:font-size-asian="9pt" style:font-size-complex="9pt"/>
    </style:style>
    <style:style style:name="P282" style:parent-style-name="Standard" style:list-style-name="LFO8" style:family="paragraph">
      <style:paragraph-properties fo:text-align="justify"/>
      <style:text-properties style:font-name="Arial" fo:font-size="9pt" style:font-size-asian="9pt" style:font-size-complex="9pt"/>
    </style:style>
    <style:style style:name="P283" style:parent-style-name="Standard" style:list-style-name="LFO8" style:family="paragraph">
      <style:paragraph-properties fo:text-align="justify"/>
      <style:text-properties style:font-name="Arial" fo:font-size="9pt" style:font-size-asian="9pt" style:font-size-complex="9pt"/>
    </style:style>
    <style:style style:name="P284" style:parent-style-name="Standard" style:family="paragraph">
      <style:paragraph-properties fo:text-align="justify" fo:margin-left="0.3152in" fo:text-indent="-0.1576in">
        <style:tab-stops/>
      </style:paragraph-properties>
      <style:text-properties style:font-name="Arial" fo:font-size="9pt" style:font-size-asian="9pt" style:font-size-complex="9pt"/>
    </style:style>
    <style:style style:name="P285" style:parent-style-name="Standard" style:list-style-name="LFO9" style:family="paragraph">
      <style:paragraph-properties fo:text-align="justify"/>
      <style:text-properties style:font-name="Arial" fo:font-size="9pt" style:font-size-asian="9pt" style:font-size-complex="9pt"/>
    </style:style>
    <style:style style:name="P286" style:parent-style-name="Standard" style:list-style-name="LFO9" style:family="paragraph">
      <style:paragraph-properties fo:text-align="justify"/>
      <style:text-properties style:font-name="Arial" fo:font-size="9pt" style:font-size-asian="9pt" style:font-size-complex="9pt"/>
    </style:style>
    <style:style style:name="P287" style:parent-style-name="Standard" style:list-style-name="LFO9" style:family="paragraph">
      <style:paragraph-properties fo:text-align="justify"/>
      <style:text-properties style:font-name="Arial" fo:font-size="9pt" style:font-size-asian="9pt" style:font-size-complex="9pt"/>
    </style:style>
    <style:style style:name="P288" style:parent-style-name="Standard" style:list-style-name="LFO9" style:family="paragraph">
      <style:paragraph-properties fo:text-align="justify"/>
      <style:text-properties style:font-name="Arial" fo:font-size="9pt" style:font-size-asian="9pt" style:font-size-complex="9pt"/>
    </style:style>
    <style:style style:name="P289" style:parent-style-name="Standard" style:list-style-name="LFO9" style:family="paragraph">
      <style:paragraph-properties fo:text-align="justify"/>
      <style:text-properties style:font-name="Arial" fo:font-size="9pt" style:font-size-asian="9pt" style:font-size-complex="9pt"/>
    </style:style>
    <style:style style:name="P290" style:parent-style-name="Standard" style:list-style-name="LFO9" style:family="paragraph">
      <style:paragraph-properties fo:text-align="justify"/>
      <style:text-properties style:font-name="Arial" fo:font-size="9pt" style:font-size-asian="9pt" style:font-size-complex="9pt"/>
    </style:style>
    <style:style style:name="P291" style:parent-style-name="Standard" style:list-style-name="LFO9" style:family="paragraph">
      <style:paragraph-properties fo:text-align="justify"/>
      <style:text-properties style:font-name="Arial" fo:font-size="9pt" style:font-size-asian="9pt" style:font-size-complex="9pt"/>
    </style:style>
    <style:style style:name="P292" style:parent-style-name="Standard" style:list-style-name="LFO9" style:family="paragraph">
      <style:paragraph-properties fo:text-align="justify"/>
      <style:text-properties style:font-name="Arial" fo:font-size="9pt" style:font-size-asian="9pt" style:font-size-complex="9pt"/>
    </style:style>
    <style:style style:name="P293" style:parent-style-name="Standard" style:list-style-name="LFO9" style:family="paragraph">
      <style:paragraph-properties fo:text-align="justify"/>
      <style:text-properties style:font-name="Arial" fo:font-size="9pt" style:font-size-asian="9pt" style:font-size-complex="9pt"/>
    </style:style>
    <style:style style:name="P294" style:parent-style-name="Standard" style:list-style-name="LFO9" style:family="paragraph">
      <style:paragraph-properties fo:text-align="justify"/>
      <style:text-properties style:font-name="Arial" fo:font-size="9pt" style:font-size-asian="9pt" style:font-size-complex="9pt"/>
    </style:style>
    <style:style style:name="P295" style:parent-style-name="Standard" style:family="paragraph">
      <style:paragraph-properties fo:text-align="justify" fo:margin-left="0.1576in">
        <style:tab-stops/>
      </style:paragraph-properties>
      <style:text-properties style:font-name="Arial" fo:font-size="9pt" style:font-size-asian="9pt" style:font-size-complex="9pt"/>
    </style:style>
    <style:style style:name="P296" style:parent-style-name="Standard" style:list-style-name="LFO10" style:family="paragraph">
      <style:paragraph-properties fo:text-align="justify"/>
      <style:text-properties style:font-name="Arial" fo:font-size="9pt" style:font-size-asian="9pt" style:font-size-complex="9pt"/>
    </style:style>
    <style:style style:name="P297" style:parent-style-name="Standard" style:list-style-name="LFO10" style:family="paragraph">
      <style:paragraph-properties fo:text-align="justify"/>
      <style:text-properties style:font-name="Arial" fo:font-size="9pt" style:font-size-asian="9pt" style:font-size-complex="9pt"/>
    </style:style>
    <style:style style:name="P298" style:parent-style-name="Standard" style:list-style-name="LFO10" style:family="paragraph">
      <style:paragraph-properties fo:text-align="justify"/>
      <style:text-properties style:font-name="Arial" fo:font-size="9pt" style:font-size-asian="9pt" style:font-size-complex="9pt"/>
    </style:style>
    <style:style style:name="P299" style:parent-style-name="Standard" style:list-style-name="LFO10" style:family="paragraph">
      <style:paragraph-properties fo:text-align="justify"/>
      <style:text-properties style:font-name="Arial" fo:font-size="9pt" style:font-size-asian="9pt" style:font-size-complex="9pt"/>
    </style:style>
    <style:style style:name="P300" style:parent-style-name="Standard" style:family="paragraph">
      <style:paragraph-properties fo:text-align="justify" fo:margin-left="0.3152in" fo:text-indent="-0.1576in">
        <style:tab-stops/>
      </style:paragraph-properties>
      <style:text-properties style:font-name="Arial" fo:font-size="9pt" style:font-size-asian="9pt" style:font-size-complex="9pt"/>
    </style:style>
    <style:style style:name="P301" style:parent-style-name="Standard" style:family="paragraph">
      <style:paragraph-properties fo:text-align="justify" fo:margin-left="0.1576in">
        <style:tab-stops/>
      </style:paragraph-properties>
      <style:text-properties style:font-name="Arial" fo:font-size="9pt" style:font-size-asian="9pt" style:font-size-complex="9pt"/>
    </style:style>
    <style:style style:name="P30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03" style:parent-style-name="Standard" style:family="paragraph">
      <style:paragraph-properties fo:text-align="justify" fo:margin-left="0.3152in" fo:text-indent="-0.1576in">
        <style:tab-stops/>
      </style:paragraph-properties>
      <style:text-properties style:font-name="Arial" fo:font-size="9pt" style:font-size-asian="9pt" style:font-size-complex="9pt"/>
    </style:style>
    <style:style style:name="P304" style:parent-style-name="Standard" style:family="paragraph">
      <style:paragraph-properties fo:text-align="justify" fo:margin-left="0.3152in" fo:text-indent="-0.1576in">
        <style:tab-stops/>
      </style:paragraph-properties>
      <style:text-properties style:font-name="Arial" fo:font-size="9pt" style:font-size-asian="9pt" style:font-size-complex="9pt"/>
    </style:style>
    <style:style style:name="P305" style:parent-style-name="Standard" style:family="paragraph">
      <style:paragraph-properties fo:text-align="justify" fo:margin-left="0.3152in" fo:text-indent="-0.1576in">
        <style:tab-stops/>
      </style:paragraph-properties>
      <style:text-properties style:font-name="Arial" fo:font-size="9pt" style:font-size-asian="9pt" style:font-size-complex="9pt"/>
    </style:style>
    <style:style style:name="P306" style:parent-style-name="Standard" style:family="paragraph">
      <style:paragraph-properties fo:text-align="justify" fo:margin-left="0.3152in" fo:text-indent="-0.1576in">
        <style:tab-stops/>
      </style:paragraph-properties>
      <style:text-properties style:font-name="Arial" fo:font-size="9pt" style:font-size-asian="9pt" style:font-size-complex="9pt"/>
    </style:style>
    <style:style style:name="P307" style:parent-style-name="Standard" style:family="paragraph">
      <style:paragraph-properties fo:text-align="justify" fo:margin-left="0.3152in" fo:text-indent="-0.1576in">
        <style:tab-stops/>
      </style:paragraph-properties>
      <style:text-properties style:font-name="Arial" fo:font-size="9pt" style:font-size-asian="9pt" style:font-size-complex="9pt"/>
    </style:style>
    <style:style style:name="P308" style:parent-style-name="Standard" style:family="paragraph">
      <style:paragraph-properties fo:text-align="justify" fo:margin-left="0.3152in" fo:text-indent="-0.1576in">
        <style:tab-stops/>
      </style:paragraph-properties>
      <style:text-properties style:font-name="Arial" fo:font-size="9pt" style:font-size-asian="9pt" style:font-size-complex="9pt"/>
    </style:style>
    <style:style style:name="P30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1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1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1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13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314" style:parent-style-name="Domyślnaczcionkaakapitu" style:family="text">
      <style:text-properties style:font-name="Arial" fo:font-size="9pt" style:font-size-asian="9pt" style:font-size-complex="9pt"/>
    </style:style>
    <style:style style:name="T315" style:parent-style-name="Domyślnaczcionkaakapitu" style:family="text">
      <style:text-properties style:font-name="Arial" fo:font-size="9pt" style:font-size-asian="9pt" style:font-size-complex="9pt"/>
    </style:style>
    <style:style style:name="P31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1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18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1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2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2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2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2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2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25" style:parent-style-name="Standard" style:family="paragraph">
      <style:paragraph-properties fo:text-align="justify" fo:margin-left="0.3152in" fo:text-indent="-0.118in">
        <style:tab-stops/>
      </style:paragraph-properties>
      <style:text-properties style:font-name="Arial" fo:font-size="9pt" style:font-size-asian="9pt" style:font-size-complex="9pt"/>
    </style:style>
    <style:style style:name="P326" style:parent-style-name="Standard" style:family="paragraph">
      <style:paragraph-properties fo:text-align="justify" fo:margin-left="0.3152in" fo:text-indent="-0.118in">
        <style:tab-stops/>
      </style:paragraph-properties>
      <style:text-properties style:font-name="Arial" fo:font-size="9pt" style:font-size-asian="9pt" style:font-size-complex="9pt"/>
    </style:style>
    <style:style style:name="P327" style:parent-style-name="Standard" style:family="paragraph">
      <style:paragraph-properties fo:text-align="justify" fo:margin-left="0.3152in" fo:text-indent="-0.118in">
        <style:tab-stops/>
      </style:paragraph-properties>
      <style:text-properties style:font-name="Arial" fo:font-size="9pt" style:font-size-asian="9pt" style:font-size-complex="9pt"/>
    </style:style>
    <style:style style:name="P328" style:parent-style-name="Standard" style:list-style-name="LFO11" style:family="paragraph">
      <style:paragraph-properties fo:text-align="justify"/>
      <style:text-properties style:font-name="Arial" fo:font-size="9pt" style:font-size-asian="9pt" style:font-size-complex="9pt"/>
    </style:style>
    <style:style style:name="P329" style:parent-style-name="Standard" style:list-style-name="LFO11" style:family="paragraph">
      <style:paragraph-properties fo:text-align="justify"/>
      <style:text-properties style:font-name="Arial" fo:font-size="9pt" style:font-size-asian="9pt" style:font-size-complex="9pt"/>
    </style:style>
    <style:style style:name="P330" style:parent-style-name="Standard" style:list-style-name="LFO11" style:family="paragraph">
      <style:paragraph-properties fo:text-align="justify"/>
      <style:text-properties style:font-name="Arial" fo:font-size="9pt" style:font-size-asian="9pt" style:font-size-complex="9pt"/>
    </style:style>
    <style:style style:name="P331" style:parent-style-name="Standard" style:family="paragraph">
      <style:paragraph-properties fo:text-align="justify" fo:margin-left="0.3152in" fo:text-indent="-0.118in">
        <style:tab-stops/>
      </style:paragraph-properties>
      <style:text-properties style:font-name="Arial" fo:font-size="9pt" style:font-size-asian="9pt" style:font-size-complex="9pt"/>
    </style:style>
    <style:style style:name="P332" style:parent-style-name="Standard" style:family="paragraph">
      <style:paragraph-properties fo:text-align="justify" fo:margin-left="0.3152in" fo:text-indent="-0.118in">
        <style:tab-stops/>
      </style:paragraph-properties>
      <style:text-properties style:font-name="Arial" fo:font-size="9pt" style:font-size-asian="9pt" style:font-size-complex="9pt"/>
    </style:style>
    <style:style style:name="P333" style:parent-style-name="Standard" style:family="paragraph">
      <style:paragraph-properties fo:text-align="justify" fo:margin-left="0.3152in" fo:text-indent="-0.118in">
        <style:tab-stops/>
      </style:paragraph-properties>
      <style:text-properties style:font-name="Arial" fo:font-size="9pt" style:font-size-asian="9pt" style:font-size-complex="9pt"/>
    </style:style>
    <style:style style:name="P33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3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3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37" style:parent-style-name="Standard" style:family="paragraph">
      <style:paragraph-properties fo:text-align="justify" fo:margin-left="0.1965in">
        <style:tab-stops/>
      </style:paragraph-properties>
      <style:text-properties style:font-name="Arial" fo:font-size="9pt" style:font-size-asian="9pt" style:font-size-complex="9pt"/>
    </style:style>
    <style:style style:name="P338" style:parent-style-name="Standard" style:family="paragraph">
      <style:paragraph-properties fo:text-align="justify" fo:margin-left="0.3152in">
        <style:tab-stops/>
      </style:paragraph-properties>
      <style:text-properties style:font-name="Arial" fo:font-size="9pt" style:font-size-asian="9pt" style:font-size-complex="9pt"/>
    </style:style>
    <style:style style:name="P339" style:parent-style-name="Standard" style:family="paragraph">
      <style:paragraph-properties fo:text-align="justify" fo:margin-left="0.3152in">
        <style:tab-stops/>
      </style:paragraph-properties>
      <style:text-properties style:font-name="Arial" fo:font-size="9pt" style:font-size-asian="9pt" style:font-size-complex="9pt"/>
    </style:style>
    <style:style style:name="P340" style:parent-style-name="Standard" style:family="paragraph">
      <style:paragraph-properties fo:text-align="justify" fo:margin-left="0.3152in">
        <style:tab-stops/>
      </style:paragraph-properties>
      <style:text-properties style:font-name="Arial" fo:font-size="9pt" style:font-size-asian="9pt" style:font-size-complex="9pt"/>
    </style:style>
    <style:style style:name="P341" style:parent-style-name="Standard" style:family="paragraph">
      <style:paragraph-properties fo:text-align="justify" fo:margin-left="0.3152in">
        <style:tab-stops/>
      </style:paragraph-properties>
      <style:text-properties style:font-name="Arial" fo:font-size="9pt" style:font-size-asian="9pt" style:font-size-complex="9pt"/>
    </style:style>
    <style:style style:name="P342" style:parent-style-name="Standard" style:family="paragraph">
      <style:paragraph-properties fo:text-align="justify" fo:margin-left="0.3152in" fo:text-indent="-0.118in">
        <style:tab-stops/>
      </style:paragraph-properties>
      <style:text-properties style:font-name="Arial" fo:font-size="9pt" style:font-size-asian="9pt" style:font-size-complex="9pt"/>
    </style:style>
    <style:style style:name="P343" style:parent-style-name="Standard" style:family="paragraph">
      <style:paragraph-properties fo:text-align="justify" fo:margin-left="0.1965in">
        <style:tab-stops/>
      </style:paragraph-properties>
      <style:text-properties style:font-name="Arial" fo:font-size="9pt" style:font-size-asian="9pt" style:font-size-complex="9pt"/>
    </style:style>
    <style:style style:name="P344" style:parent-style-name="Standard" style:family="paragraph">
      <style:paragraph-properties fo:text-align="justify" fo:margin-left="0.1965in">
        <style:tab-stops/>
      </style:paragraph-properties>
      <style:text-properties style:font-name="Arial" fo:font-size="9pt" style:font-size-asian="9pt" style:font-size-complex="9pt"/>
    </style:style>
    <style:style style:name="P345" style:parent-style-name="Standard" style:family="paragraph">
      <style:paragraph-properties fo:text-align="justify" fo:margin-left="0.3541in" fo:text-indent="-0.1576in">
        <style:tab-stops/>
      </style:paragraph-properties>
      <style:text-properties style:font-name="Arial" fo:font-size="9pt" style:font-size-asian="9pt" style:font-size-complex="9pt"/>
    </style:style>
    <style:style style:name="P346" style:parent-style-name="Standard" style:family="paragraph">
      <style:paragraph-properties fo:text-align="justify" fo:margin-left="0.1965in">
        <style:tab-stops/>
      </style:paragraph-properties>
      <style:text-properties style:font-name="Arial" fo:font-size="9pt" style:font-size-asian="9pt" style:font-size-complex="9pt"/>
    </style:style>
    <style:style style:name="P347" style:parent-style-name="Standard" style:family="paragraph">
      <style:paragraph-properties fo:text-align="justify" fo:margin-left="0.3152in">
        <style:tab-stops/>
      </style:paragraph-properties>
      <style:text-properties style:font-name="Arial" fo:font-size="9pt" style:font-size-asian="9pt" style:font-size-complex="9pt"/>
    </style:style>
    <style:style style:name="P348" style:parent-style-name="Standard" style:list-style-name="LFO12" style:family="paragraph">
      <style:paragraph-properties fo:text-align="justify"/>
      <style:text-properties style:font-name="Arial" fo:font-size="9pt" style:font-size-asian="9pt" style:font-size-complex="9pt"/>
    </style:style>
    <style:style style:name="P349" style:parent-style-name="Standard" style:list-style-name="LFO12" style:family="paragraph">
      <style:paragraph-properties fo:text-align="justify"/>
      <style:text-properties style:font-name="Arial" fo:font-size="9pt" style:font-size-asian="9pt" style:font-size-complex="9pt"/>
    </style:style>
    <style:style style:name="P350" style:parent-style-name="Standard" style:family="paragraph">
      <style:paragraph-properties fo:text-align="justify" fo:margin-left="0.1965in">
        <style:tab-stops/>
      </style:paragraph-properties>
      <style:text-properties style:font-name="Arial" fo:font-size="9pt" style:font-size-asian="9pt" style:font-size-complex="9pt"/>
    </style:style>
    <style:style style:name="P351" style:parent-style-name="Standard" style:family="paragraph">
      <style:paragraph-properties fo:text-align="justify" fo:margin-left="0.1965in">
        <style:tab-stops/>
      </style:paragraph-properties>
      <style:text-properties style:font-name="Arial" fo:font-size="9pt" style:font-size-asian="9pt" style:font-size-complex="9pt"/>
    </style:style>
    <style:style style:name="P352" style:parent-style-name="Standard" style:family="paragraph">
      <style:paragraph-properties fo:text-align="justify" fo:margin-left="0.1965in">
        <style:tab-stops/>
      </style:paragraph-properties>
      <style:text-properties style:font-name="Arial" fo:font-size="9pt" style:font-size-asian="9pt" style:font-size-complex="9pt"/>
    </style:style>
    <style:style style:name="P353" style:parent-style-name="Standard" style:family="paragraph">
      <style:paragraph-properties fo:text-align="justify" fo:margin-left="0.1965in">
        <style:tab-stops/>
      </style:paragraph-properties>
      <style:text-properties style:font-name="Arial" fo:font-size="9pt" style:font-size-asian="9pt" style:font-size-complex="9pt"/>
    </style:style>
    <style:style style:name="P354" style:parent-style-name="Standard" style:family="paragraph">
      <style:paragraph-properties fo:text-align="justify" fo:margin-left="0.3152in" fo:text-indent="-0.118in">
        <style:tab-stops/>
      </style:paragraph-properties>
      <style:text-properties style:font-name="Arial" fo:font-size="9pt" style:font-size-asian="9pt" style:font-size-complex="9pt"/>
    </style:style>
    <style:style style:name="P35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="Arial" fo:font-size="9pt" style:font-size-asian="9pt" style:font-size-complex="9pt"/>
    </style:style>
    <style:style style:name="T35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59" style:parent-style-name="Domyślnaczcionkaakapitu" style:family="text">
      <style:text-properties style:font-name="Arial" fo:font-size="9pt" style:font-size-asian="9pt" style:font-size-complex="9pt"/>
    </style:style>
    <style:style style:name="T360" style:parent-style-name="Domyślnaczcionkaakapitu" style:family="text">
      <style:text-properties style:font-name="Arial" fo:font-size="9pt" style:font-size-asian="9pt" style:font-size-complex="9pt"/>
    </style:style>
    <style:style style:name="T361" style:parent-style-name="Domyślnaczcionkaakapitu" style:family="text">
      <style:text-properties style:font-name="Arial" fo:font-size="9pt" style:font-size-asian="9pt" style:font-size-complex="9pt"/>
    </style:style>
    <style:style style:name="P36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63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64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36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6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6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6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6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37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7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72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" fo:font-size="9pt" style:font-size-asian="9pt" style:font-size-complex="9pt"/>
    </style:style>
    <style:style style:name="P373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" fo:font-size="9pt" style:font-size-asian="9pt" style:font-size-complex="9pt"/>
    </style:style>
    <style:style style:name="P374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" fo:font-size="9pt" style:font-size-asian="9pt" style:font-size-complex="9pt"/>
    </style:style>
    <style:style style:name="P375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" fo:font-size="9pt" style:font-size-asian="9pt" style:font-size-complex="9pt"/>
    </style:style>
    <style:style style:name="P37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7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7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79" style:parent-style-name="Standard" style:family="paragraph">
      <style:paragraph-properties fo:text-align="justify"/>
    </style:style>
    <style:style style:name="T380" style:parent-style-name="Domyślnaczcionkaakapitu" style:family="text">
      <style:text-properties style:font-name="Arial" fo:font-size="9pt" style:font-size-asian="9pt" style:font-size-complex="9pt"/>
    </style:style>
    <style:style style:name="T381" style:parent-style-name="Domyślnaczcionkaakapitu" style:family="text">
      <style:text-properties style:font-name="Arial" fo:font-size="9pt" style:font-size-asian="9pt" style:font-size-complex="9pt"/>
    </style:style>
    <style:style style:name="T382" style:parent-style-name="Domyślnaczcionkaakapitu" style:family="text">
      <style:text-properties style:font-name="Arial" fo:font-size="9pt" style:font-size-asian="9pt" style:font-size-complex="9pt"/>
    </style:style>
    <style:style style:name="T383" style:parent-style-name="Domyślnaczcionkaakapitu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384" style:parent-style-name="Domyślnaczcionkaakapitu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385" style:parent-style-name="Domyślnaczcionkaakapitu" style:family="text">
      <style:text-properties style:font-name="Arial" fo:font-size="9pt" style:font-size-asian="9pt" style:font-size-complex="9pt"/>
    </style:style>
    <style:style style:name="P386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TableColumn388" style:family="table-column">
      <style:table-column-properties style:column-width="0.3944in" style:use-optimal-column-width="false"/>
    </style:style>
    <style:style style:name="TableColumn389" style:family="table-column">
      <style:table-column-properties style:column-width="2.5597in" style:use-optimal-column-width="false"/>
    </style:style>
    <style:style style:name="TableColumn390" style:family="table-column">
      <style:table-column-properties style:column-width="2.2055in" style:use-optimal-column-width="false"/>
    </style:style>
    <style:style style:name="TableColumn391" style:family="table-column">
      <style:table-column-properties style:column-width="1.6875in" style:use-optimal-column-width="false"/>
    </style:style>
    <style:style style:name="Table387" style:family="table">
      <style:table-properties style:width="6.8472in" fo:margin-left="0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39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40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40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4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40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0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0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08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09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" fo:font-size="9pt" style:font-size-asian="9pt" style:font-size-complex="9pt"/>
    </style:style>
    <style:style style:name="P410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" fo:font-size="9pt" style:font-size-asian="9pt" style:font-size-complex="9pt"/>
    </style:style>
    <style:style style:name="P411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" fo:font-size="9pt" style:font-size-asian="9pt" style:font-size-complex="9pt"/>
    </style:style>
    <style:style style:name="P412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" fo:font-size="9pt" style:font-size-asian="9pt" style:font-size-complex="9pt"/>
    </style:style>
    <style:style style:name="P413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" fo:font-size="9pt" style:font-size-asian="9pt" style:font-size-complex="9pt"/>
    </style:style>
    <style:style style:name="P41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1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asian="SimSun, 宋体" style:font-name-complex="Arial" fo:color="#000000" fo:font-size="9pt" style:font-size-asian="9pt" style:font-size-complex="9pt" style:language-asian="pl" style:country-asian="PL" style:language-complex="ar" style:country-complex="SA"/>
    </style:style>
    <style:style style:name="P416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17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" fo:font-size="9pt" style:font-size-asian="9pt" style:font-size-complex="9pt"/>
    </style:style>
    <style:style style:name="P418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" fo:font-size="9pt" style:font-size-asian="9pt" style:font-size-complex="9pt"/>
    </style:style>
    <style:style style:name="P419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" fo:font-size="9pt" style:font-size-asian="9pt" style:font-size-complex="9pt"/>
    </style:style>
    <style:style style:name="P420" style:parent-style-name="Standard" style:family="paragraph">
      <style:paragraph-properties fo:text-align="justify" fo:margin-left="0.3152in" fo:text-indent="-0.1576in">
        <style:tab-stops/>
      </style:paragraph-properties>
      <style:text-properties style:font-name="Arial" fo:font-size="9pt" style:font-size-asian="9pt" style:font-size-complex="9pt"/>
    </style:style>
    <style:style style:name="P421" style:parent-style-name="Standard" style:family="paragraph">
      <style:paragraph-properties fo:text-align="justify" fo:margin-left="0.3152in" fo:text-indent="-0.1576in">
        <style:tab-stops/>
      </style:paragraph-properties>
      <style:text-properties style:font-name="Arial" fo:font-size="9pt" style:font-size-asian="9pt" style:font-size-complex="9pt"/>
    </style:style>
    <style:style style:name="P422" style:parent-style-name="Standard" style:family="paragraph">
      <style:paragraph-properties fo:text-align="justify" fo:margin-left="0.3152in" fo:text-indent="-0.1576in">
        <style:tab-stops/>
      </style:paragraph-properties>
      <style:text-properties style:font-name="Arial" fo:font-size="9pt" style:font-size-asian="9pt" style:font-size-complex="9pt"/>
    </style:style>
    <style:style style:name="P423" style:parent-style-name="Standard" style:family="paragraph">
      <style:paragraph-properties fo:text-align="justify" fo:margin-left="0.3152in" fo:text-indent="-0.1576in">
        <style:tab-stops/>
      </style:paragraph-properties>
      <style:text-properties style:font-name="Arial" fo:font-size="9pt" style:font-size-asian="9pt" style:font-size-complex="9pt"/>
    </style:style>
    <style:style style:name="P424" style:parent-style-name="Standard" style:family="paragraph">
      <style:paragraph-properties fo:text-align="justify" fo:margin-left="0.3152in" fo:text-indent="-0.1576in">
        <style:tab-stops/>
      </style:paragraph-properties>
      <style:text-properties style:font-name="Arial" fo:font-size="9pt" style:font-size-asian="9pt" style:font-size-complex="9pt"/>
    </style:style>
    <style:style style:name="P425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" fo:font-size="9pt" style:font-size-asian="9pt" style:font-size-complex="9pt"/>
    </style:style>
    <style:style style:name="P426" style:parent-style-name="Standard" style:family="paragraph">
      <style:paragraph-properties fo:text-align="justify" fo:margin-left="0.3152in" fo:text-indent="-0.1576in">
        <style:tab-stops/>
      </style:paragraph-properties>
      <style:text-properties style:font-name="Arial" fo:font-size="9pt" style:font-size-asian="9pt" style:font-size-complex="9pt"/>
    </style:style>
    <style:style style:name="P427" style:parent-style-name="Standard" style:family="paragraph">
      <style:paragraph-properties fo:text-align="justify" fo:margin-left="0.3152in" fo:text-indent="-0.1576in">
        <style:tab-stops/>
      </style:paragraph-properties>
      <style:text-properties style:font-name="Arial" fo:font-size="9pt" style:font-size-asian="9pt" style:font-size-complex="9pt"/>
    </style:style>
    <style:style style:name="P428" style:parent-style-name="Standard" style:family="paragraph">
      <style:paragraph-properties fo:text-align="justify" fo:margin-left="0.3152in" fo:text-indent="-0.1576in">
        <style:tab-stops/>
      </style:paragraph-properties>
      <style:text-properties style:font-name="Arial" fo:font-size="9pt" style:font-size-asian="9pt" style:font-size-complex="9pt"/>
    </style:style>
    <style:style style:name="P429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" fo:font-size="9pt" style:font-size-asian="9pt" style:font-size-complex="9pt"/>
    </style:style>
    <style:style style:name="P430" style:parent-style-name="Standard" style:family="paragraph">
      <style:paragraph-properties fo:text-align="justify" fo:margin-left="0.3152in" fo:text-indent="-0.1576in">
        <style:tab-stops/>
      </style:paragraph-properties>
      <style:text-properties style:font-name="Arial" fo:font-size="9pt" style:font-size-asian="9pt" style:font-size-complex="9pt"/>
    </style:style>
    <style:style style:name="P431" style:parent-style-name="Standard" style:family="paragraph">
      <style:paragraph-properties fo:text-align="justify" fo:margin-left="0.3152in" fo:text-indent="-0.1576in">
        <style:tab-stops/>
      </style:paragraph-properties>
      <style:text-properties style:font-name="Arial" fo:font-size="9pt" style:font-size-asian="9pt" style:font-size-complex="9pt"/>
    </style:style>
    <style:style style:name="P432" style:parent-style-name="Standard" style:family="paragraph">
      <style:paragraph-properties fo:text-align="justify" fo:margin-left="0.5118in" fo:text-indent="-0.1576in">
        <style:tab-stops/>
      </style:paragraph-properties>
      <style:text-properties style:font-name="Arial" fo:font-size="9pt" style:font-size-asian="9pt" style:font-size-complex="9pt"/>
    </style:style>
    <style:style style:name="P433" style:parent-style-name="Standard" style:family="paragraph">
      <style:paragraph-properties fo:text-align="justify" fo:margin-left="0.5118in" fo:text-indent="-0.1576in">
        <style:tab-stops/>
      </style:paragraph-properties>
      <style:text-properties style:font-name="Arial" fo:font-size="9pt" style:font-size-asian="9pt" style:font-size-complex="9pt"/>
    </style:style>
    <style:style style:name="P434" style:parent-style-name="Standard" style:family="paragraph">
      <style:paragraph-properties fo:text-align="justify" fo:margin-left="0.5118in" fo:text-indent="-0.1576in">
        <style:tab-stops/>
      </style:paragraph-properties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Zał. A do SIWZ</text:p>
      <text:p text:style-name="P3"/>
      <text:p text:style-name="P4">OPIS PRZEDMIOTU ZAMÓWIENIA</text:p>
      <text:p text:style-name="P5"/>
      <text:p text:style-name="P6">1. OPIS PRZEDMIOTU ZAMÓWIENIA</text:p>
      <text:p text:style-name="P7">1.1. Szczegółowy opis przedmiotu zamówienia - podstawowym celem zamówienia jest:</text:p>
      <text:list text:style-name="LFO1" text:continue-numbering="true">
        <text:list-item>
          <text:p text:style-name="P8"><text:span text:style-name="T9">opracowanie wielobranżowej kompleksowej dokumentacji projektowej w stadium<text:s/></text:span><text:span text:style-name="T10">projektu budowlano - wykonawczego wraz z niezbędnymi decyzjami, wszystkimi uzgodnieniami i opiniami, <text:s/>decyzją o środowiskowych uwarunkowaniach, umożliwiającymi uzyskanie decyzji o zezwoleniu na realizację inwestycji drogowej (decyzja ZRID) w trybie Ustawy<text:s/></text:span><text:span text:style-name="T11">z dnia 10 kwietnia 2003<text:s/></text:span><text:span text:style-name="T12">r.<text:s/></text:span><text:span text:style-name="T13">o szczególnych zasadach przygotowania i realizacji inwestycji w zakresie dróg publicznych <text:s/>wraz z uzyskaniem <text:s/>tej decyzji</text:span><text:span text:style-name="T14">.<text:s/></text:span></text:p>
        </text:list-item>
        <text:list-item>
          <text:p text:style-name="P15"><text:span text:style-name="T16">opr</text:span><text:span text:style-name="T17">acowanie materiałów niezbędnych do ogłoszenia przetargu na wykonanie robót budowlanych wymaganych przez Prawo Zamówień Publicznych i późniejszą realizację</text:span><text:span text:style-name="T18"><text:s/></text:span><text:span text:style-name="T19">zadania.</text:span></text:p>
        </text:list-item>
      </text:list>
      <text:p text:style-name="P20"/>
      <text:p text:style-name="P21"/>
      <text:p text:style-name="P22"><text:span text:style-name="T23">1.2. Skład Dokumentacji</text:span></text:p>
      <text:p text:style-name="P24">W ramach zleconej dokumentacji projektowej, należy<text:s/>opracować następujące stadia i elementy:</text:p>
      <text:p text:style-name="P25"><text:span text:style-name="T26">1.2.1. Projekt budowlano-wykonawczy<text:s/></text:span><text:span text:style-name="T27">branży drogowej</text:span><text:span text:style-name="T28"><text:s/>wraz z opiniami, uzgodnieniami, decyzjami niezbędnymi do uzyskania decyzji o zezwoleniu na realizacje inwestycji drogowej zgodnie z ustawą [2] i<text:s/></text:span><text:span text:style-name="T29">przepisami ustawy [1].</text:span></text:p>
      <text:p text:style-name="P30"/>
      <text:p text:style-name="P31"><text:span text:style-name="T32">1.2.2. Projekt budowlano-wykonawczy<text:s/></text:span><text:span text:style-name="T33">branży elektrycznej</text:span><text:span text:style-name="T34"><text:s/>(budowa oświetlenia drogowego i doświetlenia przejść dla pieszych) wraz z opiniami, uzgodnieniami, decyzjami niezbędnymi do uzyskania decyzji o zezwoleniu na realizację inwesty</text:span><text:span text:style-name="T35">cji drogowej zgodnie z ustawą [2] i przepisami ustawy [1].</text:span><text:span text:style-name="T36"><text:s/>o ile zajdzie konieczność</text:span></text:p>
      <text:p text:style-name="P37"/>
      <text:p text:style-name="P38"><text:span text:style-name="T39">1.2.3. Projekt budowlano-wykonawczy<text:s/></text:span><text:span text:style-name="T40">branży instalacyjnej wod-kan</text:span><text:span text:style-name="T41"><text:s/>(budowa odwodnienia) wraz z opiniami, uzgodnieniami, decyzjami niezbędnymi do uzyskania decyzji o zezwole</text:span><text:span text:style-name="T42">niu na realizację inwestycji drogowej zgodnie z ustawą [2] i przepisami ustawy [1]. <text:s/></text:span><text:span text:style-name="T43">o ile zajdzie konieczność</text:span></text:p>
      <text:p text:style-name="P44"/>
      <text:p text:style-name="P45"><text:span text:style-name="T46">1.2.4. Projekty budowlano-wykonawcze pozostałych<text:s/></text:span><text:span text:style-name="T47">branż kolidujących</text:span><text:span text:style-name="T48"><text:s/>z projektowaną drogą, w tym między innymi: branży gazowej, energetycznej, te</text:span><text:span text:style-name="T49">lekomunikacyjnej, sanitarnej itp. wraz z opiniami, uzgodnieniami, decyzjami niezbędnymi do uzyskania decyzji o zezwoleniu na realizacje inwestycji drogowej zgodnie z ustawą [2] i przepisami ustawy [1].</text:span></text:p>
      <text:p text:style-name="P50"/>
      <text:p text:style-name="P51">1.2.5. Projekty podziału nieruchomości na trasie projektowanej drogi. Podziały wykona we własnym zakresie Inwestor.</text:p>
      <text:p text:style-name="P52"/>
      <text:p text:style-name="P53">1.2.6. Projekt stałej organizacji ruchu zatwierdzony przez właściwy organ zarządzający ruchem.</text:p>
      <text:p text:style-name="P54"/>
      <text:p text:style-name="P55">1.2.7. Dokumentacja geologiczno-inżynierska – dla rozpoznania warunków gruntowo-wodnych. Dla wszystkich obiektów budowlanych dla których wymagana jest dokumentacja geologiczno-inżynierska, należy opracować wymaganą dokumentację dla potrzeb ustalenia geotechnicznych warunków ich posadowienia - zgodnie z [7.4], [7.3], [7.2], [7.1].</text:p>
      <text:p text:style-name="P56"/>
      <text:p text:style-name="P57">1.2.8. Wszystkie niezbędne materiały do uzyskania decyzji pozwolenia na budowę lub decyzji o zezwoleniu na realizację inwestycji drogowej (ZRID) – związana z czasowym korzystaniem z nieruchomości, a w szczególności:</text:p>
      <text:p text:style-name="P58">a) komplet dokumentów i materiałów do opinii, zgodnie z art. 11b ustawy [2]</text:p>
      <text:p text:style-name="P59">b) komplet dokumentów i materiałów do wniosku, zgodnie z art. 11d ustawy [2] – w tym projektu budowlanego wraz z oświadczeniem, o którym mowa w art.12 ust.7 ustawy [1], aktualnym na dzień opracowania projektu. Projekt budowlany powinien spełniać wymagania art. 34 ustawy [1] oraz [1.1] :</text:p>
      <text:p text:style-name="P60">c) wniosek wraz z opisem inwestycji (wersja elektroniczna),</text:p>
      <text:p text:style-name="P61">d) jednostkowe mapy z projektem dla czasowego zajęcia,</text:p>
      <text:p text:style-name="P62">e) wykaz działek wchodzących w skład projektowanego pasa drogowego (istniejące + do wydzielenia pod pas drogowy).</text:p>
      <text:p text:style-name="P63"/>
      <text:p text:style-name="P64">1.2.9. Wniosek z materiałami, opiniami wg art. 11b ustawy [2] oraz pozwoleniami wodnoprawnymi, do uzyskania decyzji ZRID wg art. 11d ustawy [2].</text:p>
      <text:p text:style-name="P65"/>
      <text:p text:style-name="P66">1.2.10. Mapa do celów projektowych w skali 1:500 w wersji numerycznej i wersji<text:s/>papierowej.</text:p>
      <text:p text:style-name="P67"/>
      <text:p text:style-name="P68">1.3. Przepisy prawne wg pkt. 2.5</text:p>
      <text:p text:style-name="P69"/>
      <text:p text:style-name="P70">2. USTALENIA TECHNICZNE</text:p>
      <text:p text:style-name="P71">2.1. Ustalenia ogólne</text:p>
      <text:p text:style-name="P72">2.1.1. Zakres projektowanych robót obejmuje m. in.:</text:p>
      <text:list text:style-name="LFO2" text:continue-numbering="true">
        <text:list-item>
          <text:p text:style-name="P73">budowę jezdni,</text:p>
        </text:list-item>
        <text:list-item>
          <text:p text:style-name="P74"><text:span text:style-name="T75"><text:s/>oświetlenia ulicznego o ile będzie konieczne,</text:span></text:p>
        </text:list-item>
        <text:list-item>
          <text:p text:style-name="P76">rozbudowę lub zabezpieczenie, w niezbędnym zakresie, urządzeń obcych kolidujących z projektowaną ścieżką i obiektami inżynierskimi,</text:p>
        </text:list-item>
        <text:list-item>
          <text:p text:style-name="P77"><text:span text:style-name="T78">zaprojektowanie k</text:span><text:span text:style-name="T79">anałów technologicznych jeśli wystąpi zgłoszenie ich udostępnienia.</text:span></text:p>
        </text:list-item>
      </text:list>
      <text:p text:style-name="P80"/>
      <text:p text:style-name="P81">2.1.2. Do Wykonawcy należy:</text:p>
      <text:list text:style-name="LFO3" text:continue-numbering="true">
        <text:list-item>
          <text:p text:style-name="P82">Sporządzenie wniosku, materiałów do wniosku i na<text:s/>podstawie upoważnienia<text:s/>Wójta<text:s/>Gminy<text:s/>Gniezno<text:s/>uzyskanie opinii do wniosku o wydanie decyzji o zezwoleniu na realizację inwestycji drogowej zgodnie z ustawą [2], zgodnie z art. 11b i d w/w ustawy.</text:p>
        </text:list-item>
        <text:list-item>
          <text:p text:style-name="P83">Sporządzenie operatów wodnoprawnych oraz uzyskanie decyzji pozwolenie wodnoprawne na wykonanie wszystkich urządzeń wodnych (rozbudowa, przebudowa, budowa) oraz odprowadzenie wód - na podstawie upoważnienia.</text:p>
        </text:list-item>
        <text:list-item>
          <text:p text:style-name="P84">Wykonanie rozpoznania czy planowane przedsięwzięcie położone jest na obszarach szczególnego zagrożenia powodzią, w przypadku potwierdzenia takiego stanu do wykonawcy należy uzyskanie zgodnie z art. 88l ust. 2 ustawy z dnia 18 lipca 2001r. Prawo wodne (tekst jednolity z 2012r. Dz.U. 145 ze zm.) decyzji Dyrektora Regionalnego Zarządu Gospodarki Wodnej zwalniającej od zakazów wymienionych w art. 88l ust. 1 ww. ustawy, określonych dla obszarów szczególnego zagrożenia powodzią.</text:p>
        </text:list-item>
        <text:list-item>
          <text:p text:style-name="P85">Uzyskanie wszelkich innych decyzji, uzgodnień i opinii niezbędnych do opracowania PB + PW oraz do uzyskania decyzji o zezwoleniu na<text:s/>realizację inwestycji drogowej zgodnie z ustawą [2].</text:p>
        </text:list-item>
        <text:list-item>
          <text:p text:style-name="P86">Uzyskanie aktualnej numerycznej mapy do celów projektowych w formie elektronicznej i papierowej w skali 1:500 w zakresie niezbędnym do opracowania projektu.</text:p>
        </text:list-item>
        <text:list-item>
          <text:p text:style-name="P87">Uzyskanie aktualnych warunków na budowę/przebudowę sieci infrastruktury towarzyszącej/sieci uzbrojenia terenu kolidującej z rozbudową drogi.</text:p>
        </text:list-item>
        <text:list-item>
          <text:p text:style-name="P88">Wykonanie kopii elektronicznej opracowanej dokumentacji projektowej (w wersjach edytowalnych oraz nieedytowalnych – pliki .pdf), wersja elektroniczna musi być tożsama z wersją papierową.</text:p>
        </text:list-item>
        <text:list-item>
          <text:p text:style-name="P89">Wykonawca zapewni nadzór autorski w czasie robót realizowanych na podstawie dokumentacji projektowej sporządzonej w oparciu o niniejszą umowę oraz w zakresie określonym przez ustawę Prawo budowlane (art. 20 ust.1 pkt 4 ustawy [1]).</text:p>
        </text:list-item>
        <text:list-item>
          <text:p text:style-name="P90">Wykonawca zobowiązany jest do sprawowania nadzoru autorskiego w trakcie realizacji robót objętych dokumentacją projektową.</text:p>
        </text:list-item>
        <text:list-item>
          <text:p text:style-name="P91">Wykonawca będzie zobowiązany do pełnienia nadzoru autorskiego w ilości maksymalnej 10 pobytów zespołu projektowego na<text:s/>budowie.</text:p>
        </text:list-item>
        <text:list-item>
          <text:p text:style-name="P92">W ramach nadzoru autorskiego inwestycji Wykonawca zobowiązany jest do:</text:p>
        </text:list-item>
      </text:list>
      <text:p text:style-name="P93">a) niezwłocznego przyjazdu na teren budowy, nie później jednak niż 1 dzień roboczy od otrzymania wezwania,</text:p>
      <text:p text:style-name="P94">b) opiniowania zgodności projektów wykonawczych, technologicznych i zamiennych wykonywanych przez Wykonawcę robót w zakresie zgodności z wymaganiami dokumentacji projektowej,</text:p>
      <text:p text:style-name="P95">c) wykonywania projektów zamiennych,</text:p>
      <text:p text:style-name="P96">d) wyjaśniania Wykonawcy prac objętych dokumentacją budowlano-wykonawczą wątpliwości powstałych w toku realizacji<text:s/>robót,</text:p>
      <text:p text:style-name="P97">e) wykonania poprawek i uzupełnień w dokumentacji projektowej.</text:p>
      <text:p text:style-name="P98"/>
      <text:p text:style-name="P99">2.3. Wymagania szczegółowe do projektowania</text:p>
      <text:p text:style-name="P100">2.3.1. Wykonawca we własnym zakresie uzyska aktualne wszystkie branżowe warunki techniczne od właścicieli lub zarządców urządzeń związanych<text:s/>z projektowanymi robotami drogowymi. Podlegają one zaakceptowaniu przez Zamawiającego.</text:p>
      <text:p text:style-name="P101"/>
      <text:p text:style-name="P102"><text:span text:style-name="T103">2.3.2. Wymagania techniczne -<text:s/></text:span><text:span text:style-name="T104">P</text:span><text:span text:style-name="T105">arametry techniczne należy zweryfikować przy udziale Zamawiającego na etapie opracowania Projektu Budowlanego.</text:span></text:p>
      <text:p text:style-name="P106"/>
      <text:p text:style-name="P107">2.4. Wymagania<text:s/>dotyczące wykonania opracowań objętych zamówieniem</text:p>
      <text:p text:style-name="P108">2.4.1. Przepisy i warunki dotyczące realizacji przedmiotu zamówienia</text:p>
      <text:p text:style-name="P109"/>
      <text:p text:style-name="P110">2.4.1.1. Przy opracowaniu dokumentacji należy przyjąć zasady i warunki podane w znowelizowanej z dniem 10.09.2008r. Ustawie [2]. Ponadto Wykonawca zobowiązany jest znać i stosować wszystkie przepisy, wytyczne i instrukcje związane z wykonaniem przedmiotu zamówienia, w brzmieniu obowiązującym w okresie obowiązywania umowy.</text:p>
      <text:p text:style-name="P111"/>
      <text:p text:style-name="P112">2.4.1.2. Przed złożeniem oferty Wykonawca zobowiązany jest dokładnie zapoznać się z będącymi w posiadaniu Zamawiającego dotychczasowymi opracowaniami oraz dokonać wizji lokalnej w terenie pod kątem zakresu opracowania objętego zamówieniem.</text:p>
      <text:p text:style-name="P113"/>
      <text:p text:style-name="P114">2.4.1.3. Wykonawca zapewni nadzór autorski w czasie robót realizowanych na podstawie dokumentacji projektowej sporządzonej w oparciu o niniejszą umowę oraz w zakresie określonym przez ustawę Prawo budowlane (art. 20 ust.1 pkt 4 ustawy [1]), a także zobowiązany jest na wezwanie przedstawiciela Inwestora do:</text:p>
      <text:p text:style-name="P115">1) niezwłocznego przyjazdu na<text:s/>teren budowy, nie później jednak niż 1 dzień roboczy od otrzymania wezwania,</text:p>
      <text:p text:style-name="P116">2) opiniowanie zgodności projektów wykonawczych, technologicznych i zamiennych wykonywanych przez Wykonawcę robót w zakresie zgodności z wymaganiami dokumentacji projektowej,</text:p>
      <text:p text:style-name="P117">3)<text:s/>wykonywania projektów zamiennych,</text:p>
      <text:p text:style-name="P118">4) wykonania poprawek i uzupełnień w dokumentacji projektowej.</text:p>
      <text:p text:style-name="P119"/>
      <text:soft-page-break/>
      <text:p text:style-name="P120"><text:span text:style-name="T121">2.4.1.4. Wykonawca udzieli rękojmi<text:s/></text:span><text:span text:style-name="T122">nie krótszej niż 36 miesiące.</text:span></text:p>
      <text:p text:style-name="P123"/>
      <text:p text:style-name="P124">2.4.1.5. Wykonawca dokumentacji wyraża zgodę na powielanie i publikowanie<text:s/>dokumentacji w jakiejkolwiek formie w Internecie i materiałach informacyjnych.</text:p>
      <text:p text:style-name="P125"/>
      <text:p text:style-name="P126">2.4.2. Wymagania dotyczące dokumentacji</text:p>
      <text:p text:style-name="P127"/>
      <text:p text:style-name="P128">2.4.2.1. Wykonawca zobowiązuje się do wykonania przedmiotu umowy z należytą starannością w sposób zgodny z obowiązującymi przepisami oraz zasadami współczesnej wiedzy technicznej.</text:p>
      <text:p text:style-name="P129"/>
      <text:p text:style-name="P130">2.4.2.2. Projekty dotyczące budowy/przebudowy urządzeń infrastruktury związanej i niezwiązanej z drogą (sieci gazowych, energetycznych, telekomunikacyjnych, wodociągowych, kanalizacyjnych, itd.), muszą bezwzględnie zawierać aktualne i zaktualizowane warunki techniczne budowy lub przebudowy (usunięcia kolizji). Wykonawca jest odpowiedzialny za aktualizację warunków dotyczących odpowiednich branż. Warunki techniczne oraz uzgodnienia branżowe (właścicieli / zarządców sieci lub urządzeń) muszą być ważne co najmniej 6 m-cy od daty przekazania dokumentacji Zamawiającemu. Ww. warunki i uzgodnienia stanowią integralną część projektów branżowych. Przy uzgodnieniu dokumentacji z uwagami, należy w dokumentacji uwzględnić te<text:s/>uwagi i dołączyć oświadczenie Projektanta o ich spełnieniu.</text:p>
      <text:p text:style-name="P131"/>
      <text:p text:style-name="P132">2.4.2.3. Wykonana dokumentacja będzie branżowo wzajemnie skoordynowana technicznie i kompletna z punktu widzenia celu, któremu ma służyć. Zawierać będzie wymagane potwierdzenia sprawdzeń rozwiązań projektowych w zakresie wynikającym z przepisów, wymagane opinie, uzgodnienia, zgody i pozwolenia w zakresie wynikającym z przepisów, a także spis opracowań i dokumentacji składających się na komplet przedmiotu zamówienia. Posiadać będzie oświadczenie Wykonawcy, o którym mowa w art. 20 ustawy [1], podpisane przez projektantów odpowiedzialnych za spełnienie tych wymagań, że została wykonana zgodnie z umową, obowiązującymi przepisami, zasadami wiedzy technicznej i w stanie kompletnym z punku widzenia celu,<text:s/>któremu ma służyć.</text:p>
      <text:p text:style-name="P133"/>
      <text:p text:style-name="P134">2.4.2.4. Wykonawca dołączy do Projektu Budowlanego kopie wymaganych przepisami ustawy Prawo budowlane uprawnień Projektantów i Sprawdzających oraz odrębnie po 2 egz. kopii uprawnień Projektantów i Sprawdzających poświadczonych za zgodność z oryginałem. Ponadto poza dokumentacją należy przedłożyć komplet zaświadczeń z właściwej Izby Inżynierów Budownictwa - zaświadczenia muszą być aktualne na dzień sporządzania i przekazania dokumentacji projektowej do Zamawiającego.</text:p>
      <text:p text:style-name="P135"/>
      <text:p text:style-name="P136">2.4.2.5. Oryginały<text:s/>uzyskanych dokumentów, opinii, uzgodnień itp. zamieszczonych w dokumentacji projektowej należy skompletować w odrębne opracowanie i przekazać Zamawiającemu.</text:p>
      <text:p text:style-name="P137"/>
      <text:p text:style-name="P138">2.4.2.6. Wykonawca wykona opracowania projektowe w szacie graficznej, która spełnia następujące wymagania.</text:p>
      <text:list text:style-name="LFO4" text:continue-numbering="true">
        <text:list-item>
          <text:p text:style-name="P139">zapewnia czytelność, przejrzystość i jednoznaczność treści,</text:p>
        </text:list-item>
        <text:list-item>
          <text:p text:style-name="P140">część opisowa i obliczeniowa powinna być pisana na komputerze,</text:p>
        </text:list-item>
        <text:list-item>
          <text:p text:style-name="P141">jest zgodna z wymaganiami odpowiednich przepisów, norm i wytycznych,</text:p>
        </text:list-item>
        <text:list-item>
          <text:p text:style-name="P142">format arkuszy rysunkowych będzie ograniczony do niezbędnego minimum i złożony do formatu A-4,</text:p>
        </text:list-item>
        <text:list-item>
          <text:p text:style-name="P143">całość dokumentacji będzie oprawiona twardą oprawą, na odwrocie której będzie spis treści i dostarczona w teczkach z trwałym uchwytem,</text:p>
        </text:list-item>
        <text:list-item>
          <text:p text:style-name="P144">część rysunkowa będzie wykonana przejrzyście i czytelnie,</text:p>
        </text:list-item>
        <text:list-item>
          <text:p text:style-name="P145">rysunki będą wykonane wg zasad rysunku technicznego,</text:p>
        </text:list-item>
        <text:list-item>
          <text:p text:style-name="P146">każdy rysunek powinien być opatrzony metryką, podobnie jak strony tytułowe i okładki poszczególnych części składowych opracowania projektowego.</text:p>
        </text:list-item>
      </text:list>
      <text:p text:style-name="P147"/>
      <text:p text:style-name="P148">2.4.2.7. Wykonawca będzie stosował metody wykonywania pomiarów i badań przy<text:s/>inwentaryzacjach oraz metody obliczeń i oprogramowanie komputerowe przy ocenach stanu technicznego i pracach projektowych zgodne z wymaganiami umowy, przepisów i polskich norm. Oprogramowanie komputerowe powinno posiadać wymagane prawem licencje na użytkowanie. Zakres posiadanej licencji na użytkowanie programów komputerowych musi być zgodny z zakresem i sposobem wykorzystania oprogramowania przewidzianym przez Wykonawcę do wykonania opracowań projektowych.</text:p>
      <text:p text:style-name="P149"/>
      <text:p text:style-name="P150">2.4.2.8. Wykonawca będzie odpowiadał za ochronę opracowań projektowych i za wszelkie materiały wyjściowe używane i otrzymane w trakcie prac projektowych. Wykonawca będzie utrzymywał opracowania projektowe i materiały wyjściowe do czasu przekazania ich Zamawiającemu. Wykonawca będzie przechowywał przez okres co najmniej 10 lat od daty odbioru końcowego egzemplarz archiwalny wszystkich opracowań projektowych wchodzących w skład dokumentacji projektowej.</text:p>
      <text:p text:style-name="P151"/>
      <text:p text:style-name="P152">2.4.3. Współpraca Wykonawcy z Zamawiającym</text:p>
      <text:p text:style-name="P153">2.4.3.1. Wykonawca będzie wspierał Zamawiającego w postępowaniu administracyjnym w celu uzyskania wymaganych decyzji, uzgodnień i opinii.</text:p>
      <text:p text:style-name="P154"/>
      <text:p text:style-name="P155">2.4.3.2. Wykonawca będzie współpracował i wspierał Zamawiającego przy prowadzeniu konsultacji społecznych w zakresie przygotowania materiałów informacyjnych i doradztwa merytorycznego oraz udzielał odpowiedzi na zapytania na etapie uzyskania decyzji PnB.</text:p>
      <text:p text:style-name="P156">Do Wykonawcy należy:</text:p>
      <text:p text:style-name="P157">a) udział w spotkaniach (organizowanych na prośbę własną lub żądanie Zamawiającego) z mieszkańcami terenów na których zlokalizowana jest inwestycja i innymi zainteresowanymi stronami dotyczących ew. konsultacji społecznych, wizji lokalnych i prezentacji projektu oraz innych uzgodnień, w zakresie i na zasadach określonych w przepisach prawa i wytycznych<text:s/><text:soft-page-break/>obowiązujących i wprowadzanych w okresie trwania umowy;</text:p>
      <text:p text:style-name="P158">b)<text:s/>uczestniczenie w Radach Technicznych (organizowanych na prośbę własną lub żądanie Zamawiającego) i innych spotkaniach na żądanie Zamawiającego;</text:p>
      <text:p text:style-name="P159">c) sporządzanie protokołów z rozpatrzenia różnych uwag i wniosków do opracowywanej dokumentacji<text:s/>projektowej otrzymanych przez Wykonawcę, protokołów z konsultacji społecznych oraz przekazywanie ich na bieżąco Zamawiającemu.</text:p>
      <text:p text:style-name="P160"/>
      <text:p text:style-name="P161">2.4.3.3. Wykonawca będzie związany umową z Zamawiającym do czasu oddania do użytkowania zakresu objętego umową</text:p>
      <text:p text:style-name="P162"/>
      <text:p text:style-name="P163">2.4.3.4. Wykonawca zobowiązuje się do zapewnienia poufności wszystkich informacji uzyskanych od Zamawiającego w związku z realizacją niniejszego zamówienia.</text:p>
      <text:p text:style-name="P164"/>
      <text:p text:style-name="P165">2.4.3.5. Strony umowy będą współpracować w sprawach merytorycznych i formalnych które wystąpią w trakcie realizacji zamówienia. W tym celu Strony wyznaczą swoich przedstawicieli.</text:p>
      <text:p text:style-name="P166"/>
      <text:p text:style-name="P167">2.4.3.8. Wykonawca jest zobowiązany do składania pisemnych wyjaśnień dot. zapytań do opracowanej dokumentacji zadawanych w trakcie postępowania przetargowego dla wyboru wykonawcy robót – w nieprzekraczalnym terminie do 2 dni od dnia przesłania zapytania drogą e-mail.</text:p>
      <text:p text:style-name="P168"/>
      <text:p text:style-name="P169">2.4.3.9. Wykonawca zobowiązany jest do uzyskania wszystkich niezbędnych, decyzji, opinii, uzgodnień i sprawdzeń projektu po akceptacji Inwestora i przekazaniu przez niego odpowiednich pełnomocnictw w szczególności uzgodnień branżowych.</text:p>
      <text:p text:style-name="P170"/>
      <text:p text:style-name="P171">2.4.3.10. Wykonawca zobowiązany jest do uzyskania stosownych akceptacji na:</text:p>
      <text:p text:style-name="P172">1) Rozwiązania projektowe w zakresie geometrii na poziomie PB winny uzyskać pozytywną opinię organu<text:s/>zarządzającego ruchem na drogach, <text:s/>Projekty Stałej i Tymczasowej Organizacji Ruchu - zatwierdzenie go przez Komendę Powiatową Policji we Wrześni.</text:p>
      <text:p text:style-name="P173">2) Dokumentację obiektów inżynierskich, lokalizację zjazdów, konstrukcję nawierzchni na poziomie PB i PW należy uzgodnić z tutejszym urzędem.</text:p>
      <text:p text:style-name="P174"/>
      <text:p text:style-name="P175">2.5. Przepisy związane</text:p>
      <text:p text:style-name="P176">Dokumentacja projektowa ma spełniać wymogi określone w niniejszym opisie przedmiotu zamówienia oraz w przepisach prawnych, normach, normatywach, katalogach, wytycznych i innych, niezbędnych przy realizacji zamówienia, obowiązujących w dniu przekazania dokumentacji Zamawiającemu. Wykonawca zobowiązany jest znać i stosować wszystkie przepisy związane z wykonaniem przedmiotu zamówienia, w brzmieniu obowiązującym w okresie obowiązywania umowy, a w szczególności niżej wymienione, z późniejszymi zmianami:</text:p>
      <text:p text:style-name="P177">[1] Ustawa z dnia 7 lipca 1994r. Prawo budowlane (tekst jednolity Dz.U. z 2010r. Nr 243 poz. 1623 ze zm.)</text:p>
      <text:p text:style-name="P178">[1.1] Rozporządzenie Ministra Infrastruktury z dnia 3 lipca 2003r. w sprawie szczegółowego zakresu i<text:s/>formy projektu budowlanego (Dz. U. z 2003r. Nr 120 poz. 1133 ze zm.)</text:p>
      <text:p text:style-name="P179">[1.2] Rozporządzenie Ministra Transportu i Gospodarki Morskiej z dnia 2 marca 1999r. w sprawie warunków technicznych, jakim powinny odpowiadać drogi publiczne i ich usytuowanie (Dz.U. z 1999r. Nr 43 poz. 430 z późn. zm)</text:p>
      <text:p text:style-name="P180">[1.3] Rozporządzenie Ministra Transportu i Gospodarki Morskiej z dnia 30 maja 2000r. w sprawie warunków technicznych, jakim powinny odpowiadać drogowe obiekty inżynierskie i ich usytuowanie (Dz.U. z 2000r. Nr 63 poz. 735)</text:p>
      <text:p text:style-name="P181">[1.4] Rozporządzenie Ministra Infrastruktury z dnia 23 czerwca 2003r. w sprawie informacji dotyczącej bezpieczeństwa i ochrony zdrowia oraz planu bezpieczeństwa i ochrony zdrowia (Dz.U. z 2003r. Nr 120 poz. 1126)</text:p>
      <text:p text:style-name="P182">[1.5] Rozporządzenie Ministra Spraw Wewnętrznych i Administracji z dnia 24 września 1998r. W sprawie ustalania geotechnicznych warunków posadowienia obiektów budowlanych (Dz.U. z 1998r. Nr 126 poz. 839)</text:p>
      <text:p text:style-name="P183">[1.6] Rozporządzenie Ministra Gospodarki Przestrzennej i Budownictwa z dnia 21 lutego 1995r. W sprawie rodzaju i zakresu opracowań geodezyjno – kartograficznych oraz czynności geodezyjnych obowiązujących w budownictwie (Dz.U. z 1995r. Nr 25 poz. 133)</text:p>
      <text:p text:style-name="P184">[1.7] Rozporządzenie Ministra Infrastruktury z dnia 12 kwietnia 2002r. w sprawie warunków technicznych, jakim powinny odpowiadać budynki i ich usytuowanie (Dz.U. z 2002r. Nr 75, poz. 690 ze zm.).</text:p>
      <text:p text:style-name="P185">[1.8] Rozporządzenie Ministra Infrastruktury z dnia 23 czerwca 2003r. w sprawie wzorów: wniosku o pozwolenie na budowę, oświadczenia o posiadanym prawie do dysponowania nieruchomością na cele budowlane i decyzji o pozwoleniu na budowę (Dz.U. z 2003r. Nr 120, poz. 1127 ze zm.)</text:p>
      <text:p text:style-name="P186">[1.9] Rozporządzenie Ministra Środowiska z dnia 20 kwietnia 2007r. w sprawie warunków technicznych jakim powinny odpowiadać budowle hydrotechniczne i ich usytuowanie (Dz.U.Nr 86, poz. 579)</text:p>
      <text:p text:style-name="P187">[2] Ustawa z dnia 10 kwietnia 2003r. o szczególnych zasadach przygotowania i realizacji inwestycji w zakresie dróg publicznych (tekst jedn. Dz.U. z 2013r. poz. 687.)</text:p>
      <text:p text:style-name="P188">[3] Ustawa z dnia 21 marca 1985r. o drogach publicznych (tekst jednolity Dz.U. z 2013r. poz. 260 )</text:p>
      <text:p text:style-name="P189">[4] Ustawa z dnia 20 czerwca 1997r. Prawo o ruchu drogowym (tekst jednolity Dz.U. z 2005r. Nr 108 poz. 908, ze zm.)</text:p>
      <text:p text:style-name="P190">[4.1] Rozporządzenie Ministra Infrastruktury z dnia 23 września 2003r. w sprawie szczegółowych warunków zarządzania ruchem na drogach oraz wykonywania nadzoru nad tym zarządzaniem (Dz.U. z 2003r. Nr 177 poz. 1729)</text:p>
      <text:p text:style-name="P191">[4.2] Rozporządzenie Ministrów Infrastruktury oraz Spraw Wewnętrznych i Administracji z dnia 31 lipca 2002r. w sprawie znaków<text:s/>i sygnałów drogowych (Dz.U. z 2002r. Nr 170 poz. 1393 ze zm.).</text:p>
      <text:p text:style-name="P192">[4.3] Rozporządzenie Ministra Infrastruktury z dnia 3 lipca 2003r. w sprawie szczegółowych warunków technicznych dla znaków i sygnałów drogowych oraz urządzeń bezpieczeństwa ruchu drogowego i<text:s/>warunków ich umieszczania na drogach (Dz.U. z 2003r. Nr 220 poz. 2181 ze zm.)</text:p>
      <text:p text:style-name="P193">[5] Ustawa z dnia 27 kwietnia 2001r. Prawo ochrony środowiska (Dz.U. z 2008r. Nr 25 poz. 150 ze zm.)</text:p>
      <text:p text:style-name="P194">[5.1] Rozporządzenie Rady Ministrów z dnia 9 listopada 2004r. w sprawie określenia rodzajów przedsięwzięć mogących znacząco oddziaływać na środowisko oraz szczegółowych kryteriów związanych z kwalifikowaniem przedsięwzięć do sporządzenia raportu o oddziaływaniu na środowisko (Dz.U. z 2004r. Nr 257 poz. 2573 ze zm.).</text:p>
      <text:soft-page-break/>
      <text:p text:style-name="P195">[6] Ustawa z dnia 18 lipca 2001r. Prawo wodne (Dz.U. z 2005r. Nr 239 poz. 2019 z póżn. zm.)</text:p>
      <text:p text:style-name="P196">[7] Ustawa z dnia 4 lutego 1994r. Prawo geologiczne i górnicze (Dz.U. z 2005r. Nr 228, poz.1947, ze zm.)<text:tab/></text:p>
      <text:p text:style-name="P197">[7.1] Rozporządzenie Ministra Środowiska z dnia 03.10.2005r. w<text:s/>sprawie szczegółowych wymagań, jakim powinna odpowiadać dokumentacje hydrogeologiczne i geologiczno-inżynierskie (Dz.U.Nr 201, poz. 1673 z 2005r.)</text:p>
      <text:p text:style-name="P198">[7.2] Rozporządzenie Ministra Spraw Wewnętrznych i Administracji z 24 września 1998r. W sprawie ustalenia geotechnicznych warunków posadowienia obiektów budowlanych (Dz.U.Nr 126 z 1998r., poz. 839)</text:p>
      <text:p text:style-name="P199">[7.3] Rozporządzenie Ministra Środowiska z dnia 19 grudnia 2001r. w sprawie projektów prac geologicznych (Dz.U.Nr 153, poz. 1777)</text:p>
      <text:p text:style-name="P200">[7.4] Instrukcja badań podłoża gruntowego budowli drogowych i mostowych. Część 1 i 2. GDDP, Warszawa 1998r.</text:p>
      <text:p text:style-name="P201">[8] Ustawa z dnia 28 września 1991r. o lasach (t.j. Dz.U. z 2005r. Nr 45 poz. 435 ze zm.)</text:p>
      <text:p text:style-name="P202">[9] Ustawa z dnia 27 marca 2003r. o planowaniu i zagospodarowaniu przestrzennym (Dz.U. z 2003r.<text:s/>Nr 80, poz. 717 ze zm.)</text:p>
      <text:p text:style-name="P203">[10] Ustawa z dnia 17 maja 1989r. Prawo geodezyjne i kartograficzne (tekst jednolity Dz.U. z 2010r. Nr 193 poz. 1287 ze zm.)</text:p>
      <text:p text:style-name="P204">[10.1] Rozporządzenie Ministra Spraw Wewnętrznych i Administracji oraz Ministra Rolnictwa i Gospodarki Żywnościowej z dnia 14 kwietnia 1999r. w sprawie rozgraniczania nieruchomości (Dz.U. z 1999r. Nr 45 poz. 453)</text:p>
      <text:p text:style-name="P205">[10.2] Rozporządzenie Ministra Rozwoju Regionalnego i Budownictwa z dnia 29 marca 2001r. W sprawie ewidencji gruntów i budynków (Dz.U. z 2001r. Nr 38<text:s/>poz. 454)</text:p>
      <text:p text:style-name="P206">[10.3] Rozporządzenie Ministra Spraw Wewnętrznych i Administracji z dnia 9 listopada 2011 r. w sprawie standardów technicznych wykonywania geodezyjnych pomiarów sytuacyjnych i wysokościowych oraz opracowywania i przekazywania wyników tych<text:s/>pomiarów do państwowego zasobu geodezyjnego i kartograficznego (Dz. U z 2011 r., Nr 263,poz. 1572).</text:p>
      <text:p text:style-name="P207">[10.4] Rozporządzenie Ministra Rozwoju Regionalnego i Budownictwa z dnia 2 kwietnia 2001r. W sprawie geodezyjnej ewidencji sieci uzbrojenia terenu oraz zespołów uzgadniania dokumentacji projektowej (Dz.U. z 2001r. Nr 38 poz.455)</text:p>
      <text:p text:style-name="P208">[10.5] Rozporządzenie Ministra Rozwoju Regionalnego i Budownictwa z dnia 16 lipca 2001r. w sprawie zgłaszania prac geodezyjnych i kartograficznych, ewidencjonowania systemów i przechowywania kopii zabezpieczających bazy danych, a także ogólnych warunków umów o udostępnianie tych baz (Dz.U. z 2001r. Nr 78 poz. 837)</text:p>
      <text:p text:style-name="P209">[11] Ustawa z dnia 17 maja 1997r. o gospodarce nieruchomościami (t.j. Dz.U. z 2010r. Nr 102 poz. 651 ze zm.)</text:p>
      <text:p text:style-name="P210">[11.1] Rozporządzenie Rady Ministrów z dnia 7 grudnia 2004r. w sprawie sposobu i trybu dokonywania podziałów nieruchomości (Dz.U. z 2004r. Nr 268 poz. 2663)</text:p>
      <text:p text:style-name="P211">[12] Ustawa z dnia 19 października 1991r. o gospodarowaniu nieruchomościami rolnymi Skarbu Państwa (tekst jednolity Dz.U. z 2007r. Nr 231 poz. 1700 ze zm.)</text:p>
      <text:p text:style-name="P212">[13] Ustawa z dnia 13 października 1998r. przepisy wprowadzające ustawy reformujące administrację publiczną (Dz.U. z 1998r. Nr 133 poz. 872 ze zm.)</text:p>
      <text:p text:style-name="P213">[14] Ustawa z dnia 29 stycznia 2004 r. Prawo zamówień publicznych<text:s/>(t.j. Dz.U. z 2013r. poz. 907 ze zm.)</text:p>
      <text:p text:style-name="P214">[14.1] Rozporządzenie Ministra Infrastruktury z dnia 18 maja 2004r. w sprawie określenia metod i podstaw sporządzania kosztorysu inwestorskiego, obliczania planowanych kosztów prac projektowych oraz planowanych kosztów robót budowlanych określonych w programie funkcjonalno- użytkowym (Dz. U. z 2004r. Nr 130 poz. 1389)</text:p>
      <text:p text:style-name="P215">[14.2] Rozporządzenie Ministra Infrastruktury z dnia 2 września 2004r. w sprawie szczegółowego zakresu i formy dokumentacji projektowej, specyfikacji technicznych wykonania i odbioru robót budowlanych oraz programu funkcjonalno – użytkowego (Dz.U. z 2004r. Nr 202 poz. 2072 ze zm.)</text:p>
      <text:p text:style-name="P216">[15] Ustawa z dnia 15 grudnia 2000r. o samorządach zawodowych architektów, inżynierów budownictwa oraz urbanistów (Dz.U. z 2001r. Nr 5 poz. 42 ze zm.)</text:p>
      <text:p text:style-name="P217">[16] Ustawa z dnia 23 kwietnia 1964r. Kodeks cywilny (Dz.U. z 1964r. Nr 16 poz. 93 ze zm.)</text:p>
      <text:p text:style-name="P218">[17] Ustawa z dnia 17 listopada 1964r. Kodeks postępowania cywilnego (Dz.U. z 1964r. Nr 43 poz. 296 wraz ze zm.)</text:p>
      <text:p text:style-name="P219">[18] Ustawa z dnia 14 czerwca 1960r. Kodeks postępowania administracyjnego (j.t. Dz.U. z 2013r. poz.267)</text:p>
      <text:p text:style-name="P220">[19] Instrukcje geodezyjne i wytyczne.</text:p>
      <text:p text:style-name="P221">[20] Obowiązujące w czasie opracowywania dokumentacji obowiązujące normy, wytyczne i instrukcje.</text:p>
      <text:p text:style-name="P222">[21] Ustawa z dnia 3 października 2008r. o<text:s/>udostępnianiu informacji o środowisku i jego ochronie, udziale społeczeństwa w ochronie środowiska oraz o ocenach oddziaływania na środowisko (Dz. U. z 2008r. Nr 199 poz. 1227 ze zm.).</text:p>
      <text:p text:style-name="P223"/>
      <text:p text:style-name="P224">2. USTALENIA FORMALNE</text:p>
      <text:p text:style-name="P225">2.1. Wymagania ogólne</text:p>
      <text:p text:style-name="P226">1. Projekty<text:s/>budowlano-wykonawcze – są to opracowania projektowe o charakterze szczegółowym, które w zależności od potrzeb służą:</text:p>
      <text:list text:style-name="LFO5" text:continue-numbering="true">
        <text:list-item>
          <text:p text:style-name="P227">ostatecznemu uściśleniu wszystkich elementów planowanego zadania inwestycyjnego,</text:p>
        </text:list-item>
        <text:list-item>
          <text:p text:style-name="P228">uzyskaniu decyzji PnB zgodnie z [2]</text:p>
        </text:list-item>
      </text:list>
      <text:p text:style-name="P229">Projekty budowlano-wykonawcze powinny być opracowane zgodnie z: [1], [1.1], [14.2].</text:p>
      <text:p text:style-name="P230">2. Aktualną mapę do celów projektowych w skali 1:500 w formie numerycznej i papierowej Wykonawca uzyska własnym staraniem.</text:p>
      <text:p text:style-name="P231">3. Aktualne i uściślone zakresy kolizji urządzeń obcych z projektowaną<text:s/>budową drogi, na podstawie uzyskanych szczegółowych warunków technicznych na ich przebudowę lub zabezpieczenie od ich właścicieli, Wykonawca przekaże Zamawiającemu do zaopiniowania.</text:p>
      <text:p text:style-name="P232">4. Do projektu budowlanego należy dołączyć kserokopię uprawnień Projektanta i Sprawdzającego, oraz oświadczenie Projektanta i Sprawdzającego o sporządzeniu projektu budowlanego, zgodnie z obowiązującymi przepisami oraz zasadami wiedzy technicznej, a także dołączyć informację dotyczącą bezpieczeństwa i ochrony zdrowia. Strony dokumentacji muszą być ponumerowane łącznie z załącznikami i rysunkami.</text:p>
      <text:p text:style-name="P233">5. Projekty budowlane powinny być oprawione w sposób uniemożliwiający zdekompletowanie.</text:p>
      <text:p text:style-name="P234">6. Kosztorysy z przedmiarami branży drogowej i pozostałych branż mają być scalone w jeden kosztorys<text:s/>i przedmiar oraz wykonane w jednakowym stylu dla wszystkich branż w formie uzgodnionej z Zamawiającym.</text:p>
      <text:p text:style-name="P235"/>
      <text:p text:style-name="P236"/>
      <text:soft-page-break/>
      <text:p text:style-name="P237">2.2. Zakres opracowania</text:p>
      <text:p text:style-name="P238">2.2.1. Wszystkie branże</text:p>
      <text:p text:style-name="P239">2.2.1.1. Projekt budowlano-wykonawczy</text:p>
      <text:p text:style-name="P240"><text:span text:style-name="T241">Zakres opracowania obejmuje wykonanie w<text:s/></text:span><text:span text:style-name="T242">5 egz.</text:span><text:span text:style-name="T243"><text:s/>projektu wszystki</text:span><text:span text:style-name="T244">ch branż w zakresie niezbędnym do uzyskania decyzji o zezwoleniu na realizację inwestycji drogowej zgodnie z ustawą [2] i przepisami Ustawy [1].</text:span></text:p>
      <text:p text:style-name="P245">Projekt powinien zawierać:</text:p>
      <text:p text:style-name="P246">1. Część opisową, w tym m. in.:</text:p>
      <text:p text:style-name="P247">a) podstawę opracowania projektu,</text:p>
      <text:p text:style-name="P248">b)<text:s/>przedmiot i zakres opracowania,</text:p>
      <text:p text:style-name="P249">c) rodzaje projektowanych robót (budowa, rozbudowa, .itp.) zgodnie z Prawem budowlanym,</text:p>
      <text:p text:style-name="P250">d) parametry techniczne projektowanej drogi:</text:p>
      <text:list text:style-name="LFO6" text:continue-numbering="true">
        <text:list-item>
          <text:p text:style-name="P251">prędkość projektowa, dopuszczalne obciążenie na oś,</text:p>
        </text:list-item>
        <text:list-item>
          <text:p text:style-name="P252">szerokość pasów ruchu<text:s/>projektowanej konstrukcji nawierzchni,</text:p>
        </text:list-item>
        <text:list-item>
          <text:p text:style-name="P253">warunki gruntowe i warunki wodne.</text:p>
        </text:list-item>
      </text:list>
      <text:p text:style-name="P254">e) stan istniejący (szerokość jezdni, poboczy, pasa drogowego, opis i ocena istniejącej konstrukcji nawierzchni, rodzaje gruntów i warunki wodne, uzasadnienie odstępstw od normatywów<text:s/>projektowania),</text:p>
      <text:p text:style-name="P255">f) rozwiązania projektowe drogi i przepustów,</text:p>
      <text:p text:style-name="P256">g) konstrukcję nawierzchni,</text:p>
      <text:p text:style-name="P257">h) sposób odwodnienia,</text:p>
      <text:p text:style-name="P258">i) kolejność robót</text:p>
      <text:p text:style-name="P259">j) przyjęte szerokości jezdni,</text:p>
      <text:p text:style-name="P260">k) opis robót ziemnych,</text:p>
      <text:p text:style-name="P261">l) opis technologiczny robót,</text:p>
      <text:p text:style-name="P262">m) urządzenia bezpieczeństwa ruchu,</text:p>
      <text:p text:style-name="P263">n)<text:s/>roboty branżowe (rozwiązania kolizji z uzbrojeniem inżynieryjnym, drzewostanem),</text:p>
      <text:p text:style-name="P264">o) wykopy i rozbiórki,</text:p>
      <text:p text:style-name="P265">p) urządzenia ochrony środowiska,</text:p>
      <text:p text:style-name="P266">r) obiekty zabytkowe,</text:p>
      <text:p text:style-name="P267">s) zajęcia terenu,</text:p>
      <text:p text:style-name="P268">t) dane techniczne obiektu charakteryzujące wpływ na środowisko,</text:p>
      <text:p text:style-name="P269">u) plan i informację dotyczącą bezpieczeństwa i ochrony zdrowia.</text:p>
      <text:p text:style-name="P270"/>
      <text:p text:style-name="P271">2. Część rysunkową, w tym m.in.:</text:p>
      <text:p text:style-name="P272">a) plan orientacyjny w skali 1:25 000 lub 1:10 000 z:</text:p>
      <text:list text:style-name="LFO7" text:continue-numbering="true">
        <text:list-item>
          <text:p text:style-name="P273">naniesionym początkiem i końcem przebiegu odcinka drogi objętego projektem,</text:p>
        </text:list-item>
        <text:list-item>
          <text:p text:style-name="P274">podaną lokalizacją projektowanej drogi<text:s/>w kolorze czerwonym oraz siecią innych dróg (oznaczonych innymi kolorami) wraz z podaniem numeracji dróg,</text:p>
        </text:list-item>
      </text:list>
      <text:p text:style-name="P275">b) plan sytuacyjny w skali 1:500, sporządzony na aktualnej numerycznej mapie do celów projektowych .</text:p>
      <text:list text:style-name="LFO8" text:continue-numbering="true">
        <text:list-item>
          <text:p text:style-name="P276">naniesionymi na kolorowo istniejącymi i<text:s/>projektowanymi granicami pasa drogowego,</text:p>
        </text:list-item>
        <text:list-item>
          <text:p text:style-name="P277">lokalizacją punktów głównych trasy z podaniem ich współrzędnych geodezyjnych,</text:p>
        </text:list-item>
        <text:list-item>
          <text:p text:style-name="P278">istniejącymi i projektowanymi obiektami i urządzeniami w drodze, jak również drogami poprzecznymi na długości około 20m od granicy pasa drogowego,</text:p>
        </text:list-item>
        <text:list-item>
          <text:p text:style-name="P279">pikietażem uwzględniającym punkty charakterystyczne,</text:p>
        </text:list-item>
        <text:list-item>
          <text:p text:style-name="P280">projektowanymi elementami drogi jak: jezdnię, drogi serwisowe, zjazdy, pasy zieleni itp. oraz projektowanymi barierami ochronnymi z projektu stałej organizacji ruchu, z podaniem kilometraża początku i końca barier,</text:p>
        </text:list-item>
        <text:list-item>
          <text:p text:style-name="P281">osią drogi wraz z parametrami łuków i krzywych przejściowych, rzędnych wysokościowych osi drogi wraz z parametrami łuków, krzywych przejściowych, rzędnych wysokościowych osi w punktach charakterystycznych (np. załamań niwelety),</text:p>
        </text:list-item>
        <text:list-item>
          <text:p text:style-name="P282">wykazem reperów wraz z adresem i wysokością,</text:p>
        </text:list-item>
        <text:list-item>
          <text:p text:style-name="P283">lokalizacją przekrojów poprzecznych.</text:p>
        </text:list-item>
      </text:list>
      <text:p text:style-name="P284">c) profil podłużny w skali nie mniejszej niż 1:100/1:500 sporządzony wzdłuż osi projektowanej jezdni wg niwelacji państwowej z naniesieniem:</text:p>
      <text:list text:style-name="LFO9" text:continue-numbering="true">
        <text:list-item>
          <text:p text:style-name="P285">rzędnych projektowanych,</text:p>
        </text:list-item>
        <text:list-item>
          <text:p text:style-name="P286">spadków i wzniesień projektowanej niwelety jezdni z podaniem łuków poziomych i pionowych,</text:p>
        </text:list-item>
        <text:list-item>
          <text:p text:style-name="P287">niwelety urządzeń odwadniających wraz z rzędnymi, umocnienia rowów i skarp,</text:p>
        </text:list-item>
        <text:list-item>
          <text:p text:style-name="P288">lokalizacji najniższego punktu jezdni profilu podłużnego w przekrojach ulicznych na łukach poziomych, na których zastosowano przechyłkę jeśli jednocześnie występuje łuk pionowy wklęsły,</text:p>
        </text:list-item>
        <text:list-item>
          <text:p text:style-name="P289">rzędnych istniejących,</text:p>
        </text:list-item>
        <text:list-item>
          <text:p text:style-name="P290">pikiety charakterystycznych punktów drogi jak: początek, koniec, środek łuków poziomych i pionowych, wpustów, zjazdów, skrzyżowań, zatok autobusowych<text:s/>itp.,</text:p>
        </text:list-item>
        <text:list-item>
          <text:p text:style-name="P291">długości prostych i łuków,</text:p>
        </text:list-item>
        <text:list-item>
          <text:p text:style-name="P292">hektometrów,</text:p>
        </text:list-item>
        <text:list-item>
          <text:p text:style-name="P293">położenia obiektów inżynierskich,</text:p>
        </text:list-item>
        <text:list-item>
          <text:p text:style-name="P294">rzędnych w punktach charakterystycznych osi zjazdów.</text:p>
        </text:list-item>
      </text:list>
      <text:p text:style-name="P295">d) przekroje normalne drogi w obrębie pasa drogowego w skali 1:50 z podaniem:</text:p>
      <text:list text:style-name="LFO10" text:continue-numbering="true">
        <text:list-item>
          <text:p text:style-name="P296">zarysu projektowanej nawierzchni<text:s/>jezdni, krawężników, chodników i zieleńców, granica pasa drogowego,</text:p>
        </text:list-item>
        <text:list-item>
          <text:p text:style-name="P297">przyjętych spadków poprzecznych,</text:p>
        </text:list-item>
        <text:list-item>
          <text:p text:style-name="P298">lokalizacją istniejącej i przebudowywanej sieci przewodów podziemnych i urządzeń,</text:p>
        </text:list-item>
        <text:list-item>
          <text:p text:style-name="P299">rodzajem i grubością poszczególnych warstw konstrukcji nawierzchni wraz z<text:s/>długością (kilometraż) występowania danego przekroju normalnego,</text:p>
        </text:list-item>
      </text:list>
      <text:p text:style-name="P300">e) mapa zbiorcza wszystkich występujących branż. Mapa do celów projektowych w formie papierowej (2 egz.) i cyfrowej (1 egz.)</text:p>
      <text:p text:style-name="P301"/>
      <text:p text:style-name="P302">3. Uzgodnienia i opinie, m.in.:</text:p>
      <text:p text:style-name="P303">a) protokół ZUDP – min. 2<text:s/>oryginały,</text:p>
      <text:p text:style-name="P304">b) inne uzgodnienia wynikające z protokołu ZUDP,</text:p>
      <text:p text:style-name="P305">c) opinie właściwych urzędów miast i gmin dotyczące rozwiązania sytuacyjnego,</text:p>
      <text:p text:style-name="P306">d) uzgodnienie z Zarządcami dróg innych kategorii, w zakresie rozwiązań projektowych skrzyżowań dróg odpowiednich kategorii,</text:p>
      <text:p text:style-name="P307">e) uzgodnienie z właścicielami rowów rozwiązań projektowych przepustów,</text:p>
      <text:p text:style-name="P308">f) zarządcami lub właścicielami sieci i urządzeń infrastruktury technicznej występującej w opracowaniu, innymi jednostkami np. zainteresowani właściciele wód, urządzeń infrastruktury technicznej, itp.</text:p>
      <text:p text:style-name="P309"/>
      <text:p text:style-name="P310">4. Przedmiar robót w 2 egz.</text:p>
      <text:p text:style-name="P311">5. Kosztorys inwestorski w 3 egz.</text:p>
      <text:p text:style-name="P312">6. STWiORB w 2 egz.</text:p>
      <text:p text:style-name="P313"><text:span text:style-name="T314">7. Dokumentacja geotechniczna i geologiczno-inżynierska w 3 egz. w niezbędnym zakresie, dla potrzeb projektowanej drogi i obiektów budowlanych/inżyni</text:span><text:span text:style-name="T315">erskich, zgodnie z [7.4], [7.3], [7.2], [7.1].</text:span></text:p>
      <text:p text:style-name="P316">8. Projekt stałej organizacji ruchu w 3 egz.</text:p>
      <text:p text:style-name="P317"/>
      <text:p text:style-name="P318">2.2.8. Ustalenia wspólne dla branż</text:p>
      <text:p text:style-name="P319">Dla każdej branży oddzielnie należy opracować kosztorys inwestorski oraz zbiorcze zestawienie kosztów (ZZK) w 3 egz. – zgodnie z<text:s/>[14.1]</text:p>
      <text:p text:style-name="P320">Podstawę do sporządzenia kosztorysu inwestorskiego stanowią:</text:p>
      <text:p text:style-name="P321">1. dokumentacja projektowa,</text:p>
      <text:p text:style-name="P322">2. specyfikacja techniczna wykonania i odbioru robót budowlanych,</text:p>
      <text:p text:style-name="P323">3. założenia wyjściowe do kosztorysowania,</text:p>
      <text:p text:style-name="P324">4. ceny jednostkowe robót podstawowych, należy ustalić stosując powszechnie stosowane publikacje w oparciu o kalkulacje szczegółowe przy czym:</text:p>
      <text:p text:style-name="P325">a) w przypadku braku danych rynkowych kalkulacje szczegółowe cen jednostkowych wykonać wg dotychczasowych obowiązujących zasad w zakresie bazy<text:s/>normatywnej (przy ustalaniu nakładów rzeczowych zastosować KNNR lub w przypadku ich braku KNR) oraz metodę interpolacji i ekstrapolacji, przy wykorzystaniu wielkości określonych w katalogach,</text:p>
      <text:p text:style-name="P326">b) przy ustalaniu stawek i cen czynników produkcji zastosować dane rynkowe lub powszechnie stosowane publikacje aktualne na dzień sporządzenia kosztorysu (np. Informacje o cenach materiałów, robocizny i sprzętu). Ceny materiałów podać łącznie z kosztami zakupu.</text:p>
      <text:p text:style-name="P327">c) gdy zachodzi konieczność ustalenia cen jednostkowych nakładów rzeczowych na podstawie analizy indywidualnej to wtedy powinny one uwzględniać, w przypadku:</text:p>
      <text:list text:style-name="LFO11" text:continue-numbering="true">
        <text:list-item>
          <text:p text:style-name="P328">robocizny – ilości roboczogodzin dotyczące wszystkich czynności, które są wymienione w szczegółowych opisach robot podstawowych wyszczególnionych w pozycjach kosztorysowych, oraz 5% rezerwy na czynności pomocnicze,</text:p>
        </text:list-item>
        <text:list-item>
          <text:p text:style-name="P329">materiałów – ilości wyszczególnionych rodzajów materiałów, wyrobów lub prefabrykatów niezbędnych do pozycji kosztorysowych, z uwzględnieniem ubytków i odpadów w transporcie i procesie wbudowania,</text:p>
        </text:list-item>
        <text:list-item>
          <text:p text:style-name="P330">pracy sprzętu – ilość maszynogodzin pracy wymienionych jednostek sprzętowych, niezbędnych do wykonania robót podstawowych wyszczególnionych pozycji kosztorysowych, z uwzględnieniem przestojów wynikających z procesu technologicznego.</text:p>
        </text:list-item>
      </text:list>
      <text:p text:style-name="P331">d) godzinowe stawki robocizny kosztorysowej ustalone na podstawie analizy własnej powinny obejmować wszystkie składniki zaliczane do wynagrodzenia oraz koszty pochodne naliczane od wynagrodzeń, a w szczególności: płace zasadnicze,obligatoryjne obciążenie płac, odpisy na zakładowy<text:s/>fundusz świadczeń socjalnych.</text:p>
      <text:p text:style-name="P332">e) w cenach jednostkowych materiałów oraz w cenach jednostkowych maszynogodzin pracy jednostek sprzętowych ustalonych na podstawie analizy własnej nie uwzględnia się podatku od towarów i usług.</text:p>
      <text:p text:style-name="P333">f) w cenach jednostkowych należy uwzględniać kosztorysową cenę pracy jednostki sprzętowej lub transportowej wraz z kosztami obsługi etatowej oraz koszty jednorazowe, uwzględniające koszty przewozu sprzętu lub środków transportu z bazy na budowę i z powrotem, montaż i demontaż na miejscu<text:s/>pracy albo przezbrojenie.</text:p>
      <text:p text:style-name="P334">5. w dokumentach kosztorysowych nie podawać wydajności maszyn i sprzętu.</text:p>
      <text:p text:style-name="P335">6. wszystkie dokumenty (przedmiar, kosztorysy) należy wykonać w układzie SST,</text:p>
      <text:p text:style-name="P336">7. kosztorys inwestorski winien zawierać:</text:p>
      <text:p text:style-name="P337">1) stronę tytułową zawierającą:</text:p>
      <text:p text:style-name="P338">a) nazwę obiektu lub robót budowlanych z uwzględnieniem nazw i kodów Wspólnego Słownika Zamówień i podaniem lokalizacji,</text:p>
      <text:p text:style-name="P339">b) nazwę i adres jednostki opracowującej kosztorys,</text:p>
      <text:p text:style-name="P340">c) imiona i nazwiska, z określeniem funkcji osób opracowujących kosztorys, a także ich<text:s/>podpisy,</text:p>
      <text:p text:style-name="P341">d) wartość kosztorysową robót (netto i brutto), datę opracowania kosztorysu.</text:p>
      <text:p text:style-name="P342">2) ogólną charakterystykę obiektu lub robót, zawierającą krótki opis techniczny wraz z istotnymi parametrami, które określają wielkość obiektu lub robót,</text:p>
      <text:soft-page-break/>
      <text:p text:style-name="P343">3)<text:s/>przedmiar robót,</text:p>
      <text:p text:style-name="P344">4) wydruk uproszczony podstawą wyliczenia, nr SST oraz z ceną jednostkową i wartością pozycji,</text:p>
      <text:p text:style-name="P345">5) tabelę wartości elementów scalonych, sporządzoną w postaci sumarycznego zestawienia wartości robót określonych przedmiarem robót, łącznie z narzutami kosztów pośrednich i zysku, odniesionych do elementu obiektu i zbiorczych rodzajów robót,</text:p>
      <text:p text:style-name="P346">6) załączniki:</text:p>
      <text:p text:style-name="P347">a) podać założenia wyjściowe do kosztorysowania:</text:p>
      <text:list text:style-name="LFO12" text:continue-numbering="true">
        <text:list-item>
          <text:p text:style-name="P348">wskaźnik narzutu zysku ,</text:p>
        </text:list-item>
        <text:list-item>
          <text:p text:style-name="P349">wskaźnik narzutu kosztów pośrednich dla:</text:p>
        </text:list-item>
      </text:list>
      <text:p text:style-name="P350"><text:tab/><text:tab/>- robót<text:s/>budowlanych drogowych i robót w zakresie budowy obiektów inżynierii lądowej,</text:p>
      <text:p text:style-name="P351"><text:tab/><text:tab/>- robót budowlanych specjalistycznych,</text:p>
      <text:p text:style-name="P352"><text:tab/><text:tab/>- robót ziemnych i rozbiórkowych,</text:p>
      <text:p text:style-name="P353">7) Dla całego opracowania należy opracować jeden kosztorys uwzględniający wszystkie branże,</text:p>
      <text:p text:style-name="P354">8) Kosztorys i przedmiary w formie cyfrowej należy opracować i zapisać w jako pliki pozwalające otworzyć się w programie kosztorysowym .ath oraz pliki .pdf.</text:p>
      <text:p text:style-name="P355"/>
      <text:p text:style-name="P356"><text:span text:style-name="T357">2.2.8.3. Szczegółowe specyfikacje techniczne wykonania i odbioru robót drogowych w<text:s/></text:span><text:span text:style-name="T358">2 egz.</text:span><text:span text:style-name="T359"><text:s/>- opracowane na po</text:span><text:span text:style-name="T360">dstawie ogólnych specyfikacji technicznych wydanych przez GDDKiA i późniejszych nowelizacji oraz w oparciu o normy obowiązujące w dniu sporządzenia SST jak i w oparciu o [14.2], w odniesieniu tylko do rozwiązań projektowych ujętych w opracowywanej dokument</text:span><text:span text:style-name="T361">acji. W specyfikacjach technicznych uwzględnić wymagania oceny właściwości przeciwpoślizgowych.</text:span></text:p>
      <text:p text:style-name="P362">2.2.9. Wniosek i materiały do wniosku o wydanie decyzji o zezwoleniu na realizację inwestycji drogowej.</text:p>
      <text:p text:style-name="P363"/>
      <text:p text:style-name="P364">A. Ustalenia ogólne:</text:p>
      <text:p text:style-name="P365">A1. Dokumentację należy wykonać w<text:s/>trybie znowelizowanej z dniem 10.09.2008r. Ustawy [2].</text:p>
      <text:p text:style-name="P366"/>
      <text:p text:style-name="P367">Opracowana dokumentacja powinna być kompletna, co oznacza, że powinna zawierać wszystkie materiały geodezyjne, prawne, potwierdzone wnioski (o wydanie decyzji, dokumentów lub dokonywania jakichkolwiek<text:s/>zmian) oraz decyzje administracyjne. Wszystkie wystąpienia o wydanie stosownych decyzji, dokumentów lub dokonanie jakichkolwiek zmian przygotowuje Wykonawca na podstawie udzielonego pisemnie przez Zamawiającego pełnomocnictwa do występowania w jego imieniu. W razie wystąpienia jakichkolwiek wątpliwości Wykonawca winien na roboczo, celem ich omówienia, kontaktować się z Wydziałem<text:s/>Inwestycji Urzędu Gminy Gniezno.</text:p>
      <text:p text:style-name="P368"/>
      <text:p text:style-name="P369">USTALENIA KOŃCOWE</text:p>
      <text:p text:style-name="P370">4.1 Wymogi formalno-prawne</text:p>
      <text:p text:style-name="P371">4.1.1. Poszczególne elementy dokumentacji projektowej każdej branży powinny być sprawdzone przez osobę posiadającą uprawnienia budowlane. Do projektów budowlanych i wykonawczych należy dołączyć:</text:p>
      <text:p text:style-name="P372">a) kopie uprawnień budowlanych projektanta i sprawdzającego,</text:p>
      <text:p text:style-name="P373">b) kopie opinii ZUDP,</text:p>
      <text:p text:style-name="P374">c) kopie wszelkich decyzji, uzgodnień i opinii niezbędnych do uzyskania decyzji zezwalającej na realizację inwestycji drogowej, wynikające z przepisów prawa,</text:p>
      <text:p text:style-name="P375">d) oświadczenie projektanta i sprawdzającego, że opracowanie zostało wykonane zgodnie z umową, obowiązującymi przepisami, zasadami wiedzy technicznej i jest kompletne z punktu widzenia celu, któremu ma służyć zgodnie z art. 20 Prawa Budowlanego.</text:p>
      <text:p text:style-name="P376">4.1.2. Wykonawca odpowiada za wady<text:s/>dokumentacji projektowej. Ujawnione wady Jednostka Projektująca zobowiązana jest usunąć w terminie określonym przez Zamawiającego. Poprawki winny być naniesione w każdym egzemplarzu projektu budowlanego i wykonawczego oraz na matrycach jak również w nośnikach czytelnych dla urządzeń elektronicznego przetwarzania danych do dnia oddania obiektu do użytkowania.</text:p>
      <text:p text:style-name="P377">4.1.3. W ramach umowy Wykonawca na wniosek Zamawiającego, dwukrotnie uaktualni (bez wynagrodzenia) kosztorys inwestorski w oparciu o poziom cen występujący w tym czasie zgodnie z PZP.</text:p>
      <text:p text:style-name="P378">4.1.5. Wszystkie elementy składowe dokumentacji projektowej zapisać w formie cyfrowej na CD/DVD w 1 egz. Dokumentacja zapisana na płycie CD/DVD winna być zaopatrzona w spis określający szczegółową zawartość (nazwa projektu,<text:s/>nazwa załącznika i nazwa pliku, w którym został zapisany). Wszystkie materiały tekstowe takie jak opisy techniczne, obliczenia, specyfikacje techniczne itp., należy zapisać w formatach .doc. lub .xls. Przedmiary i kosztorysy należy opracować w programie kosztorysowym pozwalającym pliki zapisać w formacie .kob, .ath. Rysunki powinny być zapisane w formacie .dwg lub .dxf - otwierane przez program AutoCad. Zawartość dokumentacji każdej z branż (opisy, uzgodnienia, opinie, rysunki, specyfikacje, przedmiary itp.) należy zapisać w formacie PDF w jednym pliku w odpowiednim katalogu z zawartością odpowiadającą wersji drukowanej.</text:p>
      <text:p text:style-name="P379"><text:span text:style-name="T380">4.1.6. Przy opisywaniu rozwiązań projektowych Wykonawca nie będzie wskazywał znaków towarowych, patentów lub pochodzenia, chyba że jest to</text:span><text:span text:style-name="T381"><text:s/>uzasadnione specyfiką przedmiotu zamówienia lub gdy nie może opisać urządzenia lub materiału za pomocą dostatecznie dokładnych określeń. W przypadku takiego wskazania jak powyżej, we wszelkich dokumentach wchodzących w skład przedmiotu zamówienia, należy<text:s/></text:span><text:span text:style-name="T382">zawrzeć określenie "lub równoważny", co w konsekwencji powoduje, iż wymieniony konkretny produkt otrzymuje charakter jedynie przykładowy. W przypadku określonym w art. 29 ust. 3<text:s/></text:span><text:span text:style-name="T383">(wyłącznie w sytuacjach uzasadnionych, kiedy nie można opisać przedmiotu za po</text:span><text:span text:style-name="T384">mocą obiektywnych, dostatecznie dokładnych określeń)<text:s/></text:span><text:span text:style-name="T385">Wykonawca dołączy stosowne zestawienie wszystkich użytych nazw produktu, technologii i innych z dokładnym opisem wymaganych parametrów, opisujących warunki równoważności.</text:span></text:p>
      <text:p text:style-name="P386">Tabela 1. Parametry<text:s/>równoważności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Lp.</text:p>
          </table:table-cell>
          <table:table-cell table:style-name="TableCell395">
            <text:p text:style-name="P396">Nazwa / symbol</text:p>
            <text:soft-page-break/>
            <text:p text:style-name="P397">odwołująca się do znaku towarowego, patentu lub pochodzenia</text:p>
          </table:table-cell>
          <table:table-cell table:style-name="TableCell398">
            <text:p text:style-name="P399">Szczegółowy opis równoważnych</text:p>
            <text:soft-page-break/>
            <text:p text:style-name="P400">parametrów technicznych, funkcjonalnych, użytkowych</text:p>
          </table:table-cell>
          <table:table-cell table:style-name="TableCell401">
            <text:p text:style-name="P402">Pozycja STWIORB /</text:p>
            <text:soft-page-break/>
            <text:p text:style-name="P403">Pozycja przedmiaru</text:p>
            <text:p text:style-name="P404"/>
          </table:table-cell>
        </table:table-row>
      </table:table>
      <text:soft-page-break/>
      <text:p text:style-name="P405">Ponadto Wykonawca przy<text:s/>opisywaniu rozwiązań projektowych zobowiązany jest do stosowania art. 30 ustawy Prawo zamówień publicznych.</text:p>
      <text:p text:style-name="P406">4.1.7. W razie wystąpienia jakichkolwiek wątpliwości Wykonawca winien na roboczo, celem ich omówienia winien kontaktować sięz Referatem Inwestycji Urzędu Gminy Gniezno.</text:p>
      <text:p text:style-name="P407"/>
      <text:p text:style-name="P408">4.2. Odbiór prac i zapłata za realizację zamówienia.</text:p>
      <text:p text:style-name="P409">1) Za termin przekazania dokumentacji projektowej uznaje<text:s/>się dzień przekazania kompletnego przedmiotu zamówienia do siedziby Zamawiającego, potwierdzony podpisanymi protokołami zdawczo-odbiorczymi.</text:p>
      <text:p text:style-name="P410">2) Zamawiający w terminie<text:s/>do<text:s/>30 dni od dnia dostarczenia przedmiotu zamówienia do siedziby Zamawiającego, sprawdzi jego kompletność. W przypadku kompletności zamówienia i zgodności z zamówieniem, Zamawiający podpisze protokół zdawczo-odbiorczy z datą przekazania zamówienia do siedziby Zamawiającego.</text:p>
      <text:p text:style-name="P411">3) W razie braku kompletności zamówienia w przekazanej dokumentacji (brak rysunków, dokumentów, decyzji, uzgodnień, opinii lub innych części zamówienia, itp.), Zamawiający zażąda ich uzupełnienia, bez podpisywania protokołu zdawczo-odbiorczego. Protokół zdawczo-odbiorczy będzie mógł być podpisany z dniem uzupełnienia przez Wykonawcę dokumentacji do zgodności z zamówieniem, po ponownym sprawdzeniu jego kompletności przez Zamawiającego.</text:p>
      <text:p text:style-name="P412">4) Wady ukryte w dokumentacji ujawnione po podpisaniu protokołów zdawczo-odbiorczych, Wykonawca usunie w terminie wyznaczonym przez Zamawiającego.</text:p>
      <text:p text:style-name="P413">5) Wykonawca udzieli rękojmi na opracowany projekt nie krótszy niż 36 miesięcy.</text:p>
      <text:p text:style-name="P414">6) Zamawiający zapłaci wynagrodzenie Wykonawcy po przekazaniu całości zamówienia.</text:p>
      <text:p text:style-name="P415"/>
      <text:p text:style-name="P416">4.3. Obowiązki Wykonawcy w zakresie nadzoru autorskiego:</text:p>
      <text:p text:style-name="P417">1) Wykonawca zapewni ciągły<text:s/>nadzór autorski nad robotami budowlanymi prowadzonymi w ramach zadania inwestycyjnego objętego dokumentacją.</text:p>
      <text:p text:style-name="P418">2) Zespół sprawujący nadzór autorski w przypadku wezwania przez Zamawiającego uczestniczyć będzie w naradach koordynacyjnych, które będą się odbywały na budowie. Na naradach koordynacyjnych Wykonawca i Zamawiający przedstawiać będą kwestie do rozstrzygnięcia i akceptacji przez członków zespołu nadzoru autorskiego, warunkujące sprawną i należytą realizację robót. Narady koordynacyjne finalizowane będą<text:s/>sporządzeniem protokołu, na którym obecność swoją potwierdzać będą członkowie zespołu nadzorującego.</text:p>
      <text:p text:style-name="P419">3) Do obowiązków nadzoru autorskiego należy w szczególności:</text:p>
      <text:p text:style-name="P420">a) pobyt na budowie i uczestnictwo branżystów w naradach koordynacyjnych w składzie wymaganym<text:s/>dla charakteru robót ujętych w harmonogramie rzeczowo-finansowym robót budowlanych, a nadto udział w komisjach i naradach technicznych organizowanych przez Zamawiającego lub inspektora nadzoru inwestorskiego, uczestnictwo w odbiorach robót oraz w odbiorze<text:s/>końcowym budowy, próbach instalacji, procedurach, rozruchu, - na każde żądanie Zamawiającego,</text:p>
      <text:p text:style-name="P421">b) stwierdzanie zapisami w dzienniku budowy, w zakresie wszystkich branż, niezgodności realizacji tych robót, w sposób istotny odbiegających od zatwierdzonego projektu budowlanego oraz projektu wykonawczego, wpisy należy wykonywać podczas pobytów w trakcie trwania robót budowlanych,</text:p>
      <text:p text:style-name="P422">c) wyjaśnienie wykonawcy robót wątpliwości dotyczących projektu budowlanego i wykonawczego oraz zawartych w nim rozwiązań oraz ewentualne uzupełnienie szczegółów dokumentacji projektowej,</text:p>
      <text:p text:style-name="P423">d) wprowadzanie, po uzgodnieniu z Zamawiającym, rozwiązań zamiennych w stosunku do rozwiązań przewidzianych w zatwierdzonym projekcie budowlanym, w przypadku zaistniałych konieczności na etapie realizacji robót,</text:p>
      <text:p text:style-name="P424">e) złożenie oświadczenia o wprowadzeniu zmian nie odstępujących w sposób istotny od zatwierdzonego projektu budowlanego.</text:p>
      <text:p text:style-name="P425">4) Sprawowanie nadzoru autorskiego będzie następować poprzez dokonywanie, przez osoby upoważnione do tego przez Wykonawcę, w<text:s/>szczególności następujących czynności:</text:p>
      <text:p text:style-name="P426">a) zapisów na rysunkach wchodzących w skład dokumentacji projektowej, wykonawczej,</text:p>
      <text:p text:style-name="P427">b) wykonywanie i dostarczanie rysunków zamiennych lub szkiców, albo nowych projektów opatrzonych datą, podpisem oraz<text:s/>informacją, jaki element dokumentacji zastępują,</text:p>
      <text:p text:style-name="P428">c) stosownych wpisów do dziennika budowy.</text:p>
      <text:p text:style-name="P429">5) Projektant w trakcie realizacji budowy i wykonywania czynności nadzoru autorskiego ma prawo:</text:p>
      <text:p text:style-name="P430">a) wstępu na teren budowy i dokonywania zapisów w dzienniku budowy dotyczących realizacji robót;</text:p>
      <text:p text:style-name="P431">b) żądania wpisem do dziennika budowy wstrzymania robót w razie:</text:p>
      <text:p text:style-name="P432">- stwierdzenia możliwości powstania zagrożenia,</text:p>
      <text:p text:style-name="P433">- wykonania ich niezgodnie z dokumentacją techniczną.</text:p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tarSymbol, 'Arial Unicode MS'" style:font-charset="x-symbol" svg:font-family="StarSymbol, 'Arial Unicode MS'" style:font-family-generic="system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256in"/>
          <style:tab-stop style:type="right" style:position="6.851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style:text-autospace="none" fo:text-align="justify" style:vertical-align="auto" fo:margin-left="0.2569in" fo:text-indent="-0.1583in">
        <style:tab-stops/>
      </style:paragraph-properties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-0.0097in" style:text-scale="100%" fo:font-size="8pt" style:font-size-asian="8pt" style:font-size-complex="8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4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LVL1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5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9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9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9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9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9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9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9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9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9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0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0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0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0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0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0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0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0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0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138in" text:min-label-width="0.1611in" text:list-level-position-and-space-mode="label-alignment">
          <style:list-level-label-alignment text:label-followed-by="listtab" fo:margin-left="0.375in" fo:text-indent="-0.1611in"/>
        </style:list-level-properties>
      </text:list-level-style-number>
      <text:list-level-style-bullet text:level="2" text:style-name="WW_CharLFO1LVL2" text:bullet-char="•">
        <style:list-level-properties text:space-before="0.8791in" text:min-label-width="0.1611in" text:list-level-position-and-space-mode="label-alignment">
          <style:list-level-label-alignment text:label-followed-by="listtab" fo:margin-left="1.0402in" fo:text-indent="-0.1611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1611in" text:list-level-position-and-space-mode="label-alignment">
          <style:list-level-label-alignment text:label-followed-by="listtab" fo:margin-left="1.7062in" fo:text-indent="-0.1611in"/>
        </style:list-level-properties>
      </text:list-level-style-bullet>
      <text:list-level-style-bullet text:level="4" text:style-name="WW_CharLFO1LVL4" text:bullet-char="•">
        <style:list-level-properties text:space-before="2.2104in" text:min-label-width="0.1611in" text:list-level-position-and-space-mode="label-alignment">
          <style:list-level-label-alignment text:label-followed-by="listtab" fo:margin-left="2.3715in" fo:text-indent="-0.1611in"/>
        </style:list-level-properties>
      </text:list-level-style-bullet>
      <text:list-level-style-bullet text:level="5" text:style-name="WW_CharLFO1LVL5" text:bullet-char="•">
        <style:list-level-properties text:space-before="2.8763in" text:min-label-width="0.1611in" text:list-level-position-and-space-mode="label-alignment">
          <style:list-level-label-alignment text:label-followed-by="listtab" fo:margin-left="3.0375in" fo:text-indent="-0.1611in"/>
        </style:list-level-properties>
      </text:list-level-style-bullet>
      <text:list-level-style-bullet text:level="6" text:style-name="WW_CharLFO1LVL6" text:bullet-char="•">
        <style:list-level-properties text:space-before="3.5423in" text:min-label-width="0.1611in" text:list-level-position-and-space-mode="label-alignment">
          <style:list-level-label-alignment text:label-followed-by="listtab" fo:margin-left="3.7034in" fo:text-indent="-0.1611in"/>
        </style:list-level-properties>
      </text:list-level-style-bullet>
      <text:list-level-style-bullet text:level="7" text:style-name="WW_CharLFO1LVL7" text:bullet-char="•">
        <style:list-level-properties text:space-before="4.2076in" text:min-label-width="0.1611in" text:list-level-position-and-space-mode="label-alignment">
          <style:list-level-label-alignment text:label-followed-by="listtab" fo:margin-left="4.3687in" fo:text-indent="-0.1611in"/>
        </style:list-level-properties>
      </text:list-level-style-bullet>
      <text:list-level-style-bullet text:level="8" text:style-name="WW_CharLFO1LVL8" text:bullet-char="•">
        <style:list-level-properties text:space-before="4.8736in" text:min-label-width="0.1611in" text:list-level-position-and-space-mode="label-alignment">
          <style:list-level-label-alignment text:label-followed-by="listtab" fo:margin-left="5.0347in" fo:text-indent="-0.1611in"/>
        </style:list-level-properties>
      </text:list-level-style-bullet>
      <text:list-level-style-bullet text:level="9" text:style-name="WW_CharLFO1LVL9" text:bullet-char="•">
        <style:list-level-properties text:space-before="5.5388in" text:min-label-width="0.1611in" text:list-level-position-and-space-mode="label-alignment">
          <style:list-level-label-alignment text:label-followed-by="listtab" fo:margin-left="5.7in" fo:text-indent="-0.1611in"/>
        </style:list-level-properties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7">
      <text:list-level-style-bullet text:level="1" text:style-name="WW_CharLFO7LVL1" text:bullet-char="•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tarSymbol, 'Arial Unicode MS'"/>
      </text:list-level-style-bullet>
      <text:list-level-style-bullet text:level="2" text:style-name="WW_CharLFO7LVL2" text:bullet-char="◦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StarSymbol, 'Arial Unicode MS'"/>
      </text:list-level-style-bullet>
      <text:list-level-style-bullet text:level="3" text:style-name="WW_CharLFO7LVL3" text:bullet-char="▪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StarSymbol, 'Arial Unicode MS'"/>
      </text:list-level-style-bullet>
      <text:list-level-style-bullet text:level="4" text:style-name="WW_CharLFO7LVL4" text:bullet-char="•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StarSymbol, 'Arial Unicode MS'"/>
      </text:list-level-style-bullet>
      <text:list-level-style-bullet text:level="5" text:style-name="WW_CharLFO7LVL5" text:bullet-char="◦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StarSymbol, 'Arial Unicode MS'"/>
      </text:list-level-style-bullet>
      <text:list-level-style-bullet text:level="6" text:style-name="WW_CharLFO7LVL6" text:bullet-char="▪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StarSymbol, 'Arial Unicode MS'"/>
      </text:list-level-style-bullet>
      <text:list-level-style-bullet text:level="7" text:style-name="WW_CharLFO7LVL7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tarSymbol, 'Arial Unicode MS'"/>
      </text:list-level-style-bullet>
      <text:list-level-style-bullet text:level="8" text:style-name="WW_CharLFO7LVL8" text:bullet-char="◦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StarSymbol, 'Arial Unicode MS'"/>
      </text:list-level-style-bullet>
      <text:list-level-style-bullet text:level="9" text:style-name="WW_CharLFO7LVL9" text:bullet-char="▪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StarSymbol, 'Arial Unicode MS'"/>
      </text:list-level-style-bullet>
    </text:list-style>
    <text:list-style style:name="LFO8">
      <text:list-level-style-bullet text:level="1" text:style-name="WW_CharLFO8LVL1" text:bullet-char="•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tarSymbol, 'Arial Unicode MS'"/>
      </text:list-level-style-bullet>
      <text:list-level-style-bullet text:level="2" text:style-name="WW_CharLFO8LVL2" text:bullet-char="◦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StarSymbol, 'Arial Unicode MS'"/>
      </text:list-level-style-bullet>
      <text:list-level-style-bullet text:level="3" text:style-name="WW_CharLFO8LVL3" text:bullet-char="▪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StarSymbol, 'Arial Unicode MS'"/>
      </text:list-level-style-bullet>
      <text:list-level-style-bullet text:level="4" text:style-name="WW_CharLFO8LVL4" text:bullet-char="•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StarSymbol, 'Arial Unicode MS'"/>
      </text:list-level-style-bullet>
      <text:list-level-style-bullet text:level="5" text:style-name="WW_CharLFO8LVL5" text:bullet-char="◦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StarSymbol, 'Arial Unicode MS'"/>
      </text:list-level-style-bullet>
      <text:list-level-style-bullet text:level="6" text:style-name="WW_CharLFO8LVL6" text:bullet-char="▪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StarSymbol, 'Arial Unicode MS'"/>
      </text:list-level-style-bullet>
      <text:list-level-style-bullet text:level="7" text:style-name="WW_CharLFO8LVL7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tarSymbol, 'Arial Unicode MS'"/>
      </text:list-level-style-bullet>
      <text:list-level-style-bullet text:level="8" text:style-name="WW_CharLFO8LVL8" text:bullet-char="◦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StarSymbol, 'Arial Unicode MS'"/>
      </text:list-level-style-bullet>
      <text:list-level-style-bullet text:level="9" text:style-name="WW_CharLFO8LVL9" text:bullet-char="▪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StarSymbol, 'Arial Unicode MS'"/>
      </text:list-level-style-bullet>
    </text:list-style>
    <text:list-style style:name="LFO9">
      <text:list-level-style-bullet text:level="1" text:style-name="WW_CharLFO9LVL1" text:bullet-char="•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tarSymbol, 'Arial Unicode MS'"/>
      </text:list-level-style-bullet>
      <text:list-level-style-bullet text:level="2" text:style-name="WW_CharLFO9LVL2" text:bullet-char="◦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StarSymbol, 'Arial Unicode MS'"/>
      </text:list-level-style-bullet>
      <text:list-level-style-bullet text:level="3" text:style-name="WW_CharLFO9LVL3" text:bullet-char="▪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StarSymbol, 'Arial Unicode MS'"/>
      </text:list-level-style-bullet>
      <text:list-level-style-bullet text:level="4" text:style-name="WW_CharLFO9LVL4" text:bullet-char="•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StarSymbol, 'Arial Unicode MS'"/>
      </text:list-level-style-bullet>
      <text:list-level-style-bullet text:level="5" text:style-name="WW_CharLFO9LVL5" text:bullet-char="◦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StarSymbol, 'Arial Unicode MS'"/>
      </text:list-level-style-bullet>
      <text:list-level-style-bullet text:level="6" text:style-name="WW_CharLFO9LVL6" text:bullet-char="▪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StarSymbol, 'Arial Unicode MS'"/>
      </text:list-level-style-bullet>
      <text:list-level-style-bullet text:level="7" text:style-name="WW_CharLFO9LVL7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tarSymbol, 'Arial Unicode MS'"/>
      </text:list-level-style-bullet>
      <text:list-level-style-bullet text:level="8" text:style-name="WW_CharLFO9LVL8" text:bullet-char="◦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StarSymbol, 'Arial Unicode MS'"/>
      </text:list-level-style-bullet>
      <text:list-level-style-bullet text:level="9" text:style-name="WW_CharLFO9LVL9" text:bullet-char="▪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StarSymbol, 'Arial Unicode MS'"/>
      </text:list-level-style-bullet>
    </text:list-style>
    <text:list-style style:name="LFO10">
      <text:list-level-style-bullet text:level="1" text:style-name="WW_CharLFO10LVL1" text:bullet-char="•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tarSymbol, 'Arial Unicode MS'"/>
      </text:list-level-style-bullet>
      <text:list-level-style-bullet text:level="2" text:style-name="WW_CharLFO10LVL2" text:bullet-char="◦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StarSymbol, 'Arial Unicode MS'"/>
      </text:list-level-style-bullet>
      <text:list-level-style-bullet text:level="3" text:style-name="WW_CharLFO10LVL3" text:bullet-char="▪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StarSymbol, 'Arial Unicode MS'"/>
      </text:list-level-style-bullet>
      <text:list-level-style-bullet text:level="4" text:style-name="WW_CharLFO10LVL4" text:bullet-char="•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StarSymbol, 'Arial Unicode MS'"/>
      </text:list-level-style-bullet>
      <text:list-level-style-bullet text:level="5" text:style-name="WW_CharLFO10LVL5" text:bullet-char="◦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StarSymbol, 'Arial Unicode MS'"/>
      </text:list-level-style-bullet>
      <text:list-level-style-bullet text:level="6" text:style-name="WW_CharLFO10LVL6" text:bullet-char="▪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StarSymbol, 'Arial Unicode MS'"/>
      </text:list-level-style-bullet>
      <text:list-level-style-bullet text:level="7" text:style-name="WW_CharLFO10LVL7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tarSymbol, 'Arial Unicode MS'"/>
      </text:list-level-style-bullet>
      <text:list-level-style-bullet text:level="8" text:style-name="WW_CharLFO10LVL8" text:bullet-char="◦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StarSymbol, 'Arial Unicode MS'"/>
      </text:list-level-style-bullet>
      <text:list-level-style-bullet text:level="9" text:style-name="WW_CharLFO10LVL9" text:bullet-char="▪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StarSymbol, 'Arial Unicode MS'"/>
      </text:list-level-style-bullet>
    </text:list-style>
    <text:list-style style:name="LFO11">
      <text:list-level-style-bullet text:level="1" text:style-name="WW_CharLFO11LVL1" text:bullet-char="•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tarSymbol, 'Arial Unicode MS'"/>
      </text:list-level-style-bullet>
      <text:list-level-style-bullet text:level="2" text:style-name="WW_CharLFO11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tarSymbol, 'Arial Unicode MS'"/>
      </text:list-level-style-bullet>
      <text:list-level-style-bullet text:level="3" text:style-name="WW_CharLFO11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tarSymbol, 'Arial Unicode MS'"/>
      </text:list-level-style-bullet>
      <text:list-level-style-bullet text:level="4" text:style-name="WW_CharLFO11LVL4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tarSymbol, 'Arial Unicode MS'"/>
      </text:list-level-style-bullet>
      <text:list-level-style-bullet text:level="5" text:style-name="WW_CharLFO11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tarSymbol, 'Arial Unicode MS'"/>
      </text:list-level-style-bullet>
      <text:list-level-style-bullet text:level="6" text:style-name="WW_CharLFO11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tarSymbol, 'Arial Unicode MS'"/>
      </text:list-level-style-bullet>
      <text:list-level-style-bullet text:level="7" text:style-name="WW_CharLFO11LVL7" text:bullet-char="•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tarSymbol, 'Arial Unicode MS'"/>
      </text:list-level-style-bullet>
      <text:list-level-style-bullet text:level="8" text:style-name="WW_CharLFO11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tarSymbol, 'Arial Unicode MS'"/>
      </text:list-level-style-bullet>
      <text:list-level-style-bullet text:level="9" text:style-name="WW_CharLFO11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tarSymbol, 'Arial Unicode MS'"/>
      </text:list-level-style-bullet>
    </text:list-style>
    <text:list-style style:name="LFO12">
      <text:list-level-style-bullet text:level="1" text:style-name="WW_CharLFO12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tarSymbol, 'Arial Unicode MS'"/>
      </text:list-level-style-bullet>
      <text:list-level-style-bullet text:level="2" text:style-name="WW_CharLFO12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tarSymbol, 'Arial Unicode MS'"/>
      </text:list-level-style-bullet>
      <text:list-level-style-bullet text:level="3" text:style-name="WW_CharLFO12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StarSymbol, 'Arial Unicode MS'"/>
      </text:list-level-style-bullet>
      <text:list-level-style-bullet text:level="4" text:style-name="WW_CharLFO12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StarSymbol, 'Arial Unicode MS'"/>
      </text:list-level-style-bullet>
      <text:list-level-style-bullet text:level="5" text:style-name="WW_CharLFO12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StarSymbol, 'Arial Unicode MS'"/>
      </text:list-level-style-bullet>
      <text:list-level-style-bullet text:level="6" text:style-name="WW_CharLFO12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tarSymbol, 'Arial Unicode MS'"/>
      </text:list-level-style-bullet>
      <text:list-level-style-bullet text:level="7" text:style-name="WW_CharLFO12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tarSymbol, 'Arial Unicode MS'"/>
      </text:list-level-style-bullet>
      <text:list-level-style-bullet text:level="8" text:style-name="WW_CharLFO12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StarSymbol, 'Arial Unicode MS'"/>
      </text:list-level-style-bullet>
      <text:list-level-style-bullet text:level="9" text:style-name="WW_CharLFO12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StarSymbol, 'Arial Unicode MS'"/>
      </text:list-level-style-bullet>
    </text:list-style>
    <style:page-layout style:name="PL0">
      <style:page-layout-properties fo:page-width="8.268in" fo:page-height="11.693in" style:print-orientation="portrait" fo:margin-top="0.6298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562in"/>
      </style:footer-style>
    </style:page-layout>
    <style:style style:name="P2" style:parent-style-name="Nagłówek" style:family="paragraph"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R.271.19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Kaźmierski</meta:initial-creator>
    <dc:creator>Gmina Gniezno</dc:creator>
    <meta:creation-date>2021-12-03T12:37:00Z</meta:creation-date>
    <dc:date>2022-03-17T19:59:00Z</dc:date>
    <meta:print-date>2016-09-09T07:44:00Z</meta:print-date>
    <meta:template xlink:href="Normal" xlink:type="simple"/>
    <meta:editing-cycles>5</meta:editing-cycles>
    <meta:editing-duration>PT420S</meta:editing-duration>
    <meta:document-statistic meta:page-count="9" meta:paragraph-count="87" meta:word-count="6292" meta:character-count="43963" meta:row-count="314" meta:non-whitespace-character-count="37758"/>
  </office:meta>
</office:document-meta>
</file>