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color="#000000" loext:opacity="100%" style:font-name="Book Antiqua" fo:font-weight="bold" style:font-name-asian="Book Antiqua" style:font-weight-asian="bold" style:font-name-complex="Book Antiqu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1.251cm" fo:line-height="115%" fo:text-align="justify" style:justify-single-word="false" fo:text-indent="-0.616cm" style:auto-text-indent="false">
        <style:tab-stops>
          <style:tab-stop style:position="0.25cm"/>
          <style:tab-stop style:position="0.7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1.386cm" fo:line-height="115%" fo:text-align="justify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left="0.751cm" fo:line-height="115%" fo:text-align="justify" style:justify-single-word="false" fo:text-indent="-0.002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15%" fo:text-align="justify" style:justify-single-word="false" fo:text-indent="0.75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8" style:family="paragraph" style:parent-style-name="Nagłówek3">
      <style:paragraph-properties fo:margin-right="-1cm" fo:line-height="115%"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1.251cm" fo:line-height="115%" fo:text-align="justify" style:justify-single-word="false" fo:text-indent="-0.616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1pt" officeooo:paragraph-rsid="0006e184" style:font-size-asian="11pt" style:font-name-complex="Times New Roman" style:font-size-complex="11pt"/>
    </style:style>
    <style:style style:name="P10" style:family="paragraph" style:parent-style-name="Nagłówek3">
      <style:paragraph-properties fo:line-height="115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margin-left="1.386cm" fo:line-height="115%" fo:text-align="center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Text_20_body">
      <style:paragraph-properties fo:margin-left="-2.2cm" fo:line-height="115%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Text_20_body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left="2.999cm" fo:line-height="115%" fo:text-align="justify" style:justify-single-word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left="1.386cm" fo:line-height="115%" fo:text-align="center" style:justify-single-word="false" fo:text-indent="-0.635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Akapit_20_z_20_listą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P24" style:family="paragraph" style:parent-style-name="Subtitle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Akapit_20_z_20_listą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Akapit_20_z_20_listą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margin-left="1.386cm" fo:line-height="115%" fo:text-align="justify" style:justify-single-word="false" fo:text-indent="-0.635cm" style:auto-text-indent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1dce5" style:font-size-asian="11pt" style:font-name-complex="Times New Roman" style:font-size-complex="11pt"/>
    </style:style>
    <style:style style:name="P31" style:family="paragraph" style:parent-style-name="Standard">
      <style:paragraph-properties fo:line-height="115%">
        <style:tab-stops>
          <style:tab-stop style:position="-0.2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Akapit_20_z_20_listą">
      <style:paragraph-properties fo:margin-left="1.386cm" fo:line-height="115%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line-height="115%">
        <style:tab-stops>
          <style:tab-stop style:position="16.801cm" style:type="right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5" style:family="paragraph" style:parent-style-name="Standard">
      <style:paragraph-properties fo:margin-left="-0.199cm"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-0.199cm" fo:line-height="115%"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>
        <style:tab-stops>
          <style:tab-stop style:position="0.68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-0.199cm" fo:line-height="115%"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0.415cm" fo:text-align="center" style:justify-single-word="false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line-height="0.415cm">
        <style:tab-stops>
          <style:tab-stop style:position="1.337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Text_20_body">
      <style:paragraph-properties style:line-height-at-least="0.476cm" fo:text-align="center" style:justify-single-word="false">
        <style:tab-stops>
          <style:tab-stop style:position="5.689cm"/>
          <style:tab-stop style:position="6.13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line-height="115%" fo:text-align="justify" style:justify-single-word="false"/>
    </style:style>
    <style:style style:name="P44" style:family="paragraph" style:parent-style-name="Standard">
      <style:paragraph-properties fo:line-height="115%" fo:text-align="justify" style:justify-single-word="false" fo:text-indent="0.751cm" style:auto-text-indent="false"/>
      <style:text-properties officeooo:paragraph-rsid="0006e184"/>
    </style:style>
    <style:style style:name="P45" style:family="paragraph" style:parent-style-name="Standard">
      <style:paragraph-properties fo:line-height="115%"/>
    </style:style>
    <style:style style:name="P46" style:family="paragraph" style:parent-style-name="Akapit_20_z_20_listą">
      <style:paragraph-properties fo:margin-left="1.386cm" fo:line-height="115%">
        <style:tab-stops>
          <style:tab-stop style:position="0.751cm"/>
        </style:tab-stops>
      </style:paragraph-properties>
    </style:style>
    <style:style style:name="P47" style:family="paragraph" style:parent-style-name="Text_20_body">
      <style:paragraph-properties fo:margin-left="1.501cm" fo:margin-top="0cm" fo:margin-bottom="0.499cm" style:contextual-spacing="false" style:line-height-at-least="0.476cm" fo:text-align="justify" style:justify-single-word="false">
        <style:tab-stops>
          <style:tab-stop style:position="4.187cm"/>
          <style:tab-stop style:position="4.637cm"/>
        </style:tab-stops>
      </style:paragraph-properties>
      <style:text-properties fo:color="#00000a" loext:opacity="100%" style:font-name="Times New Roman" fo:font-size="11pt" style:font-size-asian="11pt" style:font-size-complex="11pt"/>
    </style:style>
    <style:style style:name="P48" style:family="paragraph" style:parent-style-name="Standard">
      <style:paragraph-properties fo:line-height="0.415cm" fo:text-align="center" style:justify-single-word="false">
        <style:tab-stops>
          <style:tab-stop style:position="1.337cm"/>
        </style:tab-stops>
      </style:paragraph-properties>
    </style:style>
    <style:style style:name="P49" style:family="paragraph" style:parent-style-name="Text_20_body">
      <style:paragraph-properties fo:text-align="justify" style:justify-single-word="false" fo:text-indent="0cm" style:auto-text-indent="false">
        <style:tab-stops>
          <style:tab-stop style:position="5.689cm"/>
          <style:tab-stop style:position="6.138cm"/>
        </style:tab-stops>
      </style:paragraph-properties>
    </style:style>
    <style:style style:name="P50" style:family="paragraph" style:parent-style-name="Nagłówek3" style:master-page-name="MP0">
      <style:paragraph-properties fo:margin-right="-1cm" fo:line-height="115%" fo:text-align="justify" style:justify-single-word="false" style:page-number="auto" fo:break-before="pag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51" style:family="paragraph" style:parent-style-name="Akapit_20_z_20_listą" style:list-style-name="WWNum8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Akapit_20_z_20_listą" style:list-style-name="WWNum9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Akapit_20_z_20_listą" style:list-style-name="WWNum11">
      <style:paragraph-properties fo:margin-left="1.251cm" fo:line-height="115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Akapit_20_z_20_listą" style:list-style-name="WWNum11">
      <style:paragraph-properties fo:margin-left="1.251cm" fo:line-height="115%" fo:text-align="justify" style:justify-single-word="false" fo:text-indent="-0.51cm" style:auto-text-indent="false">
        <style:tab-stops/>
      </style:paragraph-properties>
      <style:text-properties style:font-name="Times New Roman" fo:font-size="11pt" officeooo:paragraph-rsid="0006e184" style:font-size-asian="11pt" style:font-name-complex="Times New Roman" style:font-size-complex="11pt"/>
    </style:style>
    <style:style style:name="P55" style:family="paragraph" style:parent-style-name="Akapit_20_z_20_listą" style:list-style-name="WWNum13">
      <style:paragraph-properties fo:line-height="115%" fo:text-align="justify" style:justify-single-word="false">
        <style:tab-stops>
          <style:tab-stop style:position="-0.18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6" style:family="paragraph" style:parent-style-name="Akapit_20_z_20_listą" style:list-style-name="WWNum14">
      <style:paragraph-properties fo:line-height="115%" fo:text-align="justify" style:justify-single-word="false">
        <style:tab-stops>
          <style:tab-stop style:position="-0.18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7" style:family="paragraph" style:parent-style-name="Akapit_20_z_20_listą" style:list-style-name="WWNum15">
      <style:paragraph-properties fo:margin-left="1.386cm" fo:line-height="115%" fo:text-indent="-0.64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8" style:family="paragraph" style:parent-style-name="Akapit_20_z_20_listą" style:list-style-name="WWNum8">
      <style:paragraph-properties fo:line-height="115%" fo:text-align="justify" style:justify-single-word="false"/>
    </style:style>
    <style:style style:name="P59" style:family="paragraph" style:parent-style-name="Akapit_20_z_20_listą" style:list-style-name="WWNum9">
      <style:paragraph-properties fo:margin-left="1.251cm" fo:line-height="115%" fo:text-align="justify" style:justify-single-word="false" fo:text-indent="-0.499cm" style:auto-text-indent="false">
        <style:tab-stops>
          <style:tab-stop style:position="0.953cm"/>
        </style:tab-stops>
      </style:paragraph-properties>
    </style:style>
    <style:style style:name="P60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61" style:family="paragraph" style:parent-style-name="Akapit_20_z_20_listą" style:list-style-name="WWNum12">
      <style:paragraph-properties fo:line-height="115%" fo:text-align="justify" style:justify-single-word="false"/>
    </style:style>
    <style:style style:name="P62" style:family="paragraph" style:parent-style-name="Akapit_20_z_20_listą" style:list-style-name="WWNum14">
      <style:paragraph-properties fo:line-height="115%" fo:text-align="justify" style:justify-single-word="false">
        <style:tab-stops>
          <style:tab-stop style:position="-0.185cm"/>
        </style:tab-stops>
      </style:paragraph-properties>
    </style:style>
    <style:style style:name="P63" style:family="paragraph" style:parent-style-name="Akapit_20_z_20_listą" style:list-style-name="L2">
      <style:paragraph-properties fo:margin-left="1.386cm" fo:line-height="115%" fo:text-indent="-0.64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5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officeooo:paragraph-rsid="0006e184" style:font-size-asian="11pt" style:font-name-complex="Times New Roman" style:font-size-complex="11pt"/>
    </style:style>
    <style:style style:name="P66" style:family="paragraph" style:parent-style-name="Akapit_20_z_20_listą" style:list-style-name="WWNum10">
      <style:paragraph-properties fo:line-height="115%" fo:text-align="justify" style:justify-single-word="false"/>
      <style:text-properties fo:color="#000000" loext:opacity="100%" style:font-name="Times New Roman" fo:font-size="11pt" officeooo:paragraph-rsid="0006e184" style:font-size-asian="11pt" style:font-name-complex="Times New Roman" style:font-size-complex="11pt"/>
    </style:style>
    <style:style style:name="P67" style:family="paragraph" style:parent-style-name="Akapit_20_z_20_listą" style:list-style-name="WWNum6">
      <style:paragraph-properties fo:margin-left="1.39cm" fo:line-height="115%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8" style:family="paragraph" style:parent-style-name="Akapit_20_z_20_listą" style:list-style-name="WWNum6">
      <style:paragraph-properties fo:margin-left="1.386cm" fo:line-height="115%" fo:text-align="justify" style:justify-single-word="false" fo:text-indent="-0.64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P69" style:family="paragraph" style:parent-style-name="Akapit_20_z_20_listą" style:list-style-name="WWNum10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P70" style:family="paragraph" style:parent-style-name="Standard" style:list-style-name="WWNum11">
      <style:paragraph-properties fo:margin-left="1.251cm" fo:line-height="115%" fo:text-align="justify" style:justify-single-word="false" fo:text-indent="-0.5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 style:list-style-name="WWNum12">
      <style:paragraph-properties fo:margin-left="2.251cm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72" style:family="paragraph" style:parent-style-name="Standard" style:list-style-name="WWNum12">
      <style:paragraph-properties fo:margin-left="2.251cm" fo:line-height="115%" fo:text-align="justify" style:justify-single-word="false" fo:text-indent="-0.499cm" style:auto-text-indent="false">
        <style:tab-stops/>
      </style:paragraph-properties>
      <style:text-properties style:font-name="Times New Roman" fo:font-size="11pt" officeooo:paragraph-rsid="0006e184" style:font-size-asian="11pt" style:font-name-complex="Times New Roman" style:font-size-complex="11pt"/>
    </style:style>
    <style:style style:name="P73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4" style:family="paragraph" style:parent-style-name="Standard" style:list-style-name="WWNum12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18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6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43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68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78" style:family="paragraph" style:parent-style-name="Standard" style:list-style-name="WWNum12">
      <style:paragraph-properties fo:line-height="115%" fo:text-align="justify" style:justify-single-word="false">
        <style:tab-stops>
          <style:tab-stop style:position="-6.431cm"/>
        </style:tab-stops>
      </style:paragraph-properties>
    </style:style>
    <style:style style:name="P79" style:family="paragraph" style:parent-style-name="Standard" style:list-style-name="WWNum1">
      <style:paragraph-properties fo:margin-left="0.75cm" fo:line-height="115%" fo:text-align="justify" style:justify-single-word="false" fo:text-indent="0cm" style:auto-text-indent="false">
        <style:tab-stops>
          <style:tab-stop style:position="0.75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" style:family="text">
      <style:text-properties fo:color="#000000" loext:opacity="100%" style:font-name="Times New Roman" fo:font-size="11pt" officeooo:rsid="0001dce5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officeooo:rsid="0003ac51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officeooo:rsid="0006e184" style:font-size-asian="11pt" style:font-name-complex="Times New Roman" style:font-size-complex="11pt"/>
    </style:style>
    <style:style style:name="T6" style:family="text">
      <style:text-properties fo:color="#000000" loext:opacity="100%" style:font-name="Times New Roman" fo:font-size="11pt" fo:font-weight="bold" style:font-name-asian="Book Antiqua" style:font-size-asian="11pt" style:font-weight-asian="bold" style:font-name-complex="Times New Roman" style:font-size-complex="11pt"/>
    </style:style>
    <style:style style:name="T7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color="#000000" loext:opacity="100%" style:font-name="Times New Roman" fo:font-size="11pt" fo:letter-spacing="0.011cm" style:font-size-asian="11pt" style:font-name-complex="Times New Roman" style:font-size-complex="11pt"/>
    </style:style>
    <style:style style:name="T9" style:family="text">
      <style:text-properties fo:color="#000000" loext:opacity="100%" style:font-name="Times New Roman" fo:font-size="11pt" fo:letter-spacing="0.011cm" style:font-size-asian="11pt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style:font-name-asian="PMingLiU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style:font-name-asian="PMingLiU" style:font-size-asian="11pt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fo:letter-spacing="0.004cm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loext:opacity="100%" officeooo:rsid="0006e184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6" style:family="text">
      <style:text-properties style:font-name="Times New Roman" fo:font-size="11pt" officeooo:rsid="0003ac51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06e184" style:font-size-asian="11pt" style:font-name-complex="Times New Roman" style:font-size-complex="11pt"/>
    </style:style>
    <style:style style:name="T18" style:family="text">
      <style:text-properties style:font-name="Times New Roman" fo:font-size="11pt" style:font-name-asian="SimSun" style:font-size-asian="11pt" style:font-name-complex="Times New Roman" style:font-size-complex="11pt" style:language-complex="hi" style:country-complex="IN"/>
    </style:style>
    <style:style style:name="T19" style:family="text">
      <style:text-properties style:font-name="Times New Roman" fo:font-size="11pt" style:font-name-asian="PMingLiU" style:font-size-asian="11pt" style:font-name-complex="Times New Roman" style:font-size-complex="11pt"/>
    </style:style>
    <style:style style:name="T20" style:family="text">
      <style:text-properties officeooo:rsid="0001dce5"/>
    </style:style>
    <style:style style:name="T21" style:family="text">
      <style:text-properties officeooo:rsid="0002247a"/>
    </style:style>
    <style:style style:name="T22" style:family="text">
      <style:text-properties officeooo:rsid="0003ac51"/>
    </style:style>
    <style:style style:name="T23" style:family="text">
      <style:text-properties officeooo:rsid="00045021"/>
    </style:style>
    <style:style style:name="T24" style:family="text">
      <style:text-properties officeooo:rsid="0006e18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50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73cm" fo:margin-left="4.36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8"><text:tab/><text:tab/><text:tab/><text:tab/><text:tab/><text:tab/><text:tab/><text:tab/><text:tab/><text:tab/><text:tab/><text:tab/><text:tab/><text:tab/><text:tab/><text:tab/><text:tab/></text:p>
      <text:p text:style-name="P10">UMOWA <text:s/><text:span text:style-name="T23">ZA-</text:span><text:span text:style-name="T20">MK</text:span> – <text:s text:c="7"/>/ 2024</text:p>
      <text:p text:style-name="P24"/>
      <text:p text:style-name="P25">zawarta w dniu <text:s/>......................2024 r. w Poznaniu pomiędzy:</text:p>
      <text:p text:style-name="P25"/>
      <text:p text:style-name="P25">Skarbem Państwa - Komendantem Wojewódzkim Policji w Poznaniu insp. Tomaszem Olczykiem, zwanym <text:line-break/>w dalszej części umowy „Zamawiającym”, z siedzibą w Komendzie Wojewódzkiej Policji w Poznaniu<text:line-break/>60-844, ul. Kochanowskiego 2a, NIP: 777-00-01-878, REGON: 630703410, reprezentowanym przez :</text:p>
      <text:p text:style-name="P25">Zastępcę Komendanta Policji w Poznaniu mł.insp. Violettę Mójtę,</text:p>
      <text:p text:style-name="P25">a</text:p>
      <text:p text:style-name="P30"><text:span text:style-name="T22">……………….. </text:span><text:span text:style-name="T20">prowadzącym działalność gospodarczą …………….zwanym w dalszej części umowy Wykonawcą, NIP ……………..</text:span><text:span text:style-name="T22"> </text:span><text:span text:style-name="T20">REGON ……………….</text:span><text:span text:style-name="T22"> </text:span><text:span text:style-name="T20">wpisanym do centralnej ewidencji i informacji o działalności gospodarczej RP.</text:span></text:p>
      <text:p text:style-name="P2"/>
      <text:p text:style-name="P43"><text:span text:style-name="Domyślna_20_czcionka_20_akapitu"><text:span text:style-name="T2">W związku z <text:s/>art. 2 ust 1 pkt.1 <text:s/>ustawy z dnia 11 września 2019 r. Prawo zamówień publicznych <text:s/><text:line-break/>(Dz. U. z 2023 r. poz.1605 z późn. zm.), w oparciu o wynik ogłoszenia na platformie zakupowej OpenNexus <text:line-break/>(www. platformazakupowa.pl), postępowanie nr ……..</text:span></text:span><text:span text:style-name="Domyślna_20_czcionka_20_akapitu"><text:span text:style-name="T4"> </text:span></text:span><text:span text:style-name="Domyślna_20_czcionka_20_akapitu"><text:span text:style-name="T3">z</text:span></text:span><text:span text:style-name="Domyślna_20_czcionka_20_akapitu"><text:span text:style-name="T2">ostała zawarta niniejsza umowa dotycząca </text:span></text:span><text:span text:style-name="Domyślna_20_czcionka_20_akapitu"><text:span text:style-name="T14">zakupu </text:span></text:span><text:span text:style-name="Domyślna_20_czcionka_20_akapitu"><text:span text:style-name="T17">wózka paletowego elektrycznego PTE15N 1500kg L-1150mm B-540mm 36Ah Li-lon Tandem czerwony z kołami podporowymi</text:span></text:span></text:p>
      <text:p text:style-name="P13"/>
      <text:p text:style-name="P13">§ 1</text:p>
      <text:p text:style-name="P13">DEFINICJE</text:p>
      <text:p text:style-name="P16"/>
      <text:p text:style-name="P25">Ilekroć w niniejszej umowie jest mowa o:</text:p>
      <text:list text:style-name="WWNum8">
        <text:list-item text:start-value="1">
          <text:p text:style-name="P51">Umowie - należy przez to rozumieć niniejszą Umowę wraz załącznikami.</text:p>
        </text:list-item>
        <text:list-item>
          <text:p text:style-name="P51">Stronach - należy przez to rozumieć Zamawiającego i Wykonawcę</text:p>
        </text:list-item>
        <text:list-item>
          <text:p text:style-name="P58"><text:span text:style-name="Domyślna_20_czcionka_20_akapitu"><text:span text:style-name="T14">Ustawie Pzp - należy przez to <text:s text:c="2"/>rozumieć <text:s/>ustawę <text:s/>Prawo zamówień publicznych <text:s/>z <text:s/>dnia 11 września 2019r. <text:s/>(</text:span></text:span><text:span text:style-name="Domyślna_20_czcionka_20_akapitu"><text:span text:style-name="T2">Dz.U z 2023 r. poz. 1605 z późn.zm.);</text:span></text:span></text:p>
        </text:list-item>
        <text:list-item>
          <text:p text:style-name="P51">Dzień roboczy należy przez to rozumieć dni od poniedziałku do piątku <text:s/>w godz. 7.30 -15.30 <text:s text:c="14"/><text:span text:style-name="T20">z </text:span>wyłączeniem dni wolnych od pracy w rozumieniu ustawy z dnia 18 stycznia 1951 r. o dniach wolnych od pracy (Dz.U. z 2020 r., poz. 1920)</text:p>
        </text:list-item>
      </text:list>
      <text:p text:style-name="P26"/>
      <text:p text:style-name="P13">§ 2</text:p>
      <text:p text:style-name="P13">PRZEDMIOT UMOWY</text:p>
      <text:p text:style-name="P17"/>
      <text:p text:style-name="P44"><text:span text:style-name="Domyślna_20_czcionka_20_akapitu"><text:span text:style-name="T14">1. Przedmiotem umowy jest zakup </text:span></text:span><text:span text:style-name="Domyślna_20_czcionka_20_akapitu"><text:span text:style-name="T17">z </text:span></text:span><text:span text:style-name="Domyślna_20_czcionka_20_akapitu"><text:span text:style-name="T14">dostaw</text:span></text:span><text:span text:style-name="Domyślna_20_czcionka_20_akapitu"><text:span text:style-name="T17">ą i rozładunkiem wózka paletowego elektrycznego PTE15N <text:tab/>1500kg L-1150mm B-540mm 36Ah Li-lon Tandem czerwony z kołami podporowym </text:span></text:span><text:span text:style-name="Domyślna_20_czcionka_20_akapitu"><text:span text:style-name="T16"><text:s/></text:span></text:span><text:span text:style-name="Domyślna_20_czcionka_20_akapitu"><text:span text:style-name="T14">zgodnie <text:tab/>z <text:tab/>opisem <text:tab/>przedmiotu zamówienia </text:span></text:span><text:span text:style-name="Domyślna_20_czcionka_20_akapitu"><text:span text:style-name="T17">przedstawionego na platformie zakupowej </text:span></text:span><text:span text:style-name="Domyślna_20_czcionka_20_akapitu"><text:span text:style-name="T14"><text:s/></text:span></text:span><text:span text:style-name="Domyślna_20_czcionka_20_akapitu"><text:span text:style-name="T17">id. postepowania……...</text:span></text:span></text:p>
      <text:p text:style-name="P3">2. Wykonawca zobowiązuje się do pisemnego poinformowania Zamawiającego o stanie realizacji przedmiotu umowy w przypadku spodziewanej zwłoki w realizacji umowy lub wystąpienia innych <text:s text:c="89"/>problemów związanych z terminowym wykonaniem umowy, w szczególności, gdy pojawi <text:line-break/>się zagrożenie jej wykonania.</text:p>
      <text:p text:style-name="P9">3. Zamawiający nabywa, a Wykonawca przenosi na własność Zamawiającego <text:span text:style-name="Domyślna_20_czcionka_20_akapitu"><text:span text:style-name="T24">wózek paletowy elektryczny PTE15N 1500kg L-1150mm B-540mm 36Ah Li-lon Tandem czerwony z kołami podporowymi</text:span></text:span> wraz z <text:s/>dostawą <text:s/>do <text:s/>Magazynu <text:s/><text:span text:style-name="T20">Kwaterunkowego Wydziału Zaopatrzenia</text:span> <text:s/>KWP <text:s/>w <text:s/>Poznaniu <text:s/>przy <text:s/>ul. <text:span text:style-name="T20">Podolańskiej 52 </text:span>w <text:s/>Poznaniu, 6<text:span text:style-name="T20">0-626</text:span> Poznań.</text:p>
      <text:p text:style-name="P20"/>
      <text:p text:style-name="P14"/>
      <text:p text:style-name="P14"/>
      <text:p text:style-name="P14"/>
      <text:p text:style-name="P14"><text:soft-page-break/>§ 3</text:p>
      <text:p text:style-name="P45"><text:span text:style-name="Domyślna_20_czcionka_20_akapitu"><text:span text:style-name="T6"><text:s text:c="57"/></text:span></text:span><text:span text:style-name="Domyślna_20_czcionka_20_akapitu"><text:span text:style-name="T7">TERMIN REALIZACJI UMOWY</text:span></text:span></text:p>
      <text:p text:style-name="P18"/>
      <text:list text:style-name="WWNum9">
        <text:list-item text:start-value="1">
          <text:p text:style-name="P59"><text:span text:style-name="Domyślna_20_czcionka_20_akapitu"><text:span text:style-name="T14">Wykonawca zrealizuje przedmiot umowy określony w </text:span></text:span><text:span text:style-name="Domyślna_20_czcionka_20_akapitu"><text:span text:style-name="T2">§ 2 ust. 1 umowy w terminie <text:s/>do </text:span></text:span><text:span text:style-name="Domyślna_20_czcionka_20_akapitu"><text:span text:style-name="T5">7 dni kalendarzowych</text:span></text:span><text:span text:style-name="Domyślna_20_czcionka_20_akapitu"><text:span text:style-name="T2"> od otrzymania zamówienia</text:span></text:span><text:span text:style-name="Domyślna_20_czcionka_20_akapitu"><text:span text:style-name="T7">, </text:span></text:span><text:span text:style-name="Domyślna_20_czcionka_20_akapitu"><text:span text:style-name="T2">przy czym za datę wykonania przedmiotu umowy przyjmuje się datę podpisania bez zastrzeżeń przez przedstawicieli Zamawiającego i Wykonawcy protokołu odbioru przedmiotu umowy, stanowiący załącznik nr </text:span></text:span><text:span text:style-name="Domyślna_20_czcionka_20_akapitu"><text:span text:style-name="T5">1</text:span></text:span><text:span text:style-name="Domyślna_20_czcionka_20_akapitu"><text:span text:style-name="T2"> do umowy.</text:span></text:span></text:p>
        </text:list-item>
        <text:list-item>
          <text:p text:style-name="P52">Miejscem dostawy przedmiotu umowy jest Magazyn <text:span text:style-name="T20">Kwaterunkowy</text:span> Wydziału Zaopatrzenia <text:line-break/>KWP w Poznaniu, ul. <text:span text:style-name="T20">Podolańska 5</text:span>2, 60-<text:span text:style-name="T20">626</text:span> Poznań.</text:p>
        </text:list-item>
      </text:list>
      <text:p text:style-name="P27"/>
      <text:p text:style-name="P14">§ 4</text:p>
      <text:p text:style-name="P14">WARTOŚĆ UMOWY I ZASADY ROZLICZEŃ</text:p>
      <text:p text:style-name="P19"/>
      <text:list text:style-name="WWNum10">
        <text:list-item text:start-value="1">
          <text:p text:style-name="P64">Zamawiający zapłaci Wykonawcy wynagrodzenie za wykonanie zamówienia, o którym mowa <text:line-break/>w § 2 ust. 1 w kwocie………...brutto (słownie ………………...) Powyższe wynagrodzenie zawiera podatek od towarów i usług VAT oraz nie ulegnie zmianie w trakcie realizacji umowy.</text:p>
        </text:list-item>
        <text:list-item>
          <text:p text:style-name="P65">Wykonawca oświadcza, że wynagrodzenie określone w ust. 1, oprócz ceny <text:span text:style-name="T24">za </text:span><text:span text:style-name="Domyślna_20_czcionka_20_akapitu"><text:span text:style-name="T24">wózek paletowy elektryczny PTE15N 1500kg L-1150mm B-540mm 36Ah Li-lon Tandem czerwony z kołami podporowymi</text:span></text:span><text:span text:style-name="T20"> </text:span>zawiera wszystkie koszty związane z <text:span text:style-name="T24">jego</text:span> dostawą <text:span text:style-name="T24">i rozładunkiem </text:span><text:s/>do <text:s/>magazynu Zamawiającego <text:s/>i inne niezbędne dla prawidłowego wykonania zamówienia.</text:p>
        </text:list-item>
        <text:list-item>
          <text:p text:style-name="P66">Rozliczenie za dostawę nastąpi na podstawie prawidłowo sporządzonej faktury VAT, wystawionej przez Wykonawcę, po sprawdzeniu przez Zamawiającego dostarczon<text:span text:style-name="T24">ego </text:span><text:span text:style-name="Domyślna_20_czcionka_20_akapitu"><text:span text:style-name="T24">wózka paletowego <text:s/>elektrycznego PTE15N 1500kg L-1150mm B-540mm 36Ah Li-lon Tandem czerwony z kołami podporowymi</text:span></text:span><text:span text:style-name="T24"> </text:span><text:span text:style-name="T20"><text:s/></text:span>oraz po sporządzeniu protokołu odbioru z wynikiem pozytywnym.</text:p>
        </text:list-item>
        <text:list-item>
          <text:p text:style-name="P60"><text:span text:style-name="Domyślna_20_czcionka_20_akapitu"><text:span text:style-name="T8">Za wykonanie dostawy Zamawiający zapłaci Wykonawcy wynagrodzenie przelewem <text:s text:c="47"/>na rachunek bankowy wskazany na fakturze, w terminie do 30 dni kalendarzowych <text:line-break/>od dostarczenia przez Wykonawcę prawidłowo wystawionej faktury VAT. </text:span></text:span><text:span text:style-name="Domyślna_20_czcionka_20_akapitu"><text:span text:style-name="T9"><text:s/></text:span></text:span></text:p>
        </text:list-item>
        <text:list-item>
          <text:p text:style-name="P69">Faktura VAT powinna być wystawiona na płatnika: Komenda Wojewódzka Policji w Poznaniu, NIP: 777-00-01-878, REGON: 630703410, adres: 60-844 Poznań, ul. Kochanowskiego 2a.</text:p>
        </text:list-item>
      </text:list>
      <text:p text:style-name="P23"/>
      <text:p text:style-name="P14">§ 5</text:p>
      <text:p text:style-name="P34">GWARANCJA I REKLAMACJE</text:p>
      <text:p text:style-name="P31"/>
      <text:list xml:id="list284086402" text:style-name="WWNum11">
        <text:list-item text:start-value="1">
          <text:p text:style-name="P53">Wykonawca odpowiada za wady prawne i fizyczne ujawnione w dostarczonym <text:span text:style-name="T24">sprzęcie</text:span>.</text:p>
        </text:list-item>
        <text:list-item>
          <text:p text:style-name="P53">Wykonawca jest zobowiązany do usunięcia wad fizycznych i do dostarczenia <text:span text:style-name="T24">sprzętu</text:span> woln<text:span text:style-name="T24">ego </text:span><text:s/><text:line-break/>od wad, jeżeli wady ujawnią się w ciągu okresu określonego w gwarancji.</text:p>
        </text:list-item>
        <text:list-item>
          <text:p text:style-name="P54">Wykonawca udziela gwarancji na <text:span text:style-name="T24">sprzęt </text:span>na okres <text:span text:style-name="T24">24 </text:span>miesięcy ich użytkowania, pod warunkiem przestrzegania zasad eksploatacji, konserwacji, transportu licząc od daty dostarczenia <text:span text:style-name="Domyślna_20_czcionka_20_akapitu"><text:span text:style-name="T13">wózka paletowego elektrycznego PTE15N 1500kg L-1150mm B-540mm 36Ah Li-lon Tandem czerwony z kołami podporowymi</text:span></text:span><text:span text:style-name="T1"> </text:span></text:p>
        </text:list-item>
        <text:list-item>
          <text:p text:style-name="P70">W przypadku ujawnienia wad, zamawiający złoży zgłoszenie reklamacyjne w formie pisemnej<text:line-break/> w ciągu 5 dni roboczych za pośrednictwem poczty elektronicznej.</text:p>
        </text:list-item>
        <text:list-item>
          <text:p text:style-name="P70">W przypadku stwierdzenia w okresie gwarancji wad fizycznych Wykonawca rozpatrzy protokół reklamacji w ciągu 5 dni roboczych licząc od daty jego otrzymania od Zamawiającego. <text:line-break/>Brak informacji o wyniku rozpatrzenia reklamacji we wskazanym terminie zostanie potraktowany, jako uznanie reklamacji.</text:p>
        </text:list-item>
        <text:list-item>
          <text:p text:style-name="P70">W przypadku uznania reklamacji Wykonawca:</text:p>
        </text:list-item>
      </text:list>
      <text:list text:style-name="L1">
        <text:list-item>
          <text:list>
            <text:list-item>
              <text:p text:style-name="P73">wymieni wadliw<text:span text:style-name="T24">y</text:span> <text:span text:style-name="T24">sprzęt</text:span> na woln<text:span text:style-name="T24">y</text:span> od wad w terminie 30 dni, licząc od daty otrzymania protokołu reklamacji,</text:p>
            </text:list-item>
            <text:list-item>
              <text:p text:style-name="P73"><text:span text:style-name="T24">sprzęt</text:span> woln<text:span text:style-name="T24">y</text:span> od wad dostarczy na własny koszt do miejsca, w którym wady zostały ujawnione</text:p>
            </text:list-item>
          </text:list>
        </text:list-item>
      </text:list>
      <text:list text:continue-list="list284086402" text:style-name="WWNum11">
        <text:list-item>
          <text:p text:style-name="P53"><text:soft-page-break/>W przypadku nie uznania reklamacji Strony dokonają rozstrzygnięcia zasadności reklamacji poprzez podanie spornego produktu pod ocenę osób wyznaczonych przez Zamawiającego i Wykonawcę.</text:p>
        </text:list-item>
      </text:list>
      <text:p text:style-name="P18"/>
      <text:p text:style-name="P14">§ 6</text:p>
      <text:p text:style-name="P14">KARY UMOWNE</text:p>
      <text:p text:style-name="P20"/>
      <text:list text:style-name="WWNum12">
        <text:list-item text:start-value="1">
          <text:p text:style-name="P78"><text:span text:style-name="Domyślna_20_czcionka_20_akapitu"><text:span text:style-name="T15">Wykonawca</text:span></text:span><text:span text:style-name="Domyślna_20_czcionka_20_akapitu"><text:span text:style-name="T14"> zapłaci </text:span></text:span><text:span text:style-name="Domyślna_20_czcionka_20_akapitu"><text:span text:style-name="T15">Zamawiającemu </text:span></text:span><text:span text:style-name="Domyślna_20_czcionka_20_akapitu"><text:span text:style-name="T14">kary umowne w wysokości:</text:span></text:span></text:p>
          <text:list>
            <text:list-item>
              <text:p text:style-name="P71">5 % wartości umowy brutto, jeśli którakolwiek ze Stron odstąpi od umowy z powodu okoliczności leżących po stronie Wykonawcy, <text:s text:c="29"/></text:p>
            </text:list-item>
            <text:list-item>
              <text:p text:style-name="P71">2 % wartości brutto zamówienia za każdy rozpoczęty dzień roboczy zwłoki w dostawie lub nie wykonaniu reklamacji <text:s/>i nie usunięciu wady chociażby niedotrzymanie <text:s/>terminu nie wynikało <text:line-break/>z jego winy <text:s text:c="28"/></text:p>
            </text:list-item>
          </text:list>
        </text:list-item>
        <text:list-item>
          <text:p text:style-name="P74">Zamawiający może odstąpić od umowy w przypadku:</text:p>
          <text:list>
            <text:list-item>
              <text:p text:style-name="P72">ujawnienia wad jakościowych <text:s/>w wydan<text:span text:style-name="T20">y</text:span><text:span text:style-name="T24">m sprzęcie tj.</text:span><text:span text:style-name="Domyślna_20_czcionka_20_akapitu"><text:span text:style-name="T13">wózek paletowy elektryczny PTE15N 1500kg L-1150mm B-540mm 36Ah Li-lon Tandem czerwony z kołami podporowymi</text:span></text:span><text:span text:style-name="T13"> </text:span><text:s/></text:p>
            </text:list-item>
            <text:list-item>
              <text:p text:style-name="P71">dwukrotnej reklamacji jakościowej na dostarczony przedmiot umowy.<text:bookmark text:name="Bookmark"/></text:p>
            </text:list-item>
          </text:list>
        </text:list-item>
        <text:list-item>
          <text:p text:style-name="P75">Zamawiający może odstąpić od umowy w terminie miesiąca od powzięcia wiadomości<text:line-break/> o <text:s text:c="2"/>okolicznościach wskazanych w ust. 2.</text:p>
        </text:list-item>
        <text:list-item>
          <text:p text:style-name="P76">Łączna wysokość kar nie przekroczy 10% wartości umowy brutto.</text:p>
        </text:list-item>
        <text:list-item>
          <text:p text:style-name="P76">W przypadku, o którym mowa w ust. 2 Wykonawca może żądać jedynie zapłaty należnej <text:s text:c="60"/>mu z tytułu wykonania części umowy.</text:p>
        </text:list-item>
        <text:list-item>
          <text:p text:style-name="P77">Niezależnie od kar umownych Stronom umowy przysługuje prawo dochodzenia odszkodowań <text:s text:c="43"/>uzupełniających na zasadach ogólnych.</text:p>
        </text:list-item>
        <text:list-item>
          <text:p text:style-name="P61"><text:span text:style-name="Domyślna_20_czcionka_20_akapitu"><text:span text:style-name="T11">Wykonawca </text:span></text:span><text:span text:style-name="Domyślna_20_czcionka_20_akapitu"><text:span text:style-name="T10">nie może zwolnić się od odpowiedzialności względem </text:span></text:span><text:span text:style-name="Domyślna_20_czcionka_20_akapitu"><text:span text:style-name="T11">Zamawiającego</text:span></text:span><text:span text:style-name="Domyślna_20_czcionka_20_akapitu"><text:span text:style-name="T10"> z tego powodu, że niewykonanie lub nienależyte wykonanie umowy przez </text:span></text:span><text:span text:style-name="Domyślna_20_czcionka_20_akapitu"><text:span text:style-name="T11">Wykonawcę </text:span></text:span><text:span text:style-name="Domyślna_20_czcionka_20_akapitu"><text:span text:style-name="T10">było następstwem nie wykonania <text:s/>zobowiązań wobec </text:span></text:span><text:span text:style-name="Domyślna_20_czcionka_20_akapitu"><text:span text:style-name="T11">Wykonawcy</text:span></text:span><text:span text:style-name="Domyślna_20_czcionka_20_akapitu"><text:span text:style-name="T10"> przez jego podwykonawców</text:span></text:span><text:span text:style-name="Domyślna_20_czcionka_20_akapitu"><text:span text:style-name="T11">.</text:span></text:span></text:p>
        </text:list-item>
      </text:list>
      <text:p text:style-name="P20"/>
      <text:p text:style-name="P21">§ 7</text:p>
      <text:p text:style-name="P35">ODSTĄPIENIA OD UMOWY, ROZWIĄZANIE UMOWY</text:p>
      <text:p text:style-name="P29"/>
      <text:list text:style-name="WWNum13">
        <text:list-item text:start-value="1">
          <text:p text:style-name="P55">W razie <text:s/>zaistnienia <text:s/>istotnej <text:s/>zmiany <text:s text:c="2"/>okoliczności <text:s/>powodującej, że wykonanie umowy nie <text:s/>leży<text:line-break/>w interesie <text:s/>publicznym, czego nie można było przewidzieć w <text:s text:c="2"/>chwili <text:s text:c="2"/>zawarcia umowy, lub dalsze <text:s text:c="2"/>wykonanie umowy może <text:s/>zagrozić istotnemu interesowi bezpieczeństwa państwa lub bezpieczeństwu publicznemu, Zamawiający może odstąpić od umowy w terminie <text:s/>30 <text:s/>dni od dnia powzięcia <text:s/>wiadomości <text:s text:c="2"/>o tych okolicznościach. Wykonawca może żądać jedynie wynagrodzenia należnego mu z tytułu wykonania <text:s/>już zrealizowanej części umowy .</text:p>
        </text:list-item>
        <text:list-item>
          <text:p text:style-name="P55">Odstąpienie od umowy powinno nastąpić w formie pisemnej wraz <text:s/>z uzasadnieniem pod rygorem nieważności. Strony zgodnie oświadczają, iż niezrealizowanie przez Zamawiającego całości wartości umowy nie może być podstawą do jakichkolwiek roszczeń Wykonawcy w stosunku <text:line-break/>do Zamawiającego.</text:p>
        </text:list-item>
      </text:list>
      <text:p text:style-name="P42">§ 8</text:p>
      <text:p text:style-name="P42">ODPOWIEDZIALNOŚĆ</text:p>
      <text:p text:style-name="P42"/>
      <text:p text:style-name="P47">Wykonawca oświadcza, że nie podlega wykluczeniu z postępowania na podstawie art. 7 ust. 1 <text:s text:c="40"/>w związku z ust. 9 ustawy z dnia 13 kwietnia 2022 roku o szczególnych rozwiązaniach w zakresie przeciwdziałania wspieraniu agresji na Ukrainę oraz służących ochronie bezpieczeństwa narodowego (Dz. U. z 202<text:span text:style-name="T21">4</text:span> roku poz. <text:span text:style-name="T24">507</text:span> ).</text:p>
      <text:p text:style-name="P49"/>
      <text:p text:style-name="P37"/>
      <text:p text:style-name="P37"/>
      <text:p text:style-name="P37"/>
      <text:p text:style-name="P37"><text:soft-page-break/>§ 9</text:p>
      <text:p text:style-name="P36">DANE OSOBOWE</text:p>
      <text:p text:style-name="P39"/>
      <text:list text:style-name="WWNum14">
        <text:list-item text:start-value="1">
          <text:p text:style-name="P56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56">Strony oświadczają, że każdy wyznaczył inspektora ochrony danych, o którym mowa<text:line-break/>w art. 37-39 RODO.</text:p>
        </text:list-item>
        <text:list-item>
          <text:p text:style-name="P62"><text:span text:style-name="Domyślna_20_czcionka_20_akapitu"><text:span text:style-name="T14">Dane osobowe osób zawierających w ich imieniu Umowę będą przetwarzane odpowiednio przez Strony na podstawie art. 6 ust. 1 lit. f) RODO w celu <text:s/>i w zakresie niezbędnym do zawarcia i realizacji Umowy w szczególności ustalenia zgodności reprezentacji Stron. Dane osób kontaktowych (Przedstawicieli Stron) w kategorii dane <text:s/>zwykłe <text:s/>– imię, <text:s/>nazwisko, <text:s/>zajmowane <text:s/>stanowisko i <text:s/>miejsce <text:s/>pracy, <text:s/>numer <text:s text:c="2"/>służbowego telefonu, służbowy adres email <text:s/>wskazanych <text:s/>przez Strony <text:s/>będą przetwarzane <text:s/>odpowiednio <text:s/>przez Strony na podstawie art. 6 ust. 1 lit. f) RODO w celu i w zakresie niezbędnym do wykonania <text:s/>Umowy, w szczególności utrzymywania kontaktów służących jej wykonaniu, wymianie korespondencji lub kontaktach telefonicznych. Dane osobowe ww. osób mogą być również przetwarzane w związku z wypełnieniem obowiązków prawnych nałożonych odpowiednio na Strony, w szczególności prawa podatkowego, sprawozdawczości finansowej oraz w celu spełnienia wymogów ustawy o <text:s/>dostępie do informacji publicznej <text:line-break/>(art. 6 ust. 1 lit. </text:span></text:span><text:span text:style-name="Domyślna_20_czcionka_20_akapitu"><text:span text:style-name="T18">c </text:span></text:span><text:span text:style-name="Domyślna_20_czcionka_20_akapitu"><text:span text:style-name="T14">RODO).</text:span></text:span></text:p>
        </text:list-item>
        <text:list-item>
          <text:p text:style-name="P56">Dane osobowe osób, o których mowa w ust. 1 nie będą przekazywane podmiotom trzecim o ile nie będzie się to wiązało z koniecznością wynikającą z realizacji Umowy, w szczególności podmiotom świadczącym na rzecz Stron usługi prawne, księgowe, archiwizacyjne, kurierskie, pocztowe a także podmiotom <text:s/>współpracującym przy realizacji umowy.</text:p>
        </text:list-item>
        <text:list-item>
          <text:p text:style-name="P56">Dane osobowe osób, o których mowa w ust. 1, nie będą przekazywane do państwa trzeciego,<text:line-break/>ani organizacji międzynarodowej w rozumieniu RODO.</text:p>
        </text:list-item>
        <text:list-item>
          <text:p text:style-name="P56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 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56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56">W oparciu o dane osobowe osób, o których mowa w ust. 1, Strony nie będą podejmowały zautomatyzowanych decyzji, w tym decyzji będących wynikiem profilowania w rozumieniu RODO.</text:p>
        </text:list-item>
        <text:list-item>
          <text:p text:style-name="P56">Każda ze Stron zobowiązuje się poinformować osoby fizyczne nie podpisujące Umowy, o których <text:s/>mowa <text:s/>w <text:s/>ust. 1, <text:s/>o treści niniejszego paragrafu.</text:p>
        </text:list-item>
      </text:list>
      <text:p text:style-name="P28"><text:s/></text:p>
      <text:p text:style-name="P22">§ 10</text:p>
      <text:p text:style-name="P15">POSTANOWIENIA KOŃCOWE</text:p>
      <text:p text:style-name="P32"/>
      <text:list text:style-name="WWNum15">
        <text:list-item text:start-value="1">
          <text:p text:style-name="P57">Do kontaktów w sprawie <text:s/>realizacji umowy Strony wyznaczają swoich przedstawicieli: Przedstawiciel Zamawiającego: <text:span text:style-name="T22">Tadeusz Matuszewski </text:span>tel <text:span text:style-name="T22">477 7149 92</text:span></text:p>
        </text:list-item>
      </text:list>
      <text:p text:style-name="P46"><text:span text:style-name="Domyślna_20_czcionka_20_akapitu"><text:span text:style-name="T14">Przedstawiciel Wykonawcy :</text:span></text:span><text:span text:style-name="Domyślna_20_czcionka_20_akapitu"><text:span text:style-name="T19"> </text:span></text:span></text:p>
      <text:list text:style-name="L2">
        <text:list-item>
          <text:p text:style-name="P63"><text:span text:style-name="Domyślna_20_czcionka_20_akapitu"><text:span text:style-name="T10">Do zatwierdzania protokołu odbioru ze strony Zamawiającego upoważnieni </text:span></text:span><text:span text:style-name="Domyślna_20_czcionka_20_akapitu"><text:span text:style-name="T19">są przedstawiciele wskazani w ust.1</text:span></text:span></text:p>
        </text:list-item>
      </text:list>
      <text:p text:style-name="P14"><text:soft-page-break/></text:p>
      <text:p text:style-name="P14">§ 11</text:p>
      <text:p text:style-name="P4"/>
      <text:list text:style-name="WWNum6">
        <text:list-item text:start-value="1">
          <text:p text:style-name="P67">W sprawach nie uregulowanych niniejszą umową, zastosowanie mają przepisy Kodeksu cywilnego.</text:p>
        </text:list-item>
        <text:list-item>
          <text:p text:style-name="P68">Zmiana umowy wymaga formy pisemnej pod rygorem nieważności</text:p>
        </text:list-item>
      </text:list>
      <text:p text:style-name="P12"/>
      <text:p text:style-name="P21"/>
      <text:p text:style-name="P21">§ 12</text:p>
      <text:p text:style-name="P21"/>
      <text:p text:style-name="P5">Spory mogące powstać na tle umowy będą rozstrzygane przez sąd powszechny właściwy dla siedziby <text:s text:c="3"/>Zamawiającego.</text:p>
      <text:p text:style-name="P7"/>
      <text:p text:style-name="P14">§ 13</text:p>
      <text:p text:style-name="P14"/>
      <text:p text:style-name="P6">Wykaz załączników do umowy stanowiących integralną część umowy:</text:p>
      <text:list text:style-name="WWNum1">
        <text:list-item text:start-value="1">
          <text:p text:style-name="P79">załącznik nr 1 – Opis przedmiotu zamówienia,</text:p>
        </text:list-item>
        <text:list-item>
          <text:p text:style-name="P79">załącznik nr 2 – Protokół odbioru.</text:p>
        </text:list-item>
      </text:list>
      <text:p text:style-name="P14">§ 14</text:p>
      <text:p text:style-name="P11"/>
      <text:p text:style-name="P6">Umowę sporządzono w 2 jednobrzmiących egzemplarzach, po jednym dla każdej ze stron.</text:p>
      <text:p text:style-name="P20"/>
      <text:p text:style-name="P20"/>
      <text:p text:style-name="P20"/>
      <text:p text:style-name="P20"/>
      <text:p text:style-name="P20"/>
      <text:p text:style-name="P14">WYKONAWCA <text:tab/><text:tab/> <text:s text:c="23"/><text:tab/><text:tab/><text:tab/><text:tab/>ZAMAWIAJĄCY</text:p>
      <text:p text:style-name="P33"><text:tab/></text:p>
      <text:p text:style-name="P38"/>
      <text:p text:style-name="P38"/>
      <text:p text:style-name="P38"/>
      <text:p text:style-name="P40"/>
      <text:p text:style-name="P40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0"/>
      <text:p text:style-name="P48"><text:soft-page-break/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3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" fo:font-family="Times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" style:font-family-complex="Times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/>
    </style:style>
    <style:style style:name="ListLabel_20_3" style:display-name="ListLabel 3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ListLabel_20_4" style:display-name="ListLabel 4" style:family="text">
      <style:text-properties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/>
    </style:style>
    <style:style style:name="WW_5f_CharLFO2LVL2" style:display-name="WW_CharLFO2LVL2" style:family="text">
      <style:text-properties fo:font-size="11pt" fo:font-weight="normal" style:font-size-asian="11pt" style:font-weight-asian="normal"/>
    </style:style>
    <style:style style:name="WW_5f_CharLFO4LVL1" style:display-name="WW_CharLFO4LVL1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5LVL1" style:display-name="WW_CharLFO5LVL1" style:family="text">
      <style:text-properties fo:font-size="11pt" fo:letter-spacing="0.004cm" style:font-size-asian="11pt" style:font-name-complex="Book Antiqua" style:font-family-complex="'Book Antiqua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2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508cm"/>
        </style:list-level-properties>
      </text:list-level-style-number>
      <text:list-level-style-bullet text:level="2" text:style-name="WW_5f_CharLFO1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73cm" fo:margin-left="4.36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text-properties fo:color="#000000" loext:opacity="100%" style:font-name="Book Antiqua" fo:font-weight="bold" style:font-name-asian="Book Antiqua" style:font-weight-asian="bold" style:font-name-complex="Book Antiqu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tab/><text:tab/> <text:s text:c="15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Joanna Perczak</meta:initial-creator>
    <meta:creation-date>2024-02-16T06:33:00Z</meta:creation-date>
    <dc:date>2024-05-24T13:01:06.787000000</dc:date>
    <meta:print-date>2024-05-24T13:00:57.474000000</meta:print-date>
    <meta:editing-cycles>10</meta:editing-cycles>
    <meta:editing-duration>PT6H46M14S</meta:editing-duration>
    <meta:document-statistic meta:table-count="0" meta:image-count="0" meta:object-count="0" meta:page-count="6" meta:paragraph-count="93" meta:word-count="1745" meta:character-count="12767" meta:non-whitespace-character-count="10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1umowa%20helikon%20cbzc%20(1)%20po%20zmianach%20(Automatycznie%20zapisany).odt/Normal"/>
  </office:meta>
</office:document-meta>
</file>