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5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center" fo:margin-bottom="0in" fo:line-height="150%">
        <style:tab-stops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margin-bottom="0in" fo:line-height="100%" fo:margin-left="0.3736in" fo:text-indent="-0.3736in">
        <style:tab-stops/>
      </style:paragraph-properties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in" fo:line-height="100%" fo:margin-left="0.3736in" fo:text-indent="-0.3736in">
        <style:tab-stops/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line-height="150%" fo:margin-left="3.8152in" fo:text-indent="0.118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P37" style:parent-style-name="Standard" style:family="paragraph">
      <style:paragraph-properties fo:text-align="justify" fo:margin-bottom="0in" fo:line-height="150%" fo:margin-left="0.3736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T43" style:parent-style-name="Domyślnaczcionkaakapitu" style:family="text">
      <style:text-properties style:font-name="Arial" style:font-name-complex="Arial" style:font-weight-complex="bold"/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complex="Arial" style:font-weight-complex="bold"/>
    </style:style>
    <style:style style:name="P47" style:parent-style-name="Standard" style:family="paragraph">
      <style:paragraph-properties fo:text-align="justify" fo:margin-bottom="0in" fo:line-height="150%" fo:margin-left="0.3736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T52" style:parent-style-name="Domyślnaczcionkaakapitu" style:family="text">
      <style:text-properties style:font-name="Arial" style:font-name-complex="Arial" style:font-weight-complex="bold"/>
    </style:style>
    <style:style style:name="T53" style:parent-style-name="Domyślnaczcionkaakapitu" style:family="text">
      <style:text-properties style:font-name="Arial" style:font-name-complex="Arial" style:font-weight-complex="bold"/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67" style:family="table-column">
      <style:table-column-properties style:column-width="1.4111in" style:use-optimal-column-width="false"/>
    </style:style>
    <style:style style:name="TableColumn68" style:family="table-column">
      <style:table-column-properties style:column-width="1.0263in" style:use-optimal-column-width="false"/>
    </style:style>
    <style:style style:name="TableColumn69" style:family="table-column">
      <style:table-column-properties style:column-width="0.9937in" style:use-optimal-column-width="false"/>
    </style:style>
    <style:style style:name="TableColumn70" style:family="table-column">
      <style:table-column-properties style:column-width="1.959in" style:use-optimal-column-width="false"/>
    </style:style>
    <style:style style:name="TableColumn71" style:family="table-column">
      <style:table-column-properties style:column-width="1.7958in" style:use-optimal-column-width="false"/>
    </style:style>
    <style:style style:name="Table66" style:family="table">
      <style:table-properties style:width="7.1861in" fo:margin-left="-0.4923in" table:align="left"/>
    </style:style>
    <style:style style:name="TableRow72" style:family="table-row">
      <style:table-row-properties style:min-row-height="0.5576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4562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</style:style>
    <style:style style:name="T9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</style:style>
    <style:style style:name="T102" style:parent-style-name="Domyślnaczcionkaakapitu" style:family="text">
      <style:text-properties style:font-name="Arial" style:font-name-complex="Arial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50%"/>
    </style:style>
    <style:style style:name="T105" style:parent-style-name="Domyślnaczcionkaakapitu" style:family="text">
      <style:text-properties style:font-name="Arial" style:font-name-complex="Arial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Row110" style:family="table-row">
      <style:table-row-properties style:min-row-height="0.4472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</style:style>
    <style:style style:name="T11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50%"/>
    </style:style>
    <style:style style:name="T120" style:parent-style-name="Domyślnaczcionkaakapitu" style:family="text">
      <style:text-properties style:font-name="Arial" style:font-name-complex="Arial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Domyślnaczcionkaakapitu" style:family="text">
      <style:text-properties style:font-name="Arial" style:font-name-complex="Arial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128" style:parent-style-name="Standard" style:list-style-name="WWNum1" style:family="paragraph">
      <style:paragraph-properties fo:text-align="justify" fo:margin-top="0.0194in" fo:margin-bottom="0.0694in" fo:line-height="150%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0" style:parent-style-name="Standard" style:list-style-name="WWNum1" style:family="paragraph">
      <style:paragraph-properties fo:text-align="justify" fo:margin-top="0.0194in" fo:margin-bottom="0.0694in" fo:line-height="150%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2" style:parent-style-name="Standard" style:list-style-name="WWNum1" style:family="paragraph">
      <style:paragraph-properties fo:text-align="justify" fo:margin-top="0.0194in" fo:margin-bottom="0.0694in" fo:line-height="150%"/>
    </style:style>
    <style:style style:name="T1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4" style:parent-style-name="Standard" style:list-style-name="WWNum1" style:family="paragraph">
      <style:paragraph-properties fo:text-align="justify" fo:margin-top="0.0194in" fo:margin-bottom="0.0694in" fo:line-height="150%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6" style:parent-style-name="Standard" style:family="paragraph">
      <style:paragraph-properties fo:text-align="justify" fo:margin-top="0.0194in" fo:margin-bottom="0.0694in" fo:line-height="150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7" style:parent-style-name="Bezodstępów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asian="Calibri" style:font-name-complex="Arial"/>
    </style:style>
    <style:style style:name="T140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text:s text:c="4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……………………………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3"/>miejscowość, data</text:span></text:p>
      <text:p text:style-name="P21"/>
      <text:p text:style-name="P22"><text:span text:style-name="T23">FORMULARZ OFERTY</text:span></text:p>
      <text:p text:style-name="P24"/>
      <text:p text:style-name="P25"><text:span text:style-name="T26">FIRMA</text:span></text:p>
      <text:p text:style-name="P27"><text:span text:style-name="T28">…………………………………</text:span></text:p>
      <text:p text:style-name="P29"><text:span text:style-name="T30">…………………………………</text:span></text:p>
      <text:p text:style-name="P31"><text:span text:style-name="T32">…………………………………</text:span></text:p>
      <text:p text:style-name="P33"><text:span text:style-name="T34"><text:tab/></text:span></text:p>
      <text:p text:style-name="P35"><text:span text:style-name="T36">PGK „Dolina Baryczy” Sp. z o.o.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ul. Osiedle 35,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56-300 Milicz</text:span></text:p>
      <text:p text:style-name="P57"/>
      <text:p text:style-name="P58"><text:span text:style-name="T59"><text:tab/>W odpowiedzi na zapytanie ofertowe<text:s/></text:span><text:span text:style-name="T60">ZP-</text:span><text:span text:style-name="T61">11</text:span><text:span text:style-name="T62">/PGK/202</text:span><text:span text:style-name="T63">3</text:span><text:span text:style-name="T64"><text:s/></text:span><text:span text:style-name="T65">dotyczące „Dostawy oleju opałowego do ogrzewania budynku socjalnego na Oczyszczalni Ścieków w Żmigrodzie na rok 2023” przedstawiamy ofertę na realizację niżej wymienionego zadania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<text:span text:style-name="T75">Nazwa zadania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„</text:span><text:span text:style-name="T79">Dostawę oleju opałowego do ogrzewania budynku socjalnego na Oczyszczalni Ścieków w Żmigrodzie na rok 2023”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Kryterium</text:span></text:p>
          </table:table-cell>
          <table:table-cell table:style-name="TableCell84">
            <text:p text:style-name="P85"><text:span text:style-name="T86">ilość</text:span></text:p>
          </table:table-cell>
          <table:table-cell table:style-name="TableCell87">
            <text:p text:style-name="P88"><text:span text:style-name="T89">jednostka miary</text:span></text:p>
          </table:table-cell>
          <table:table-cell table:style-name="TableCell90">
            <text:p text:style-name="P91"><text:span text:style-name="T92">Cena jednostkowa netto</text:span></text:p>
          </table:table-cell>
          <table:table-cell table:style-name="TableCell93">
            <text:p text:style-name="P94"><text:span text:style-name="T95">Cena jednostkowa brutto</text:span></text:p>
          </table:table-cell>
        </table:table-row>
        <table:table-row table:style-name="TableRow96">
          <table:table-cell table:style-name="TableCell97">
            <text:p text:style-name="P98"><text:span text:style-name="T99">cena ofertowa na rok 2023</text:span></text:p>
          </table:table-cell>
          <table:table-cell table:style-name="TableCell100">
            <text:p text:style-name="P101"><text:span text:style-name="T102">4 000</text:span></text:p>
          </table:table-cell>
          <table:table-cell table:style-name="TableCell103">
            <text:p text:style-name="P104"><text:span text:style-name="T105">litr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arzut</text:span><text:span text:style-name="T114">/upust<text:s/></text:span><text:span text:style-name="T115">(stały na cały okres trwania umowy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zł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</table:table-row>
      </table:table>
      <text:p text:style-name="P127"/>
      <text:list text:style-name="WWNum1">
        <text:list-item text:start-value="1">
          <text:p text:style-name="P128"><text:span text:style-name="T129">Oświadczamy, że zapoznaliśmy się z opisem przedmiotu zamówienia oraz uzyskaliśmy wszelkie informacje niezbędne do właściwego przygotowania oferty.</text:span></text:p>
        </text:list-item>
        <text:list-item>
          <text:p text:style-name="P130"><text:span text:style-name="T131">Oświadczamy, że wyżej podana cena ofertowa obejmuje wszystkie koszty związane z wykonaniem zamówienia.</text:span></text:p>
        </text:list-item>
        <text:list-item>
          <text:p text:style-name="P132"><text:span text:style-name="T133">Uważamy się za związanych niniejszą ofertą przez 30 dni od dnia upływu terminu składania ofert.</text:span></text:p>
        </text:list-item>
        <text:list-item>
          <text:p text:style-name="P134"><text:span text:style-name="T135">W przypadku udzielenia nam zamówienia zobowiązujemy się do zawarcia umowy w miejscu i terminie wskazanym przez Zamawiającego.</text:span></text:p>
        </text:list-item>
      </text:list>
      <text:p text:style-name="P136"/>
      <text:p text:style-name="P137"><text:span text:style-name="T138">……………………<text:s/></text:span><text:span text:style-name="T139"><text:s text:c="35"/></text:span><text:span text:style-name="T140">…………………………………………………………………………………….</text:span><text:span text:style-name="T141"><text:line-break/></text:span><text:span text:style-name="T142">miejscowość, data <text:s text:c="58"/>(pieczęć i podpisy osób uprawnionych do reprezentowania 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Iga Pawlak</dc:creator>
    <meta:creation-date>2023-01-26T07:41:00Z</meta:creation-date>
    <dc:date>2023-01-26T07:41:00Z</dc:date>
    <meta:print-date>2017-12-19T12:0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32" meta:row-count="10" meta:non-whitespace-character-count="1230"/>
  </office:meta>
</office:document-meta>
</file>