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end" fo:line-height="115%"/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" style:parent-style-name="Standard" style:list-style-name="LFO7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4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5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asian="OpenSymbol" style:font-name-complex="Times New Roman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1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2" style:parent-style-name="Standard" style:list-style-name="LFO8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7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8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9" style:parent-style-name="Standard" style:list-style-name="LFO8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list-style-name="LFO9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69" style:parent-style-name="Standard" style:list-style-name="LFO9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71" style:parent-style-name="Standard" style:list-style-name="LFO9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74" style:parent-style-name="Standard" style:list-style-name="LFO9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76" style:parent-style-name="Standard" style:list-style-name="LFO9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78" style:parent-style-name="Standard" style:list-style-name="LFO9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84" style:parent-style-name="Standard" style:list-style-name="LFO9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89" style:parent-style-name="Standard" style:list-style-name="LFO9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P93" style:parent-style-name="Standard" style:list-style-name="LFO9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5" style:parent-style-name="Standard" style:list-style-name="LFO9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98" style:parent-style-name="Standard" style:list-style-name="LFO9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P104" style:parent-style-name="Standard" style:list-style-name="LFO9" style:family="paragraph">
      <style:paragraph-properties fo:text-align="justify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06" style:parent-style-name="Standard" style:list-style-name="LFO10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7" style:parent-style-name="Standard" style:list-style-name="LFO10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8" style:parent-style-name="Standard" style:list-style-name="LFO10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9" style:parent-style-name="Standard" style:list-style-name="LFO10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176942606"/>Załącznik<text:s/>Nr 1 do SWZ</text:p>
      <text:p text:style-name="P3">na „Świadczenie usług w zakresie przeglądów technicznych</text:p>
      <text:p text:style-name="P4">i konserwacji sprzętu medycznego na rzecz „Pro-Medica” w Ełku Sp. z o. o.”<text:s/></text:p>
      <text:p text:style-name="P5"><text:bookmark-start text:name="_Hlk176942627"/><text:span text:style-name="T6">Znak Sprawy 3168</text:span><text:span text:style-name="T7">/2024</text:span></text:p>
      <text:p text:style-name="P8"><text:bookmark-end text:name="_Hlk176942606"/></text:p>
      <text:p text:style-name="P9"><text:bookmark-end text:name="_Hlk176942627"/>FORMULARZ OFERTOWY</text:p>
      <text:p text:style-name="P10">............................dnia……………</text:p>
      <text:p text:style-name="P11"><text:span text:style-name="T12">„Pro-Medica” w Ełku Sp. z o. o.</text:span><text:span text:style-name="T13">”</text:span></text:p>
      <text:p text:style-name="P14">ul. Baranki 24</text:p>
      <text:p text:style-name="P15">19-300 Ełk</text:p>
      <text:p text:style-name="P16">Ja/my niżej podpisany/i:</text:p>
      <text:p text:style-name="P17">...............................................................................................................................................................................</text:p>
      <text:p text:style-name="P18">(imię i nazwisko, stanowisko/ podstawa do reprezentacji Wykonawcy)</text:p>
      <text:p text:style-name="P19">działając w imieniu i na rzecz Wykonawcy:</text:p>
      <text:p text:style-name="P20"/>
      <text:list text:style-name="LFO7" text:continue-numbering="true">
        <text:list-item>
          <text:p text:style-name="P21"><text:span text:style-name="T22">Pełna nazwa firmy Wykonawcy</text:span><text:span text:style-name="T23"><text:s/>1)</text:span><text:span text:style-name="T24"><text:s/>………………………</text:span></text:p>
        </text:list-item>
      </text:list>
      <text:p text:style-name="P25">siedziba Wykonawcy………………………</text:p>
      <text:p text:style-name="P26">REGON: …………….…………………….. <text:s/>NIP: …………………………….….</text:p>
      <text:p text:style-name="P27">KRS/Nr ewidencyjny: …………………….. Telefon: ……………………………. <text:s/></text:p>
      <text:p text:style-name="P28">E-mail: …………………………………….. <text:s/>Adres strony internetowej: ……...…......…………....</text:p>
      <text:p text:style-name="P29">Województwo: …………………………….. Powiat: …………………………….</text:p>
      <text:p text:style-name="P30"><text:span text:style-name="T31"><text:s/>1)</text:span><text:span text:style-name="T32"><text:s/></text:span><text:span text:style-name="T33">W przypadku Wykonawców wspólnie ubiegających się o udzielenie zamówienia należy wskazać wszystkie podmioty</text:span></text:p>
      <text:list text:style-name="LFO7" text:continue-numbering="true">
        <text:list-item>
          <text:p text:style-name="P34">Osoba upoważniona do prowadzenia negocjacji z<text:s/>Zamawiającym ……...………………….. telefon…………….</text:p>
        </text:list-item>
        <text:list-item>
          <text:p text:style-name="P35"><text:s/>Niniejszym informuję, że Wykonawca jest:*</text:p>
        </text:list-item>
      </text:list>
      <text:p text:style-name="P36"><text:span text:style-name="T37"><text:tab/><text:s/></text:span><text:span text:style-name="T38">Mikroprzedsiębiorstwem</text:span></text:p>
      <text:p text:style-name="P39"><text:span text:style-name="T40"><text:tab/><text:s/>Małym przedsiębiorstwem</text:span></text:p>
      <text:p text:style-name="P41"><text:span text:style-name="T42"><text:tab/><text:s/>Średnim przedsiębiorstwem</text:span></text:p>
      <text:p text:style-name="P43"><text:span text:style-name="T44"><text:tab/><text:s/>Jednoosobowa działalność gospodarcza</text:span></text:p>
      <text:p text:style-name="P45"><text:span text:style-name="T46"><text:tab/><text:s/>Osoba fizyczna nieprowadzącą działalności gospodarczej</text:span></text:p>
      <text:p text:style-name="P47"><text:span text:style-name="T48"><text:tab/><text:s/>Innym rodzajem <text:s text:c="2"/></text:span></text:p>
      <text:p text:style-name="P49"><text:span text:style-name="T50">* zaznaczyć prawidłowe pole wyboru, brak wyboru oznacza, że Wykonawca jest mikroprzedsiębiorstwem</text:span></text:p>
      <text:list text:style-name="LFO8" text:continue-numbering="true">
        <text:list-item>
          <text:p text:style-name="P51">Ubiegając się o udzielenie zamówienia publicznego w trybie podstawowym z możliwością prowadzenie negocjacji i po zapoznaniu się ze specyfikacją warunków zamówienia na „Świadczenie usług w zakresie przeglądów technicznych i konserwacji sprzętu medycznego na rzecz „Pro-Medica” w Ełku Sp. z o. o.” Znak Sprawy 3168/2024, składam ofertę na następujących warunkach:</text:p>
          <text:list text:continue-numbering="true">
            <text:list-item>
              <text:p text:style-name="P52"><text:bookmark-start text:name="_Hlk176942465"/><text:span text:style-name="T53">Pakiet 1</text:span></text:p>
            </text:list-item>
          </text:list>
        </text:list-item>
      </text:list>
      <text:p text:style-name="P54"><text:span text:style-name="T55">Cena:</text:span></text:p>
      <text:list text:style-name="LFO8" text:continue-numbering="true">
        <text:list-item>
          <text:list>
            <text:list-item>
              <text:list>
                <text:list-item>
                  <text:p text:style-name="P56">Netto ….....................................................zł</text:p>
                </text:list-item>
                <text:list-item>
                  <text:p text:style-name="P57">Brutto …....................................................zł</text:p>
                </text:list-item>
                <text:list-item>
                  <text:p text:style-name="P58">Brutto słownie:.............................................</text:p>
                </text:list-item>
              </text:list>
            </text:list-item>
            <text:list-item>
              <text:p text:style-name="P59"><text:span text:style-name="T60">Pakiet 2</text:span></text:p>
            </text:list-item>
          </text:list>
        </text:list-item>
      </text:list>
      <text:p text:style-name="P61">Cena:</text:p>
      <text:p text:style-name="P62">a)<text:tab/>Netto<text:s/>….....................................................zł</text:p>
      <text:p text:style-name="P63">b)<text:tab/>Brutto …....................................................zł</text:p>
      <text:p text:style-name="P64">c)<text:tab/>Brutto słownie:..............................................</text:p>
      <text:p text:style-name="P65">itd.</text:p>
      <text:list text:style-name="LFO9" text:continue-numbering="true">
        <text:list-item>
          <text:p text:style-name="P66"><text:bookmark-end text:name="_Hlk176942465"/><text:span text:style-name="T67">O</text:span><text:span text:style-name="T68">świadczamy, że :</text:span></text:p>
          <text:list text:continue-numbering="true">
            <text:list-item>
              <text:p text:style-name="P69"><text:span text:style-name="T70">Cena ofertowa zawiera wszystkie składniki wynagrodzenia wykonawcy z tytułu realizacji zamówienia.</text:span></text:p>
            </text:list-item>
            <text:list-item>
              <text:p text:style-name="P71"><text:span text:style-name="T72">Po zapoznaniu się ze specyfikacją warunków zamówienia oraz z warunkami umownymi<text:s/></text:span><text:soft-page-break/><text:span text:style-name="T73">zawartymi w przekazanych projektowanych postanowieniach umowy oraz w dokonanych w toku postępowania zmianach oświadczamy, że przyjmujemy wszystkie warunki Zamawiającego bez zastrzeżeń i zobowiązujemy się do zawarcia umowy na tych warunkach.</text:span></text:p>
            </text:list-item>
            <text:list-item>
              <text:p text:style-name="P74"><text:span text:style-name="T75">Jesteśmy związani niniejszą ofertą na zasadach określonych w SWZ. Bieg terminu związania ofertą rozpoczyna się wraz z upływem terminu składania ofert.</text:span></text:p>
            </text:list-item>
            <text:list-item>
              <text:p text:style-name="P76"><text:span text:style-name="T77">Oświadczamy, pod rygorem wykluczenia z postępowania, iż wszystkie informacje zamieszczone w naszej ofercie i załącznikach do oferty są prawdziwe.</text:span></text:p>
            </text:list-item>
            <text:list-item>
              <text:p text:style-name="P78"><text:span text:style-name="T79">Oświadczamy, pod rygorem odrzucenia naszej oferty, że zaoferowany przez przedmiot</text:span><text:span text:style-name="T80"><text:line-break/></text:span><text:span text:style-name="T81">zamówienia</text:span><text:span text:style-name="T82">,</text:span><text:span text:style-name="T83"><text:s/>spełnia wszystkie wymagania Zamawiającego zawarte w SWZ, opisie przedmiotu zamówienia i wzorze umowy.</text:span></text:p>
            </text:list-item>
            <text:list-item>
              <text:p text:style-name="P84"><text:span text:style-name="T85">Oświadczamy, że<text:s/></text:span><text:span text:style-name="T86">wypełniliśmy obowiązki informacyjne przewidziane w art. 13 lub art. 14 RODO wobec osób fizycznych, od których dane osobowe bezpośrednio lub pośrednio pozyskaliśmy</text:span><text:span text:style-name="T87"><text:line-break/></text:span><text:span text:style-name="T88">w celu ubiegania się o udzielenie zamówienia publicznego w niniejszym postępowaniu.</text:span></text:p>
            </text:list-item>
            <text:list-item>
              <text:p text:style-name="P89"><text:span text:style-name="T90">Wykonawca informuje, że: wybór oferty NIE BĘDZIE prowadzić do powstania u Zamawiającego obowiązku podatkowego zgodnie z przepisami o podatku od towarów i usług, o którym mowa</text:span><text:span text:style-name="T91"><text:line-break/></text:span><text:span text:style-name="T92">w art. 225 Ustawy Pzp.</text:span></text:p>
            </text:list-item>
            <text:list-item>
              <text:p text:style-name="P93"><text:span text:style-name="T94">Oświadczamy, że dokumenty załączone do oferty opisują stan prawny i faktyczny, aktualny na dzień składania oferty.</text:span></text:p>
            </text:list-item>
            <text:list-item>
              <text:p text:style-name="P95"><text:span text:style-name="T96">Oświadczamy, że wykonanie zamówienia powierzymy Podwykonawcom:</text:span></text:p>
            </text:list-item>
          </text:list>
        </text:list-item>
      </text:list>
      <text:p text:style-name="P97"><text:s/>(wypełnić, jeżeli<text:s/>Wykonawca powierzy Podwykonawcom wykonanie części zamówienia<text:line-break/>i wyszczególnić zakres który powierza) ……………………………………………………………</text:p>
      <text:list text:style-name="LFO9" text:continue-numbering="true">
        <text:list-item>
          <text:list>
            <text:list-item>
              <text:p text:style-name="P98"><text:span text:style-name="T99"><text:s/></text:span><text:span text:style-name="T100">Zastrzegamy jednocześnie, że informacje zawarte w<text:s/></text:span><text:span text:style-name="T101">Wykazie informacji stanowiących tajemnicę przedsiębiorstwa ………………………………………….</text:span><text:span text:style-name="T102"><text:s/>nie powinny być udostępnione innym Wykonawcom biorącym udział w postępowaniu. Załączamy również pismo wykazujące i uzasadniające, iż zas</text:span><text:span text:style-name="T103">trzeżone przez nas informacje stanowią tajemnice przedsiębiorstwa.</text:span></text:p>
            </text:list-item>
            <text:list-item>
              <text:p text:style-name="P104"><text:span text:style-name="T105">Do niniejszej oferty dołączono, jako załączniki: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06">…..............................................................................</text:p>
                </text:list-item>
                <text:list-item>
                  <text:p text:style-name="P107">…..............................................................................</text:p>
                </text:list-item>
                <text:list-item>
                  <text:p text:style-name="P108">.…................................................................….....…</text:p>
                </text:list-item>
                <text:list-item>
                  <text:p text:style-name="P109">……………………………………………………..</text:p>
                </text:list-item>
              </text:list>
            </text:list-item>
          </text:list>
        </text:list-item>
      </text:list>
      <text:p text:style-name="P110"/>
      <text:p text:style-name="P111"/>
      <text:p text:style-name="P112"/>
      <text:p text:style-name="P113"><text:tab/><text:tab/><text:tab/><text:tab/><text:tab/><text:bookmark-start text:name="_Hlk176942485"/><text:s text:c="32"/>……………………………………….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Data; kwalifikowany podpis elektroniczny <text:s text:c="73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4"/>lub podpis zaufany lub podpis osobisty</text:span></text:p>
      <text:p text:style-name="P130"><text:bookmark-end text:name="_Hlk1769424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8LVL2" style:family="text">
      <style:text-properties fo:font-style="normal" style:font-style-asian="normal" style:font-style-complex="normal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16-08-05T09:23:00Z</meta:creation-date>
    <dc:date>2024-09-11T08:25:00Z</dc:date>
    <meta:print-date>2022-05-25T08:24:00Z</meta:print-date>
    <meta:template xlink:href="Normal.dotm" xlink:type="simple"/>
    <meta:editing-cycles>162</meta:editing-cycles>
    <meta:editing-duration>PT61020S</meta:editing-duration>
    <meta:document-statistic meta:page-count="2" meta:paragraph-count="45" meta:word-count="601" meta:character-count="4745" meta:row-count="83" meta:non-whitespace-character-count="4189"/>
  </office:meta>
</office:document-meta>
</file>