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officeooo:paragraph-rsid="00001591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1a75a7" officeooo:paragraph-rsid="0000159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1a75a7" officeooo:paragraph-rsid="0000159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1a75a7" officeooo:paragraph-rsid="0000159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1a75a7" officeooo:paragraph-rsid="0000159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8.812cm"/>
        </style:tab-stops>
      </style:paragraph-properties>
      <style:text-properties style:font-name="Liberation Serif" fo:font-size="12pt" fo:font-style="italic" fo:font-weight="bold" officeooo:rsid="00024cba" officeooo:paragraph-rsid="00024cba" style:font-size-asian="12pt" style:font-style-asian="italic" style:font-weight-asian="bold" style:font-name-complex="Arial1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font-name="Liberation Serif" fo:font-size="13pt" officeooo:rsid="00207f8b" officeooo:paragraph-rsid="00001591" style:font-size-asian="13pt" style:font-size-complex="13pt"/>
    </style:style>
    <style:style style:name="P10" style:family="paragraph" style:parent-style-name="Standard">
      <style:paragraph-properties fo:line-height="115%" fo:text-align="end" style:justify-single-word="false">
        <style:tab-stops>
          <style:tab-stop style:position="8.812cm"/>
        </style:tab-stops>
      </style:paragraph-properties>
      <style:text-properties style:font-name="Liberation Serif" fo:font-size="12pt" fo:font-style="italic" fo:font-weight="bold" officeooo:rsid="00024cba" officeooo:paragraph-rsid="00068e69" style:font-size-asian="12pt" style:font-style-asian="italic" style:font-weight-asian="bold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05a960" officeooo:paragraph-rsid="0005a960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1a75a7" officeooo:paragraph-rsid="0004975c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001591" officeooo:paragraph-rsid="0000159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bold" officeooo:rsid="00001591" officeooo:paragraph-rsid="0004975c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001591" officeooo:paragraph-rsid="0000159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8.812cm"/>
        </style:tab-stops>
      </style:paragraph-properties>
      <style:text-properties style:font-name="Liberation Serif" fo:font-size="12pt" fo:font-weight="normal" officeooo:rsid="001a75a7" officeooo:paragraph-rsid="0004975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name-complex="Arial1" style:font-weight-complex="normal"/>
    </style:style>
    <style:style style:name="T2" style:family="text">
      <style:text-properties fo:font-weight="normal" officeooo:rsid="00232634" style:font-weight-asian="normal" style:font-name-complex="Arial1" style:font-weight-complex="normal"/>
    </style:style>
    <style:style style:name="T3" style:family="text">
      <style:text-properties fo:font-weight="normal" officeooo:rsid="001a75a7" style:font-weight-asian="normal" style:font-name-complex="Arial1" style:font-weight-complex="normal"/>
    </style:style>
    <style:style style:name="T4" style:family="text">
      <style:text-properties fo:font-weight="normal" officeooo:rsid="00001591" style:font-weight-asian="normal" style:font-name-complex="Arial1" style:font-weight-complex="normal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a75a7" style:font-weight-asian="bold" style:font-name-complex="Arial1" style:font-weight-complex="bold"/>
    </style:style>
    <style:style style:name="T7" style:family="text">
      <style:text-properties officeooo:rsid="00001591"/>
    </style:style>
    <style:style style:name="T8" style:family="text">
      <style:text-properties style:font-name="sans-serif"/>
    </style:style>
    <style:style style:name="T9" style:family="text">
      <style:text-properties officeooo:rsid="0004975c"/>
    </style:style>
    <style:style style:name="T10" style:family="text">
      <style:text-properties style:font-name="Liberation Serif" officeooo:rsid="00001591"/>
    </style:style>
    <style:style style:name="T11" style:family="text">
      <style:text-properties style:font-name="Liberation Serif" officeooo:rsid="001a75a7"/>
    </style:style>
    <style:style style:name="T12" style:family="text">
      <style:text-properties style:font-name="Liberation Serif" officeooo:rsid="00068e69"/>
    </style:style>
    <style:style style:name="T13" style:family="text">
      <style:text-properties officeooo:rsid="00068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.271.</text:span><text:span text:style-name="T4">8</text:span><text:span text:style-name="T1">.2023.AM <text:s text:c="89"/></text:span><text:span text:style-name="T3">Włodawa, </text:span><text:span text:style-name="T4">24</text:span><text:span text:style-name="T3">.0</text:span><text:span text:style-name="T2">5</text:span><text:span text:style-name="T3">.2023r.</text:span></text:p>
      <text:p text:style-name="P2"/>
      <text:p text:style-name="P9"><text:span text:style-name="T6">O</text:span><text:span text:style-name="T5">dpowiedzi na zapytania wykonawców dotyczące treści SWZ</text:span></text:p>
      <text:p text:style-name="P3"/>
      <text:p text:style-name="P4">Dotyczy postępowania o udzielenie zamówienia publicznego w trybie podstawowym zgodnie z art. 275 pkt. 1 ustawy Pzp, pn:</text:p>
      <text:p text:style-name="P4"/>
      <text:p text:style-name="P6">„Dostawa i montaż <text:s/>instalacji fotowoltaicznej do zasilania obiektów Miejskiego Ośrodka Sportu i Rekreacji we Włodawie”<text:line-break/> w ramach zadania inwestycyjnego „Budowa instalacji fotowoltaicznej do zasilania obiektów Miejskiego Ośrodka Sportu i Rekreacji we Włodawie” </text:p>
      <text:p text:style-name="P6"/>
      <text:p text:style-name="P5"><text:s text:c="8"/>Zamawiający informuje, że zgodnie z art. 284 ust.1 i 6 w terminie określonym zgodnie<text:line-break/>z art. 284 ust. 2 ustawy z 11 września 2019 r. – Prawo zamówień publicznych (Dz.U. <text:s/>z 2022 poz. 1710 ) – dalej: ustawa Pzp, wykonawca w dniu <text:span text:style-name="T7">24</text:span>.05.2023 r. zwrócił się do zamawiającego<text:line-break/>z wnioskiem o wyjaśnienie treści SWZ.</text:p>
      <text:p text:style-name="P5">W związku z powyższym, zamawiający udziela następujących wyjaśnień:</text:p>
      <text:p text:style-name="P7">Pytanie 1)</text:p>
      <text:p text:style-name="P15">Czy Zamawiający dopuszcza zastosowanie falownika o sprawności europejskiej 98% współpracującego z systemem pełnej optymalizacji? W szczegółowej specyfikacji warunków Zamówienia widnieje takie wymaganie w projekcie natomiast, wymagana sprawność falownika to 98,2%. Prosimy o ujednolicenie wymagań i dopuszczenie zapisu zgodnego z SWZ. </text:p>
      <text:p text:style-name="P13">Odpowiedź:</text:p>
      <text:p text:style-name="P11">Tak, Zamawiający dopuszcza zastosowanie falownika o sprawności europejskiej 98% <text:s text:c="2"/><text:span text:style-name="T10">współpracującego z systemem pełnej optymalizacji.</text:span></text:p>
      <text:p text:style-name="P11"><text:span text:style-name="T10"/></text:p>
      <text:p text:style-name="P12">Pytanie <text:span text:style-name="T9">2</text:span>)</text:p>
      <text:p text:style-name="P16">Czy Zamawiający dopuszczają falownik o maksymalnym prądzie wyjściowym na poziomie 72,5A pracującego w systemie pełnej optymalizacji? </text:p>
      <text:p text:style-name="P14">Odpowiedź:</text:p>
      <text:p text:style-name="P11"><text:span text:style-name="T13">Nie</text:span>, Zamawiający <text:span text:style-name="T13">nie </text:span>dopuszcza <text:span text:style-name="T11">falownik</text:span><text:span text:style-name="T12">a</text:span><text:span text:style-name="T11"> o maksymalnym prądzie wyjściowym na poziomie 72,5A pracującego w systemie pełnej optymalizacji.</text:span></text:p>
      <text:p text:style-name="P11"><text:span text:style-name="T11"/></text:p>
      <text:p text:style-name="P12">Pytanie <text:span text:style-name="T9">3</text:span>)</text:p>
      <text:p text:style-name="P16">Czy Zamawiający dopuszcza zastosowanie optymalizatorów mocy podwójnych (jeden optymalizator dla 2 modułów) w celu optymalizacji kosztów instalacji?</text:p>
      <text:p text:style-name="P14">Odpowiedź:</text:p>
      <text:p text:style-name="P11">Tak, Zamawiający dopuszcza <text:span text:style-name="T11">zastosowanie optymalizatorów mocy podwójnych (jeden optymalizator dla 2 modułów). </text:span></text:p>
      <text:p text:style-name="P10">Z up. BURMISTRZA</text:p>
      <text:p text:style-name="P10">Edyta Słabko</text:p>
      <text:p text:style-name="P10">Sekretar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11:07:47.998000000</meta:creation-date>
    <dc:date>2023-05-24T15:13:26.701000000</dc:date>
    <meta:editing-duration>PT35M36S</meta:editing-duration>
    <meta:editing-cycles>4</meta:editing-cycles>
    <meta:generator>LibreOffice/7.5.0.3$Windows_X86_64 LibreOffice_project/c21113d003cd3efa8c53188764377a8272d9d6de</meta:generator>
    <meta:print-date>2023-05-24T15:09:09.664000000</meta:print-date>
    <meta:document-statistic meta:table-count="0" meta:image-count="0" meta:object-count="0" meta:page-count="1" meta:paragraph-count="21" meta:word-count="251" meta:character-count="2029" meta:non-whitespace-character-count="1691"/>
  </office:meta>
</office:document-meta>
</file>