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 nr 540131982-N-2019 z dnia 01-07-2019 r. </text:p>
      <text:p text:style-name="Standard"/>
      <text:p text:style-name="P1">Środa Wielkopolska:<text:line-break/>OGŁOSZENIE O ZMIANIE OGŁOSZENIA </text:p>
      <text:p text:style-name="P1"/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64153-N-2019 <text:line-break/><text:span text:style-name="T1">Data: </text:span>24/06/2019 </text:p>
      <text:p text:style-name="P4"><text:span text:style-name="T2">SEKCJA I: ZAMAWIAJĄCY</text:span> </text:p>
      <text:p text:style-name="P3">Szpital Średzki Serca Jezusowego Sp. z o.o. z siedzibą w Środzie Wielkopolskiej, Krajowy numer identyfikacyjny 30856000000000, ul. Żwirki i Wigury  10, 63-000  Środa Wielkopolska, woj. wielkopolskie, państwo Polska, tel. 612 854 032, e-mail kontakt@szpitalsredzki.pl, faks 612 853 645. <text:line-break/>Adres strony internetowej (url): www.szpitalsredzki.pl <text:line-break/>Adres profilu nabywcy: https://platformazakupowa.pl/pn/szpital_sredzki </text:p>
      <text:p text:style-name="P3"/>
      <text:p text:style-name="P5">SEKCJA II: ZMIANY W OGŁOSZENIU </text:p>
      <text:p text:style-name="P5"/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II <text:line-break/><text:span text:style-name="T1">Punkt: </text:span>III.6) <text:line-break/><text:span text:style-name="T1">W ogłoszeniu jest: </text:span>- Część nr 5 pozycja 10, 11, 12: dokumenty potwierdzające badanie kliniczne w zakresie biologicznej kompatybilności lub potwierdzenie/zaświadczenie wykonania testów na biologiczną kompatybilność, - Część nr 12: oświadczenie producenta wstrzykiwacza kontrastu lub autoryzowanego serwisu NEMOTO w Polsce o kompatybilności zaoferowanych materiałów eksploatacyjnych ze wstrzykiwaczem znajdującym się u Wykonawcy oraz oświadczenie Wykonawcy o gotowości pokrycia kosztów usług serwisowych wraz z wpisem do paszportu technicznego w przypadku wystąpienia uszkodzenia na skutek stosowania zaoferowanych przez Wykonawcę materiałów eksploatacyjnych. <text:line-break/><text:span text:style-name="T1">W ogłoszeniu powinno być: </text:span>Część nr 12: oświadczenie producenta wstrzykiwacza kontrastu lub autoryzowanego serwisu NEMOTO w Polsce o kompatybilności zaoferowanych materiałów eksploatacyjnych ze wstrzykiwaczem znajdującym się u Wykonawcy oraz oświadczenie Wykonawcy o gotowości pokrycia kosztów usług serwisowych wraz z wpisem do paszportu technicznego w przypadku wystąpienia uszkodzenia na skutek stosowania zaoferowanych przez Wykonawcę materiałów eksploatacyjnych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9:01:59.132000000</meta:creation-date>
    <dc:date>2019-07-01T09:02:42.610000000</dc:date>
    <meta:editing-duration>PT44S</meta:editing-duration>
    <meta:editing-cycles>1</meta:editing-cycles>
    <meta:document-statistic meta:table-count="0" meta:image-count="0" meta:object-count="0" meta:page-count="1" meta:paragraph-count="11" meta:word-count="231" meta:character-count="1933" meta:non-whitespace-character-count="1693"/>
    <meta:generator>LibreOffice/6.2.2.2$Windows_x86 LibreOffice_project/2b840030fec2aae0fd2658d8d4f9548af4e3518d</meta:generator>
  </office:meta>
</office:document-meta>
</file>