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0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77.2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70.5pt" style:use-optimal-row-height="true" fo:break-before="auto"/>
    </style:style>
    <style:style style:name="ro13" style:family="table-row">
      <style:table-row-properties style:row-height="268.5pt" style:use-optimal-row-height="true" fo:break-before="auto"/>
    </style:style>
    <style:style style:name="ro14" style:family="table-row">
      <style:table-row-properties style:row-height="179.25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267.75pt" style:use-optimal-row-height="true" fo:break-before="auto"/>
    </style:style>
    <style:style style:name="ro17" style:family="table-row">
      <style:table-row-properties style:row-height="216.75pt" style:use-optimal-row-height="true" fo:break-before="auto"/>
    </style:style>
    <style:style style:name="ro18" style:family="table-row">
      <style:table-row-properties style:row-height="191.25pt" style:use-optimal-row-height="true" fo:break-before="auto"/>
    </style:style>
    <style:style style:name="ro19" style:family="table-row">
      <style:table-row-properties style:row-height="395.25pt" style:use-optimal-row-height="true" fo:break-before="auto"/>
    </style:style>
    <style:style style:name="ro20" style:family="table-row">
      <style:table-row-properties style:row-height="178.5pt" style:use-optimal-row-height="true" fo:break-before="auto"/>
    </style:style>
    <style:style style:name="ro21" style:family="table-row">
      <style:table-row-properties style:row-height="102.75pt" style:use-optimal-row-height="tru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409.6pt" style:use-optimal-row-height="true" fo:break-before="auto"/>
    </style:style>
    <style:style style:name="ro26" style:family="table-row">
      <style:table-row-properties style:row-height="166.5pt" style:use-optimal-row-height="true" fo:break-before="auto"/>
    </style:style>
    <style:style style:name="ro27" style:family="table-row">
      <style:table-row-properties style:row-height="192pt" style:use-optimal-row-height="true" fo:break-before="auto"/>
    </style:style>
    <style:style style:name="ro28" style:family="table-row">
      <style:table-row-properties style:row-height="306pt" style:use-optimal-row-height="true" fo:break-before="auto"/>
    </style:style>
    <style:style style:name="ro29" style:family="table-row">
      <style:table-row-properties style:row-height="255pt" style:use-optimal-row-height="true" fo:break-before="auto"/>
    </style:style>
    <style:style style:name="ro30" style:family="table-row">
      <style:table-row-properties style:row-height="281.25pt" style:use-optimal-row-height="true" fo:break-before="auto"/>
    </style:style>
    <style:style style:name="ro31" style:family="table-row">
      <style:table-row-properties style:row-height="369.75pt" style:use-optimal-row-height="true" fo:break-before="auto"/>
    </style:style>
    <style:style style:name="ro32" style:family="table-row">
      <style:table-row-properties style:row-height="280.5pt" style:use-optimal-row-height="true" fo:break-before="auto"/>
    </style:style>
    <style:style style:name="ro33" style:family="table-row">
      <style:table-row-properties style:row-height="383.25pt" style:use-optimal-row-height="true" fo:break-before="auto"/>
    </style:style>
    <style:style style:name="ro34" style:family="table-row">
      <style:table-row-properties style:row-height="115.5pt" style:use-optimal-row-height="true" fo:break-before="auto"/>
    </style:style>
    <style:style style:name="ro35" style:family="table-row">
      <style:table-row-properties style:row-height="318.75pt" style:use-optimal-row-height="true" fo:break-before="auto"/>
    </style:style>
    <style:style style:name="ro36" style:family="table-row">
      <style:table-row-properties style:row-height="25.5pt" style:use-optimal-row-height="true" fo:break-before="auto"/>
    </style:style>
    <style:style style:name="ro37" style:family="table-row">
      <style:table-row-properties style:row-height="38.25pt" style:use-optimal-row-height="true" fo:break-before="auto"/>
    </style:style>
    <style:style style:name="ro38" style:family="table-row">
      <style:table-row-properties style:row-height="51pt" style:use-optimal-row-height="true" fo:break-before="auto"/>
    </style:style>
    <style:style style:name="ro39" style:family="table-row">
      <style:table-row-properties style:row-height="153pt" style:use-optimal-row-height="true" fo:break-before="auto"/>
    </style:style>
    <style:style style:name="ro40" style:family="table-row">
      <style:table-row-properties style:row-height="382.5pt" style:use-optimal-row-height="true" fo:break-before="auto"/>
    </style:style>
    <style:style style:name="ro41" style:family="table-row">
      <style:table-row-properties style:row-height="89.25pt" style:use-optimal-row-height="true" fo:break-before="auto"/>
    </style:style>
    <style:style style:name="ro42" style:family="table-row">
      <style:table-row-properties style:row-height="321pt" style:use-optimal-row-height="false" fo:break-before="auto"/>
    </style:style>
    <style:style style:name="ro43" style:family="table-row">
      <style:table-row-properties style:row-height="151.5pt" style:use-optimal-row-height="fals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5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number-columns-repeated="1003" table:default-cell-style-name="ce6"/>
        <table:table-column table:style-name="co10" table:number-columns-repeated="3" table:default-cell-style-name="ce1"/>
        <table:table-column table:style-name="co15" table:number-columns-repeated="15361" table:default-cell-style-name="ce1"/>
        <table:table-row table:style-name="ro1">
          <table:table-cell office:value-type="string" table:style-name="ce1">
            <text:p>Zadanie 1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3" table:style-name="ce1"/>
          <table:table-cell table:style-name="ce7"/>
          <table:table-cell table:style-name="ce8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1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12">
            <text:p>Pakiet</text:p>
          </table:table-cell>
          <table:table-cell office:value-type="string" table:style-name="ce8">
            <text:p>Nazwa artykułu</text:p>
          </table:table-cell>
          <table:table-cell office:value-type="string" table:style-name="ce8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% VAT</text:p>
          </table:table-cell>
          <table:table-cell office:value-type="string" table:style-name="ce13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8">
            <text:p>Nazwa handlowa produktu oferowanego</text:p>
          </table:table-cell>
          <table:table-cell office:value-type="string" table:style-name="ce15">
            <text:p>Producent</text:p>
          </table:table-cell>
          <table:table-cell table:number-columns-repeated="16367"/>
        </table:table-row>
        <table:table-row table:style-name="ro3">
          <table:table-cell table:number-columns-repeated="2" table:style-name="ce16"/>
          <table:table-cell table:number-columns-repeated="2" table:style-name="ce17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Fartuch foliowy</text:p>
          </table:table-cell>
          <table:table-cell office:value-type="string" table:style-name="ce19">
            <text:p>Fartuch foliowy , uniwersalny , wykonany z miękkiej folii , wzmocniony i wydłużony , rozm. XL</text:p>
          </table:table-cell>
          <table:table-cell office:value-type="string" table:style-name="ce20">
            <text:p>szt</text:p>
          </table:table-cell>
          <table:table-cell office:value-type="float" office:value="11500" table:style-name="ce18">
            <text:p>11500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4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Ochraniacze</text:p>
          </table:table-cell>
          <table:table-cell office:value-type="string" table:style-name="ce26">
            <text:p>Ochraniacze na buty - z folii</text:p>
          </table:table-cell>
          <table:table-cell office:value-type="string" table:style-name="ce20">
            <text:p>szt</text:p>
          </table:table-cell>
          <table:table-cell office:value-type="float" office:value="3000" table:style-name="ce18">
            <text:p>3000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5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Koszula jednorazowa</text:p>
          </table:table-cell>
          <table:table-cell office:value-type="string" table:style-name="ce19">
            <text:p>Koszula jednorazowa dla pacjenta z lekkiej i miękkiej włókniny polipropylenowej typu SMS o gramaturze 30-45g/m2 , nieprzezroczysta ( granatowa ) , rozm. M,L,XL,XXL</text:p>
          </table:table-cell>
          <table:table-cell office:value-type="string" table:style-name="ce20">
            <text:p>szt</text:p>
          </table:table-cell>
          <table:table-cell office:value-type="float" office:value="2500" table:style-name="ce18">
            <text:p>2500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style-name="ce27"/>
          <table:table-cell table:number-columns-repeated="16367"/>
        </table:table-row>
        <table:table-row table:style-name="ro6">
          <table:table-cell table:number-columns-repeated="4" table:style-name="ce10"/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Spodnie włókninowe</text:p>
          </table:table-cell>
          <table:table-cell office:value-type="string" table:style-name="ce31">
            <text:p>jednorazowe do kolonoskopii , krótkie</text:p>
          </table:table-cell>
          <table:table-cell office:value-type="string" table:style-name="ce32">
            <text:p>szt</text:p>
          </table:table-cell>
          <table:table-cell office:value-type="float" office:value="2100" table:style-name="ce32">
            <text:p>2100</text:p>
          </table:table-cell>
          <table:table-cell table:style-name="ce3"/>
          <table:table-cell table:style-name="ce33"/>
          <table:table-cell table:number-columns-repeated="3" table:style-name="ce3"/>
          <table:table-cell table:style-name="ce34"/>
          <table:table-cell table:style-name="ce3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number-rows-repeated="3"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2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number-rows-repeated="2"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7">
          <table:table-cell table:number-columns-repeated="2" table:style-name="ce16"/>
          <table:table-cell table:number-columns-repeated="2" table:style-name="ce17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9">
            <text:p>Podkład na stół operacyjny</text:p>
          </table:table-cell>
          <table:table-cell office:value-type="string" table:style-name="ce40">
            <text:p>Jednorazowy wysokochłonny podkład higieniczny na stół operacyjny pod pacjenta, złożony z czterech, trwale zintegrowanych na całej powierzchni warstw: z mocnego, nieprzemakalnego 3 warstwowego laminatu i centralnie wbudowanego wysokochłonnego rdzenia chłonnego, wzdłuż podkładu. Wymiary prześcieradła  100 cm (+/-2cm) x  220cm ( +/- 2cm). Zewnętrzne warstwy podkładu wykonane z włókniny SMS. Chłonność całkowita 4500ml (Chłonność wg Rothwell ISO 11948-1.).</text:p>
          </table:table-cell>
          <table:table-cell office:value-type="string" table:style-name="ce41">
            <text:p>szt</text:p>
          </table:table-cell>
          <table:table-cell office:value-type="float" office:value="2500" table:style-name="ce5">
            <text:p>25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8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9">
            <text:p>Podkład na stół operacyjny</text:p>
          </table:table-cell>
          <table:table-cell office:value-type="string" table:style-name="ce40">
            <text:p>Podkład higieniczny jednorazowego użytku, w kolorze niebieskim, z zakładkami bocznymi, wymiar całkowity: długość min. 180 cm, szerokość min. 70 cm, warstwa chłonna na środku - z pulpą celulozową i absorbentem wiążącym ciecz. Rozmiar warstwy chłonnej - 60 x 80 cm + - 0,5 cm, chłonność 1750 ml. Od strony pacjenta - włóknina 15 g/m2 miękka, przyjazna dla skóry zapewniająca komfort chorego, od spodu warstwa nieprzemakalna, mikroteksturowana, zapobiegająca przesuwaniu się podkładu i marszczeniu pod pacjentem - folia PE 21 g/m2.Opakowanie maksymalnie 30 szt.</text:p>
          </table:table-cell>
          <table:table-cell office:value-type="string" table:style-name="ce41">
            <text:p>szt</text:p>
          </table:table-cell>
          <table:table-cell office:value-type="float" office:value="500" table:style-name="ce5">
            <text:p>5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9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39">
            <text:p>Czepek chirurgiczny</text:p>
          </table:table-cell>
          <table:table-cell office:value-type="string" table:style-name="ce19">
            <text:p>Czepek typu furażerka z napotnikiem, wiązany. Otok: spunlace 45 g/m2, denko: polipropylen 25 g/m2, wkładka chłonąca pot: Spunlace 38 g/m2, oddychający, niebieski, rozmiar uniwersalny, kartonik 50 szt.</text:p>
          </table:table-cell>
          <table:table-cell office:value-type="string" table:style-name="ce41">
            <text:p>szt</text:p>
          </table:table-cell>
          <table:table-cell office:value-type="float" office:value="5000" table:style-name="ce5">
            <text:p>50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9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39">
            <text:p>Bluza</text:p>
          </table:table-cell>
          <table:table-cell office:value-type="string" table:style-name="ce19">
            <text:p>Bluza ogrzewająca z krótkim rękawem, wykonana z włókniny typu SMS 45 g/m2, rękawy zakończone ściągaczem ze spandexu,  bez lateksu, bluza posiada 3 kieszenie, zapinana na napy, kolor niebieski. Pakowana po 4 szt. Rozmiary S-XXL.</text:p>
          </table:table-cell>
          <table:table-cell office:value-type="string" table:style-name="ce41">
            <text:p>szt</text:p>
          </table:table-cell>
          <table:table-cell office:value-type="float" office:value="150" table:style-name="ce5">
            <text:p>15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38"/>
          <table:table-cell table:number-columns-repeated="16367"/>
        </table:table-row>
        <table:table-row table:style-name="ro9">
          <table:table-cell table:number-columns-repeated="4" table:style-name="ce10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39">
            <text:p>Bluza</text:p>
          </table:table-cell>
          <table:table-cell office:value-type="string" table:style-name="ce19">
            <text:p>Bluza ogrzewająca z długim rękawem, wykonana z włókniny typu SMS 45 g/m2, rękawy zakończone ściągaczem ze spandexu,  bez lateksu, bluza posiada 3 kieszenie, zapinana na napy, kolor niebieski. Pakowana po 4 szt. Rozmiary S-XXL.</text:p>
          </table:table-cell>
          <table:table-cell office:value-type="string" table:style-name="ce41">
            <text:p>szt</text:p>
          </table:table-cell>
          <table:table-cell office:value-type="float" office:value="150" table:style-name="ce5">
            <text:p>15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10">
          <table:table-cell table:number-columns-repeated="4" table:style-name="ce44"/>
          <table:table-cell office:value-type="float" office:value="6" table:style-name="ce45">
            <text:p>6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Komplet chirurgiczny</text:p>
          </table:table-cell>
          <table:table-cell office:value-type="string" table:style-name="ce48">
            <text:p>Jednorazowy <text:s/>komplet chirurgiczny (bluza + spodnie) przeznaczony do użytku na bloku operacyjnym, antystatyczne, wykonany z włókniny polipropylenowej typu SMS o gramaturze 30g/m2. <text:s/>Bluza posiada <text:s/>krótki rękaw, okrągły dekolt, 1 kieszeń , spodnie w gumkę, ciemnogranatowe Rozmiary M, L, XL,XXL . Każdy zestaw powinien być zapakowany w zgrzaną torebkę z foli PE.</text:p>
          </table:table-cell>
          <table:table-cell office:value-type="string" table:style-name="ce49">
            <text:p>szt</text:p>
          </table:table-cell>
          <table:table-cell office:value-type="float" office:value="4500" table:style-name="ce50">
            <text:p>4500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25"/>
          <table:table-cell table:number-columns-repeated="16367"/>
        </table:table-row>
        <table:table-row table:style-name="ro11">
          <table:table-cell table:number-columns-repeated="4" table:style-name="ce10"/>
          <table:table-cell office:value-type="float" office:value="7" table:style-name="ce28">
            <text:p>7</text:p>
          </table:table-cell>
          <table:table-cell office:value-type="float" office:value="2" table:style-name="ce32">
            <text:p>2</text:p>
          </table:table-cell>
          <table:table-cell office:value-type="string" table:style-name="ce56">
            <text:p>Czepek lekarski</text:p>
          </table:table-cell>
          <table:table-cell office:value-type="string" table:style-name="ce19">
            <text:p>Jednorazowy czepek lekarski, niepylący, oddychający, niesterylny. Wiązany z tyłu na troki, wzór w kwiaty. W jednym opakowaniu znajduje się mix 3 kolorów: niebieski, czerwony, zielony. Bok czepka wykonany z wiskozy 30 g/m2, denko: polipropylen 30 g/m2, rozmiar uniwersalny, kartonik 100 szt.</text:p>
          </table:table-cell>
          <table:table-cell office:value-type="string" table:style-name="ce32">
            <text:p>szt</text:p>
          </table:table-cell>
          <table:table-cell office:value-type="float" office:value="10000" table:style-name="ce57">
            <text:p>10000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3"/>
          <table:table-cell table:style-name="ce25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35"/>
          <table:table-cell table:number-columns-repeated="2" table:style-name="ce6"/>
          <table:table-cell table:style-name="ce63"/>
          <table:table-cell table:style-name="ce35"/>
          <table:table-cell table:number-columns-repeated="4" table:style-name="ce6"/>
          <table:table-cell table:number-columns-repeated="2" table:style-name="ce64"/>
          <table:table-cell table:style-name="ce6"/>
          <table:table-cell table:style-name="ce65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6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3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39">
            <text:p>Podkład</text:p>
          </table:table-cell>
          <table:table-cell office:value-type="string" table:style-name="ce19">
            <text:p>Podkład z włókniny nie sterylny 40 g / m ² 150 x 210 cm</text:p>
          </table:table-cell>
          <table:table-cell office:value-type="string" table:style-name="ce41">
            <text:p>szt</text:p>
          </table:table-cell>
          <table:table-cell office:value-type="float" office:value="14000" table:style-name="ce5">
            <text:p>140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1">
          <table:table-cell table:number-columns-repeated="4" table:style-name="ce10"/>
          <table:table-cell office:value-type="float" office:value="2" table:style-name="ce28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68">
            <text:p>Podkład</text:p>
          </table:table-cell>
          <table:table-cell office:value-type="string" table:style-name="ce19">
            <text:p>Podkład z włókniny nie sterylny 40 g / m ² 150 x 75 cm</text:p>
          </table:table-cell>
          <table:table-cell office:value-type="string" table:style-name="ce69">
            <text:p>szt</text:p>
          </table:table-cell>
          <table:table-cell office:value-type="float" office:value="1500" table:style-name="ce57">
            <text:p>150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5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63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number-rows-repeated="2"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4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1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4" table:style-name="ce29">
            <text:p>4</text:p>
          </table:table-cell>
          <table:table-cell office:value-type="string" table:style-name="ce39">
            <text:p>Prześcieradło</text:p>
          </table:table-cell>
          <table:table-cell office:value-type="string" table:style-name="ce19">
            <text:p>Prześcieradło białe , papierowe w rolce o wym. <text:s/>32 cm x 50 m</text:p>
          </table:table-cell>
          <table:table-cell office:value-type="string" table:style-name="ce70">
            <text:p>szt</text:p>
          </table:table-cell>
          <table:table-cell office:value-type="float" office:value="200" table:style-name="ce5">
            <text:p>200</text:p>
          </table:table-cell>
          <table:table-cell table:style-name="ce2"/>
          <table:table-cell table:style-name="ce71"/>
          <table:table-cell table:style-name="ce4"/>
          <table:table-cell table:style-name="ce2"/>
          <table:table-cell table:style-name="ce5"/>
          <table:table-cell table:style-name="ce2"/>
          <table:table-cell table:style-name="ce38"/>
          <table:table-cell table:number-columns-repeated="16367"/>
        </table:table-row>
        <table:table-row table:style-name="ro1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4" table:style-name="ce29">
            <text:p>4</text:p>
          </table:table-cell>
          <table:table-cell office:value-type="string" table:style-name="ce39">
            <text:p>Prześcieradło</text:p>
          </table:table-cell>
          <table:table-cell office:value-type="string" table:style-name="ce19">
            <text:p>Prześcieradło białe , papierowe w rolce o wym. 40 cm x 50 m</text:p>
          </table:table-cell>
          <table:table-cell office:value-type="string" table:style-name="ce70">
            <text:p>szt</text:p>
          </table:table-cell>
          <table:table-cell office:value-type="float" office:value="200" table:style-name="ce5">
            <text:p>200</text:p>
          </table:table-cell>
          <table:table-cell table:style-name="ce2"/>
          <table:table-cell table:style-name="ce71"/>
          <table:table-cell table:style-name="ce4"/>
          <table:table-cell table:style-name="ce2"/>
          <table:table-cell table:style-name="ce5"/>
          <table:table-cell table:style-name="ce2"/>
          <table:table-cell table:style-name="ce38"/>
          <table:table-cell table:number-columns-repeated="16367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39">
            <text:p>Prześcieradło</text:p>
          </table:table-cell>
          <table:table-cell office:value-type="string" table:style-name="ce19">
            <text:p>Prześcieradło białe , papierowe w rolce o wym. 50 cm x 50 m<text:s text:c="33"/></text:p>
          </table:table-cell>
          <table:table-cell office:value-type="string" table:style-name="ce41">
            <text:p>szt</text:p>
          </table:table-cell>
          <table:table-cell office:value-type="float" office:value="3000" table:style-name="ce5">
            <text:p>3000</text:p>
          </table:table-cell>
          <table:table-cell table:style-name="ce42"/>
          <table:table-cell table:style-name="ce7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1">
          <table:table-cell table:number-columns-repeated="4" table:style-name="ce10"/>
          <table:table-cell office:value-type="float" office:value="4" table:style-name="ce28">
            <text:p>4</text:p>
          </table:table-cell>
          <table:table-cell office:value-type="float" office:value="4" table:style-name="ce32">
            <text:p>4</text:p>
          </table:table-cell>
          <table:table-cell office:value-type="string" table:style-name="ce39">
            <text:p>Prześcieradło</text:p>
          </table:table-cell>
          <table:table-cell office:value-type="string" table:style-name="ce19">
            <text:p>Prześcieradło białe , papierowe w rolce o wym. 60 cm x 50 m</text:p>
          </table:table-cell>
          <table:table-cell office:value-type="string" table:style-name="ce69">
            <text:p>szt</text:p>
          </table:table-cell>
          <table:table-cell office:value-type="float" office:value="400" table:style-name="ce57">
            <text:p>400</text:p>
          </table:table-cell>
          <table:table-cell table:style-name="ce58"/>
          <table:table-cell table:style-name="ce73"/>
          <table:table-cell table:style-name="ce60"/>
          <table:table-cell table:number-columns-repeated="2" table:style-name="ce61"/>
          <table:table-cell table:style-name="ce3"/>
          <table:table-cell table:style-name="ce25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63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number-rows-repeated="4"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5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12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5" table:style-name="ce32">
            <text:p>5</text:p>
          </table:table-cell>
          <table:table-cell office:value-type="string" table:style-name="ce39">
            <text:p>Zestaw do episiotomii</text:p>
          </table:table-cell>
          <table:table-cell office:value-type="string" table:style-name="ce19">
            <text:p>Zestaw do szycia po episiotomii: 1 x serweta na stół narzędziowy <text:s/>dwuwarstwowa 90 x75 cm owinięcie zestawów, 1 x nożyczki chirurgiczne metalowe proste 14,5 cm tępo/ostre, 1 x pęseta chirurgiczna metalowa prosta 16 cm, 1 x imadło chirurgiczne metalowe typu Mayo Hegar 20 cm, 1 x serweta nieprzylepna 2 warstwowa 90 x 75 cm, 1 x kleszczyki plastikowe proste 19 cm, 20 x kompres z włókniny 7,5 cm 7,5 cm,4 warstwy, 40 g/m²,1 x tupfer miękki z gazy z nitką Rtg nr 6 47x40 cm, 20 nitek</text:p>
            <text:p>Zestaw wykonany z włókniny 2 - warstwowej (folia polietylenowa, włóknina polipropylenowa (zgodne z EN 13795-1:2019 dla wysokiej funkcjonalności w obszarach krytycznych), o min. gramaturze materiału min. 55 g/m2, odporności na penetracje płynów min. 158 cm H2O oraz odporność na rozerwanie na sucho 145 kPa i na mokro 134 kPa. 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 Narzędzia chirurgiczne wykonane z matowionej stali nierdzewnej. Symbol graficzny "do jednorazowego użycia" zgodnie z normą EN ISO 15223-1:2016 umieszczony w sposób trwały na narzędziu. <text:s/>Dodatkowo narzędzie ma posiadać kolorowe oznakowanie naniesione obszarowo ułatwiające odróżnienie od narzędzi wielorazowych oraz deklarację nieszkodliwości toksykologicznej kolorowego oznakowania dla ludzi. <text:s/>Wyrób zgodny z <text:s/>z Rozporządzeniem Parlamentu Europejskiego i Rady (UE) 2017/745Wyrób medyczny klasa IIa reguła 4.</text:p>
          </table:table-cell>
          <table:table-cell office:value-type="string" table:style-name="ce70">
            <text:p>szt</text:p>
          </table:table-cell>
          <table:table-cell office:value-type="float" office:value="350" table:style-name="ce5">
            <text:p>350</text:p>
          </table:table-cell>
          <table:table-cell table:style-name="ce2"/>
          <table:table-cell table:style-name="ce74"/>
          <table:table-cell table:style-name="ce4"/>
          <table:table-cell table:number-columns-repeated="2" table:style-name="ce42"/>
          <table:table-cell table:style-name="ce2"/>
          <table:table-cell table:style-name="ce38"/>
          <table:table-cell table:number-columns-repeated="16367"/>
        </table:table-row>
        <table:table-row table:style-name="ro13">
          <table:table-cell table:number-columns-repeated="4" table:style-name="ce10"/>
          <table:table-cell office:value-type="float" office:value="2" table:style-name="ce28">
            <text:p>2</text:p>
          </table:table-cell>
          <table:table-cell office:value-type="float" office:value="5" table:style-name="ce32">
            <text:p>5</text:p>
          </table:table-cell>
          <table:table-cell office:value-type="string" table:style-name="ce68">
            <text:p>Zestaw do wkłucia centralnego</text:p>
          </table:table-cell>
          <table:table-cell office:value-type="string" table:style-name="ce19">
            <text:p>Zestaw do wkłucia centralnego: <text:s/>4 x tupfery (kuliste), 100% bawełniana gaza higroskopijna, 20 nitkowa, wielkości śliwki (około 20 x 20 cm po rozwinięciu), 1 x plastikowe kleszczyki Kocher 14 cm, 1 x plastikowa pęseta anatomiczna 12,5 cm , 1 x strzykawka Luer Lock 10 ml strzykawka 3 częściowa Luer Lock - trzon strzykawki i tłok: polipropylen - złącze: guma syntetyczna, bezlateksowa - w niepirogennym opakowaniu - sterylizacja tlenkiem etylenu, do płynów, może być łączona ze wszystkimi typami igieł, 1 x igła podskórna zielona 21 G 1 1/2 (0,8 x 40 mm) w niepirogennym opakowaniu, 1 x ostrze - skalpel 6,5 cm – zakrzywiony- zapakowany, 1 x samoprzylepny, przezroczysty opatrunek 10 cm x 15 cm w woreczku ze zrywaną warstwą papierową, sterylizacja tlenkiem etylenu, 6 x kompresy 7,5 cm x 7,5 cm 100 % bawełniana gaza higroskopijna, 8 warstw, 17 nitek, 1 x metalowe imadło 14 cm, 1 x serweta z włókniny 45 cm x 75 cm; podwójna włóknina (polipropylen i polietylen) - 55 g/m², 1 x serweta włókninowa, dwuczęściowa z regulowaną wielkością przylepnego otworu 2 x (45x37,5cm) podwójna włóknina (polipropylen i polietylen) - 55 g/m², 1 x igła podskórna, różowa, 18 G 1 1/2 (1,2 x 40 mm); w niepirogennym opakowaniu</text:p>
            <text:p>Opakowanie tacka typu blister z 2 wgłębieniami</text:p>
          </table:table-cell>
          <table:table-cell office:value-type="string" table:style-name="ce69">
            <text:p>szt</text:p>
          </table:table-cell>
          <table:table-cell office:value-type="float" office:value="550" table:style-name="ce57">
            <text:p>55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5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63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number-rows-repeated="3"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6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14">
          <table:table-cell table:number-columns-repeated="2" table:style-name="ce16"/>
          <table:table-cell table:number-columns-repeated="2" table:style-name="ce17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39">
            <text:p>Zestaw noworodkowy</text:p>
          </table:table-cell>
          <table:table-cell office:value-type="string" table:style-name="ce19">
            <text:p>Zestaw noworodkowy w składzie:</text:p>
            <text:p>3 x serweta kompresowa 80x60 cm, o <text:s/>masie 40g/m2( 67% włokno wiskozowe, 33% włókno poliestrowe), wytrzymałość na zrywanie wzdłużne równa lub powyżej 30 N/5cm, potwierdzone kartą danych technicznych wystawioną przez producenta,</text:p>
            <text:p>1 x kocyk flanelowy 80x75cm</text:p>
            <text:p>1 x miarka do mierzenia noworodka, długość min. 68 cm, podziałka z dokładnością do 1 mm</text:p>
            <text:p>Zestaw zapakowany w torebkę papierowo - foliową, min. 2 naklejki do wklejania do dokumentacji medycznej (LOT, indeks, data ważności, dane wskazujące wytwórcę), skład zestawu na etykiecie podany w formie symboli graficznych elementów składowych, pozwalający</text:p>
            <text:p>na szybką identyfikację składu.</text:p>
          </table:table-cell>
          <table:table-cell office:value-type="string" table:style-name="ce41">
            <text:p>szt</text:p>
          </table:table-cell>
          <table:table-cell office:value-type="float" office:value="920" table:style-name="ce5">
            <text:p>92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15">
          <table:table-cell table:number-columns-repeated="4" table:style-name="ce44"/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string" table:style-name="ce47">
            <text:p>Zestaw do porodu naturalnego</text:p>
          </table:table-cell>
          <table:table-cell office:value-type="string" table:style-name="ce75">
            <text:p>Zestaw do porodu naturalnego: Jałowy zestaw do porodu, w składzie:</text:p>
            <text:p>1 x serweta na stół narzędziowy z nieprzemakalnego laminatu dwuwarstwowego 56 g/m2, 150cm x 90cm<text:s text:c="2"/></text:p>
            <text:p>1 x pokrowiec na kończynę dolną 120 x 80 cm, włóknina typu SMS 35 g/m2</text:p>
            <text:p>5 x tupfery kule 17N 30cm x 30cm</text:p>
            <text:p>5 x kompresy włókninowe 40g/m2 4W, 10cm x 20cm</text:p>
            <text:p>10 x kompresy włókninowe 40g/m2 4W 7,5cm x 7,5cm</text:p>
            <text:p>1 x nożyczki do cięcia pępowiny 10,5cm, bransze okrągłe zakrzywione, o średnicy 31 mm, znaczone kolorem dla łatwego odróżnienia od narzędzi wielorazowego użytku, obustronnie oznakowane symbolem jednorazowego użytku,</text:p>
            <text:p>2 x zaciski na pępowinę, rozmiar 5,5 cm</text:p>
            <text:p>1 x kocyk z flaneli dla dziecka, kolorowy, z dziecięcym motywem, rozmiar 160 x 75 cm</text:p>
            <text:p>1 x czapeczka, elastyczna, dopasowująca się do kształtu głowy dziecka, wykonana z bawełny 100%, rozmiar 38</text:p>
            <text:p>1 x podkład chłonny 90 x 60, chłonność min. 2000 g wg ISO 11 948</text:p>
            <text:p>1 x serweta z włókniny kompresowej 40g/m2 80cm x 60cm</text:p>
            <text:p>1 x nożyczki do cięcia krocza 14,5 cm, bransze zakrzywione - krzywizna wyprofilowana pod główkę dziecka, końcówka tępo-tępa - umożliwia bezpieczne nacięcie, stal matowiona, znaczone kolorem dla łatwego odróżnienia od narzędzi wielorazowego użytku,</text:p>
            <text:p>obustronnie oznakowane symbolem jednorazowego użytku</text:p>
            <text:p>1 x korcang <text:s/>plastikowy jednorazowy 24cm., szerokie końcówki z nacięciami, zamek zaciskowy</text:p>
            <text:p>1 x nerka plastikowa, pojemność: 700 ml, wymiar: 25x10,5x5 cm</text:p>
            <text:p>2 x rękawice lateksowe bezpudrowe M</text:p>
            <text:p>1 x miarka do mierzenia noworodka, długość min. 68 cm, podziałka z dokładnością do 1 mm</text:p>
            <text:p>Zestaw zapakowany w opakowanie tyvec – folia, min. 2 naklejki do wklejania do dokumentacji medycznej (LOT, indeks, data ważności, dane wskazujące wytwórcę), skład zestawu na etykiecie podany w formie symboli graficznych elementów składowych, pozwalający</text:p>
            <text:p>na szybką identyfikację składu.</text:p>
            <text:p/>
          </table:table-cell>
          <table:table-cell office:value-type="string" table:style-name="ce49">
            <text:p>szt</text:p>
          </table:table-cell>
          <table:table-cell office:value-type="float" office:value="550" table:style-name="ce50">
            <text:p>550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27"/>
          <table:table-cell table:number-columns-repeated="16367"/>
        </table:table-row>
        <table:table-row table:style-name="ro16">
          <table:table-cell table:number-columns-repeated="4" table:style-name="ce10"/>
          <table:table-cell office:value-type="float" office:value="3" table:style-name="ce28">
            <text:p>3</text:p>
          </table:table-cell>
          <table:table-cell office:value-type="float" office:value="6" table:style-name="ce32">
            <text:p>6</text:p>
          </table:table-cell>
          <table:table-cell office:value-type="string" table:style-name="ce56">
            <text:p>Fartuch chirurgiczny</text:p>
          </table:table-cell>
          <table:table-cell office:value-type="string" table:style-name="ce40">
            <text:p>Sterylny fartuch chirurgiczny do zabiegów z dużą ilością płynów, posiadający długi rękaw zakończony poliestrowym, bezszwowy, niepylącym ściągaczem, rzepy umieszczone przy lamówce na szyi i paski wszyte od wewnątrz i od zewnątrz fartucha, służące do zawiązania na użytkowniku oraz do regulacji obwodu, szwy wykonane techniką ultradźwiękową. Fartuch zaprojektowany w taki sposób, aby było możliwe wiązanie najpierw na "brudno", a potem "na czysto", troki umieszczone w specjalnym kartoniku gwarantującym aseptyczne wiązanie. Fartuch wykonany z włókniny typu SMS o gramaturze 35 g/m2, dodatkowo wzmocniny zewnętrznie (nie od strony ciała użytkownika) w strefach krytycznych na rękawach min. do wysokości łokcia oraz z przodu laminatem włókninowo - foliowym o gramaturze 40 g/m2 (łączna masa powierzchniowa w obszarze wzmocnienia 75 g/m2). Odporność na przenikanie cieczy w strefie krytycznej min. 160 cm H2O, paroprzepuszczalność w strefie niekrytycznej min. 4500 g/m2/24h. Rozmiar L (długość całkowita 125 cm). Wyrób zgodny z normą PN EN 13795 odpowiednio do strefy oraz rodzaju wykonania przewidzianego przez normę. Opakowanie typu blister z min. 2 naklejkami samoprzylepnymi służącymi do wklejania do dokumentacji pacjenta.</text:p>
          </table:table-cell>
          <table:table-cell office:value-type="string" table:style-name="ce32">
            <text:p>szt</text:p>
          </table:table-cell>
          <table:table-cell office:value-type="float" office:value="1600" table:style-name="ce57">
            <text:p>160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4"/>
          <table:table-cell table:number-columns-repeated="16367"/>
        </table:table-row>
        <table:table-row table:style-name="ro17">
          <table:table-cell table:number-columns-repeated="4" table:style-name="ce10"/>
          <table:table-cell office:value-type="float" office:value="4" table:style-name="ce28">
            <text:p>4</text:p>
          </table:table-cell>
          <table:table-cell office:value-type="float" office:value="6" table:style-name="ce32">
            <text:p>6</text:p>
          </table:table-cell>
          <table:table-cell office:value-type="string" table:style-name="ce56">
            <text:p>Zestaw opatrunkowy duży</text:p>
          </table:table-cell>
          <table:table-cell office:value-type="string" table:style-name="ce40">
            <text:p>Zestaw opatrunkowy duży, jałowy, w skład którego wchodzą:</text:p>
            <text:p>a) <text:s/>pęseta plastikowa, anatomiczna, wąskie końcówki z nacięciami oraz stablilizator przesunięcia, zapewniające pewny chwyt, długość narzędzia 13cm - 1szt.</text:p>
            <text:p>b) kompres gazowy <text:s/>7,5cm x 7,5cm 8W 13N o masie min. 0,89 g/ szt. - 10 szt.</text:p>
            <text:p>c) Kompresy na ranę jałowe 7,5cm x 10 cm, 16 warstwowy (naprzemiennie - 8 warstw gazy 17 - nitkowej oraz 8 warstw włókniny poliestrowo - wiskozowej 40 g/m2) - 3 szt.</text:p>
            <text:p>Opakowanie: twardy blister jednokomorowy 10 x 20 x 4 cm, w którym ułożone są poszczególne elementy, pełniący funkcję pojemnika (np. na płyny) o jałowej powierzchni od wewnątrz, zaopatrzony w etykietę umożliwiającą szybką indentyfikację składu dzięki graficznym symbolom składowych oraz min. dwa samoprzylepne odcinki służące do wklejania do dokumentacji pacjenta. Na opakowaniu wskaźnik procesu sterylizacji, potwierdzający jego skuteczność.</text:p>
            <text:p/>
          </table:table-cell>
          <table:table-cell office:value-type="string" table:style-name="ce32">
            <text:p>szt</text:p>
          </table:table-cell>
          <table:table-cell office:value-type="float" office:value="2500" table:style-name="ce57">
            <text:p>2500</text:p>
          </table:table-cell>
          <table:table-cell table:style-name="ce58"/>
          <table:table-cell office:value-type="percentage" office:value="0.08" table:style-name="ce59">
            <text:p>8%</text:p>
          </table:table-cell>
          <table:table-cell table:style-name="ce60"/>
          <table:table-cell table:number-columns-repeated="2" table:style-name="ce61"/>
          <table:table-cell table:style-name="ce3"/>
          <table:table-cell table:style-name="ce24"/>
          <table:table-cell table:number-columns-repeated="16367"/>
        </table:table-row>
        <table:table-row table:style-name="ro18">
          <table:table-cell table:number-columns-repeated="4" table:style-name="ce10"/>
          <table:table-cell office:value-type="float" office:value="5" table:style-name="ce28">
            <text:p>5</text:p>
          </table:table-cell>
          <table:table-cell office:value-type="float" office:value="6" table:style-name="ce32">
            <text:p>6</text:p>
          </table:table-cell>
          <table:table-cell office:value-type="string" table:style-name="ce56">
            <text:p>Zestaw do zdjęcia szwów</text:p>
          </table:table-cell>
          <table:table-cell office:value-type="string" table:style-name="ce40">
            <text:p>Zestaw do zdjęcia szwów, jałowy, w skład którego wchodzą:</text:p>
            <text:p>a) pęseta metalowa, anatomiczna, długość 14cm, w części chwytnej nacięcia dla pewnego chwytu, <text:s/>stal matowiona, znakowanie farbą oraz znak jednorazowego użytku - 1 szt.</text:p>
            <text:p>b) nożyczki metalowe, długość 11cm. ostro - ostre, stal matowiona, znakowanie farbą oraz znak jednorazowego użytku - 1 szt.</text:p>
            <text:p>c) kompresy z gazy bawełnianej 13N, 8W o masie min. 0,89 g /szt.; 7,5cm x 7,5cm - 8 szt.</text:p>
            <text:p>Opakowanie: twardy blister trójkomorowy 10 x 20 cm x 2 - 3 cm, w którym ułożone są poszczególne elementy, pełniący funkcję pojemnika o jałowej powierzchni od wewnątrz, zaopatrzony w etykietę umożliwiającą szybką indentyfikację składu dzięki graficznym symbolom składowych oraz min. dwa samoprzylepne odcinki służące do wklejania do dokumentacji pacjenta. Na opakowaniu wskaźnik procesu sterylizacji, potwierdzający jego skuteczność.</text:p>
          </table:table-cell>
          <table:table-cell office:value-type="string" table:style-name="ce32">
            <text:p>szt</text:p>
          </table:table-cell>
          <table:table-cell office:value-type="float" office:value="920" table:style-name="ce57">
            <text:p>92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4"/>
          <table:table-cell table:number-columns-repeated="16367"/>
        </table:table-row>
        <table:table-row table:style-name="ro19">
          <table:table-cell table:number-columns-repeated="4" table:style-name="ce10"/>
          <table:table-cell office:value-type="float" office:value="6" table:style-name="ce28">
            <text:p>6</text:p>
          </table:table-cell>
          <table:table-cell office:value-type="float" office:value="6" table:style-name="ce32">
            <text:p>6</text:p>
          </table:table-cell>
          <table:table-cell office:value-type="string" table:style-name="ce56">
            <text:p>Zestaw do szycia</text:p>
          </table:table-cell>
          <table:table-cell office:value-type="string" table:style-name="ce40">
            <text:p>Zestaw do szycia, w skład którego wchodzą:1 x serweta podfoliowana, gramtura 42 g/m2, wymiary 75 x 45 cm - owinięcie</text:p>
            <text:p>1 x serweta podfoliowana, gramatura 42 g/m2, wymiary 50 x 60 cm, otwór okrągły śr. 8 cm, przylepiec wokół otworu</text:p>
            <text:p>3 x tupfer kula z gazy 17nitkowej, 20 x 20 cm</text:p>
            <text:p>20 x kompresy włókninowe 30 g/m2, wymiary 7,5 x 7,5 cm</text:p>
            <text:p>1 x pęseta plastikowa, anatomiczna, wąskie końcówki z nacięciami oraz stablilizator przesunięcia, zapewniające pewny chwyt, długość narzędzia 13cm</text:p>
            <text:p>1 x pęseta chirurgiczna typu Adson, stal matowiona, na końcu ząbki 1 w 2, nacinanie części chwytnej gwarantujące pewny chwyt, <text:s/>znakowanie farbą oraz znak jednorazowego użytku, długość narzędzia 12,5 cm</text:p>
            <text:p>1 x <text:s/>imadło metalowe 13cm, bransza gładka, zamek zaciskowy, stal matowiona, znakowanie farbą oraz znak jednorazowego użytku</text:p>
            <text:p>1 x nożyczki metalowe ostro - ostre, znaczone kolorem dla łatwego odróżnienia od narzędzi wielorazowego użytku, obustronnie oznakowane symbolem jednorazowego użytku</text:p>
            <text:p>1 x nerka plastikowa, pojemność: 700 ml, wymiar: 25x10,5x5 cm</text:p>
            <text:p>2 x pean metalowy z zagiętą branszą, zamkiem, powierzchnia branszy nacinana - umożliwiająca pewne trzymanie zaciśniętej tkanki lub materiału, znaczone kolorem dla łatwego odróżnienia od narzędzi wielorazowego użytku,</text:p>
            <text:p>obustronnie oznakowane symbolem jednorazowego użytku, długość całkowita 14 cm</text:p>
            <text:p>Zestaw zapakowany w torebkę papierowo - foliową, min. 2 naklejki do wklejania do dokumentacji medycznej (LOT, indeks, data ważności, dane wskazujące wytwórcę), skład zestawu na etykiecie podany w formie symboli graficznych elementów składowych, pozwalający</text:p>
            <text:p>na szybką identyfikację składu.</text:p>
          </table:table-cell>
          <table:table-cell office:value-type="string" table:style-name="ce32">
            <text:p>szt</text:p>
          </table:table-cell>
          <table:table-cell office:value-type="float" office:value="2500" table:style-name="ce57">
            <text:p>2500</text:p>
          </table:table-cell>
          <table:table-cell table:style-name="ce58"/>
          <table:table-cell table:style-name="ce59"/>
          <table:table-cell table:style-name="ce60"/>
          <table:table-cell table:style-name="ce76"/>
          <table:table-cell table:style-name="ce77"/>
          <table:table-cell table:style-name="ce3"/>
          <table:table-cell table:style-name="ce24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4" table:style-name="ce6"/>
          <table:table-cell table:number-columns-repeated="2" table:style-name="ce78"/>
          <table:table-cell table:number-columns-repeated="1005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7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20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7" table:style-name="ce29">
            <text:p>7</text:p>
          </table:table-cell>
          <table:table-cell office:value-type="string" table:style-name="ce39">
            <text:p>Podkład na stół operacyjny</text:p>
          </table:table-cell>
          <table:table-cell office:value-type="string" table:style-name="ce40">
            <text:p>Jednorazowy, wysokochłonny, nie uczulający podkład higieniczny na stół operacyjny wykonany polipropylenu, poliestru oraz SAF. Zbudowany z mocnego, nieprzemakalnego  laminatu o grubości minimum 0,14mm (pozytywny wynik EN 20811)  i chłonnego rdzenia o grubości co najmniej 0,7mm na całej długości prześcieradła.  Wymiary prześcieradła  100 cm (+/-1cm) x  225cm ( +/- 4cm) Produkt o gładkiej, jednorodnej powierzchni (bez zagięć, pikowań czy przeszyć) – nie powodującej uszkodzeń skóry pacjenta. Wchłanialność 3800 - 4200 ml potwierdzona badaniem akredytowanego laboratorium. Produkt łatwy do identyfikacji po rozpakowaniu poprzez trwale i w higieniczny sposób naniesione oznaczenie nazwą produktu lub producenta. Gramatura produktu 125g/m2 (+/-1%) .Produkt o przeciętnym czasie spalania nie krótszym niż 9s wg 16 CFR1610 klasa I. Ilość w opakowaniu 50 szt.</text:p>
          </table:table-cell>
          <table:table-cell office:value-type="string" table:style-name="ce70">
            <text:p>szt</text:p>
          </table:table-cell>
          <table:table-cell office:value-type="float" office:value="2500" table:style-name="ce5">
            <text:p>25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0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7" table:style-name="ce29">
            <text:p>7</text:p>
          </table:table-cell>
          <table:table-cell office:value-type="string" table:style-name="ce39">
            <text:p>Osłona na sondę do USG przezprzełykowe</text:p>
          </table:table-cell>
          <table:table-cell office:value-type="string" table:style-name="ce19">
            <text:p>Zestaw TOE. Sterylna, bezlateksowa, (poliuretanowa) przezroczysta jednorazowa osłona na sondę do USG przezprzełykowego. W komplecie z ustnikiem, klipsem i sterylnym żelem. Żel preinstalowany w białej strzykawce z wężykiem o długości 25 cm ułatwiający aplikacje żelu. <text:s/>Wymiary 30/11mm x 1000mm. <text:s/>Ilość w opakowaniu 12 szt.</text:p>
          </table:table-cell>
          <table:table-cell office:value-type="string" table:style-name="ce70">
            <text:p>szt</text:p>
          </table:table-cell>
          <table:table-cell office:value-type="float" office:value="55" table:style-name="ce5">
            <text:p>55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1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7" table:style-name="ce29">
            <text:p>7</text:p>
          </table:table-cell>
          <table:table-cell office:value-type="string" table:style-name="ce39">
            <text:p>Osłona na mikroskop</text:p>
          </table:table-cell>
          <table:table-cell office:value-type="string" table:style-name="ce19">
            <text:p>Jednorazowa, sterylna, bez lateksowa osłona na mikroskop. Do zastosowania w mikroskopie z trzema okularami. Rozmiar osłony 117cm(+/- 1cm) na 267cm (+/- 1cm). Soczewka o średnicy 65mm o dużej przezierności, odporna na zarysowania, z materiału nie odbijającego światła i nie tłukącego. Soczewka łatwa do usunięcia w razie konieczności. Produkt posiadający trzy pasy ściągające – umożliwiające mocowanie na mikroskopie. Ilośc w opakowaniu 10 szt.</text:p>
          </table:table-cell>
          <table:table-cell office:value-type="string" table:style-name="ce70">
            <text:p>szt</text:p>
          </table:table-cell>
          <table:table-cell office:value-type="float" office:value="60" table:style-name="ce5">
            <text:p>6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2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7" table:style-name="ce29">
            <text:p>7</text:p>
          </table:table-cell>
          <table:table-cell office:value-type="string" table:style-name="ce39">
            <text:p>Osłona na uchwyt do lamp</text:p>
          </table:table-cell>
          <table:table-cell office:value-type="string" table:style-name="ce19">
            <text:p>Sterylna osłona na uchwyt lampy operacyjnej o średnicy kołnierza 120mm i głębokości 140mm. Otwór o średnicy 15mm – zapobiegający spadaniu. Ilość w opakowaniu 200 szt</text:p>
          </table:table-cell>
          <table:table-cell office:value-type="string" table:style-name="ce70">
            <text:p>szt</text:p>
          </table:table-cell>
          <table:table-cell office:value-type="float" office:value="600" table:style-name="ce5">
            <text:p>6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2">
          <table:table-cell table:number-columns-repeated="4" table:style-name="ce10"/>
          <table:table-cell office:value-type="float" office:value="5" table:style-name="ce5">
            <text:p>5</text:p>
          </table:table-cell>
          <table:table-cell office:value-type="float" office:value="7" table:style-name="ce29">
            <text:p>7</text:p>
          </table:table-cell>
          <table:table-cell office:value-type="string" table:style-name="ce39">
            <text:p>Osłona na sondę USG</text:p>
          </table:table-cell>
          <table:table-cell office:value-type="string" table:style-name="ce19">
            <text:p>Sterylna, bezlateksowa, jednorazowa osłona na sondę do USG. Wymiary 13 cm na 122cm. W komplecie z elementami mocującymi, polem sterylnym i żelem sterylnym a 20g. Ilość w opakowaniu 20 szt.</text:p>
          </table:table-cell>
          <table:table-cell office:value-type="string" table:style-name="ce70">
            <text:p>szt</text:p>
          </table:table-cell>
          <table:table-cell office:value-type="float" office:value="350" table:style-name="ce5">
            <text:p>35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2">
          <table:table-cell table:number-columns-repeated="4" table:style-name="ce10"/>
          <table:table-cell office:value-type="float" office:value="6" table:style-name="ce5">
            <text:p>6</text:p>
          </table:table-cell>
          <table:table-cell office:value-type="float" office:value="7" table:style-name="ce29">
            <text:p>7</text:p>
          </table:table-cell>
          <table:table-cell office:value-type="string" table:style-name="ce39">
            <text:p>Pokrowiec na przewody</text:p>
          </table:table-cell>
          <table:table-cell office:value-type="string" table:style-name="ce19">
            <text:p>Sterylny pokrowiec foliowy na przewody , 13 x 235 cm zaopatrzony w tekturkę ułatwiającą zakładanie, końcówka perforowana z taśmą z lepną taśmą mocującą.</text:p>
          </table:table-cell>
          <table:table-cell office:value-type="string" table:style-name="ce70">
            <text:p>szt</text:p>
          </table:table-cell>
          <table:table-cell office:value-type="float" office:value="2300" table:style-name="ce5">
            <text:p>23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3">
          <table:table-cell table:number-columns-repeated="4" table:style-name="ce10"/>
          <table:table-cell office:value-type="float" office:value="7" table:style-name="ce5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39">
            <text:p>Osłona na RTG - ramię C</text:p>
          </table:table-cell>
          <table:table-cell office:value-type="string" table:style-name="ce19">
            <text:p>Sterylny pokrowiec na elementy aparatury medycznej 95 x 130 zaopatrzony w gumkę ściągającą, szyty na kwadrat.</text:p>
          </table:table-cell>
          <table:table-cell office:value-type="string" table:style-name="ce70">
            <text:p>szt</text:p>
          </table:table-cell>
          <table:table-cell office:value-type="float" office:value="1550" table:style-name="ce5">
            <text:p>155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1">
          <table:table-cell table:number-columns-repeated="2" table:style-name="ce16"/>
          <table:table-cell table:number-columns-repeated="2" table:style-name="ce17"/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39">
            <text:p>Osłona podłokietnika</text:p>
          </table:table-cell>
          <table:table-cell office:value-type="string" table:style-name="ce19">
            <text:p>Jednorazowa osłona na podłokietnik stołu operacyjnego o długości 76 cm i szerokości 33 cm. , posiadająca białe opaski pozwalające na utrzymanie przedramienia pacjenta o regulowanej za pomocą rzepu średnicy, szerokość opaski 4 cm, długość 76-77cm. Ilość w opakowaniu 150 szt.</text:p>
          </table:table-cell>
          <table:table-cell office:value-type="string" table:style-name="ce41">
            <text:p>szt</text:p>
          </table:table-cell>
          <table:table-cell office:value-type="float" office:value="1000" table:style-name="ce5">
            <text:p>10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80"/>
          <table:table-cell table:style-name="ce24"/>
          <table:table-cell table:style-name="ce25"/>
          <table:table-cell table:number-columns-repeated="16367"/>
        </table:table-row>
        <table:table-row table:style-name="ro24">
          <table:table-cell table:number-columns-repeated="4" table:style-name="ce10"/>
          <table:table-cell office:value-type="float" office:value="9" table:style-name="ce28">
            <text:p>9</text:p>
          </table:table-cell>
          <table:table-cell office:value-type="float" office:value="7" table:style-name="ce32">
            <text:p>7</text:p>
          </table:table-cell>
          <table:table-cell office:value-type="string" table:style-name="ce68">
            <text:p>Pasy stabilizujące dla pacjenta na stół operacyjny</text:p>
          </table:table-cell>
          <table:table-cell office:value-type="string" table:style-name="ce19">
            <text:p>Zestaw jednorazowych pasów do stabilizacji ciała jednorazowe pasy niesterylne do stabilizacji ciała lub kolana pacjenta składające się z trzech warstw (warstwa górna i dolna tkanina z włókna poliestrowego, warstwa środkowa: gąbka kompozytowa). W zestawie znajdują się 2 pasy o wym. szerokość: 10,2 cm długość pierwszego – 84 cm(+/- 1) , długość drugiego - 71cm( +/- 1). Możliwość regulacji długości pasów. Produkt zgodny z EN ISO 13485: 2016.</text:p>
          </table:table-cell>
          <table:table-cell office:value-type="string" table:style-name="ce69">
            <text:p>szt</text:p>
          </table:table-cell>
          <table:table-cell office:value-type="float" office:value="80" table:style-name="ce57">
            <text:p>8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5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63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number-rows-repeated="3"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4" table:style-name="ce6"/>
          <table:table-cell table:number-columns-repeated="2" table:style-name="ce81"/>
          <table:table-cell table:number-columns-repeated="1005" table:style-name="ce6"/>
          <table:table-cell table:number-columns-repeated="15364"/>
        </table:table-row>
        <table:table-row table:style-name="ro6">
          <table:table-cell office:value-type="string" table:style-name="ce1">
            <text:p>Zadanie 8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4" table:style-name="ce6"/>
          <table:table-cell table:number-columns-repeated="2" table:style-name="ce81"/>
          <table:table-cell table:number-columns-repeated="1005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4" table:style-name="ce6"/>
          <table:table-cell table:number-columns-repeated="2" table:style-name="ce81"/>
          <table:table-cell table:number-columns-repeated="1005" table:style-name="ce6"/>
          <table:table-cell table:number-columns-repeated="1536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42">
            <text:p>Wartość netto</text:p>
          </table:table-cell>
          <table:table-cell office:value-type="string" table:style-name="ce79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25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8" table:style-name="ce32">
            <text:p>8</text:p>
          </table:table-cell>
          <table:table-cell office:value-type="string" table:style-name="ce39">
            <text:p>Zestaw ginekologiczny</text:p>
          </table:table-cell>
          <table:table-cell office:value-type="string" table:style-name="ce19">
            <text:p>Zestaw ginekologiczny <text:s/>II wzmocniony,w skład którego wchodzą: 1 serweta na stolik narzędziowy wzmocniona 150x190 oraz 1 serweta na stolik Mayo wzmocniona 80x145, 1 samoprzylepna serweta ginekologiczna z padem chłonnym z otworem (9x12cm)250/280x2802,1 nieprzylepna serweta do podłożenia pod pośladki 75x90,1 przezroczysta samoprzylepna serweta do zakrycia okolicy odbytu 50x50, 1 taśma samoprzylepna 10x50, 4 ręczniki celulozowe 30x33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55g/m2. Posiada dodatkowy obszar wzmocnień (pad chłonny) jako trzecią warstwę z włókniny polipropylenowej SMS o gramaturze w obszarze krytycznym 110 g/m2. Obłożenie cechuje wysoka odporność na penetrację płynów (zgodnie z EN 20811): w strefie <text:s/>wzmocnionej 204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86 ml/m2.</text:p>
            <text:p>Opakowanie zawiera 2 samoprzylepne dwudzielne etykiety do wklejenia do dokumentacji medycznej pacjenta zawierające w szczególności: nr katalogowy, LOT, data ważności oraz na zewnątrz opakowania jednostkowego etykietę ze składem zestawu i piktogramami poszczególnych komponentów, zestaw zapakowany w opakowanie typu papier-folia. Zestaw zapakowany w kartony. Pierwszy transportowy, drugi będący dyspenserem.</text:p>
          </table:table-cell>
          <table:table-cell office:value-type="string" table:style-name="ce70">
            <text:p>szt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6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8" table:style-name="ce32">
            <text:p>8</text:p>
          </table:table-cell>
          <table:table-cell office:value-type="string" table:style-name="ce39">
            <text:p>Fartuch urologiczny</text:p>
          </table:table-cell>
          <table:table-cell office:value-type="string" table:style-name="ce19">
            <text:p>Fartuch urologiczny wzmocniony rozmiar L wykonanego z włókniny typu SMS o gramaturze 35g/m2 posiadający dodatkowe nieprzemakalne wzmocnienia w części przedniej i w rękawach (całość rękawa - wszycie rękawa typu reglan). Rękaw zakończony elastycznym mankietem z dzianiny. Fartuch wiązany z tyłu na troki. Antystatyczny i nieprzesiąkalny dla alkoholi. Szwy wykonane techniką ultradźwiękową. Z przodu fartucha poniżej karczku dwie zakładki poszerzające fartuch dla zapewnienia komfortu w pozycji siedzącej. Materiał w tej części fartucha to w 100% nieprzesiąkalna folia PE. Fartuch nie zawiera lateksu. Opakowanie zewnętrzne posiada min. dwie samoprzylepne naklejki służące do wklejenia do dokumentacji medycznej zawierające następujące informacje: numer ref., numer lot, datę ważności oraz dane producenta.</text:p>
          </table:table-cell>
          <table:table-cell office:value-type="string" table:style-name="ce70">
            <text:p>szt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1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8" table:style-name="ce32">
            <text:p>8</text:p>
          </table:table-cell>
          <table:table-cell office:value-type="string" table:style-name="ce39">
            <text:p>Fartuch chirurgiczny</text:p>
          </table:table-cell>
          <table:table-cell office:value-type="string" table:style-name="ce19">
            <text:p>Fartuch standard rozmiar M wykonanyz włókniny SMS o gramaturze 40g/m2, rękaw zakończony elastycznym mankietem z dzianiny. Fartuch wiązany z tyłu na troki, antystatyczny. Szwy wykonane techniką ultradźwiękową. Tylne części fartucha zachodzą na siebie, umiejscowienie troków umożliwia zawiązanie ich zgodnie z procedurami postępowania – zachowanie pełnej sterylności tylnej części fartucha, zapięcie pod szyją wykonane z taśmy samoprzylepnej typu Combitape. Kolor: niebieski</text:p>
          </table:table-cell>
          <table:table-cell office:value-type="string" table:style-name="ce70">
            <text:p>szt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7">
          <table:table-cell table:number-columns-repeated="4" table:style-name="ce10"/>
          <table:table-cell office:value-type="float" office:value="4" table:style-name="ce28">
            <text:p>4</text:p>
          </table:table-cell>
          <table:table-cell office:value-type="float" office:value="8" table:style-name="ce32">
            <text:p>8</text:p>
          </table:table-cell>
          <table:table-cell office:value-type="string" table:style-name="ce68">
            <text:p>Zestaw do nakłucia</text:p>
          </table:table-cell>
          <table:table-cell office:value-type="string" table:style-name="ce19">
            <text:p>Zestaw do nakłucia lędźwiowego w składzie:</text:p>
            <text:p>1 x nieprzylepna serweta z dwuwarstwowej włókniny (polipropylen+polietylen) o gramaturze 55g/m2 75 cm x 90 cm</text:p>
            <text:p>1 x plastikowe kleszczyki 14 cm</text:p>
            <text:p>6 x tupfery gazowe, wielkości śliwki ze 100% bawełnianej gazy 20nitkowej o wymiarach 20x20cm po rozwinięciu</text:p>
            <text:p>1 x dwuwarstwowa, barierowa serweta z dwuwarstwowej włókniny (polipropylen+polietylen) o gramaturze 55 g/m2, w rozmiarze 75 cm x 90 cm, z <text:s/>centralnym otworem i przylepnym brzegiem</text:p>
            <text:p>1 x strzykawka Luer Lock 5 ml ( zapakowana)</text:p>
            <text:p>1 x igła podskórna, czarna, 22G 1 1/4 (0,7x30 mm) ( zapakowana)</text:p>
            <text:p>1 x igła podskórna, różowa, 18 G 1 1/2 (1,2 x 40 mm) ( zapakowana)</text:p>
            <text:p>1 x <text:s/>sterylny, samoprzylepny opatrunek chłonny z warstwa klejoną , zapakowany 7,2 cm x 5 cm</text:p>
            <text:p>Opakowanie typu twardy blister.</text:p>
          </table:table-cell>
          <table:table-cell office:value-type="string" table:style-name="ce69">
            <text:p>szt</text:p>
          </table:table-cell>
          <table:table-cell office:value-type="float" office:value="3000" table:style-name="ce60">
            <text:p>300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5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63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number-rows-repeated="3"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9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28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9" table:style-name="ce32">
            <text:p>9</text:p>
          </table:table-cell>
          <table:table-cell office:value-type="string" table:style-name="ce39">
            <text:p>Zestaw do cięcia cesarskiego</text:p>
          </table:table-cell>
          <table:table-cell office:value-type="string" table:style-name="ce40">
            <text:p>Sterylny zestaw do cesarskiego cięcia w pozycji na plecach, minimalny skład zestawu : serweta na stolik instrumentariuszki 150 cm x 190 cm , 4 ręczniki 30 cm x 40 cm, 1 serweta na stolik Mayo 80 cm x 145 cm ze wzmocnieniem włókninowym , 1 serweta dla noworodka 90 cm x 100 cm , serweta główna w kształcie litery "T" 260/200 cm x 335 cm wykonana <text:s/>w całości z materiału 2-warstwowego (włóknina polipropylenowa i folia polietylenowa) <text:s text:c="2"/>o min. gramaturze 57,4 g/m2. Serweta główna musi posiadać otwór w okolicach jamy brzusznej <text:s/>27cm x 33cm <text:s/>z oknem 14x20 cm otoczonym folią operacyjną z taśmą lepną <text:s/>na węższych bokach otworu <text:s/>,posiadającą zakładki typu "fingerlift" do łatwego odlepienia <text:s/>w rękawicach , zintegrowaną torbę na płyny z lejkiem <text:s/>i <text:s/>zabezpieczeniami <text:s/>zapobiegającymi rozerwaniu serwety lub ubioru operatora na końcach sztywników znajdujących się na torbie do zbiórki płynów. Serweta główna musi posiadać osłonę podpórki na kończyny górne. <text:s/>Otwór z okalającą go folią operacyjną zabezpieczony papierem. <text:s/>Materiał obłożenia spełniający wymagania normy EN 13795:2019 wymagania wysokie. Na opakowaniu min. <text:s/>dwie etykiety samoprzylepne dla potrzeb dokumentacji zawierające nr katalogowy, LOT, datę ważności oraz dane producenta. Cały zestaw zawinięty w serwetę na stolik instrumentalny. Na opakowaniu wyraźnie zaznaczony kierunek otwierania. Serwety powinny posiadać oznaczenia kierunku rozkładania w postaci piktogramów oraz wyraźnie oznaczony środek serwety głównej np. strzałką .</text:p>
          </table:table-cell>
          <table:table-cell office:value-type="string" table:style-name="ce70">
            <text:p>szt</text:p>
          </table:table-cell>
          <table:table-cell office:value-type="float" office:value="400" table:style-name="ce2">
            <text:p>4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9">
          <table:table-cell table:number-columns-repeated="4" table:style-name="ce10"/>
          <table:table-cell office:value-type="float" office:value="2" table:style-name="ce28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82">
            <text:p>Fartuch chirurgiczny</text:p>
          </table:table-cell>
          <table:table-cell office:value-type="string" table:style-name="ce40">
            <text:p>Sterylny fartuch chirurgiczny wykonany z miękkiej, przewiewnej włókniny SMMS o gramaturze min. 35 g/m2. Fartuch posiada nieprzemakalne wzmocnienia wykonane z laminatu dwuwarstwowego: włóknina polipropylenowa i folia polietylenowa. Wzmocnienia znajdują się w części przedniej i na rękawach. Rozmiar fartucha oznaczony literowo L i XL . Fartuch z zakładanymi połami złożony w sposób zapewniający aseptyczną aplikację i zachowujący sterylny obszar na plecach (złożenie typu book folded). Wiązany na troki wewnętrzne oraz troki zewnętrzne z kartonikiem; z tyłu, w okolicach szyi, zapięcie na rzep    <text:s/>Posiada oznakowanie rozmiaru  <text:s/>w postaci naklejki  <text:s/>naklejone na fartuchu, pozwalające na identyfikację przed rozłożeniem. Fartuch podwójnie pakowany ze sterylnym opakowaniem wewnętrznym - papier włokninowy.  Dodatkowo 4 etykiety samoprzylepne dla potrzeb dokumentacji: 2 etykiety zawierające nr katalogowy, LOT, datę ważności, dane producenta i kod kreskowy oraz 2 etykiety zawierające nr katalogowy, LOT, datę ważności, dane producenta i kod QR. W opakowaniu dodatkowo 2 ręczniki. Fartuch zgodny z normą PN EN 13795:2019 wymagania wysokie. Fartuch zapakowany w opakowanie papierowo - foliowe i sterylizowany tlenkiem etylenu.</text:p>
          </table:table-cell>
          <table:table-cell office:value-type="string" table:style-name="ce69">
            <text:p>szt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5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3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4"/>
          <table:table-cell table:style-name="ce35"/>
          <table:table-cell table:number-columns-repeated="1011" table:style-name="ce6"/>
          <table:table-cell table:number-columns-repeated="15364"/>
        </table:table-row>
        <table:table-row table:number-rows-repeated="2"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10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10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Czepek chirurgiczny</text:p>
          </table:table-cell>
          <table:table-cell office:value-type="string" table:style-name="ce19">
            <text:p>Czepek okrągły typu beret, ściągany gumką bezlateksową. Wykonany w całości z perforowanej włókniny wiskozowej o gramaturze min. 14g/m2 zapewniającej doskonałą oddychalność i komfort noszenia , dostępny w dwóch   kolorach : zielonym i niebieskim.   W opakowaniu a'100 szt. w formie kartonika umożliwiającego wyjmowanie pojedynczych sztuk</text:p>
          </table:table-cell>
          <table:table-cell office:value-type="string" table:style-name="ce69">
            <text:p>szt</text:p>
          </table:table-cell>
          <table:table-cell office:value-type="float" office:value="30000" table:style-name="ce2">
            <text:p>300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2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Czepek chirurgiczny</text:p>
          </table:table-cell>
          <table:table-cell office:value-type="string" table:style-name="ce19">
            <text:p>Czepek chirurgiczny z brzegiem wywijanym na czole, wiązany z tyłu, wykonany z perforowanej włókniny wiskozowej o gramaturze min. 25 g/m2. Kolor zielony. Pakowane po 100 szt.</text:p>
          </table:table-cell>
          <table:table-cell office:value-type="string" table:style-name="ce69">
            <text:p>szt</text:p>
          </table:table-cell>
          <table:table-cell office:value-type="float" office:value="30000" table:style-name="ce2">
            <text:p>300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3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Serweta</text:p>
          </table:table-cell>
          <table:table-cell office:value-type="string" table:style-name="ce19">
            <text:p>Serweta operacyjna , pełnobarierowa , sterylna,min. 2 warst. 50 x 60 cm o gramaturze min. <text:s text:c="2"/>57,4 g/m² , samoprzylepna , otwór o śr. 6 cm</text:p>
          </table:table-cell>
          <table:table-cell office:value-type="string" table:style-name="ce69">
            <text:p>szt</text:p>
          </table:table-cell>
          <table:table-cell office:value-type="float" office:value="5000" table:style-name="ce2">
            <text:p>50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3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Serweta</text:p>
          </table:table-cell>
          <table:table-cell office:value-type="string" table:style-name="ce19">
            <text:p>Serweta operacyjna , pełnobarierowa ,sterylna, min. 2 warst. 75 x 90 cm o gramaturze min.57,4g/m² , nieprzylepna</text:p>
          </table:table-cell>
          <table:table-cell office:value-type="string" table:style-name="ce69">
            <text:p>szt</text:p>
          </table:table-cell>
          <table:table-cell office:value-type="float" office:value="1000" table:style-name="ce2">
            <text:p>10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3">
          <table:table-cell table:number-columns-repeated="4" table:style-name="ce10"/>
          <table:table-cell office:value-type="float" office:value="5" table:style-name="ce5">
            <text:p>5</text:p>
          </table:table-cell>
          <table:table-cell office:value-type="float" office:value="10" table:style-name="ce32">
            <text:p>10</text:p>
          </table:table-cell>
          <table:table-cell office:value-type="string" table:style-name="ce110">
            <text:p>Serweta</text:p>
          </table:table-cell>
          <table:table-cell office:value-type="string" table:style-name="ce111">
            <text:p>Serweta operacyjna 45x45 cm, 4-warstwowa, 17-20 nitek, wstępnie prana z chipem, z tasiemką , niejałowa</text:p>
          </table:table-cell>
          <table:table-cell office:value-type="string" table:style-name="ce112">
            <text:p>szt</text:p>
          </table:table-cell>
          <table:table-cell office:value-type="float" office:value="1800" table:style-name="ce113">
            <text:p>1800</text:p>
          </table:table-cell>
          <table:table-cell table:style-name="ce2"/>
          <table:table-cell table:style-name="ce74"/>
          <table:table-cell table:style-name="ce4"/>
          <table:table-cell table:style-name="ce85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3">
          <table:table-cell table:number-columns-repeated="4" table:style-name="ce10"/>
          <table:table-cell office:value-type="float" office:value="6" table:style-name="ce5">
            <text:p>6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Osłona na kończynę</text:p>
          </table:table-cell>
          <table:table-cell office:value-type="string" table:style-name="ce19">
            <text:p>Osłona na kończynę,sterylna,rozmiar 55 x 33-35cm, a 1 szt.w tym jedna taśma foliowa samoprzylepna 10x 50 cm<text:s text:c="2"/></text:p>
          </table:table-cell>
          <table:table-cell office:value-type="string" table:style-name="ce69">
            <text:p>szt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3">
          <table:table-cell table:number-columns-repeated="4" table:style-name="ce10"/>
          <table:table-cell office:value-type="float" office:value="7" table:style-name="ce5">
            <text:p>7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Zarękawnik chirurgiczny</text:p>
          </table:table-cell>
          <table:table-cell office:value-type="string" table:style-name="ce19">
            <text:p>Zarękawnik chirurgiczny, sterylny, z mankietem bawełnianym, foliowo-wiskozowy dł. min.50 cm a' 1szt</text:p>
          </table:table-cell>
          <table:table-cell office:value-type="string" table:style-name="ce69">
            <text:p>szt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2">
          <table:table-cell table:number-columns-repeated="4" table:style-name="ce10"/>
          <table:table-cell office:value-type="float" office:value="8" table:style-name="ce5">
            <text:p>8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Fartuch</text:p>
          </table:table-cell>
          <table:table-cell office:value-type="string" table:style-name="ce19">
            <text:p>Fartuch jednorazowy , zabiegowo- wizytacyjny , zielony ,wiązany u góry i w pasie , z mankietem bawełnianym , gramatura min. 20 g /m² , niejałowy</text:p>
          </table:table-cell>
          <table:table-cell office:value-type="string" table:style-name="ce69">
            <text:p>szt</text:p>
          </table:table-cell>
          <table:table-cell office:value-type="float" office:value="45000" table:style-name="ce2">
            <text:p>45000</text:p>
          </table:table-cell>
          <table:table-cell table:style-name="ce86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30">
          <table:table-cell table:number-columns-repeated="4" table:style-name="ce10"/>
          <table:table-cell office:value-type="float" office:value="9" table:style-name="ce5">
            <text:p>9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Fartuch chirurgiczny</text:p>
          </table:table-cell>
          <table:table-cell office:value-type="string" table:style-name="ce19">
            <text:p>Sterylny fartuch chirurgiczny wykonany z miękkiej, przewiewnej włókniny SMMS o gramaturze min. 35 g/m2. Rozmiar fartucha oznaczony na dwa sposoby: <text:s/>w centymetrach oznaczających jego długość - 120 cm , 130 cm, 150 cm <text:s/>(+/- 5 cm) oraz literowo S/M, L , XL. Fartuch z zakładanymi połami złożony w sposób zapewniający aseptyczną aplikację i zachowujący sterylny obszar na plecach (złożenie typu book folded). Wiązany na troki wewnętrzne oraz troki zewnętrzne z kartonikiem; z tyłu, w okolicach szyi, zapięcie na rzep min. 3 cm x 6 cm <text:s/>i 3 cm x 13 cm, mankiety o długości 8 cm ( + 2 cm ), wykonane z poliestru. Szwy wykonane techniką ultradźwiękową. <text:s text:c="2"/>Posiada oznakowanie rozmiaru <text:s/>w postaci naklejki <text:s/>naklejone na fartuchu, pozwalające na identyfikację przed rozłożeniem. Zapakowanie i złożenie fartucha umożliwia jego szybkie otwarcie i przekazanie do użytku. <text:s text:c="2"/>Na opakowaniu jednostkowym <text:s/>etykieta główna zawierająca nazwę produktu, rozmiar, oznaczenie sterylizacji EO,</text:p>
            <text:p>oznaczenie poziomu wymagań użytkowych normy PN EN13795 : 2019 oraz 1 klasy palności wg 16CFR część 1610. Dodatkowo 4 etykiety samoprzylepne dla potrzeb dokumentacji: 2 etykiety zawierające nr katalogowy, LOT, datę ważności, dane producenta i kod kreskowy oraz 2 etykiety zawierające nr katalogowy, LOT, datę ważności, dane producenta i kod QR<text:s text:c="2"/></text:p>
          </table:table-cell>
          <table:table-cell office:value-type="string" table:style-name="ce69">
            <text:p>szt</text:p>
          </table:table-cell>
          <table:table-cell office:value-type="float" office:value="11000" table:style-name="ce2">
            <text:p>1100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31">
          <table:table-cell table:number-columns-repeated="4" table:style-name="ce10"/>
          <table:table-cell office:value-type="float" office:value="10" table:style-name="ce5">
            <text:p>10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Zestaw podstawowy wzmocniony z dwoma fartuchami</text:p>
          </table:table-cell>
          <table:table-cell office:value-type="string" table:style-name="ce40">
            <text:p>Obłożenie pacjenta wykonane z laminatu dwuwarstwowego: włóknina polipropylenowa i folia polietylenowa. Gramatura laminatu podstawowego min. 57,4 g/m2. Wokół pola operacyjnego , na każdej z serwet polipropylenowa łata chłonna o wymiarach 20x50cm (+/- 0,5cm). Całkowita gramatura laminatu podstawowego i łaty chłonnej min.109 <text:s/>g/m2. <text:s/>Materiał obłożenia spełnia wymagania wysokie normy PN EN 13795:2019. Zestaw posiada min.2 etykiety samoprzylepne zawierające nr katalogowy, LOT, datę ważności oraz dane producenta. Na opakowaniu wyraźnie zaznaczony kierunek otwierania. Serwety posiadają oznaczenia kierunku rozkładania w postaci piktogramów. Skład zestawu : <text:s text:c="101"/>1 serweta na stolik instrumentariuszki 150 cm <text:s/>x 190 cm, 4 ręczniki 20 cm x 30 cm, 1 serweta na stolik Mayo 80 cm x 145 cm, 1 taśma samoprzylepna 9 cm x 50 cm, 1 taśma samoprzylepna 9 cm x 50 cm, 2 samoprzylepne serwety operacyjne wzmocnione 75 cm x 90 cm, 2 samoprzylepne serwety operacyjne wzmocnione 75 cm x 90 cm, 1 samoprzylepna serweta operacyjna wzmocniona 175 cm x 180 cm, 1 samoprzylepna serweta operacyjna wzmocniona 150 x 250cm, 1 kieszeń samoprzylepna jednokomorowa 38 x 40 cm <text:s text:c="34"/>1 fartuch chirurgiczny 130 cm SMMS <text:s/>Standard <text:s text:c="42"/>1 fartuch chirurgiczny SMMS, wzmocniony 150 cm <text:s text:c="37"/>Cały zestaw zawinięty w serwetę na stolik instrumentariuszki.  <text:s/>Taśma mocująca w serwetach operacyjnych o szerokości 5 cm, pokryta klejem przyjaznym dla skóry, zapewniającym pewne i bezpieczne mocowanie podczas zabiegu <text:s/>wyposażona jest w margines ułatwiający odklejanie papieru zabezpieczającego Zestaw sterylny ( metoda sterylizacji : tlenek etylenu) jednorazowego użytku. Zestawy pakowane do transportu podwójnie w worek foliowy oraz karton zewnętrzny.</text:p>
          </table:table-cell>
          <table:table-cell office:value-type="string" table:style-name="ce69">
            <text:p>szt</text:p>
          </table:table-cell>
          <table:table-cell office:value-type="float" office:value="400" table:style-name="ce2">
            <text:p>40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0">
          <table:table-cell table:number-columns-repeated="4" table:style-name="ce10"/>
          <table:table-cell office:value-type="float" office:value="11" table:style-name="ce5">
            <text:p>11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Ręczniki do rąk</text:p>
          </table:table-cell>
          <table:table-cell office:value-type="string" table:style-name="ce19">
            <text:p>Sterylne ręczniki wysoko chłonne o wymiarach 30 x 40 cm, wykonane ze wzmacnianej włókniny celulozowej o gramaturze wyższej niż 64 g/m2. Pakowane po dwie sztuki. <text:s/>Wymaga się, aby na opakowaniu zewnętrznym znajdowały się dwie etykiety samoprzylepne dla potrzeb dokumentacji zawierające: nr katalogowy, LOT, datę ważności oraz nazwę producenta.</text:p>
          </table:table-cell>
          <table:table-cell office:value-type="string" table:style-name="ce69">
            <text:p>szt</text:p>
          </table:table-cell>
          <table:table-cell office:value-type="float" office:value="40000" table:style-name="ce2">
            <text:p>400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">
          <table:table-cell table:number-columns-repeated="4" table:style-name="ce10"/>
          <table:table-cell office:value-type="float" office:value="12" table:style-name="ce5">
            <text:p>12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Serweta</text:p>
          </table:table-cell>
          <table:table-cell office:value-type="string" table:style-name="ce19">
            <text:p>Serweta operacyjna dwuwarstwowa 150 x 150 cm</text:p>
          </table:table-cell>
          <table:table-cell office:value-type="string" table:style-name="ce69">
            <text:p>szt</text:p>
          </table:table-cell>
          <table:table-cell office:value-type="float" office:value="300" table:style-name="ce2">
            <text:p>30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32">
          <table:table-cell table:number-columns-repeated="4" table:style-name="ce10"/>
          <table:table-cell office:value-type="float" office:value="13" table:style-name="ce5">
            <text:p>13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Zestaw urologiczny</text:p>
          </table:table-cell>
          <table:table-cell office:value-type="string" table:style-name="ce40">
            <text:p>Obłożenie pacjenta wykonane z laminatu dwuwarstwowego włóknina polipropylenowa i folia polietylenowa. Gramatura laminatu min. 57,4 g/m2.Materiał obłożenia spełnia wymagania wysokie normy PN EN 13795:2019. Zestaw posiada 2 etykiety samoprzylepne zawierające nr katalogowy, LOT, datę ważności oraz dane producenta. Na opakowaniu wyraźnie zaznaczony kierunek otwierania. Serwety posiadają oznaczenia kierunku rozkładania w postaci piktogramów. Skład zestawu : 1 serweta na stolik instrumentariuszki 150 cm x 190 cm, 2 ręczniki 30 cm x 40 cm, 1 Uchwyt na rzepy do mocowania przewodów typu Velcro 2,5x25cm, 1 serweta do procedur TUR 210/260x225 cm, ze zintegrowanymi osłonami na kończyny dolne 125 cm, z otworem na krocze 5 cm, oraz z otworem nadłonowym o średnicy 8 cm otoczonym taśmą lepną, <text:s/>ze zintegrowaną torbą na płyny z <text:s/>sitem i lejkiem odprowadzającym płyny, <text:s/>bezlateksowa osłona na palec. Cały zestaw zawinięty w serwetę na stolik instrumentariuszki.   Taśma mocująca w serwecie operacyjnej pokryta klejem przyjaznym dla skóry, zapewniającym pewne i bezpieczne mocowanie podczas zbiegu wyposażona w marginesy ułatwiające odklejanie papieru zabezpieczającego. Zestaw sterylny ( metoda sterylizacji : tlenek etylenu) jednorazowego użytku. Zestawy pakowane do transportu podwójnie w worek foliowy oraz karton zewnętrzny.</text:p>
          </table:table-cell>
          <table:table-cell office:value-type="string" table:style-name="ce69">
            <text:p>szt</text:p>
          </table:table-cell>
          <table:table-cell office:value-type="float" office:value="750" table:style-name="ce2">
            <text:p>75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33">
          <table:table-cell table:number-columns-repeated="4" table:style-name="ce10"/>
          <table:table-cell office:value-type="float" office:value="14" table:style-name="ce5">
            <text:p>14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Zestaw ginekologiczny</text:p>
          </table:table-cell>
          <table:table-cell office:value-type="string" table:style-name="ce48">
            <text:p>Obłożenie pacjenta wykonane z laminatu dwuwarstwowego: włóknina polipropylenowa i folia polietylenowa. Gramatura laminatu podstawowego min. 57,4 g/m2. Wokół pola operacyjnego polipropylenowa łata chłonna. <text:s/>Całkowita gramatura laminatu podstawowego i łaty chłonnej min. 109 <text:s/>g/m2 <text:s text:c="3"/>Materiał obłożenia spełnia wymagania wysokie normy PN EN 137952019. Zestaw posiada 2 etykiety samoprzylepne zawierające nr katalogowy, LOT, datę ważności oraz dane producenta. Na opakowaniu wyraźnie zaznaczony kierunek otwierania. Serwety posiadają oznaczenia kierunku rozkładania w postaci piktogramów. Skład zestawu :1 serweta na stolik instrumentariuszki 150 cm x 190 cm</text:p>
            <text:p>2 ręczniki 30 cm x 40 cm</text:p>
            <text:p>1 serweta na stolik Mayo 80 cm x 145 cm</text:p>
            <text:p>1 taśma samoprzylepna 9 cm x 50 cm</text:p>
            <text:p>1 serweta samoprzylepna ( folia PE ) 50 cm x 50 cm</text:p>
            <text:p>1 serweta ginekologiczna wzmocniona 230 <text:s/>cm x 240/260 cm ze zintegrowanymi osłonami na</text:p>
            <text:p>kończyny dolne, z otworem na krocze 10 cm x 15 cm, ze zintegrowaną torbą na płyny z sitkiem i zaworem. Cały zestaw zawinięty w serwetę na stolik instrumentariuszki. <text:s/>Taśma mocująca w serwetach operacyjnych o szerokości 5 cm, pokryta klejem przyjaznym dla skóry, zapewniającym pewne i bezpieczne mocowanie podczas zabiegu <text:s/>wyposażona jest w margines ułatwiający odklejanie papieru zabezpieczającego. Zestaw sterylny <text:s text:c="2"/>( metoda sterylizacji : tlenek etylenu) jednorazowego użytku. Zestawy pakowane do transportu podwójnie w worek foliowy oraz karton zewnętrzny. Materiał <text:s/>spełnia wymagania normy EN PN 13795:2019. Opakowanie jednostkowe posiada 2 etykiety samoprzylepne zawierające dane producenta, nr katalogowy, LOT i datę ważności.</text:p>
            <text:p/>
          </table:table-cell>
          <table:table-cell office:value-type="string" table:style-name="ce49">
            <text:p>szt</text:p>
          </table:table-cell>
          <table:table-cell office:value-type="float" office:value="150" table:style-name="ce2">
            <text:p>15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1">
          <table:table-cell table:number-columns-repeated="4" table:style-name="ce10"/>
          <table:table-cell office:value-type="float" office:value="15" table:style-name="ce5">
            <text:p>15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Maska chirurgiczna</text:p>
          </table:table-cell>
          <table:table-cell office:value-type="string" table:style-name="ce19">
            <text:p>Maska chirurgiczna , wiązana na troki o wysokiej przepuszczalności powietrza wykonana z trzech warstw włókniny <text:s/>trzech warstw włókniny w tym warstwa filtracyjna , o gramaturze min. 36 g / m², posiadająca wbudowaną wkładkę umożliwiającą dopasowanie maski do twarzy o dł. min. 12 cm , w rozm. min. 175 mm x 85 mm , długość troków górnych min. 40 cm , długość troków dolnych min. 35 cm . Maska przeznaczona dla użytkowników o szczególnie wrażliwej skórze . EN 14683 (typ II ) <text:s text:c="3"/>a 50 szt.</text:p>
          </table:table-cell>
          <table:table-cell office:value-type="string" table:style-name="ce32">
            <text:p>szt</text:p>
          </table:table-cell>
          <table:table-cell office:value-type="float" office:value="45000" table:style-name="ce38">
            <text:p>450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3">
          <table:table-cell table:number-columns-repeated="4" table:style-name="ce10"/>
          <table:table-cell office:value-type="float" office:value="16" table:style-name="ce5">
            <text:p>16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Maska chirurgiczna</text:p>
          </table:table-cell>
          <table:table-cell office:value-type="string" table:style-name="ce84">
            <text:p>Maska z osłoną na oczy jednorazowego użytku osłona antyrefleksyjna , zabezpiecza przed parowaniem , spełnia normę PN EN 14683, typ IIR</text:p>
          </table:table-cell>
          <table:table-cell office:value-type="string" table:style-name="ce87">
            <text:p>szt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17" table:style-name="ce5">
            <text:p>17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Zestaw podstawowy z dwoma fartuchami</text:p>
          </table:table-cell>
          <table:table-cell office:value-type="string" table:style-name="ce40">
            <text:p>Obłożenie pacjenta wykonane z laminatu dwuwarstwowego włóknina polipropylenowa i folia polietylenowa. Gramatura laminatu 57,4 g/m2, spływ cieczy 75%, absorpcja cieczy 200ml/m2, Materiał obłożenia spełnia wymagania wysokie normy PN EN 13795: 2019 .Taśma mocująca w serwetach operacyjnych o szerokości 5 cm, pokryta klejem przyjaznym dla skóry, zapewniającym pewne i bezpieczne mocowanie podczas zabiegu <text:s/>wyposażona jest w margines ułatwiający odklejanie papieru zabezpieczającego. <text:s/>Fartuch z włókniny polipropylenowej 35g/m2 z zakładanymi połami, zachowujący sterylny obszar na plecach. Wiązany na troki wewnętrzne oraz troki zewnętrzne z kartonikiem; z tyłu, w okolicach szyi, zapięcie na rzep. Oznakowanie rozmiaru <text:s/>w postaci naklejki umieszczonej na fartuchu, pozwalającej na identyfikację przed rozłożeniem. <text:s text:c="2"/>Fartuch w rozmiarze XXL 150cm posiada dodatkowo wzmocnienia w części przedniej i na rękawach wykonane z włókniny polipropylenowej i folii polietylenowej. <text:s/>Cały zestaw zawinięty w serwetę na stolik instrumentariuszki. <text:s text:c="5"/>Zestaw sterylny ( metoda sterylizacji : tlenek etylenu) jednorazowego użytku. Zestawy pakowane do transportu podwójnie w worek foliowy oraz karton zewnętrzny. <text:s/>Zestaw posiada 2 etykiety samoprzylepne zawierające nr katalogowy, LOT, datę ważności oraz dane producenta. Opakowanie jednostkowe zestawu torebka foliowo-papierowa z wyraźnie zaznaczonym kierunkiem otwierania . Skład zestawu : <text:s text:c="184"/>1 serweta na stolik instrumentariuszki 150 cm <text:s/>x 190 cm</text:p>
            <text:p>2 ręczniki 30 cm x 40 cm</text:p>
            <text:p>1 fartuch chirurgiczny Standard XL, 130cm</text:p>
            <text:p>1 fartuch chirurgiczny Special XXL 150cm</text:p>
            <text:p>1 serweta na stolik Mayo 80 cm x 145 cm</text:p>
            <text:p>1 taśma samoprzylepna 9x50cm</text:p>
            <text:p>1 kieszeń samoprzylepna, foliowa, 1-komorowa 38x40cm</text:p>
            <text:p>2 samoprzylepne serwety operacyjne 75 cm x 90 cm</text:p>
            <text:p>1 samoprzylepna serweta operacyjna 175 cm x 180 cm</text:p>
            <text:p>z paskiem samoprzylepnym 80 cm</text:p>
            <text:p>1 samoprzylepna serweta operacyjna 150x240cm</text:p>
            <text:p>z dzielonym paskiem samoprzylepnym <text:s text:c="2"/>15 + 70 + 15 cm</text:p>
          </table:table-cell>
          <table:table-cell office:value-type="string" table:style-name="ce69">
            <text:p>szt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4">
          <table:table-cell table:number-columns-repeated="4" table:style-name="ce10"/>
          <table:table-cell office:value-type="float" office:value="18" table:style-name="ce5">
            <text:p>18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Serweta</text:p>
          </table:table-cell>
          <table:table-cell office:value-type="string" table:style-name="ce19">
            <text:p>Sterylna serweta na stolik instrumentarium o wymiarach 150x190 - materiał jest 2-warstwowy. Składa się z ciemnozielonej hydrofilowej włókniny polipropylenowej i dwukolorowej (niebiesko-zielonej/białej) folii polietylenowej. Poszczególne warstwy są połączone równomiernie przy użyciu techniki współwytłaczania.</text:p>
            <text:p/>
            <text:p>Materiał musi spełniać <text:s/>wymagania EN13795 : 2019 <text:s/>dla obłożeń chirurgicznych – wymagania wysokie, krytyczna powierzchnia wyrobu.Wymaga się ,aby na opakowaniuzewnętrznym znajdowały się dwie etykiety samoprzylepne dla potrzeb dokumentacji zawierające: nr katalogowy, LOT, datę ważności oraz nazwę producenta</text:p>
            <text:p/>
            <text:p>Materiał musi spełniać <text:s/>wymagania AAMI PB70 dla obłożeń chirurgicznych (wymagania poziom 3).</text:p>
          </table:table-cell>
          <table:table-cell office:value-type="string" table:style-name="ce69">
            <text:p>szt</text:p>
          </table:table-cell>
          <table:table-cell office:value-type="float" office:value="150" table:style-name="ce2">
            <text:p>15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34">
          <table:table-cell table:number-columns-repeated="4" table:style-name="ce10"/>
          <table:table-cell office:value-type="float" office:value="19" table:style-name="ce5">
            <text:p>19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Kieszeń na narzędzia</text:p>
          </table:table-cell>
          <table:table-cell office:value-type="string" table:style-name="ce19">
            <text:p>Sterylna kieszeń na narzędzia 2- komorowa wykonana z przeźroczystej folii polietylenowej bez sztywnika w rozmiarze 45 x 25 cm. Na obu krótszych brzegach kieszeni znajdują się 5 cm paski samoprzylepne pokryte <text:s/>klejem repozycjonowalnym wyposażony w marginesy ułatwiające odklejanie papieru zabezpieczającego. Dolny pasek może służyć również jako pasek regulujący głębokość kieszeni. Materiał <text:s/>spełnia wymagania normy EN PN 13795. Opakowanie jednostkowe posiada 2 etykiety samoprzylepne zawierające dane producenta, nr katalogowy, LOT i datę ważności</text:p>
          </table:table-cell>
          <table:table-cell office:value-type="string" table:style-name="ce69">
            <text:p>szt</text:p>
          </table:table-cell>
          <table:table-cell office:value-type="float" office:value="100" table:style-name="ce2">
            <text:p>10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1">
          <table:table-cell table:number-columns-repeated="4" table:style-name="ce10"/>
          <table:table-cell office:value-type="float" office:value="20" table:style-name="ce5">
            <text:p>20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Uchwyt - rzep</text:p>
          </table:table-cell>
          <table:table-cell office:value-type="string" table:style-name="ce19">
            <text:p>Jałowy samoprzylepny uchwyt do przewodów i drenów. Sterylny organizator przewodów typu rzep o wymiarach 2,5 x 20/24 cm. <text:s/>Materiał obłożenia spełnia wymagania normy EN PN 13795. Opakowanie jednostkowe posiada 2 etykiety samoprzylepne zawierające dane producenta, nr katalogowy, LOT i datę ważności.</text:p>
          </table:table-cell>
          <table:table-cell office:value-type="string" table:style-name="ce69">
            <text:p>szt</text:p>
          </table:table-cell>
          <table:table-cell office:value-type="float" office:value="100" table:style-name="ce2">
            <text:p>10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23">
          <table:table-cell table:number-columns-repeated="4" table:style-name="ce10"/>
          <table:table-cell office:value-type="float" office:value="21" table:style-name="ce5">
            <text:p>21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Uchwyt - taśma</text:p>
          </table:table-cell>
          <table:table-cell office:value-type="string" table:style-name="ce19">
            <text:p>Taśma samoprzylepna włókninowa w rozm. 9 x 50 cm. <text:s/>Materiał obłożenia spełnia wymagania normy EN PN 13795.</text:p>
          </table:table-cell>
          <table:table-cell office:value-type="string" table:style-name="ce69">
            <text:p>szt</text:p>
          </table:table-cell>
          <table:table-cell office:value-type="float" office:value="300" table:style-name="ce2">
            <text:p>30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32">
          <table:table-cell table:number-columns-repeated="4" table:style-name="ce10"/>
          <table:table-cell office:value-type="float" office:value="22" table:style-name="ce5">
            <text:p>22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Zestaw do cystoskopii</text:p>
          </table:table-cell>
          <table:table-cell office:value-type="string" table:style-name="ce40">
            <text:p>Obłożenie wykonane z laminatu dwuwarstwowego włóknina polipropylenowa i folia polietylenowa. Gramatura laminatu min. 57,4 g/m2. Materiał obłożenia spełnia wymagania wysokie normy PN EN 13795:2019 Zestaw posiada 2 etykiety samoprzylepne zawierające nr katalogowy, LOT, datę ważności oraz dane producenta. Na opakowaniu wyraźnie zaznaczony kierunek otwierania. Serwety posiadają oznaczenia kierunku rozkładania w postaci piktogramów. Skład obłożenia : <text:s text:c="216"/>1 serweta na stolik instrumentariuszki 120 cm x 140 cm, 2 długie osłony na kończyny dolne 75x120cm, 1 serweta do ginekologii/cystoskopii 90 <text:s/>cm x 175 cm z otworem na krocze 9 cm x 15 cm otoczonym taśmą lepną, umieszczonym centralnie. Cały zestaw zawinięty w serwetę na stolik instrumentariuszki. Taśma mocująca w serwetach operacyjnych o szerokości 5 cm, pokryta klejem przyjaznym dla skóry, zapewniającym pewne i bezpieczne mocowanie podczas zabiegu <text:s/>wyposażona jest w margines ułatwiający odklejanie papieru zabezpieczającego. Zestaw sterylny ( metoda sterylizacji : tlenek etylenu) jednorazowego użytku. Zestawy pakowane do transportu podwójnie w worek foliowy oraz karton zewnętrzny.  Materiał <text:s/>spełnia wymagania normy EN PN 13795. Opakowanie jednostkowe posiada 2 etykiety samoprzylepne zawierające dane producenta, nr katalogowy, LOT i datę ważności. </text:p>
          </table:table-cell>
          <table:table-cell office:value-type="string" table:style-name="ce69">
            <text:p>szt</text:p>
          </table:table-cell>
          <table:table-cell office:value-type="float" office:value="50" table:style-name="ce2">
            <text:p>5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35">
          <table:table-cell table:number-columns-repeated="4" table:style-name="ce10"/>
          <table:table-cell office:value-type="float" office:value="23" table:style-name="ce5">
            <text:p>23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Fartuch chirurgiczny</text:p>
          </table:table-cell>
          <table:table-cell office:value-type="string" table:style-name="ce40">
            <text:p><text:s text:c="3"/>Sterylny fartuch chirurgiczny wykonany z miękkiej, przewiewnej włókniny SMMS o gramaturze 35 g/m2. Fartuch posiada nieprzemakalne wzmocnienia wykonane z laminatu dwuwarstwowego: włóknina polipropylenowa i folia polietylenowa. Wzmocnienia znajdują się w części przedniej i na rękawach. Fartuch przeznaczony do operacji generujących dużą ilość płynów. Rozmiar fartucha oznaczony na dwa sposoby: <text:s/>w centymetrach oznaczających jego długość - 120 cm <text:s/>(+/- 5 cm) oraz literowo S/M, 130 cm L , 150 cm XL .Gramatura wzmocnienia i materiału bazowego min.75g/m. Fartuch z zakładanymi połami złożony w sposób zapewniający aseptyczną aplikację i zachowujący sterylny obszar na plecach (złożenie typu book folded). Wiązany na troki wewnętrzne oraz troki zewnętrzne z kartonikiem; z tyłu, w okolicach szyi, zapięcie na rzep min. 3 cm x 6 cm <text:s/>i 3 cm x 13 cm, mankiety o długości 8 cm ( + 2 cm ), wykonane z poliestru. Szwy wykonane techniką ultradźwiękową. Posiada oznakowanie rozmiaru <text:s/>w postaci naklejki naklejone na fartuchu, pozwalające na identyfikację przed rozłożeniem. Zapakowanie i złożenie fartucha umożliwia jego szybkie otwarcie i przekazanie do użytku. Dodatkowo 4 etykiety samoprzylepne dla potrzeb dokumentacji: 2 etykiety zawierające nr katalogowy, LOT, datę ważności, dane producenta i kod kreskowy oraz 2 etykiety zawierające nr katalogowy, LOT, datę ważności, dane producenta i kod QR. <text:s text:c="3"/>. <text:s text:c="4"/>Fartuch zgodny z normą PN EN 13795 : 2019 <text:s/>wymagania wysokie dla strefy krytycznej i mniej krytycznej. Fartuch zapakowany w opakowanie papierowo - foliowe i sterylizowany tlenkiem etylenu.<text:s text:c="3"/></text:p>
          </table:table-cell>
          <table:table-cell office:value-type="string" table:style-name="ce69">
            <text:p>szt</text:p>
          </table:table-cell>
          <table:table-cell office:value-type="float" office:value="11000" table:style-name="ce2">
            <text:p>11000</text:p>
          </table:table-cell>
          <table:table-cell table:style-name="ce4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6">
          <table:table-cell table:number-columns-repeated="2" table:style-name="ce16"/>
          <table:table-cell table:number-columns-repeated="2" table:style-name="ce17"/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string" table:style-name="ce39">
            <text:p>Fartuch chirurgiczny bawełnopodobny</text:p>
          </table:table-cell>
          <table:table-cell office:value-type="string" table:style-name="ce40">
            <text:p>Sterylny fartuch chirurgiczny wykonany z miękkiej, przewiewnej włókniny typu spunlace o gramaturze 68 g/m2 i właściwościach hydrofobowych. <text:s/>Fartuch zapewnia wysoki komfort termiczny pracy operatora. Rozmiar fartucha oznaczony na dwa sposoby: <text:s/>w centymetrach oznaczających jego długość - 150 cm <text:s/>(+/- 5 cm) oraz literowo XL. Fartuch z zakładanymi połami złożony w sposób zapewniający aseptyczną aplikację i zachowujący sterylny obszar na plecach (złożenie typu book folded). Wiązany na troki wewnętrzne oraz troki zewnętrzne z kartonikiem; z tyłu, w okolicach szyi, zapięcie na rzep <text:s/>min. 3 cm x 6 cm <text:s/>i 3 cm x 13 cm, mankiety o długości 8 cm ( + 2 cm ), wykonane z poliestru. <text:s/>Posiada oznakowanie rozmiaru <text:s/>w postaci naklejki <text:s/>naklejone na fartuchu, pozwalające na identyfikację przed rozłożeniem. Fartuch podwójnie pakowany ze sterylnym opakowaniem wewnętrznym - papier włókninowy. <text:s text:c="2"/>Dodatkowo 4 etykiety samoprzylepne dla potrzeb dokumentacji: 2 etykiety zawierające nr katalogowy, LOT, datę ważności, dane producenta i kod kreskowy oraz 2 etykiety zawierające nr katalogowy, LOT, datę ważności, dane producenta i kod QR. <text:s text:c="3"/>. Dodatkowo w opakowaniu dwa ręczniki w rozmiarze 30x40cm. <text:s/>Fartuch zgodny z normą PN EN 13795 : 2019 <text:s/>wymagania standardowe. Fartuch zapakowany w opakowanie papierowo - foliowe i sterylizowany tlenkiem etylenu.</text:p>
          </table:table-cell>
          <table:table-cell office:value-type="string" table:style-name="ce41">
            <text:p>szt</text:p>
          </table:table-cell>
          <table:table-cell office:value-type="float" office:value="500" table:style-name="ce5">
            <text:p>5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35">
          <table:table-cell table:number-columns-repeated="2" table:style-name="ce16"/>
          <table:table-cell table:number-columns-repeated="2" table:style-name="ce17"/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string" table:style-name="ce39">
            <text:p>Fartuch chirurgiczny bawełnopodobny wzmocniony</text:p>
          </table:table-cell>
          <table:table-cell office:value-type="string" table:style-name="ce40">
            <text:p>Sterylny fartuch chirurgiczny wykonany z miękkiej, przewiewnej włókniny typu spunlace o gramaturze 68 g/m2 i właściwościach hydrofobowych. <text:s text:c="2"/>Fartuch posiada nieprzemakalne wzmocnienia wykonane z laminatu dwuwarstwowego: włóknina polipropylenowa i folia polietylenowa- gramatura łączna włókniny <text:s/>min. 108g/m2. Wzmocnienia znajdują się w części przedniej i na rękawach. Dodatkowo taśma poliestrowa (niebieska) zabezpieczająca łączenie materiału wzmocnienia rekawa. Fartuch przeznaczony do operacji generujących dużą ilość płynów. <text:s/>Fartuch zapewnia wysoki komfort termiczny pracy operatora. <text:s text:c="2"/>Rozmiar fartucha oznaczony na dwa sposoby: <text:s text:c="2"/>w centymetrach oznaczających jego długość - 150 cm <text:s/>(+/- 5 cm) oraz literowo XL. <text:s/>Fartuch z zakładanymi połami złożony w sposób zapewniający aseptyczną aplikację i zachowujący sterylny obszar na plecach (złożenie typu book folded). Wiązany na troki wewnętrzne oraz troki zewnętrzne z kartonikiem; z tyłu, w okolicach szyi, zapięcie na rzep min. 3 cm x 6 cm <text:s/>i 3 cm x 13 cm, mankiety o długości 8 cm ( + 2 cm ), wykonane z poliestru. Posiada oznakowanie rozmiaru <text:s/>w postaci naklejki naklejone na fartuchu, pozwalające na identyfikację przed rozłożeniem. Fartuch podwójnie pakowany ze sterylnym opakowaniem wewnętrznym - papier włókninowy. Dodatkowo 4 etykiety samoprzylepne dla potrzeb dokumentacji: 2 etykiety zawierające nr katalogowy, LOT, datę ważności, dane producenta i kod kreskowy oraz 2 etykiety zawierające nr katalogowy, LOT, datę ważności, dane producenta i kod QR. <text:s text:c="2"/>Dodatkowo w opakowaniu dwa ręczniki w rozmiarze 30x40cm.</text:p>
          </table:table-cell>
          <table:table-cell office:value-type="string" table:style-name="ce41">
            <text:p>szt</text:p>
          </table:table-cell>
          <table:table-cell office:value-type="float" office:value="400" table:style-name="ce5">
            <text:p>4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36">
          <table:table-cell table:number-columns-repeated="2" table:style-name="ce16"/>
          <table:table-cell table:number-columns-repeated="2" table:style-name="ce17"/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string" table:style-name="ce39">
            <text:p>Serweta</text:p>
          </table:table-cell>
          <table:table-cell office:value-type="string" table:style-name="ce40">
            <text:p>Serweta operacyjna, pełnobarierowa, min. 57,4g/m2 w rozmiarze 75x90 cm z otworem samoprzylepnym 8cm</text:p>
          </table:table-cell>
          <table:table-cell office:value-type="string" table:style-name="ce41">
            <text:p>szt</text:p>
          </table:table-cell>
          <table:table-cell office:value-type="float" office:value="80" table:style-name="ce5">
            <text:p>8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37">
          <table:table-cell table:number-columns-repeated="2" table:style-name="ce16"/>
          <table:table-cell table:number-columns-repeated="2" table:style-name="ce17"/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string" table:style-name="ce39">
            <text:p>Serweta</text:p>
          </table:table-cell>
          <table:table-cell office:value-type="string" table:style-name="ce40">
            <text:p>Serweta operacyjna, pełnobarierowa min. 57,4g/m2 w rozmiarze 120x150cm z otworem , poprzecznym, samoprzylepnym w rozmiarze 7x10cm.</text:p>
          </table:table-cell>
          <table:table-cell office:value-type="string" table:style-name="ce41">
            <text:p>szt</text:p>
          </table:table-cell>
          <table:table-cell office:value-type="float" office:value="50" table:style-name="ce5">
            <text:p>5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37">
          <table:table-cell table:number-columns-repeated="2" table:style-name="ce16"/>
          <table:table-cell table:number-columns-repeated="2" table:style-name="ce17"/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string" table:style-name="ce39">
            <text:p>Serweta</text:p>
          </table:table-cell>
          <table:table-cell office:value-type="string" table:style-name="ce40">
            <text:p>Serweta operacyjna, pełnobarierowa min. 57,4g/m2 w rozmiarze 175x240cm z otworem samoprzylepnym umieszczonym wzdłużnie, docentralnie w rozmiarze 5x7,5cm.</text:p>
          </table:table-cell>
          <table:table-cell office:value-type="string" table:style-name="ce41">
            <text:p>szt</text:p>
          </table:table-cell>
          <table:table-cell office:value-type="float" office:value="40" table:style-name="ce5">
            <text:p>4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36">
          <table:table-cell table:number-columns-repeated="2" table:style-name="ce16"/>
          <table:table-cell table:number-columns-repeated="2" table:style-name="ce17"/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string" table:style-name="ce39">
            <text:p>Serweta</text:p>
          </table:table-cell>
          <table:table-cell office:value-type="string" table:style-name="ce40">
            <text:p>Serweta operacyjna , dwuwarstwowa w rozmiarze minimum 38x45cm</text:p>
          </table:table-cell>
          <table:table-cell office:value-type="string" table:style-name="ce41">
            <text:p>szt</text:p>
          </table:table-cell>
          <table:table-cell office:value-type="float" office:value="5000" table:style-name="ce5">
            <text:p>50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38">
          <table:table-cell table:number-columns-repeated="2" table:style-name="ce16"/>
          <table:table-cell table:number-columns-repeated="2" table:style-name="ce17"/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string" table:style-name="ce39">
            <text:p>Maska chirurgiczna</text:p>
          </table:table-cell>
          <table:table-cell office:value-type="string" table:style-name="ce40">
            <text:p>Maska z gumką o gramaturze 50-55g/m2. Materiał filtracyjny, wewnętrzna i zewnętrzna warstwa oraz troki zgrzewane ultradżwiękowo. Zgodna z normą EN 14683, typ II, BFE &gt;/=98%, ciśnienie różnicowe <text:s/>&lt;29,4 Pa/cm2</text:p>
          </table:table-cell>
          <table:table-cell office:value-type="string" table:style-name="ce41">
            <text:p>szt</text:p>
          </table:table-cell>
          <table:table-cell office:value-type="float" office:value="5000" table:style-name="ce5">
            <text:p>50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9">
          <table:table-cell table:number-columns-repeated="4" table:style-name="ce10"/>
          <table:table-cell office:value-type="float" office:value="31" table:style-name="ce28">
            <text:p>31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Kołnierz</text:p>
          </table:table-cell>
          <table:table-cell office:value-type="string" table:style-name="ce19">
            <text:p>Kołnierz okrywający kark, ramiona i klatkę piersiową, wykonany z materiału SMMS o gramaturze 35 g/m2, o szerokości 51,5 cm, wysokości 27,5 cm, górna część zakończona 8 cm dzianinowym golfem (poliester), pakowany po 120 szt.</text:p>
          </table:table-cell>
          <table:table-cell office:value-type="string" table:style-name="ce69">
            <text:p>szt</text:p>
          </table:table-cell>
          <table:table-cell office:value-type="float" office:value="50" table:style-name="ce57">
            <text:p>5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5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63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number-rows-repeated="3"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11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11" table:style-name="ce32">
            <text:p>11</text:p>
          </table:table-cell>
          <table:table-cell office:value-type="string" table:style-name="ce39">
            <text:p>Zestaw do zabiegów z U</text:p>
          </table:table-cell>
          <table:table-cell office:value-type="string" table:style-name="ce83">
            <text:p><text:s/>1 x serweta na stół narzędziowy wzmocniona 190 x 150 cm służąca jako owinięcie zestawu,</text:p>
            <text:p><text:s/>1 x serweta na stół narzędziowy wzmocniona 190 x 150 cm ,</text:p>
            <text:p><text:s/>1 x serweta na stolik Mayo 80 x 145 cm złożona teleskopowo, wzmocnienie 60 x 145 cm,</text:p>
            <text:p>1 x serweta dwuwarstwowa wzmocniona ( pad chłonny 150 x 160 cm ) 245 x 280 cm, "U" przylepne 10 x 95 cm, 1 x serweta przylepna dwuwarstwowa ze wzmocnieniem 175 x 170 cm, 1 x serweta przylepna dwuwarstwowa ze wzmocnieniem 90 x 75 cm, 1 x stokineta dwuwarstwowa 35 x 120 cm , 1 x kieszeń przylepna 2 sekcje 46 x 40 cm, 3 x taśma przylepna 10 x 50 cm, 4 x ręcznik celulozowy 33 x 30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55g/m2. Posiada dodatkowy obszar wzmocnień (pad chłonny) jako trzecią warstwę z włókniny polipropylenowej SMS o gramaturze w obszarze krytycznym 110 g/m2. Obłożenie cechuje wysoka odporność na penetrację płynów (zgodnie z EN 20811): w strefie <text:s/>wzmocnionej 204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86 ml/m2</text:p>
            <text:p>Opakowanie: 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</text:p>
          </table:table-cell>
          <table:table-cell office:value-type="string" table:style-name="ce70">
            <text:p>szt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11" table:style-name="ce32">
            <text:p>11</text:p>
          </table:table-cell>
          <table:table-cell office:value-type="string" table:style-name="ce39">
            <text:p>Zestaw do operacji dłoni/stopy</text:p>
          </table:table-cell>
          <table:table-cell office:value-type="string" table:style-name="ce40">
            <text:p/>
            <text:p>1 x serweta na stolik narzędziowy wzmocniona 150 x 190 cm służąca jako owinięcie zestawu, <text:s/>1 x serweta dwuwarstwowa <text:s/>na stolik Mayo 80 x 145 cm złożona teleskopowo,</text:p>
            <text:p>1 x serweta do operacji dłoni/stopy dwuwarstwowa 245 x 320 cm, otwór Ø 3 cm, wbudowany uchwyt Velcro</text:p>
            <text:p>1 x serweta dwuwarstwowa <text:s/>nieprzylepna 150 x 100 cm</text:p>
            <text:p>1 x fartuch chirurgiczny standard L (papier krepowy)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okrotnego użycia umożliwiającą zapięcie w dowolnym miejscu. Fartuch pełnobarierowy zgodny z normą EN 13795-1:2019. Wykonany z włókniny polipropylenowej bez zawartości lateksu i kalafonii, gramatura 35g/m2,</text:p>
            <text:p>1 x fartuch chirurgiczny standard XL Rękaw typu reglan zakończony elastycznym mankietem z dzianiny. Tylne części fartucha zachodzi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ą wielokokrotnego użycia umożliwiającą zapięcie w dowolnym miejscu. Fartuch pełnobarierowy zgodny z normą EN 13795-1:2019. Wykonany z włókniny polipropylenowej bez zawartości lateksu i kalafonii, gramatura 35g/m2</text:p>
            <text:p>1 x kieszeń przylepna 2 sekcje 46 x 40 cm PE</text:p>
            <text:p>1 x uchwyt Velcro 2 x 23 cm</text:p>
            <text:p>1 x taśma przylepna 10 x 50 cm</text:p>
            <text:p>4 x ręcznik celulozowy 33 x 30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55g/m2. Posiada dodatkowy obszar wzmocnień (pad chłonny) jako trzecią warstwę z włókniny polipropylenowej SMS o gramaturze w obszarze krytycznym 110 g/m2. Obłożenie cechuje wysoka odporność na penetrację płynów (zgodnie z EN 20811): w strefie <text:s/>wzmocnionej 204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86 ml/m2</text:p>
            <text:p>Opakowanie: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</text:p>
          </table:table-cell>
          <table:table-cell office:value-type="string" table:style-name="ce70">
            <text:p>szt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11" table:style-name="ce32">
            <text:p>11</text:p>
          </table:table-cell>
          <table:table-cell office:value-type="string" table:style-name="ce39">
            <text:p>Zestaw do operacji kończyny górnej i dolnej</text:p>
          </table:table-cell>
          <table:table-cell office:value-type="string" table:style-name="ce40">
            <text:p/>
            <text:p>1 x serweta na stół narzędziowy wzmocniona 190 x 150 cm (opakowanie zestawu)</text:p>
            <text:p>1 x serweta na stolik Mayo 80 x 145 cm złożona teleskopowo</text:p>
            <text:p>1 x serweta dwuwarstwowa nieprzylepna 175 x 150 cm</text:p>
            <text:p>1 x stokineta dwuwarstwowa 35 x 80 cm</text:p>
            <text:p>1 x fartuch chirurgiczny standard L (papier krepowy)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1:2019. Wykonany z włókniny polipropylenowej bez zawartości lateksu i kalafonii, gramatura 35g/m2</text:p>
            <text:p>2 x fartuch chirurgiczny standard XL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1:2019. Wykonany z włókniny polipropylenowej bez zawartości lateksu i kalafonii, gramatura 35g/m2</text:p>
            <text:p>10 x ES kompres z gazy 10 x 10 cm 12 warstw 17 nitek</text:p>
            <text:p>1 x pojemnik na igły i ostrza 10 miejsc magnetyczny</text:p>
            <text:p>2 x taśma przylepna 10 x 50 cm</text:p>
            <text:p>1 x uchwyt Velcro 2 x 23 cm</text:p>
            <text:p>4 x ręcznik celulozowy 33 x 30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55g/m2. Obłożenie cechuje wysoka odporność na penetrację płynów (zgodnie z EN 20811) 158 cm H2O oraz odporność na rozerwanie na sucho 145 kPa i na mokro 134 kPa (zgodnie z EN 13938-1)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156 ml/m2</text:p>
            <text:p>Opakowanie: 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</text:p>
            <text:p/>
          </table:table-cell>
          <table:table-cell office:value-type="string" table:style-name="ce70">
            <text:p>szt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11" table:style-name="ce32">
            <text:p>11</text:p>
          </table:table-cell>
          <table:table-cell office:value-type="string" table:style-name="ce39">
            <text:p>Zestaw do kończyny obustronny</text:p>
          </table:table-cell>
          <table:table-cell office:value-type="string" table:style-name="ce83">
            <text:p>1 x serweta na stół narzędziowy wzmocniona 190 x 150 cm (opakowanie zestawu)</text:p>
            <text:p>1 x serweta na stolik Mayo wzmocniona <text:s/>80 <text:s/>x 145 cm, wzmocnienie 60x145cm</text:p>
            <text:p>1 x serweta do operacji kończyny dolnej dwuwarstwowa z padem chłonnym 225 x 320 cm z dwoma otworami Ø 3 cm</text:p>
            <text:p>1 x serweta nieprzylepna dwuwarstwowa100 x 150 cm</text:p>
            <text:p/>
            <text:p>1 x fartuch chirurgiczny standard L (papier krepowany)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 1:2019. Wykonany z włókniny polipropylenowej bez zawartości lateksu i kalafonii, gramatura 35g/m2</text:p>
            <text:p>2 x fartuch chirurgiczny standard XL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 1:2019. Wykonany z włókniny polipropylenowej bez zawartości lateksu i kalafonii, gramatura 35g/m2</text:p>
            <text:p>2 x serweta z <text:s/>gazy z chipem RTG 45 x 45 cm 4W 20N</text:p>
            <text:p>40 x <text:s/>kompres z gazy RTG 7,5 x 7,5 cm 12W 17N a 10 sztuk (papier krepowany)</text:p>
            <text:p>2 x opaska pod gips 10 cm x 3 m</text:p>
            <text:p>2 x bandaż elastyczny 12 cm x 5 m</text:p>
            <text:p>1 x uchwyt Velcro <text:s/>2 x 23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55g/m2. Posiada dodatkowy obszar wzmocnień (pad chłonny) jako trzecią warstwę z włókniny polipropylenowej SMS o gramaturze w obszarze krytycznym 110 g/m2. Obłożenie cechuje wysoka odporność na penetrację płynów (zgodnie z EN 20811): w strefie <text:s/>wzmocnionej 204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86 ml/m2</text:p>
            <text:p>Opakowanie:Opakowanie: asortyment zapakowany w wytrzymałą torbę typu VentBag. Zestaw zapakowany w worek foliowy oraz karton transportowy. Wewnątrz każdego zestawu karta informacyjna o składzie zestawu oraz 4 etykiety samoprzylepne repozycjonowane zawierające jego identyfikację <text:s/>w szczególności: nr katalogowy, LOT, datą ważności. Miejsce otwierania zestawu oznaczone graficznie na górnym brzegu opakowania umożliwiające otwieranie zarówno od lewej, jak i prawej strony.</text:p>
          </table:table-cell>
          <table:table-cell office:value-type="string" table:style-name="ce70">
            <text:p>sz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74"/>
          <table:table-cell table:style-name="ce4"/>
          <table:table-cell table:style-name="ce42"/>
          <table:table-cell table:style-name="ce79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2" table:style-name="ce16"/>
          <table:table-cell table:number-columns-repeated="2" table:style-name="ce17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39">
            <text:p>Zestaw podstawowy</text:p>
          </table:table-cell>
          <table:table-cell office:value-type="string" table:style-name="ce40">
            <text:p>Zestaw podstawowy <text:s/>wzmocniony</text:p>
            <text:p>1 serweta na stolik narzędziowy wzmocniona 150 x 190 cm</text:p>
            <text:p>1 serweta na stolik Mayo wzmocniona 80 x 145 cm</text:p>
            <text:p>1 samoprzylepna serweta operacyjna z padem chłonnym 150 x 240 cm (pad 50 x 75 cm)</text:p>
            <text:p>1 samoprzylepna serweta operacyjna z padem chłonnym 200 x 200 cm (pad 50 x 75 cm)</text:p>
            <text:p>2 samoprzylepne serwety operacyjne z padem chłonnym 75 x 90 cm (pad 36 x 90 cm)</text:p>
            <text:p>1 taśma samoprzylepna 10 x 50 cm</text:p>
            <text:p>4 ręczniki celulozowe 30 x 33 cm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55g/m2. Posiada dodatkowy obszar wzmocnień (pad chłonny) jako trzecią warstwę z włókniny polipropylenowej SMS o gramaturze w obszarze krytycznym 110 g/m2. Obłożenie cechuje wysoka odporność na penetrację płynów (zgodnie z EN 20811): w strefie <text:s/>wzmocnionej 204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. Włóknina spełnia wymagania dla normy ISO 11810 „Lasery i sprzęt laserowy – Metoda badania i klasyfikacja odporności serwet operacyjnych i/lub osłon ochronnych pacjenta na działanie wiązki laserowej</text:p>
            <text:p>Chłonność włókniny badana wg EN ISO 9073-6: 386 ml/m2</text:p>
            <text:p>Pakowanie: Opakowanie zawiera 2 samoprzylepne dwudzielne etykiety do wklejenia do dokumentacji medycznej pacjenta zawierające w szczególności: nr katalogowy, LOT, data ważności oraz na zewnątrz opakowania jednostkowego etykietę ze składem zestawu i piktogramami poszczególnych komponentów, zestaw zapakowany w opakowanie typu papier-folia. Zestaw zapakowany w kartony. Pierwszy transportowy, drugi będący dyspenserem.</text:p>
          </table:table-cell>
          <table:table-cell office:value-type="string" table:style-name="ce41">
            <text:p>szt</text:p>
          </table:table-cell>
          <table:table-cell office:value-type="float" office:value="500" table:style-name="ce5">
            <text:p>50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80"/>
          <table:table-cell table:style-name="ce24"/>
          <table:table-cell table:style-name="ce25"/>
          <table:table-cell table:number-columns-repeated="16367"/>
        </table:table-row>
        <table:table-row table:style-name="ro39">
          <table:table-cell table:style-name="ce10"/>
          <table:table-cell table:number-columns-repeated="3" table:style-name="ce44"/>
          <table:table-cell office:value-type="float" office:value="6" table:style-name="ce45">
            <text:p>6</text:p>
          </table:table-cell>
          <table:table-cell office:value-type="float" office:value="11" table:style-name="ce46">
            <text:p>11</text:p>
          </table:table-cell>
          <table:table-cell office:value-type="string" table:style-name="ce47">
            <text:p>Fartuch chirurgiczny</text:p>
          </table:table-cell>
          <table:table-cell office:value-type="string" table:style-name="ce75">
            <text:p>Fartuch chirurgiczny Comfort <text:s text:c="2"/>- fartuch chirurgiczny standard L,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-1:2019. Wykonany z włókniny polipropylenowej bez zawartościi lateksu, gramatura 35g/m2,odporny na przenikanie alkoholu, antystatyczny. Rozmiary M, L, XL, XXL</text:p>
          </table:table-cell>
          <table:table-cell office:value-type="string" table:style-name="ce49">
            <text:p>szt</text:p>
          </table:table-cell>
          <table:table-cell office:value-type="float" office:value="1000" table:style-name="ce50">
            <text:p>1000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27"/>
          <table:table-cell table:number-columns-repeated="16367"/>
        </table:table-row>
        <table:table-row table:style-name="ro37">
          <table:table-cell table:style-name="ce1"/>
          <table:table-cell table:number-columns-repeated="3" table:style-name="ce10"/>
          <table:table-cell office:value-type="float" office:value="7" table:style-name="ce28">
            <text:p>7</text:p>
          </table:table-cell>
          <table:table-cell office:value-type="float" office:value="11" table:style-name="ce32">
            <text:p>11</text:p>
          </table:table-cell>
          <table:table-cell office:value-type="string" table:style-name="ce56">
            <text:p>Serweta</text:p>
          </table:table-cell>
          <table:table-cell office:value-type="string" table:style-name="ce40">
            <text:p>Serweta operacyjna jałowa pełnobarierowa dwuwarstwowa nieprzylepna, rozmiar 45 x 75 cm pakowana w rękaw papierowo-foliowy. Minimalna gramatura włókniny 53g/m.</text:p>
          </table:table-cell>
          <table:table-cell office:value-type="string" table:style-name="ce32">
            <text:p>szt</text:p>
          </table:table-cell>
          <table:table-cell office:value-type="float" office:value="400" table:style-name="ce57">
            <text:p>400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61"/>
          <table:table-cell table:style-name="ce3"/>
          <table:table-cell table:style-name="ce24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4"/>
          <table:table-cell table:style-name="ce35"/>
          <table:table-cell table:number-columns-repeated="4" table:style-name="ce6"/>
          <table:table-cell table:number-columns-repeated="2" table:style-name="ce64"/>
          <table:table-cell table:number-columns-repeated="1005" table:style-name="ce6"/>
          <table:table-cell table:number-columns-repeated="15364"/>
        </table:table-row>
        <table:table-row table:number-rows-repeated="3"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3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12</text:p>
          </table:table-cell>
          <table:table-cell table:number-columns-repeated="3" table:style-name="ce1"/>
          <table:table-cell table:style-name="ce35"/>
          <table:table-cell table:number-columns-repeated="2" table:style-name="ce6"/>
          <table:table-cell table:style-name="ce83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40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92">
            <text:p>Nazwa artykułu</text:p>
          </table:table-cell>
          <table:table-cell table:style-name="ce40"/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25">
          <table:table-cell table:number-columns-repeated="4" table:style-name="ce10"/>
          <table:table-cell office:value-type="float" office:value="1" table:style-name="ce28">
            <text:p>1</text:p>
          </table:table-cell>
          <table:table-cell office:value-type="float" office:value="12" table:style-name="ce93">
            <text:p>12</text:p>
          </table:table-cell>
          <table:table-cell office:value-type="string" table:style-name="ce56">
            <text:p>Zestaw akcesoriów do implantacji siatek przepuklinowych</text:p>
          </table:table-cell>
          <table:table-cell office:value-type="string" table:style-name="ce94">
            <text:p>Zestaw zawiera: Kompresy 7,5x7,5cm 12warstwowe z nitką RK - 30 szt; Serweta chirurgiczna 4warstwowa, wym. 45X45CM, z znacznikiem RK- 2 szt; Tupfery wym. 8x8cm z nitką RK - 10 szt; Skalpel rozm. 24 z przyciskiem umożliwiający obsługę jednoręczną i mechanizmem blokującym ostrze w pozycji uniemożliwiającej zakłucie. Blokada ostrza w pozycji bezpiecznej musi być trwała bez możliwości ponownego użycia. Projekt skalpela zgodny z dyrektywą unijną 2010/32/UE - 2 szt; Znacznik barwny do powrózka – 1 tasiemka naczyniowa silikonowa - 1 szt; Rękawice bezpudrowe roz. 7 - 1 szt; Rękawice bezpudrowe <text:s/>roz. 8 - 2 szt; Nić niewchłanialna poliamidowa 3/0 z igłą odwrotnie tnącą 3/8 koła 24 mm dwuwklęsłą spłaszczoną grzbietowo-brzusznie w części imadłowej, długość 75 cm - 1 szaszetka; Nić wchłanialna w terminie 60-90 dni, z kwasu poliglikolowego, powleczona glikonatem 2/0 z igłą okrągłą ½ koła 37 mm, długość 75 cm - 1 szszetka; Nić wchłanialna w terminie 60-90 dni, z kwasu poliglikolowego, powleczona glikonatem 3/0 bez igły, długość 1x140 cm - 1 szasztka; Nić polipropylenowa 2/0 z igłą okrągłą ½ koła 30 mm, pakowana na rolce w kształcie cyfry 8, długość 75 cm - 1 szszetka; Jednorazowy uchwyt elektrod z nożem - 1 szt.; Pokrowiec na stolik MAYO 80x145cm - 1 szt.; Fartuch rozm. L <text:s/>wykonany z włókniny typu SMS, rękaw zakończony niepylącym, elastycznym mankietem bawełnianym o długości min. 7 cm, rękaw typu reglan, zapięcie pod szyją na rzep, troki złączone kartonikiem w sposób umożliwiający samodzielną aplikację z zachowaniem sterylności, złożenie w sposób "book folded" ułatwiające samodzielne założenie fartucha przez chirurga w sposób aseptyczny - 1 szt.; Fartuch rozm. XL wykonany z włókniny typu SMS, rękaw zakończony niepylącym, elastycznym mankietem bawełnianym o długości min. 7 cm, rękaw typu reglan, zapięcie pod szyją na rzep, troki złączone kartonikiem w sposób umożliwiający samodzielną aplikację z zachowaniem sterylności, złożenie w sposób "book folded" ułatwiające samodzielne założenie fartucha przez chirurga w sposób aseptyczny - 2 szt.; Chusta z paskiem lepnym o wym. 75X90cm, pasek lepny o szerokości 5cm <text:s/>na dłuższym boku serwety - 2 szt.; Chusta z paskiem lepnym o wym. 149 X 180cm, góra, <text:s/>na dłuższym boku serwety pasek lepny o szerokości 2,5cm oraz wzmocnienie o wym. 30x90cm - 1 szt.; chusta do przykrycia 149 X 180cm, dół na dłuższym boku serwety pasek lepny o szerokości 2,5cm oraz wzmocnienie o wym. 30x90cm - 1 szt.; Chusta 2warstwowa o wym. 100x150cm (owinięcie zestawu) - 1 szt. Zestaw pakowany po 5 szt. w karton, dostarczany w formie depozytu w ilości 30 sztuk miesięcznie.</text:p>
          </table:table-cell>
          <table:table-cell office:value-type="string" table:style-name="ce69">
            <text:p>szt</text:p>
          </table:table-cell>
          <table:table-cell office:value-type="float" office:value="350" table:style-name="ce57">
            <text:p>350</text:p>
          </table:table-cell>
          <table:table-cell table:style-name="ce58"/>
          <table:table-cell table:style-name="ce59"/>
          <table:table-cell table:style-name="ce58"/>
          <table:table-cell table:number-columns-repeated="2" table:style-name="ce61"/>
          <table:table-cell table:style-name="ce3"/>
          <table:table-cell table:style-name="ce25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63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63">
            <text:p>UWAGA: Zamawiający wymaga dodatkowo bezpłatnego użyczenia (na podstawie umowy użyczenia, stanowiącej załącznik do umowy głównej) narzędzi chirurgicznych o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63">
            <text:p>specyfikacji zgodnej z określoną w Załączniku nr 2A do Specyfikacji Warunków Zamówienia - Parametry techniczno - użytkowe dla zadania nr 12. Sprzęt zostanie przekazany na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63">
            <text:p>podstawie protokołu zdawczo-odbiorczego. Informacje odnośnie wymogów dotyczących serwisowania i zasad użytkowania zawarte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63">
            <text:p>są w umowie użyczenia.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style-name="ce63"/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13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92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13" table:style-name="ce93">
            <text:p>13</text:p>
          </table:table-cell>
          <table:table-cell office:value-type="string" table:style-name="ce95">
            <text:p>Zestaw do biodra</text:p>
          </table:table-cell>
          <table:table-cell office:value-type="string" table:style-name="ce40">
            <text:p>1. 1x serweta na stolik instrumentariuszki 150 x 190 cm ( wzmocnienie 75 x 190 cm )- owinięcie zestawu 2. 4x ręczniki do wytarcia rąk 30 x 40 cm, 3. 1x fartuch chirurgiczny SMMS standardowy, gramatura 35 g/m2, długość 120 cm ( +/- 5 cm ), naklejka z rozmiarem widoczna przed rozłożeniem fartucha, odporność na przenikanie cieczy 37 cm H2O, 4. 1x serweta na stolik Mayo Special 80 x 145 cm ze wzmocnieniem z laminatu dwuwarstwowego; wymiar wzmocnienia 75 x 90 cm ( +/- 5 cm ). Całkowita gramatura serwety 155 <text:s/>g/m2, odporność na wypychanie na sucho/ mokro odpowiednio 298/ 277 kPa, 5. 3x fartuch chirurgiczny SMMS gramatura 35 g/m2 wzmocniony na przodzie i na rękawach laminatem - łączna gramatura materiału bazowego i wzmocnienia min. 75 g/m2, dł. 150 cm ( +/- 5 cm ), naklejka z rozmiarem widoczna przed rozłożeniem fartucha; <text:s/>odporność na przenikanie cieczy na przodzie/ na rękawach odpowiednio: 150 cm H20 w obszarze krytycznym i 37 cm H20 na pozostałej powierzchni, odporność na <text:s/>wypychanie na sucho/ mokro w obszarze krytycznym przód: 155/ 144 kPa oraz na sucho i mokro na pozostałej powierzchni: 160/142 kPa, 6. 1x taśma samoprzylepna 9 x 50 cm, 7. 2x ostrze nr 24, 8. 70x kompres gazowy 7,5 x 7,5 cm 17- nitkowy 12- warstwowy z nitką RTG banderolowany a ’10 szt, 9. 10x serweta gazowa 40 x 40 cm biała 20- nitkowa 4- warstwowa po wstępnym praniu z elementem kontrastującym RTG, 10. 1x butla Redona 400 ml, 11. 1x cewnik do odsysania 14CH dł. 50 cm, 12. 1x serweta samoprzylepna 75 x 90 cm dwuwarstwowa, 13. 1x serweta chirurgiczna 150 x 180 cm dwuwarstwowa, 14. 1x osłona ortopedyczna na kończynę 33 x 110 cm dwuwarstwowa z 2 paskami samoprzylepnymi 10 x 50 cm, 15. 1x serweta samoprzylepna 225 x 270 cm z wycięciem 45 x 65 cm, ze wzmocnieniem w polu krytycznym dwuwarstwowa Plus, 16. 1x serweta samoprzylepna 225 x 280 cm z wycięciem 10 x 100 cm, ze wzmocnieniem w polu krytycznym dwuwarstwowa Plus, 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, Poszczególne składowe zestawu ułożone w sposób umożliwiający łatwą aplikację. Pozycje 7, 8 i 9 umieszczone w torebce papierowej. W zestawie podstawka pod skalpel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</table:table-cell>
          <table:table-cell office:value-type="string" table:style-name="ce38">
            <text:p>szt</text:p>
          </table:table-cell>
          <table:table-cell office:value-type="float" office:value="350" table:style-name="ce2">
            <text:p>350</text:p>
          </table:table-cell>
          <table:table-cell table:style-name="ce86"/>
          <table:table-cell table:style-name="ce96"/>
          <table:table-cell table:style-name="ce43"/>
          <table:table-cell table:style-name="ce86"/>
          <table:table-cell table:style-name="ce97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13" table:style-name="ce93">
            <text:p>13</text:p>
          </table:table-cell>
          <table:table-cell office:value-type="string" table:style-name="ce95">
            <text:p>Zestaw do artroskopii kolana</text:p>
          </table:table-cell>
          <table:table-cell office:value-type="string" table:style-name="ce40">
            <text:p>1. 1x serweta na stolik instrumentariuszki 150 x 190 cm ( wzmocnienie 75 x 190 cm )- owinięcie zestawu</text:p>
            <text:p>2. 1x fartuch chirurgiczny SMMS standardowy, gramatura 35 g/m2, długość 120 cm ( +/- 5 cm ), naklejka z rozmiarem widoczna przed rozłożeniem fartucha, odporność na przenikanie cieczy 37 cm H2O</text:p>
            <text:p>3. 1x para rękawic chirurgicznych lateksowych bezpudrowych rozm. 7,0</text:p>
            <text:p>4. 1x serweta na stolik Mayo 80 x 145 cm ze wzmocnieniem polipropylenowym; wymiar wzmocnienia 75 x 90 cm ( +/- 5 cm ). Całkowita gramatura serwety 85 g/m2, odporność na wypychanie na sucho/ mokro 174/179 <text:s/>kPa, 5. 2x ręczniki do wytarcia rąk 30 x 40 cm</text:p>
            <text:p>6. 2x fartuch chirurgiczny SMMS gramatura 35 g/m2 wzmocniony na przodzie i na rękawach laminatem - łączna gramatura materiału bazowego i wzmocnienia min. 75 g/m2, dł. 150 cm ( +/- 5 cm ), naklejka z rozmiarem widoczna przed rozłożeniem fartucha; <text:s/>odporność na przenikanie cieczy na przodzie/ na rękawach odpowiednio: 150 cm H20 w obszarze krytycznym i 37 cm H20 na pozostałej powierzchni, odporność na <text:s/>wypychanie na sucho/ mokro w obszarze krytycznym przód: 155/ 144 <text:s/>kPa oraz na sucho i mokro na pozostałej powierzchni: 160/142 kPa</text:p>
            <text:p>7. 3x pary rękawic chirurgicznych lateksowych bezpudrowych rozm. 8,5</text:p>
            <text:p>8. 2x osłona na kamerę 13 x 250 cm z folii PE składana teleskopowo</text:p>
            <text:p>9. 1x ostrze do skalpela nr 11</text:p>
            <text:p>10. 1x igła 18G 40 mm, 11. 1x butla Redona 400 ml</text:p>
            <text:p>12. 1x cewnik do odsysania 12CH dł. 50 cm</text:p>
            <text:p>13. 1x dren napływowy podwójny 210 cm</text:p>
            <text:p>14. 1x opaska podgipsowa Cellona 15 cm x 3 m</text:p>
            <text:p>15. 1x opaska uniwersalna elastyczna 15 cm x 5 m</text:p>
            <text:p>16. 30x kompres gazowy 7,5 x 7,5 cm 17- nitkowy 12- warstwowy z nitką RTG banderolowany a ’10 szt</text:p>
            <text:p>17. 1x osłona ortopedyczna na kończynę 33 x 55 cm dwuwarstwowa z 1 paskiem samoprzylepnym 10 x 50 cm</text:p>
            <text:p>18. 1x serweta chirurgiczna 150 x 180 cm dwuwarstwowa, 19. 1x serweta do artroskopii 225 x 320 cm z elastycznym otworem 6 + 7 cm ze zintegrowanym workiem do zbiórki płynów, z zaworem do podłączenia drenu, z uchwytami do mocowania przewodów i drenów, z uchwytem typu rzep do mocowania przewodów. W zestawie podstawka pod skalpel.</text:p>
            <text:p>Obłożenie pacjenta z laminatu dwuwarstwowego o gramaturze podstawowej 57,4 <text:s/>g/m2; zdolność absorpcji cieczy laminatu ( wg EN ISO 9073-6 ) 200 ml/m2, odporność na rozerwanie laminatu na sucho/ mokro odpowiednio: 175/ 185 kPa</text:p>
            <text:p>Poszczególne składowe zestawu ułożone w sposób umożliwiający łatwą aplikację. Pozycje 9,10,14, 15,16 oraz podstawka do skalpela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  <text:p/>
            <text:p/>
            <text:p/>
          </table:table-cell>
          <table:table-cell office:value-type="string" table:style-name="ce38">
            <text:p>szt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table:style-name="ce96"/>
          <table:table-cell table:style-name="ce4"/>
          <table:table-cell table:style-name="ce2"/>
          <table:table-cell table:style-name="ce5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3" table:style-name="ce5">
            <text:p>3</text:p>
          </table:table-cell>
          <table:table-cell office:value-type="float" office:value="13" table:style-name="ce93">
            <text:p>13</text:p>
          </table:table-cell>
          <table:table-cell office:value-type="string" table:style-name="ce95">
            <text:p>Zestaw do artroskopii barku</text:p>
          </table:table-cell>
          <table:table-cell office:value-type="string" table:style-name="ce40">
            <text:p><text:s/>1. 1x serweta na stolik instrumentariuszki 150 x 190 cm ( wzmocnienie 75 x 190 cm )- owinięcie zestawu</text:p>
            <text:p>2. 2x ręczniki do wytarcia rąk 30 x 40 cm</text:p>
            <text:p>3. 1x fartuch chirurgiczny SMMS gramatura 35 g/m2 wzmocniony na przodzie i na rękawach laminatem - materiał bazowy i wzmocnienie min. 75 g/m2, dł. 130 cm ( +/- 5 cm ), naklejka z rozmiarem widoczna przed rozłożeniem fartucha; <text:s/>odporność na przenikanie cieczy na przodzie/ na rękawach odpowiednio: 150 cm H20 w obszarze krytycznym i 37 cm H20 na pozostałej powierzchni, odporność na <text:s/>wypychanie na sucho/ mokro w obszarze krytycznym przód: 155 / 144 kPa oraz na sucho i mokro na pozostałej powierzchni: 160/142 kPa</text:p>
            <text:p>4. 1x para rękawic chirurgicznych lateksowych bezpudrowych rozm. 7,0</text:p>
            <text:p>5. 1x serweta na stolik Mayo 80 x 145 cm ze wzmocnieniem polipropylenowym; wymiar wzmocnienia 75 x 90 cm ( +/- 5 cm ). Całkowita gramatura serwety 85g/m2, odporność na wypychanie na sucho/ mokro 174/179 <text:s/>kPa</text:p>
            <text:p>6. 2x fartuch chirurgiczny SMMS gramatura 35 g/m2 wzmocniony na przodzie i na rękawach laminatem - materiał bazowy plus wzmocnienie min. 75 g/m2, dł. 150 cm ( +/- 5 cm ), naklejka z rozmiarem widoczna przed rozłożeniem fartucha; <text:s/>odporność na przenikanie cieczy na przodzie/ na rękawach odpowiednio: 150 cm H20 w obszarze krytycznym i 37 <text:s/>cm H20 na pozostałej powierzchni, odporność na <text:s/>wypychanie na sucho/ mokro w obszarze krytycznym przód: 155/144 <text:s/>kPa oraz na sucho i mokro na pozostałej powierzchni: 160/142 kPa</text:p>
            <text:p>7. 1x para rękawic chirurgicznych lateksowych bezpudrowych rozm. 8,0</text:p>
            <text:p>8. 1x marker do znakowania skóry z końcówką standardową wydłużany liniowo</text:p>
            <text:p>9. 1x igła Seldingera bez zaworu 1,3 x 70 mm</text:p>
            <text:p>10. 1x ostrze do skalpela nr 11</text:p>
            <text:p>11. 1x opaska uniwersalna elastyczna 15 cm x 5 m</text:p>
            <text:p>12. 30x kompres gazowy 7,5 x 7,5 cm 17- nitkowy 12- warstwowy z nitką RTG banderolowany a ’10 szt</text:p>
            <text:p>13. 4x serweta gazowa 40 x 40 cm biała 20- nitkowa 4- warstwowa po wstępnym praniu z elementem kontrastującym RTG</text:p>
            <text:p>14. 1x butla Redona 400 ml</text:p>
            <text:p>15. 1x cewnik do odsysania 12CH dł. 50 cm</text:p>
            <text:p>16. 1x osłona na kończynę 24 x 80 cm</text:p>
            <text:p>17. 2x taśma samoprzylepna foliowa 10 x 50 cm</text:p>
            <text:p>18. 2x osłona na kamerę 13 x 250 cm z folii PE składana teleskopowo</text:p>
            <text:p>19. 1x serweta do artroskopii stawu barkowego 225 x 380 cm z elastycznym otworem w kształcie gruszki 11,5 x 12,5 cm, ze zintegrowaną torbą na płyny, z zaworem do podłączenia drenu, z 3 uchwytami do mocowania przewodów i drenów typu rzep. W zestawie podstawka pod skalpel.</text:p>
            <text:p>Obłożenie pacjenta z laminatu dwuwarstwowego o gramaturze podstawowej 57,4 g/m2; zdolność absorpcji cieczy laminatu ( wg EN ISO 9073-6 ) 200 ml/m2, odporność na rozerwanie laminatu na sucho/ mokro odpowiednio: 175/ 185 kPa</text:p>
            <text:p>Poszczególne składowe zestawu ułożone w sposób umożliwiający łatwą aplikację. Pozycje od 8 do13i podstawka do skalpela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  <text:p/>
          </table:table-cell>
          <table:table-cell office:value-type="string" table:style-name="ce38">
            <text:p>szt</text:p>
          </table:table-cell>
          <table:table-cell office:value-type="float" office:value="80" table:style-name="ce2">
            <text:p>80</text:p>
          </table:table-cell>
          <table:table-cell table:style-name="ce2"/>
          <table:table-cell table:style-name="ce96"/>
          <table:table-cell table:style-name="ce4"/>
          <table:table-cell table:style-name="ce2"/>
          <table:table-cell table:style-name="ce5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4" table:style-name="ce5">
            <text:p>4</text:p>
          </table:table-cell>
          <table:table-cell office:value-type="float" office:value="13" table:style-name="ce93">
            <text:p>13</text:p>
          </table:table-cell>
          <table:table-cell office:value-type="string" table:style-name="ce56">
            <text:p>Zestaw do stymulatorów</text:p>
          </table:table-cell>
          <table:table-cell office:value-type="string" table:style-name="ce40">
            <text:p/>
            <text:p>1. 1x serweta papier do sterylizacji 120 x 120 cm - owinięcie zestawu</text:p>
            <text:p>2. 1x fartuch chirurgiczny SMMS standardowy, gramatura 35 g/m2, rozm. XL, długość 130 cm ( +/- 5 cm ), naklejka z rozmiarem widoczna przed rozłożeniem fartucha, odporność na przenikanie cieczy 33 cm H2O na całej powierzchni</text:p>
            <text:p>3. 3x para rękawic chirurgicznych lateksowych bezpudrowych rozm. 7,0</text:p>
            <text:p>4. 1x serweta na stolik Mayo 80 x 145 cm ze wzmocnieniem polipropylenowym; wymiar wzmocnienia 75 x 90 cm ( +/- 5 cm ). Całkowita gramatura serwety 85 g/m2, odporność na wypychanie na sucho/ mokro 174/179 <text:s/>kPa</text:p>
            <text:p>5. 1x fartuch chirurgiczny SMMS standardowy, gramatura 35 g/m2, rozm. XXL, długość 150 cm ( +/- 5 cm ), naklejka z rozmiarem widoczna przed rozłożeniem fartucha, odporność na przenikanie cieczy 33 cm H2O na całej powierzchni</text:p>
            <text:p>6. 2x para rękawic chirurgicznych lateksowych bezpudrowych rozm. 8,0</text:p>
            <text:p>7. 4x serweta gazowa 40 x 40 cm biała 20- nitkowa 4- warstwowa po wstępnym praniu z elementem kontrastującym RTG</text:p>
            <text:p>8. 50x kompres gazowy 7,5 x 7,5 cm 17- nitkowy 12- warstwowy z nitką RTG banderolowany a ’10 szt</text:p>
            <text:p>9. 1x osłona na aparaturę 80 x 145 cm prostokątna z folii PE</text:p>
            <text:p>10. 1x ostrze do skalpela nr 24</text:p>
            <text:p>11. 2x strzykawka 20 ml 2- częściowa Luer</text:p>
            <text:p>12. 2x igła 21G 40 mm</text:p>
            <text:p>13. 2x igła 18G 50 mm</text:p>
            <text:p>14. 1x serweta 175 x 240 cm z samoprzylepnym otworem podłużnym 5 x 7,5 cm położonym decentralnie, dwuwarstwowa. W zestawie podstawka pod skalpel.</text:p>
            <text:p>Obłożenie pacjenta z laminatu dwuwarstwowego o gramaturze podstawowej 57,4 g/m2; zdolność absorpcji cieczy laminatu ( wg EN ISO 9073-6 ) 200 ml/m2, odporność na rozerwanie laminatu na sucho/ mokro odpowiednio: 175/ 185 kPa.</text:p>
            <text:p>Poszczególne składowe zestawu ułożone w sposób umożliwiający łatwą aplikację. Pozycje 7, 8, 10,11, 12, 13 oraz podstawka do skalpela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</table:table-cell>
          <table:table-cell office:value-type="string" table:style-name="ce38">
            <text:p>szt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table:style-name="ce96"/>
          <table:table-cell table:style-name="ce4"/>
          <table:table-cell table:style-name="ce86"/>
          <table:table-cell table:style-name="ce97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5" table:style-name="ce5">
            <text:p>5</text:p>
          </table:table-cell>
          <table:table-cell office:value-type="float" office:value="13" table:style-name="ce93">
            <text:p>13</text:p>
          </table:table-cell>
          <table:table-cell office:value-type="string" table:style-name="ce98">
            <text:p>Zestaw do tarczycy</text:p>
          </table:table-cell>
          <table:table-cell office:value-type="string" table:style-name="ce40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L, długość 130 cm ( +/- 5 cm ), naklejka z rozmiarem widoczna przed rozłożeniem fartucha, odporność na przenikanie cieczy 37 cm H2O na całej powierzchni</text:p>
            <text:p>4. 1x para rękawic chirurgicznych lateksowych bezpudrowych rozm. 7,0</text:p>
            <text:p>5. 1x serweta na stolik Mayo 80 x 145 cm ze wzmocnieniem polipropylenowym; wymiar wzmocnienia 75 x 90 cm ( +/- 5 cm ). Całkowita gramatura serwety 85 g/m2, odporność na wypychanie na sucho/ mokro 174/179 <text:s/>kPa</text:p>
            <text:p>6. 3x fartuch chirurgiczny SMMS standardowy, gramatura 35 g/m2, rozm. XL, długość 150 cm ( +/- 5 cm ), naklejka z rozmiarem widoczna przed rozłożeniem fartucha, odporność na przenikanie cieczy 37 <text:s/>cm H2O na całej powierzchni</text:p>
            <text:p>7. 3x pary rękawic chirurgicznych lateksowych bezpudrowych rozm. 8,0</text:p>
            <text:p>8. 3x op a’10 szt tupferów twardych do preparowania tkanek, wykrój kompresu 8 x 8 cm zapakowanych w kartonowe pudełko z przegródkami, po 1 szt tupfera w przegródce</text:p>
            <text:p>9. 2x serweta gazowa 40 x 40 cm biała 20- nitkowa 4- warstwowa po wstępnym praniu z elementem kontrastującym RTG</text:p>
            <text:p>10. 50x kompres gazowy 7,5 x 7,5 cm 17- nitkowy 12- warstwowy z nitką RTG banderolowany a ’10 szt</text:p>
            <text:p>11. 2x ostrze do skalpela nr 24</text:p>
            <text:p>12. 1x ostrze do skalpela nr 11</text:p>
            <text:p>13. 1x butla mieszek ssący 250 ml</text:p>
            <text:p>14. 1x cewnik do odsysania 12CH dł. 50 cm</text:p>
            <text:p>15. 1x serweta samoprzylepna górna 175 x 250 cm z wycięciem „U” 10 x 65 cm</text:p>
            <text:p>16. 1x serweta samoprzylepna dolna 190 x 225 cm dwuwarstwowa. W zestawie podstawka pod skalpel.</text:p>
            <text:p>Obłożenie pacjenta z laminatu dwuwarstwowego o gramaturze podstawowej 57,4 g/m2; zdolność absorpcji cieczy laminatu ( wg EN ISO 9073-6 ) 200 ml/m2, odporność na rozerwanie laminatu na sucho/ mokro odpowiednio: 175/ 185 kPa.</text:p>
            <text:p>Poszczególne składowe zestawu ułożone w sposób umożliwiający łatwą aplikację. Pozycje 8, 9,10, 11, 12 oraz podstawka do skalpela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</table:table-cell>
          <table:table-cell office:value-type="string" table:style-name="ce38">
            <text:p>szt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table:style-name="ce96"/>
          <table:table-cell table:style-name="ce4"/>
          <table:table-cell table:style-name="ce86"/>
          <table:table-cell table:style-name="ce97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6" table:style-name="ce5">
            <text:p>6</text:p>
          </table:table-cell>
          <table:table-cell office:value-type="float" office:value="13" table:style-name="ce93">
            <text:p>13</text:p>
          </table:table-cell>
          <table:table-cell office:value-type="string" table:style-name="ce56">
            <text:p>Zestaw do żylaków kończyn dolnych</text:p>
          </table:table-cell>
          <table:table-cell office:value-type="string" table:style-name="ce40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L, długość 130 cm ( +/- 5 cm ), naklejka z rozmiarem widoczna przed rozłożeniem fartucha, odporność na przenikanie cieczy 37 cm H2O na całej powierzchni</text:p>
            <text:p>4. 1x para rękawic chirurgicznych lateksowych bezpudrowych rozm. 7,0</text:p>
            <text:p>5. 1x serweta na stolik Mayo 80 x 145 cm ze wzmocnieniem polipropylenowym; wymiar wzmocnienia 75 x 90 cm ( +/- 5 cm ). Całkowita gramatura serwety 85 g/m2, odporność na wypychanie na sucho/ mokro 174/179 <text:s/>kPa</text:p>
            <text:p>6. 2x fartuch chirurgiczny SMMS standardowy, gramatura 35 g/m2, rozm. XL, długość 150 cm ( +/- 5 cm ), naklejka z rozmiarem widoczna przed rozłożeniem fartucha, odporność na przenikanie cieczy 37 cm H2O na całej powierzchni</text:p>
            <text:p>7. 2x pary rękawic chirurgicznych lateksowych bezpudrowych rozm. 8,0</text:p>
            <text:p>8. 2x ostrze do skalpela nr 24</text:p>
            <text:p>9. 1x ostrze do skalpela nr 11</text:p>
            <text:p>10. 3x opaska uniwersalna elastyczna 15 cm x 5 m ( z 3 zapinkami )</text:p>
            <text:p>11. 4x serweta gazowa 40 x 40 cm biała 20- nitkowa 4- warstwowa po wstępnym praniu z elementem kontrastującym RTG</text:p>
            <text:p>12. 1x seton gazowy 4 cm x 5 m 4- warstwowy</text:p>
            <text:p>13. 50x kompres gazowy 7,5 x 7,5 cm 17- nitkowy 12- warstwowy z nitką RTG banderolowany a ’10 szt</text:p>
            <text:p>14. 1x osłona na stopę typu „bucik” dwuwarstwowa</text:p>
            <text:p>15. 1x taśma samoprzylepna 9 x 50 cm</text:p>
            <text:p>16. 1x serweta samoprzylepna 75 x 90 cm dwuwarstwowa</text:p>
            <text:p>17. 1x serweta samoprzylepna 150 x 240 cm dwuwarstwowa</text:p>
            <text:p>18. 1x serweta samoprzylepna 225 x 260 cm z wycięciem „U” 10 x 100 cm ze wzmocnieniem w polu krytycznym, dwuwarstwowa Plus. W zestawie podstawka pod skalpel.</text:p>
            <text:p>Obłożenie pacjenta z laminatu dwuwarstwowego o gramaturze podstawowej 57,4 g/m2, w miejscach wzmocnionych łączna gramatura 109 g/m2; zdolność absorpcji cieczy laminatu ( wg EN ISO 9073-6 ) 477 ml/m2, odporność na rozerwanie laminatu na sucho/ mokro odpowiednio: 283/ 273 kPa</text:p>
            <text:p>Poszczególne składowe zestawu ułożone w sposób umożliwiający łatwą aplikację. Pozycje 8, 9, 10, 11, 12 i 13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<text:s/>naklejki transferowe z nazwą producenta, datą produkcji i datą ważności, numerem REF i LOT. Sterylizacja tlenkiem etylenu.</text:p>
          </table:table-cell>
          <table:table-cell office:value-type="string" table:style-name="ce38">
            <text:p>sz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style-name="ce96"/>
          <table:table-cell table:style-name="ce4"/>
          <table:table-cell table:style-name="ce2"/>
          <table:table-cell table:style-name="ce5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7" table:style-name="ce5">
            <text:p>7</text:p>
          </table:table-cell>
          <table:table-cell office:value-type="float" office:value="13" table:style-name="ce93">
            <text:p>13</text:p>
          </table:table-cell>
          <table:table-cell office:value-type="string" table:style-name="ce56">
            <text:p>Zestaw do laparoskopii</text:p>
          </table:table-cell>
          <table:table-cell office:value-type="string" table:style-name="ce40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XL, długość 130 cm ( +/- 5 cm ), naklejka z rozmiarem widoczna przed rozłożeniem fartucha, odporność na przenikanie cieczy 37 cm H2O na całej powierzchni</text:p>
            <text:p>4. 1x para rękawic chirurgicznych lateksowych bezpudrowych rozm. 7,0</text:p>
            <text:p>5. 1x serweta na stolik Mayo 80 x 145 cm ze wzmocnieniem polipropylenowym; wymiar wzmocnienia 75 x 90 cm ( +/- 5 cm ). Całkowita gramatura serwety 85 g/m2, odporność na wypychanie na sucho/ mokro 174/179 <text:s/>kPa</text:p>
            <text:p>6. 2x fartuch chirurgiczny SMMS standardowy, gramatura 35 g/m2, rozm. XXL, długość 150 cm ( +/- 5 cm ), naklejka z rozmiarem widoczna przed rozłożeniem fartucha, odporność na przenikanie cieczy 37 cm H2O na całej powierzchni 7. 2x pary rękawic chirurgicznych lateksowych bezpudrowych rozm. 8,0</text:p>
            <text:p>8. 1x strzykawka 50/ 60 ml</text:p>
            <text:p>9. 1x strzykawka 2 ml 2- częściowa Luer</text:p>
            <text:p>10. 1x ostrze do skalpela nr 11</text:p>
            <text:p>11. 30x kompres gazowy 7,5 x 7,5 cm 17- nitkowy 12- warstwowy z nitką RTG banderolowany a ’10 szt</text:p>
            <text:p>12. 4x serweta gazowa 40 x 40 cm biała 20- nitkowa 4- warstwowa po wstępnym praniu z elementem kontrastującym RTG</text:p>
            <text:p>13. 1x worek do zbiórki moczu 1500 ml wraz z kranikiem spustowym i drenem 90 cm</text:p>
            <text:p>14. 1x dren CH 25 dł. 200 cm</text:p>
            <text:p>15. 1x cewnik do odsysania CH 16 dł. 50 cm</text:p>
            <text:p>16. 1x osłona na kamerę 13 x 250 cm z folii PE składana teleskopowo</text:p>
            <text:p>17. 1x serweta do laparoskopii w kształcie litery „T” 260/ 200 x 335 cm z otworem w okolicy jamy brzusznej 28 x 32 cm ze wzmocnieniem w polu krytycznym, ze zintegrowanymi uchwytami do mocowania przewodów i drenów, dwuwarstwowa Plus. W zestawie podstawka pod skalpel.</text:p>
            <text:p>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</text:p>
            <text:p>Poszczególne składowe zestawu ułożone w sposób umożliwiający łatwą aplikację. Pozycje od 8 do 12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  <text:p/>
          </table:table-cell>
          <table:table-cell office:value-type="string" table:style-name="ce38">
            <text:p>szt</text:p>
          </table:table-cell>
          <table:table-cell office:value-type="float" office:value="400" table:style-name="ce2">
            <text:p>400</text:p>
          </table:table-cell>
          <table:table-cell table:style-name="ce2"/>
          <table:table-cell table:style-name="ce96"/>
          <table:table-cell table:style-name="ce4"/>
          <table:table-cell table:style-name="ce86"/>
          <table:table-cell table:style-name="ce97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8" table:style-name="ce5">
            <text:p>8</text:p>
          </table:table-cell>
          <table:table-cell office:value-type="float" office:value="13" table:style-name="ce99">
            <text:p>13</text:p>
          </table:table-cell>
          <table:table-cell office:value-type="string" table:style-name="ce98">
            <text:p>Zestaw do FESS</text:p>
          </table:table-cell>
          <table:table-cell office:value-type="string" table:style-name="ce40">
            <text:p>1. 1x serweta na stolik instrumentariuszki 150 x 190 cm ( wzmocnienie 75 x 190 cm )- owinięcie zestawu</text:p>
            <text:p>2. 4x ręczniki do wytarcia rąk 30 x 40 cm</text:p>
            <text:p>3. 2x fartuch chirurgiczny SMMS standardowy, gramatura 35 g/m2, rozm. XL, długość 150 cm ( +/- 5 cm ), naklejka z rozmiarem widoczna przed rozłożeniem fartucha, odporność na przenikanie cieczy 37 cm H2O na całej powierzchni;</text:p>
            <text:p>4. 1x serweta na stolik Mayo 80 x 145 cm ze wzmocnieniem polipropylenowym; wymiar wzmocnienia 75 x 90 cm ( +/- 5 cm ). Całkowita gramatura serwety 85 g/m2, odporność na wypychanie na sucho/ mokro 174/179 <text:s/>kPa</text:p>
            <text:p>5. 20x kompres gazowy 7,5 x 7,5 cm 17- nitkowy 12- warstwowy z nitką RTG banderolowany a ’10 szt</text:p>
            <text:p>6. 1x taśma samoprzylepna 9 x 50 cm</text:p>
            <text:p>7. 1x uchwyt/ rzep do przewodów i drenów 2,5 x 20/ 24 cm</text:p>
            <text:p>8. 1x serweta typu turban 130 x 100 cm, dwuwarstwowa do owinięcia głowy pacjenta</text:p>
            <text:p>9. 1x serweta 225 x 300 cm wzmocniona z prostokątnym wycięciem „U” 14 x 80 cm ze wzmocnieniem w polu krytycznym 50 x 50 cm ze zintegrowanymi uchwytami do mocowania przewodów i drenów, dwuwarstwowa Plus. W zestawie podstawka pod skalpel.</text:p>
            <text:p>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</text:p>
            <text:p>Poszczególne składowe zestawu ułożone w sposób umożliwiający łatwą aplikację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</text:p>
            <text:p/>
          </table:table-cell>
          <table:table-cell office:value-type="string" table:style-name="ce38">
            <text:p>szt</text:p>
          </table:table-cell>
          <table:table-cell office:value-type="float" office:value="80" table:style-name="ce2">
            <text:p>80</text:p>
          </table:table-cell>
          <table:table-cell table:style-name="ce2"/>
          <table:table-cell table:style-name="ce96"/>
          <table:table-cell table:style-name="ce4"/>
          <table:table-cell table:style-name="ce86"/>
          <table:table-cell table:style-name="ce97"/>
          <table:table-cell table:style-name="ce2"/>
          <table:table-cell table:style-name="ce38"/>
          <table:table-cell table:number-columns-repeated="16367"/>
        </table:table-row>
        <table:table-row table:style-name="ro15">
          <table:table-cell table:number-columns-repeated="2" table:style-name="ce16"/>
          <table:table-cell table:number-columns-repeated="2" table:style-name="ce17"/>
          <table:table-cell office:value-type="float" office:value="9" table:style-name="ce5">
            <text:p>9</text:p>
          </table:table-cell>
          <table:table-cell office:value-type="float" office:value="13" table:style-name="ce100">
            <text:p>13</text:p>
          </table:table-cell>
          <table:table-cell office:value-type="string" table:style-name="ce95">
            <text:p>Zestaw do chirurgii ręki mały</text:p>
          </table:table-cell>
          <table:table-cell office:value-type="string" table:style-name="ce40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L, długość 130 cm ( +/- 5 cm ), naklejka z rozmiarem widoczna przed rozłożeniem fartucha, odporność na przenikanie cieczy 37 cm H2O na całej powierzchni;</text:p>
            <text:p>4. 1x serweta na stolik Mayo 80 x 145 cm ze wzmocnieniem polipropylenowym; wymiar wzmocnienia 75 x 90 cm ( +/- 5 cm ). Całkowita gramatura serwety 85 g/m2, odporność na wypychanie na sucho/ mokro 174/179 <text:s/>kPa</text:p>
            <text:p>5. 2x fartuch chirurgiczny SMMS standardowy, gramatura 35 g/m2, rozm. XL, długość 150 cm ( +/- 5 cm ), naklejka z rozmiarem widoczna przed rozłożeniem fartucha, odporność na przenikanie cieczy 37 cm H2O na całej powierzchni;</text:p>
            <text:p>6. 1x opaska uniwersalna elastyczna 12 cm x 5 m z 1 zapinką</text:p>
            <text:p>7. 1x opaska podgipsowa w rolce 10 cm x 3 m</text:p>
            <text:p>8. 1x ostrze do skalpela nr 15</text:p>
            <text:p>9. 1x ostrze do skalpela nr 10</text:p>
            <text:p>10. 1x uchwyt skalpela, na 3 skalpele</text:p>
            <text:p>11. 20x kompres gazowy 7,5 x 7,5 cm 17- nitkowy 12- warstwowy z nitką RTG</text:p>
            <text:p>12. 1x taśma samoprzylepna 9 x 50 cm</text:p>
            <text:p>13. 1x serweta do chirurgii ręki 370/ 175 x 285 cm ze wzmocnieniem 65 x 100 cm, z elastycznym otworem Ø 3 cm, z uchwytem do mocowania przewodów i drenów.</text:p>
            <text:p>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</text:p>
            <text:p>Poszczególne składowe zestawu ułożone w sposób umożliwiający łatwą aplikację. Pozycje 6- 11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. Opakowanie zbiorcze 2 kartony.</text:p>
            <text:p/>
          </table:table-cell>
          <table:table-cell office:value-type="string" table:style-name="ce41">
            <text:p>szt</text:p>
          </table:table-cell>
          <table:table-cell office:value-type="float" office:value="50" table:style-name="ce5">
            <text:p>50</text:p>
          </table:table-cell>
          <table:table-cell table:style-name="ce42"/>
          <table:table-cell table:style-name="ce22"/>
          <table:table-cell table:style-name="ce43"/>
          <table:table-cell table:number-columns-repeated="2" table:style-name="ce21"/>
          <table:table-cell table:style-name="ce24"/>
          <table:table-cell table:style-name="ce25"/>
          <table:table-cell table:number-columns-repeated="16367"/>
        </table:table-row>
        <table:table-row table:style-name="ro15">
          <table:table-cell table:number-columns-repeated="4" table:style-name="ce44"/>
          <table:table-cell office:value-type="float" office:value="10" table:style-name="ce45">
            <text:p>10</text:p>
          </table:table-cell>
          <table:table-cell office:value-type="float" office:value="13" table:style-name="ce101">
            <text:p>13</text:p>
          </table:table-cell>
          <table:table-cell office:value-type="string" table:style-name="ce102">
            <text:p>Zestaw do chirurgii ręki duży</text:p>
          </table:table-cell>
          <table:table-cell office:value-type="string" table:style-name="ce75">
            <text:p>1. 1x serweta na stolik instrumentariuszki 150 x 190 cm ( wzmocnienie 75 x 190 cm )- owinięcie zestawu</text:p>
            <text:p>2. 2x ręczniki do wytarcia rąk 30 x 40 cm</text:p>
            <text:p>3. 1x fartuch chirurgiczny SMMS standardowy, gramatura 35 g/m2, rozm. L, długość 130 cm ( +/- 5 cm ), naklejka z rozmiarem widoczna przed rozłożeniem fartucha, odporność na przenikanie cieczy 37 cm H2O na całej powierzchni;</text:p>
            <text:p>4. 1x serweta na stolik Mayo 80 x 145 cm ze wzmocnieniem polipropylenowym; wymiar wzmocnienia 75 x 90 cm ( +/- 5 cm ). Całkowita gramatura serwety 85 g/m2, odporność na wypychanie na sucho/ mokro 174/179 <text:s/>kPa<text:s text:c="2"/></text:p>
            <text:p>5. 2x fartuch chirurgiczny SMMS standardowy, gramatura 35 g/m2, rozm. XL, długość 150 cm ( +/- 5 cm ), naklejka z rozmiarem widoczna przed rozłożeniem fartucha, odporność na przenikanie cieczy 37 cm H2O na całej powierzchni;</text:p>
            <text:p>6. 1x opaska uniwersalna elastyczna 12 cm x 5 m z 1 zapinką</text:p>
            <text:p>7. 1x opaska podgipsowa w rolce 10 cm x 3 m</text:p>
            <text:p>8. 1x ostrze do skalpela nr 15</text:p>
            <text:p>9. 1x ostrze do skalpela nr 10</text:p>
            <text:p>10. 1x uchwyt skalpela, na 3 skalpele</text:p>
            <text:p>11. 40x kompres gazowy 7,5 x 7,5 cm 17- nitkowy 12- warstwowy z nitką RTG banderolowane a’10 szt</text:p>
            <text:p>12. 4x serweta gazowa 40 x 40 cm biała 20- nitkowa 6- warstwowa po wstępnym praniu z elementem kontrastującym RTG</text:p>
            <text:p>13. 1x taśma samoprzylepna 9 x 50 cm</text:p>
            <text:p>14. 1x serweta do chirurgii ręki 370/ 175 x 285 cm ze wzmocnieniem 65 x 100 cm, z elastycznym otworem Ø 3 cm, z uchwytem do mocowania przewodów i drenów.</text:p>
            <text:p>Obłożenie pacjenta z laminatu dwuwarstwowego o gramaturze podstawowej 57,4 g/m2, w miejscach wzmocnionych łączna gramatura 109 <text:s/>g/m2; zdolność absorpcji cieczy laminatu ( wg EN ISO 9073-6 ) 477 ml/m2, odporność na rozerwanie laminatu na sucho/ mokro odpowiednio: 283/ 273 kPa . <text:s text:c="23"/>Poszczególne składowe zestawu ułożone w sposób umożliwiający łatwą aplikację. Pozycje 6- 12 umieszczone w torebce papierowej. Komponenty podlegające normie <text:s/>EN PN 13795 zgodne z tą normą. Opakowanie w formie worka z folii PE „z klapką” i dodatkowym marginesem chroniącym przed przypadkowym rozjałowieniem podczas wyjmowania zestawu. Na opakowaniu naklejka główna zawierająca m. in. skład zestawu oraz minimum <text:s/>4 naklejki transferowe z nazwą producenta, datą produkcji i datą ważności, numerem REF i LOT. Sterylizacja tlenkiem etylenu. Opakowanie zbiorcze 2 kartony.</text:p>
            <text:p/>
          </table:table-cell>
          <table:table-cell office:value-type="string" table:style-name="ce49">
            <text:p>szt</text:p>
          </table:table-cell>
          <table:table-cell office:value-type="float" office:value="50" table:style-name="ce50">
            <text:p>50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27"/>
          <table:table-cell table:number-columns-repeated="16367"/>
        </table:table-row>
        <table:table-row table:style-name="ro15">
          <table:table-cell table:number-columns-repeated="4" table:style-name="ce10"/>
          <table:table-cell office:value-type="float" office:value="11" table:style-name="ce28">
            <text:p>11</text:p>
          </table:table-cell>
          <table:table-cell office:value-type="float" office:value="13" table:style-name="ce32">
            <text:p>13</text:p>
          </table:table-cell>
          <table:table-cell office:value-type="string" table:style-name="ce56">
            <text:p>Zestaw do ucha</text:p>
          </table:table-cell>
          <table:table-cell office:value-type="string" table:style-name="ce40">
            <text:p>Serweta na stolik instrumentariuszki 150x190 cm - owinięcie zestawu , 2xręcznik do rąk 30x40cm, 1xfartuch chirurgiczny z włókniny bawełnopodobnej Spunlace, gramatura 68g/m2, rozmiar L - długość 130cm(+/-5 cm), naklejka z rozmiarem widoczna przed rozłożeniem fartucha, odporność na przenikanie cieczy na całej powierzchni 26cmH2O, odporność na wypychanie na sucho/mokro w polu krytycznym odpowiednio: 123/112 kPa, mankiety fartucha poliestrowe o szerokości 8cm; 1xserweta na stolik Mayo 80x145cm ze wzmocnieniem polipropylenowym , wymiar wzmocnienia 75x90cm (+/- 5cm), całkowita gramatura serwety 85g/cm2, odporność na wypychanie na sucho i mokro odpowiednio 174/179 kPa; 2xfartuch chirurgiczny z włókniny bawełnopodobnej Spunlace, gramatura 68g/m2, rozmiar L - długość 130cm(+/-5 cm), naklejka z rozmiarem widoczna przed rozłożeniem fartucha, odporność na przenikanie cieczy na całej powierzchni 26cmH2O, odporność na wypychanie na sucho/mokro w polu krytycznym odpowiednio: 123/112 kPa, mankiety fartucha poliestrowe o szerokości 8cm; 1x dren lejek/lejek CH25 długość 300 cm z gładką powierzchnią wewnętrzną; 1x miska plastikowa 250 ml niebieska; 1x igła iniekcyjna 18G 1,2 x 50mm; 1xigła iniekcyjna 23G 0,6 x 30mm; 1x ostrze do skalpela nr 15; 1x ostrze do skalpela nr 21; 1x strzykawka jednorazowa 2-częściowa Luer 20ml; 1x strzykawka jednorazowa 3-częściowa Luer 5ml; 1x bandaż elastycznykohezyjny/szczepialny w rozmiarze 10cm x4 m; 5x kompres gazowy 7,5 x7,5 cm z gazy 17-nitkowej 12 warstwowy; 40x kompress gazowy <text:s/>7,5 x7,5 cm z gazy 17-nitkowej 12 warstwowy z nitką radiacyjną, banderolowane po 10 szt; 5x kompres gazowy 10 x 10 cm z gazy 17-nitkowej 12-warstwowy; 1x taśma włókninowa samoprzylepna 9x50 cm; 1x kieszeń samoprzylepna dwukomorowa z mocnej folii polietylenowej 38 x 40 cm; 1x serweta samoprzylepna dwuwarstwowa 150 x 240 cm; 1x serweta samoprzylepna dwuwarstwowa 125 x 150 cm z wycięciem "U" 10x45cm; 1 serweta samoprzylepna dwuwarstwowa 190 x 225 cm; 2x tupfery szpiczaste z gazy z nitką radiacyjną 6x8 cm. Obłożenie pacjenta zlaminatu dwuwarstwowego o gramaturze podstawowej 57,4 g/m2; zdolność absorpcji cieczy laminatu (wg EN ISO 9073-6) 200 ml/m2, odporność na rozerwanie laminatu na sucho i mokro odpowiednio 175/185 kPa. Poszczególne składowe zestawu ułożone w sposób umożliwiający łatwą aplikację. Drobne elementy zestawu umieszczone w kartonowym pudełku bez pokrywy. Komponenty podlegające normie EN PN 13795 zgodne z tą normą. Na opakowaniu naklejka główna zawierająca m. in. skład zestawu oraz minimum 4 <text:s/>naklejki transferowe z nazwą producenta, datą produkcji i datą ważności, numerem REF i LOT. Sterylizacja tlenkiem etylenu. Opakowanie zbiorcze 2 kartony</text:p>
          </table:table-cell>
          <table:table-cell office:value-type="string" table:style-name="ce32">
            <text:p>szt</text:p>
          </table:table-cell>
          <table:table-cell office:value-type="float" office:value="35" table:style-name="ce57">
            <text:p>35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4"/>
          <table:table-cell table:number-columns-repeated="16367"/>
        </table:table-row>
        <table:table-row table:style-name="ro40">
          <table:table-cell table:number-columns-repeated="4" table:style-name="ce10"/>
          <table:table-cell office:value-type="float" office:value="12" table:style-name="ce28">
            <text:p>12</text:p>
          </table:table-cell>
          <table:table-cell office:value-type="float" office:value="13" table:style-name="ce32">
            <text:p>13</text:p>
          </table:table-cell>
          <table:table-cell office:value-type="string" table:style-name="ce56">
            <text:p>Zestaw do migdałków</text:p>
          </table:table-cell>
          <table:table-cell office:value-type="string" table:style-name="ce40">
            <text:p><text:s text:c="4"/>skład zestawu: <text:s text:c="2"/>1x serweta na stolik instrumentariuszki 120 x 140 cm ( wzmocnienie 60 x140 cm) - owinięcie zestawu; <text:s/>1x fartuch chirurgicznySMMS standardowy, gramatura 35 g/m2, długość 150 cm(+/-5cm), naklejka z rozmiarem widoczna przed rozłożeniem fartucha, odporność na przenikanie cieczy 37 cm H2O, odporność na wypychanie na sucho i mokro odpowiednio 160/142 kPa, mankiety poliestrowe o szerokości 8 cm; 1x serweta na stolik Mayo 80 x 145 cm ze wzmocnieniem polipropylenowym; wymiar wzmocnienia 75 x 90 cm ( +/- 5 cm ). Całkowita gramatura serwety 85 g/m2, odporność na wypychanie na sucho/ mokro 174/179 <text:s/>kPa ; 1 x narzędzie do mycia pola, długie ; 1x strzykawka 10 ml dwuczęściowa; 1x dren lejek/lejek CH25 długość 300 cm z gładką powierzchnią wewnętrzną; 2 x miska plastikowa 250 ml niebieska; 10 x tupfer gazowy z nitką radiacyjną z gazy 20-nitkowej, wielkość wykroju gazy 23,5 x 23,5 cm- rozmiar jajka; 10x kompres gazowy 7,5 x 7,5 cm z gazy 17-nitkowej 12-warstwowy z nitką radiacyjną; 1x uchwyt - rzep samoprzylepny do mocowania kabli i drenów 2,5 x 20/24 cm, 1x igła 1,2 x 50 mm; 1x serweta dwuwarstwowa 150 x 240 cm z nieprzylepnym otworem 8 x 19 cm położonym decentralnie poprzecznie. Obłożenie pacjenta z laminatu dwuwarstwowego o gramaturze podstawowej 57,4 g/m2, zdolność absorpcji cieczy laminatu ( wg EN ISO 9073-6) 200ml/m2, odporność na rozerwanie laminatu na sucho i mokro odpowiednio 175/185 kPa. Poszcególne składowe zestawu ułożone w sposób umożliwiający łatwą aplikację. Komponenty podlegające normie EN PN 13795 zgodne z normą. Opakowanie w formie worka z folii PE z "klapką" i dodatkowym marginesem chroniącym przed przypadkowym rozjałowieniem podczas wyjmowania zestawu. Na opakowaniu naklejka główna zawierająca m. in. skład zestawu oraz minimum 4 naklejki transferowe z nazwą producenta, datą produkcji i datą ważności, numerem REF i LOT. Sterylizacja tlenkiem etylenu<text:s text:c="103"/></text:p>
          </table:table-cell>
          <table:table-cell office:value-type="string" table:style-name="ce32">
            <text:p>szt</text:p>
          </table:table-cell>
          <table:table-cell office:value-type="float" office:value="100" table:style-name="ce57">
            <text:p>10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4"/>
          <table:table-cell table:number-columns-repeated="16367"/>
        </table:table-row>
        <table:table-row table:style-name="ro31">
          <table:table-cell table:number-columns-repeated="4" table:style-name="ce10"/>
          <table:table-cell office:value-type="float" office:value="13" table:style-name="ce28">
            <text:p>13</text:p>
          </table:table-cell>
          <table:table-cell office:value-type="float" office:value="13" table:style-name="ce32">
            <text:p>13</text:p>
          </table:table-cell>
          <table:table-cell office:value-type="string" table:style-name="ce56">
            <text:p>Zestaw do przegrody nosa</text:p>
          </table:table-cell>
          <table:table-cell office:value-type="string" table:style-name="ce40">
            <text:p>skład zestawu: <text:s text:c="2"/>1x serweta na stolik instrumentariuszki 120 x 140 cm ( wzmocnienie 60 x 140 cm) - owinięcie zestawu; <text:s/>1x fartuch chirurgiczny SMMS standardowy, gramatura 35 g/m2, długość 150 cm (+/-5cm), naklejka z rozmiarem widoczna przed rozłożeniem fartucha, odporność na przenikanie cieczy 37 cm H2O, odporność na wypychanie na sucho i mokro odpowiednio 160/142 kPa, mankiety fartucha poliestrowe o szerokości 8 cm; 1x serweta na stolik Mayo 80 x 145 cm ze wzmocnieniem polipropylenowym; wymiar wzmocnienia 75 x 90 cm ( +/- 5 cm ). Całkowita gramatura serwety 85 g/m2, odporność na wypychanie na sucho/ mokro 174/179 <text:s/>kPa ; 1 x narzędzie do mycia pola, krótkie ; 1x strzykawka 5ml dwuczęściowa; 1x dren lejek/ lejek CH25 dł. 300 cm z gładką powierzchnią wewnętrzną; 2 x miska plastikowa 250 ml niebieska; 10 x kompres gazowy 7,5 x 7,5 cm z gazy 17 - nitkowej 12-warstwowy z nitką RTG; 1x uchwyt/rzep samoprzylepny do mocowania kabli i drenów 2,5 x 20/24 cm; 1x igła 1,2 x 50mm; 1x skalpel nr 15; 1x igła 0,6 x 60mm; 1x serweta dwuwarstwowa 175 x 240 cm z przylepnym otworem 5 x 75 cm, położonym decentralnie, wzdłużnie. Obłożenie pacjenta z laminatu dwuwarstwowego o gramaturze podstawowej 57,4 g/m2; zdolność absorpcji cieczy laminatu (wg EN ISO 9073-6) 200 ml/m2, odporność na rozerwanie laminatu na sucho/mokro odpowiednio: 175 / 185 kPa. Poszczególne składowe zestawu ułożone w sposób ułatwijący łatwą aplikację. Komponenty podlegające normie EN PN 13795 zgodne z tą normą. Opakowanie w formie worka z foli PE "z klapką" i dodatkowym marginesem chroniącym przed przypadkowym rozjałowieniem podczas wyjmowania zestawu. Na opakowaniu naklejka główna zawierająca m.in. skład zestawu oraz min. dwie naklejki transferowe z nazwą producenta, datą produkcji i datą ważności, numerem REF i LOT. Sterylizacja tlenkiem etylenu.</text:p>
          </table:table-cell>
          <table:table-cell office:value-type="string" table:style-name="ce32">
            <text:p>szt</text:p>
          </table:table-cell>
          <table:table-cell office:value-type="float" office:value="100" table:style-name="ce57">
            <text:p>100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3"/>
          <table:table-cell table:style-name="ce24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3"/>
          <table:table-cell table:style-name="ce35"/>
          <table:table-cell table:number-columns-repeated="4" table:style-name="ce6"/>
          <table:table-cell table:number-columns-repeated="2" table:style-name="ce64"/>
          <table:table-cell table:number-columns-repeated="1005" table:style-name="ce6"/>
          <table:table-cell table:number-columns-repeated="15364"/>
        </table:table-row>
        <table:table-row table:number-rows-repeated="3"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3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14</text:p>
          </table:table-cell>
          <table:table-cell table:number-columns-repeated="3" table:style-name="ce1"/>
          <table:table-cell table:style-name="ce35"/>
          <table:table-cell table:number-columns-repeated="2" table:style-name="ce6"/>
          <table:table-cell table:style-name="ce83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3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10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40">
            <text:p><text:s text:c="3"/>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41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14" table:style-name="ce32">
            <text:p>14</text:p>
          </table:table-cell>
          <table:table-cell office:value-type="string" table:style-name="ce39">
            <text:p>Prześcieradło dla pacjenta</text:p>
          </table:table-cell>
          <table:table-cell office:value-type="string" table:style-name="ce40">
            <text:p>Prześcieradło do przykrycia pacjenta, kolor biały, wymiary 100x200cm, wykonane z miękkiej, wytrzymałej na uszkodzenia mechaniczne włókniny spunlace o min. gramaturze 80g/m2, pakowane w torebkę z foliPE, posiadającą na stałe przymocowaną etykietę zawierającą następujące informacje: numer <text:s/>REF, nazwa produktu, rozmiar, LOT, znak CE, datę ważności( min 3lata) oraz nazwę producenta. Produkt niesterylny</text:p>
          </table:table-cell>
          <table:table-cell office:value-type="string" table:style-name="ce70">
            <text:p>szt</text:p>
          </table:table-cell>
          <table:table-cell office:value-type="float" office:value="8000" table:style-name="ce2">
            <text:p>8000</text:p>
          </table:table-cell>
          <table:table-cell table:style-name="ce2"/>
          <table:table-cell table:style-name="ce74"/>
          <table:table-cell table:style-name="ce4"/>
          <table:table-cell table:style-name="ce2"/>
          <table:table-cell table:style-name="ce5"/>
          <table:table-cell table:style-name="ce2"/>
          <table:table-cell table:style-name="ce38"/>
          <table:table-cell table:number-columns-repeated="16367"/>
        </table:table-row>
        <table:table-row table:style-name="ro17">
          <table:table-cell table:number-columns-repeated="4" table:style-name="ce10"/>
          <table:table-cell office:value-type="float" office:value="2" table:style-name="ce5">
            <text:p>2</text:p>
          </table:table-cell>
          <table:table-cell office:value-type="float" office:value="14" table:style-name="ce32">
            <text:p>14</text:p>
          </table:table-cell>
          <table:table-cell office:value-type="string" table:style-name="ce39">
            <text:p>Podkład na stół operacyjny</text:p>
          </table:table-cell>
          <table:table-cell office:value-type="string" table:style-name="ce40">
            <text:p>Jednorazowy, niesterylny, wysokochłonny, nie uczulający podkład higieniczny na stół operacyjny, kolor biały , wymiary 100 x230 cm , wymiary strefy absorpcyjnej min. 85 <text:s/>x 205 cm, absorbcja <text:s/>&gt; 6000 ml, wykonana z paroprzepuszczalnego, nieprzemakalnego laminatu <text:s/>trójwarstwowego, wewnątrz którego <text:s text:c="2"/>znajduje się rdzeń chłonny, warstwa podkładu, która ma bezpośrednią styczność ze stołem operacyjnym, wykonana jest z mocnej wytrzymałej na uszkodzenia mechaniczne włókniny polipropylenowej, warstwa podkładu „od pacjenta" jest <text:s/>trwale spojona z rdzeniem chłonnym, wykonana z miękkiej, pikowanej i przyjemnej dla skóry włókniny polipropylenowej</text:p>
            <text:p>Opakowanie jednostkowe a' 1 szt., w torebkę <text:s/>z foli PE, posiadającą , na stałe przymocowaną, <text:s/>etykietę samoprzylepną, zgodnie z wymaganiami normy PN-EN 1041 A1:2013-12, zawierającą następujące informacje: numer REF, nazwa produktu, rozmiar, LOT, znak CE,data ważności <text:s/>(min. 3 lata) oraz <text:s/>nazwa producenta.</text:p>
            <text:p/>
          </table:table-cell>
          <table:table-cell office:value-type="string" table:style-name="ce70">
            <text:p>szt</text:p>
          </table:table-cell>
          <table:table-cell office:value-type="float" office:value="2500" table:style-name="ce2">
            <text:p>2500</text:p>
          </table:table-cell>
          <table:table-cell table:style-name="ce2"/>
          <table:table-cell table:style-name="ce74"/>
          <table:table-cell table:style-name="ce4"/>
          <table:table-cell table:style-name="ce2"/>
          <table:table-cell table:style-name="ce5"/>
          <table:table-cell table:style-name="ce2"/>
          <table:table-cell table:style-name="ce38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3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number-rows-repeated="2"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3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84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15</text:p>
          </table:table-cell>
          <table:table-cell table:number-columns-repeated="3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18">
          <table:table-cell table:number-columns-repeated="4" table:style-name="ce10"/>
          <table:table-cell office:value-type="float" office:value="1" table:style-name="ce5">
            <text:p>1</text:p>
          </table:table-cell>
          <table:table-cell office:value-type="float" office:value="15" table:style-name="ce32">
            <text:p>15</text:p>
          </table:table-cell>
          <table:table-cell office:value-type="string" table:style-name="ce39">
            <text:p>Maska chirurgiczna</text:p>
          </table:table-cell>
          <table:table-cell office:value-type="string" table:style-name="ce103">
            <text:p>Maski chirurgiczne typu II, wykonane z trzech warstw włókniny, w tym wewnętrznej filtracyjnej, z kształtką modelującą na nos, pozwalającą dopasować dokładnie maskę, w części centralnej z zakładkami umożliwiającymi dopasowanie do kształtu twarzy. Maski zgodne z normą PN-EN 14683:2019, chroniące otoczenie przed zanieczyszczeniami fizycznymi m.in. złuszczonym naskórkiem, włosami jak również przed czynnikami infekcyjnymi (stopień filtracji min. 98% BFE) czystość mikrobiologiczna wg PN-EN ISO 11737-1. Maska mocowana na uszy za pomocą nieuciskających pasków. Wymiary: długość 17,5 cm x szerokość 9,5 cm (+/- 1cm), długość wkładki modelującej 9cm (+/-1cm), szerokość pasków mocujących 1,5 cm (+/-0,3cm, długość pasków mocujących 17cm (+/- 1cm). Wyrób medyczny posiadający deklarację zgodności oraz oznakowanie CE, pakowany w kartonik pełniący funkcję dyspensera po 50 szt.</text:p>
          </table:table-cell>
          <table:table-cell office:value-type="string" table:style-name="ce70">
            <text:p>op.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style-name="ce74"/>
          <table:table-cell table:style-name="ce4"/>
          <table:table-cell table:style-name="ce104"/>
          <table:table-cell table:style-name="ce105"/>
          <table:table-cell table:style-name="ce2"/>
          <table:table-cell table:style-name="ce38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106"/>
          <table:table-cell table:style-name="ce35"/>
          <table:table-cell table:number-columns-repeated="4" table:style-name="ce6"/>
          <table:table-cell table:number-columns-repeated="2" table:style-name="ce36"/>
          <table:table-cell table:number-columns-repeated="1005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2" table:style-name="ce6"/>
          <table:table-cell table:style-name="ce10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office:value-type="string" table:style-name="ce1">
            <text:p>Zadanie 16</text:p>
          </table:table-cell>
          <table:table-cell table:number-columns-repeated="3" table:style-name="ce1"/>
          <table:table-cell table:style-name="ce35"/>
          <table:table-cell table:number-columns-repeated="2" table:style-name="ce6"/>
          <table:table-cell table:style-name="ce10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6">
          <table:table-cell table:number-columns-repeated="4" table:style-name="ce1"/>
          <table:table-cell table:style-name="ce35"/>
          <table:table-cell table:number-columns-repeated="3" table:style-name="ce6"/>
          <table:table-cell table:style-name="ce35"/>
          <table:table-cell table:number-columns-repeated="1011" table:style-name="ce6"/>
          <table:table-cell table:number-columns-repeated="15364"/>
        </table:table-row>
        <table:table-row table:style-name="ro2">
          <table:table-cell office:value-type="string" table:style-name="ce9">
            <text:p>Nr umowy</text:p>
          </table:table-cell>
          <table:table-cell office:value-type="string" table:style-name="ce10">
            <text:p>Dostawca</text:p>
          </table:table-cell>
          <table:table-cell office:value-type="string" table:style-name="ce10">
            <text:p>Data od</text:p>
          </table:table-cell>
          <table:table-cell office:value-type="string" table:style-name="ce10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67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38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38">
            <text:p>Producent</text:p>
          </table:table-cell>
          <table:table-cell table:number-columns-repeated="16367"/>
        </table:table-row>
        <table:table-row table:style-name="ro42">
          <table:table-cell table:style-name="ce9"/>
          <table:table-cell table:number-columns-repeated="3" table:style-name="ce10"/>
          <table:table-cell table:style-name="ce2"/>
          <table:table-cell office:value-type="float" office:value="16" table:style-name="ce3">
            <text:p>16</text:p>
          </table:table-cell>
          <table:table-cell office:value-type="string" table:style-name="ce67">
            <text:p>Kombinezon</text:p>
          </table:table-cell>
          <table:table-cell office:value-type="string" table:style-name="ce103">
            <text:p>Czysty i sterylny jednoczęściowy <text:s/>kombinezon ochronny. Sterylność potwierdzona certyfikatem dołączonym do każdej partii, poziom zapewnienia sterylności SAL 10-⁶ wg ISO 11137-1 Kombinezon przeznaczony do pracy w pomieszczeniach o klasie czystości A i B wg GMP. Środek ochrony indywidualnej kategorii III zgodnie z Rozporządzenie UE 2016/425, Typ 5: odporność na przeciek drobnych cząstek do wnętrza ubioru – badanie wg normy EN ISO 13982-1:2004/A1:2010, typ 6: odzież chroniąca przed ciekłymi chemikaliami (EN 13034:2005+A1:2009) , odzież chroniąca przed czynnikami biologicznymi wg EN 14126:2003. Materiał wysokiej gęstości polietylen o masie powierzchniowej nie większej niż 45 g/m2 , przepuszczalność powietrza wg ISO 5636-5, wynik: 4 s <text:s/>opór pary wodnej, Ret wg EN 31092/ISO 11092, wynik: 6,8 m2*Pa/W , odporny na przenikanie typowych cytostatyków: nie mniej niż 7 związków o klasie przenikania 5 wg EN 14325 <text:s text:c="15"/>Konstrukcja kombinezonu: szwy wewnętrzne lamowane, elastyczne pętelki na kciuk przy rękawach, osłonięte materiałem kombinezonu, zintegrowane osłony na buty z podeszwą antypoślizgową, zintegrowany dopasowany do maseczki kaptur posiadający troki, gumka w tunelu przy mankietach rękawów, <text:s/>gumka w talii. <text:s text:c="123"/>Zwalidowany system podwójnego pakowania. <text:s/>Produkt złożony w sposób umożliwiający aseptyczne zakładanie. Dostępny w <text:s/>rozmiarach od XS do 3XL. Okres przydatności do użycia 5 lat od daty produkcji.<text:s/></text:p>
          </table:table-cell>
          <table:table-cell table:style-name="ce38"/>
          <table:table-cell table:number-columns-repeated="3" table:style-name="ce2"/>
          <table:table-cell table:style-name="ce4"/>
          <table:table-cell table:style-name="ce37"/>
          <table:table-cell table:style-name="ce107"/>
          <table:table-cell table:style-name="ce2"/>
          <table:table-cell table:style-name="ce38"/>
          <table:table-cell table:number-columns-repeated="16367"/>
        </table:table-row>
        <table:table-row table:style-name="ro1">
          <table:table-cell table:style-name="ce9"/>
          <table:table-cell table:number-columns-repeated="3" table:style-name="ce10"/>
          <table:table-cell office:value-type="float" office:value="1" table:style-name="ce2">
            <text:p>1</text:p>
          </table:table-cell>
          <table:table-cell office:value-type="float" office:value="16" table:style-name="ce3">
            <text:p>16</text:p>
          </table:table-cell>
          <table:table-cell office:value-type="string" table:style-name="ce67">
            <text:p>kombinezon</text:p>
          </table:table-cell>
          <table:table-cell office:value-type="string" table:style-name="ce37">
            <text:p>rozmiar S</text:p>
          </table:table-cell>
          <table:table-cell office:value-type="string" table:style-name="ce38">
            <text:p>szt.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4"/>
          <table:table-cell table:style-name="ce37"/>
          <table:table-cell table:style-name="ce107"/>
          <table:table-cell table:style-name="ce2"/>
          <table:table-cell table:style-name="ce38"/>
          <table:table-cell table:number-columns-repeated="16367"/>
        </table:table-row>
        <table:table-row table:style-name="ro1">
          <table:table-cell table:style-name="ce9"/>
          <table:table-cell table:number-columns-repeated="3" table:style-name="ce10"/>
          <table:table-cell office:value-type="float" office:value="2" table:style-name="ce2">
            <text:p>2</text:p>
          </table:table-cell>
          <table:table-cell office:value-type="float" office:value="16" table:style-name="ce3">
            <text:p>16</text:p>
          </table:table-cell>
          <table:table-cell office:value-type="string" table:style-name="ce67">
            <text:p>komibinezon</text:p>
          </table:table-cell>
          <table:table-cell office:value-type="string" table:style-name="ce37">
            <text:p>rozmiar M</text:p>
          </table:table-cell>
          <table:table-cell office:value-type="string" table:style-name="ce38">
            <text:p>szt.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4"/>
          <table:table-cell table:style-name="ce37"/>
          <table:table-cell table:style-name="ce107"/>
          <table:table-cell table:style-name="ce2"/>
          <table:table-cell table:style-name="ce38"/>
          <table:table-cell table:number-columns-repeated="16367"/>
        </table:table-row>
        <table:table-row table:style-name="ro1">
          <table:table-cell table:style-name="ce9"/>
          <table:table-cell table:number-columns-repeated="3" table:style-name="ce10"/>
          <table:table-cell office:value-type="float" office:value="3" table:style-name="ce2">
            <text:p>3</text:p>
          </table:table-cell>
          <table:table-cell office:value-type="float" office:value="16" table:style-name="ce3">
            <text:p>16</text:p>
          </table:table-cell>
          <table:table-cell office:value-type="string" table:style-name="ce67">
            <text:p>kombinezon</text:p>
          </table:table-cell>
          <table:table-cell office:value-type="string" table:style-name="ce37">
            <text:p>rozmiar L</text:p>
          </table:table-cell>
          <table:table-cell office:value-type="string" table:style-name="ce38">
            <text:p>szt.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4"/>
          <table:table-cell table:style-name="ce37"/>
          <table:table-cell table:style-name="ce107"/>
          <table:table-cell table:style-name="ce2"/>
          <table:table-cell table:style-name="ce38"/>
          <table:table-cell table:number-columns-repeated="16367"/>
        </table:table-row>
        <table:table-row table:style-name="ro1">
          <table:table-cell table:style-name="ce9"/>
          <table:table-cell table:number-columns-repeated="3" table:style-name="ce10"/>
          <table:table-cell office:value-type="float" office:value="4" table:style-name="ce2">
            <text:p>4</text:p>
          </table:table-cell>
          <table:table-cell office:value-type="float" office:value="16" table:style-name="ce3">
            <text:p>16</text:p>
          </table:table-cell>
          <table:table-cell office:value-type="string" table:style-name="ce67">
            <text:p>kombinezon</text:p>
          </table:table-cell>
          <table:table-cell office:value-type="string" table:style-name="ce37">
            <text:p>rozmiar XXXL</text:p>
          </table:table-cell>
          <table:table-cell office:value-type="string" table:style-name="ce38">
            <text:p>szt.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4"/>
          <table:table-cell table:style-name="ce37"/>
          <table:table-cell table:style-name="ce107"/>
          <table:table-cell table:style-name="ce2"/>
          <table:table-cell table:style-name="ce38"/>
          <table:table-cell table:number-columns-repeated="16367"/>
        </table:table-row>
        <table:table-row table:style-name="ro43">
          <table:table-cell table:number-columns-repeated="4" table:style-name="ce10"/>
          <table:table-cell office:value-type="float" office:value="5" table:style-name="ce5">
            <text:p>5</text:p>
          </table:table-cell>
          <table:table-cell office:value-type="float" office:value="16" table:style-name="ce108">
            <text:p>16</text:p>
          </table:table-cell>
          <table:table-cell office:value-type="string" table:style-name="ce67">
            <text:p>kaptur z trokami</text:p>
          </table:table-cell>
          <table:table-cell office:value-type="string" table:style-name="ce109">
            <text:p>Kaptur z trokami, umożliwiającymi dopasowanie do kształtu głowy, sterylny – certyfikat sterylności dołączony do każdej partii, przeznaczone do pracowni przygotowania leku cytostatycznego, do</text:p>
            <text:p>pomieszczeń o klasie czystości A i B wg GMP. Środek ochrony indywidualnej kategorii IIJ, przeciwchemiczna odzież typ PB 6-B. Wykonany z Wysokiej gęstości polietylenu o Gramaturze nie</text:p>
            <text:p>większa niż 45 g/m2 , oddychającego – przepuszczalność powietrza i pary wodnej potwierdzone badaniami, badanego na przenikanie cytostatyków. Szwy wewnętrzne lamowane, rozmiar</text:p>
            <text:p>uniwersalny. Pakowany podwójnie, złożony w sposób umożliwiający aseptyczne zakładanie</text:p>
          </table:table-cell>
          <table:table-cell office:value-type="string" table:style-name="ce70">
            <text:p>szt.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style-name="ce74"/>
          <table:table-cell table:style-name="ce4"/>
          <table:table-cell table:style-name="ce104"/>
          <table:table-cell table:style-name="ce105"/>
          <table:table-cell table:style-name="ce2"/>
          <table:table-cell table:style-name="ce38"/>
          <table:table-cell table:number-columns-repeated="16367"/>
        </table:table-row>
        <table:table-row table:style-name="ro6">
          <table:table-cell table:number-columns-repeated="13"/>
          <table:table-cell table:number-columns-repeated="2" table:style-name="ce3"/>
          <table:table-cell table:number-columns-repeated="16369"/>
        </table:table-row>
        <table:table-row table:number-rows-repeated="1048367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2" number:min-integer-digits="1" number:grouping="true"/>
      <number:text>   </number:text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Szpital</meta:initial-creator>
    <dc:creator>Szpital</dc:creator>
    <meta:creation-date>2022-02-02T07:29:44Z</meta:creation-date>
    <dc:date>2023-07-14T10:00:36Z</dc:date>
    <meta:print-date>2023-07-10T07:44:48Z</meta:print-date>
    <meta:editing-cycles>27</meta:editing-cycles>
    <meta:editing-duration>PT26609S</meta:editing-duration>
  </office:meta>
</office:document-meta>
</file>