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04cm" fo:font-weight="bold" officeooo:rsid="0017a695" officeooo:paragraph-rsid="0017a695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fo:font-weight="bold" officeooo:paragraph-rsid="0007c55d" style:font-weight-asian="bold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11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21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2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fea5e"/>
    </style:style>
    <style:style style:name="T1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officeooo:rsid="0015b921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officeooo:rsid="000e1025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39"/>Załącznik nr 1</text:p>
      <text:p text:style-name="P6"><text:span text:style-name="T1">Znak sprawy:</text:span><text:span text:style-name="T2"> </text:span><text:span text:style-name="T3">AG/230-1-</text:span><text:span text:style-name="T4">7</text:span><text:span text:style-name="T3">/2024</text:span><text:span text:style-name="T2">       </text:span></text:p>
      <text:p text:style-name="P1"/>
      <text:p text:style-name="P2"/>
      <text:p text:style-name="P2">FORMULARZ OFERTOWY</text:p>
      <text:p text:style-name="P12">Nazwa i adres wykonawcy: </text:p>
      <text:p text:style-name="P13">………………………………………………………………………………………………..…………………………………………………..</text:p>
      <text:p text:style-name="P13">NIP: ………………………………………………………</text:p>
      <text:p text:style-name="P13">REGON: ……………………….………………………..</text:p>
      <text:p text:style-name="P13">Tel. do kontaktów: …………….………………………..</text:p>
      <text:p text:style-name="P13">e-mail: ……………………………………………………</text:p>
      <text:p text:style-name="P14">Zamawiający :</text:p>
      <text:p text:style-name="P16">Dom Pomocy Społecznej w Legnickim Polu</text:p>
      <text:p text:style-name="P16">ul. Benedyktynów 4</text:p>
      <text:p text:style-name="P16">59-241 Legnickie Pole</text:p>
      <text:p text:style-name="P15"><text:s/>- OFERTA -</text:p>
      <text:p text:style-name="P3">Oferuję wykonanie przedmiotu zamówienia za:</text:p>
      <text:p text:style-name="P17"/>
      <text:p text:style-name="P7"><text:span text:style-name="T1">Kwotę netto.</text:span><text:span text:style-name="T2"><text:tab/></text:span><text:span text:style-name="T5">zł </text:span></text:p>
      <text:p text:style-name="P8"><text:span text:style-name="T6">Podatek VAT</text:span><text:span text:style-name="T2"><text:tab/></text:span><text:span text:style-name="T5">zł </text:span></text:p>
      <text:p text:style-name="P9"><text:span text:style-name="T1">kwotę    brutto</text:span><text:span text:style-name="T2"><text:tab/></text:span><text:span text:style-name="T5">zł </text:span></text:p>
      <text:p text:style-name="P9"><text:span text:style-name="T5">słownie złotych</text:span><text:span text:style-name="T2"> : ……………………………………………………………………………….</text:span></text:p>
      <text:p text:style-name="P4">Warunki płatności: przelew …………….. dni.</text:p>
      <text:p text:style-name="P4"/>
      <text:list xml:id="list4161508926" text:style-name="WWNum1">
        <text:list-item>
          <text:list>
            <text:list-item>
              <text:p text:style-name="P21">Oświadczam, że zapoznałem się z warunkami wykonania zamówienia i nie wnoszę zastrzeżeń,</text:p>
            </text:list-item>
            <text:list-item>
              <text:p text:style-name="P21">Oświadczam, że wykonam zamówienie w terminie    ………………………………………..,</text:p>
            </text:list-item>
            <text:list-item>
              <text:p text:style-name="P21">Oświadczam, że udzielam gwarancji na wykonany przedmiot zamówienia na okres ……….. miesięcy licząc od daty odbioru,</text:p>
            </text:list-item>
            <text:list-item>
              <text:p text:style-name="P21">Oświadczam, że spełniam warunki udziału w postępowaniu na co składam poniżej wymienione dokumenty świadczenia:</text:p>
            </text:list-item>
          </text:list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</text:p>
      <text:p text:style-name="P19">Załączniki do oferty:</text:p>
      <text:p text:style-name="P22"><text:span text:style-name="T6">…………………………………………………………………………</text:span><text:span text:style-name="T7">……………………………… </text:span></text:p>
      <text:p text:style-name="P22"><text:span text:style-name="T7">…………………………………………………………………………………………………………….   </text:span></text:p>
      <text:p text:style-name="P20">podpis wykonawcy lub osoby upoważnionej</text:p>
      <text:p text:style-name="P10"/>
      <text:p text:style-name="P11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13:08:19.417000000</meta:creation-date>
    <dc:date>2024-06-27T12:54:55.417000000</dc:date>
    <meta:editing-duration>PT56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30" meta:word-count="127" meta:character-count="1320" meta:non-whitespace-character-count="1042"/>
  </office:meta>
</office:document-meta>
</file>