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yrzyce, dnia 04.08.2021 r.</text:p>
      <text:p text:style-name="Standard"/>
      <text:p text:style-name="Standard"/>
      <text:p text:style-name="Standard"/>
      <text:p text:style-name="P6"/>
      <text:p text:style-name="Standard"/>
      <text:p text:style-name="Standard"/>
      <text:p text:style-name="Standard"/>
      <text:p text:style-name="P4">Dotyczy: tryb podstawowy nr 8/21 na dostawę artykułów żywnościowych.</text:p>
      <text:p text:style-name="Standard"/>
      <text:p text:style-name="P2"><text:tab/>Szpital Powiatowy w Pyrzycach informuje, że wpłynęły zapytania ze strony Wykonawców dotyczące ww postępowania. W związku z powyższym udzielamy następujących odpowiedzi:</text:p>
      <text:p text:style-name="P2"/>
      <text:list xml:id="list2168143417961616341" text:style-name="L1">
        <text:list-item>
          <text:p text:style-name="P5">Pytanie – dotyczy pakietu nr 6 – towary sypkie pozycja nr 6- jaką herbatę Państwo oczekujecie <text:s/>granulowaną czy expresową? Proszę podać gramaturę.</text:p>
        </text:list-item>
      </text:list>
      <text:p text:style-name="P2"/>
      <text:p text:style-name="P1">Odpowiedź- w opisie przedmiotu zamówienia jest wyraźnie napisane, że Zamawiający oczekuje herbatę expresową, gramatura 126 g.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8-02T12:56:52.12</meta:creation-date>
    <dc:date>2021-08-04T08:54:47.71</dc:date>
    <dc:creator>Bożena Wyciszkiewicz</dc:creator>
    <meta:editing-duration>PT20M5S</meta:editing-duration>
    <meta:editing-cycles>5</meta:editing-cycles>
    <meta:generator>OpenOffice/4.1.2$Win32 OpenOffice.org_project/412m3$Build-9782</meta:generator>
    <meta:printed-by>Bożena Wyciszkiewicz</meta:printed-by>
    <meta:print-date>2021-08-04T08:54:39.95</meta:print-date>
    <meta:document-statistic meta:table-count="0" meta:image-count="0" meta:object-count="0" meta:page-count="1" meta:paragraph-count="5" meta:word-count="73" meta:character-count="536"/>
  </office:meta>
</office:document-meta>
</file>