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05cm" fo:margin-left="-0.026cm" fo:margin-top="0cm" fo:margin-bottom="0cm" table:align="left" style:writing-mode="lr-tb"/>
    </style:style>
    <style:style style:name="Tabela1.A" style:family="table-column">
      <style:table-column-properties style:column-width="16.3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font-name-complex="Arial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 style:list-style-name="WW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8" style:family="paragraph" style:parent-style-name="List_20_Paragraph">
      <style:paragraph-properties fo:margin-left="0.026cm" fo:margin-right="-0.847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name-asian="Times New Roman1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Arial1" style:font-name-asian="Times New Roman1" style:font-name-complex="Arial2"/>
    </style:style>
    <style:style style:name="T2" style:family="text">
      <style:text-properties style:font-name="Arial1" style:text-underline-style="solid" style:text-underline-width="auto" style:text-underline-color="font-color" style:font-name-asian="Times New Roman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Opis przedmiotu zamówienia: </text:p>
            <text:p text:style-name="P4"/>
            <text:p text:style-name="P4">Przedmiotem zamówienia jest świadczenie usługi prania i chemicznego czyszczenia oraz naprawa odzieży roboczej i ochronnej pracowników PGK ”Dolina Baryczy” Sp. z o.o. z siedzibą w Miliczu.</text:p>
            <text:p text:style-name="P3"><text:span text:style-name="T1"><text:line-break/></text:span><text:span text:style-name="T2">W zakres świadczenia usługi wchodzi:</text:span></text:p>
            <text:list xml:id="list2374917062473005873" text:style-name="WWNum6">
              <text:list-item>
                <text:p text:style-name="P7">Odbiór i przekazanie odzieży transportem Wykonawcy na jego koszt w  ustalone z  Zamawiającym miejsca na wszystkie obiekty, a mianowicie na Oczyszczalnię Ścieków w Żmigrodzie oraz Oczyszczalnię Ścieków w Miliczu.</text:p>
              </text:list-item>
              <text:list-item>
                <text:p text:style-name="P7">Pranie i czyszczenie chemiczne odzieży roboczej i ochronnej.</text:p>
              </text:list-item>
              <text:list-item>
                <text:p text:style-name="P7">Naprawa odzieży uszkodzonej (bez dodatkowych kosztów).</text:p>
              </text:list-item>
              <text:list-item>
                <text:p text:style-name="P7">Usługa odbioru przedmiotu umowy odbywać się będzie raz w tygodniu, w piątki w godz. od 7.00- do 15.00.</text:p>
              </text:list-item>
              <text:list-item>
                <text:p text:style-name="P7">Zwrot wypranej odzieży w poniedziałki w godz. od 7.00- do 15.00.</text:p>
              </text:list-item>
              <text:list-item>
                <text:p text:style-name="P7">Usługą prania odzieży roboczej zostanie objętych około 30 pracowników zatrudnionych w PGK ”Dolina Baryczy” Sp. z o.o.</text:p>
              </text:list-item>
              <text:list-item>
                <text:p text:style-name="P7">Wykaz odzieży roboczej i ochronnej określa formularz ofertowy.</text:p>
              </text:list-item>
              <text:list-item>
                <text:p text:style-name="P7">Rozliczenia finansowe z Wykonawcą będą następowały w cyklach miesięcznych obejmujących wartość faktycznie wykonanych usług (ilość wypranej odzieży pomnożona przez koszt prania i czyszczenia odzieży) na podstawie faktury VAT.</text:p>
              </text:list-item>
              <text:list-item>
                <text:p text:style-name="P7">Termin płatności faktur - przelew w terminie 30 dni od daty otrzymania faktury</text:p>
              </text:list-item>
            </text:list>
            <text:p text:style-name="P8"/>
            <text:list xml:id="list29476261" text:continue-numbering="true" text:style-name="WWNum6">
              <text:list-item>
                <text:p text:style-name="P7">Z wybranym Wykonawcą zostanie podpisana umowa. </text:p>
              </text:list-item>
              <text:list-item>
                <text:p text:style-name="P7">O miejscu i terminie podpisania umowy Wykonawca zostanie powiadomiony.</text:p>
              </text:list-item>
            </text:list>
            <text:p text:style-name="P1"/>
            <text:p text:style-name="P6"/>
            <text:p text:style-name="P2"/>
            <text:p text:style-name="P2"/>
            <text:p text:style-name="P11"><text:line-break/><text:line-break/><text:line-break/><text:line-break/>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zetargi_5f_styl3" style:display-name="przetargi_styl3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243f60" style:font-name="Cambria"/>
    </style:style>
    <style:style style:name="Nagłówek_20_6_20_Znak" style:display-name="Nagłówek 6 Znak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GK</meta:initial-creator>
    <dc:creator>Jacek </dc:creator>
    <meta:editing-cycles>7</meta:editing-cycles>
    <meta:print-date>2018-02-06T11:00:00</meta:print-date>
    <meta:creation-date>2019-02-11T08:20:00</meta:creation-date>
    <dc:date>2020-12-07T09:27:21.67</dc:date>
    <meta:editing-duration>PT1M11S</meta:editing-duration>
    <meta:generator>OpenOffice/4.1.8$Win32 OpenOffice.org_project/418m3$Build-9803</meta:generator>
    <meta:document-statistic meta:table-count="1" meta:image-count="0" meta:object-count="0" meta:page-count="1" meta:paragraph-count="15" meta:word-count="198" meta:character-count="1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